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116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19" style:family="table-cell" style:parent-style-name="Default">
      <style:table-cell-properties fo:border-bottom="none" fo:border-left="0.06pt solid #000000" fo:border-right="none" fo:border-top="none"/>
    </style:style>
    <style:style style:name="ce15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2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9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3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4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6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0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29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46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1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32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26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6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3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8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4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0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1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45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6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5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54" style:family="table-cell" style:parent-style-name="Default">
      <style:table-cell-properties fo:background-color="#cccccc" fo:border="none"/>
      <style:text-properties style:font-name="PT Astra Serif"/>
    </style:style>
    <style:style style:name="ce2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5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5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2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1" style:family="table-cell" style:parent-style-name="Default">
      <style:table-cell-properties fo:border-bottom="none" fo:border-left="none" fo:border-right="0.06pt solid #000000" fo:border-top="none"/>
    </style:style>
    <style:style style:name="ce47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61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4" style:family="table-cell" style:parent-style-name="Default">
      <style:table-cell-properties fo:border-bottom="none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8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8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8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0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12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6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2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1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2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8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8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7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66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8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8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9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8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none" fo:border-left="none" fo:border-right="0.06pt solid #000000" fo:border-top="none"/>
    </style:style>
    <style:style style:name="ce39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6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40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0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2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62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2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628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2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63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63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2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41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text-outline="false" style:text-line-through-style="none" style:text-line-through-type="none" style:font-name="PT Astra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1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26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63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1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1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9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67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3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7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7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4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678" style:family="table-cell" style:parent-style-name="Default">
      <style:table-cell-properties fo:background-color="#00ff00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1" style:family="text">
      <style:text-properties style:text-position="super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weight-asian="bold" style:font-weight-complex="bold"/>
    </style:style>
  </office:automatic-styles>
  <office:body>
    <office:spreadsheet>
      <table:table table:name="ДекабрЬ   2024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404"/>
        <table:table-column table:style-name="co3" table:default-cell-style-name="ce592"/>
        <table:table-column table:style-name="co2" table:default-cell-style-name="ce607"/>
        <table:table-column table:style-name="co3" table:number-columns-repeated="4" table:default-cell-style-name="ce607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10" table:default-cell-style-name="ce1"/>
        <table:table-column table:style-name="co5" table:number-columns-repeated="25" table:default-cell-style-name="ce1"/>
        <table:table-column table:style-name="co6" table:number-columns-repeated="960" table:default-cell-style-name="ce182"/>
        <table:table-column table:style-name="co6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0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40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0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40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40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404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50"/>
          <table:covered-table-cell table:number-columns-repeated="2"/>
          <table:covered-table-cell table:number-columns-repeated="3" table:style-name="ce40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404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4 г.</text:p>
          </table:table-cell>
          <table:covered-table-cell table:style-name="ce182"/>
          <table:covered-table-cell table:style-name="ce67"/>
          <table:covered-table-cell table:style-name="ce50"/>
          <table:covered-table-cell table:number-columns-repeated="2"/>
          <table:covered-table-cell table:number-columns-repeated="2" table:style-name="ce404"/>
          <table:table-cell table:style-name="ce40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4 г.</text:p>
          </table:table-cell>
          <table:covered-table-cell table:style-name="ce182"/>
          <table:covered-table-cell table:style-name="ce67"/>
          <table:covered-table-cell table:number-columns-repeated="3"/>
          <table:covered-table-cell table:number-columns-repeated="2" table:style-name="ce404"/>
          <table:table-cell table:style-name="ce404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7"/>
          <table:table-cell table:style-name="ce182"/>
          <table:table-cell table:style-name="ce67"/>
          <table:table-cell table:style-name="ce50"/>
          <table:table-cell table:number-columns-repeated="2"/>
          <table:table-cell table:style-name="ce40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2-01" calcext:value-type="date" table:number-columns-spanned="29" table:number-rows-spanned="1">
            <text:p>Дека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2-18" calcext:value-type="date" table:number-columns-spanned="3" table:number-rows-spanned="1">
            <text:p>18 дека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style-name="ce140"/>
          <table:table-cell table:number-columns-repeated="16353"/>
        </table:table-row>
        <table:table-row table:style-name="ro2">
          <table:table-cell table:style-name="ce17" table:formula="of:=[.A20]-1" office:value-type="date" office:date-value="2024-11-30" calcext:value-type="date">
            <text:p>Сб</text:p>
          </table:table-cell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20]-TIME(8;0;0)" office:value-type="time" office:time-value="-PT05H30M00S" calcext:value-type="time">
            <text:p>18:30</text:p>
          </table:table-cell>
          <table:table-cell table:style-name="ce19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T20]-TIME(8;0;0)" office:value-type="time" office:time-value="-PT08H00M00S" calcext:value-type="time">
            <text:p>16:00</text:p>
          </table:table-cell>
          <table:table-cell table:style-name="ce19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76"/>
          <table:covered-table-cell table:style-name="ce638"/>
          <table:table-cell table:style-name="ce17" table:formula="of:=[.A19]" office:value-type="date" office:date-value="2024-11-30" calcext:value-type="date">
            <text:p>Сб</text:p>
          </table:table-cell>
          <table:table-cell table:style-name="ce678"/>
          <table:table-cell table:style-name="Default" table:number-columns-repeated="16354"/>
        </table:table-row>
        <table:table-row table:style-name="ro2">
          <table:table-cell table:style-name="ce11" table:formula="of:=DATE(YEAR([.$A$14]);MONTH([.$A$14]);1)" office:value-type="date" office:date-value="2024-12-01" calcext:value-type="date" table:number-columns-spanned="1" table:number-rows-spanned="2">
            <text:p>0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1]-[.B20]+[.D25]+[.D29]" office:value-type="float" office:value="0.708333333333333" calcext:value-type="float">
            <text:p>0,708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]-[.K2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2" calcext:value-type="float">
            <text:p>52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1]-[.T20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0]" office:value-type="date" office:date-value="2024-12-01" calcext:value-type="date" table:number-columns-spanned="1" table:number-rows-spanned="2">
            <text:p>01</text:p>
          </table:table-cell>
          <table:table-cell table:style-name="ce678"/>
          <table:table-cell table:number-columns-repeated="16354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138"/>
          <table:table-cell table:style-name="ce678"/>
          <table:table-cell table:number-columns-repeated="16354"/>
        </table:table-row>
        <table:table-row table:style-name="ro2">
          <table:table-cell table:style-name="ce13" table:formula="of:=[.A20]" office:value-type="date" office:date-value="2024-12-01" calcext:value-type="date">
            <text:p>Вс</text:p>
          </table:table-cell>
          <table:table-cell table:style-name="Default"/>
          <table:table-cell table:style-name="ce159" table:formula="of:=[.B26]-TIME(4;0;0)" office:value-type="time" office:time-value="PT07H00M00S" calcext:value-type="time">
            <text:p>07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]-[.K22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49" calcext:value-type="float">
            <text:p>4749</text:p>
          </table:table-cell>
          <table:table-cell table:style-name="ce117" table:number-columns-repeated="2"/>
          <table:table-cell table:style-name="ce102" table:formula="of:=[.K22]" office:value-type="time" office:time-value="PT07H00M00S" calcext:value-type="time">
            <text:p>07:00</text:p>
          </table:table-cell>
          <table:table-cell table:style-name="ce61" table:formula="of:=[.L22]" office:value-type="string" office:string-value="РСДБ сеанс" calcext:value-type="string">
            <text:p>РСДБ сеанс</text:p>
          </table:table-cell>
          <table:table-cell table:style-name="ce73" table:formula="of:=[.T23]-[.T2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0]" office:value-type="date" office:date-value="2024-12-01" calcext:value-type="date">
            <text:p>Вс</text:p>
          </table:table-cell>
          <table:table-cell table:style-name="ce678"/>
          <table:table-cell table:number-columns-repeated="16354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Default" table:number-columns-repeated="9"/>
          <table:table-cell table:style-name="ce41" table:formula="of:=[.K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]-[.K24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66" office:value-type="time" office:time-value="PT10H30M00S" calcext:value-type="time">
            <text:p>10:30</text:p>
          </table:table-cell>
          <table:table-cell table:style-name="ce239"/>
          <table:table-cell table:style-name="ce291" table:formula="of:=[.B25]-[.B24]" office:value-type="float" office:value="0.0833333333333333" calcext:value-type="float">
            <text:p>0,083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4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7]-[.B2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14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4"/>
          <table:table-cell table:style-name="ce157" office:value-type="time" office:time-value="PT15H30M00S" calcext:value-type="time">
            <text:p>15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291" table:formula="of:=[.B29]-[.B28]" office:value-type="float" office:value="0.354166666666667" calcext:value-type="float">
            <text:p>0,354</text:p>
          </table:table-cell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4"/>
          <table:table-cell table:style-name="ce393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5" table:formula="of:=[.A20]+1" office:value-type="date" office:date-value="2024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30]-[.V3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м/конструкции, стыки Аз </text:p>
          </table:table-cell>
          <table:table-cell table:style-name="ce241" table:number-columns-repeated="3"/>
          <table:table-cell table:style-name="ce97"/>
          <table:table-cell table:style-name="ce15" table:formula="of:=[.A30]" office:value-type="date" office:date-value="2024-12-02" calcext:value-type="date" table:number-columns-spanned="1" table:number-rows-spanned="2">
            <text:p>02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4]-[.B31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4]-[.K31]-[.M3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3" office:value-type="string" calcext:value-type="string">
            <text:p>пути, положения колес Аз ходовых тележек.</text:p>
          </table:table-cell>
          <table:table-cell table:style-name="ce74" table:number-columns-repeated="2"/>
          <table:table-cell table:style-name="ce241" table:number-columns-repeated="4"/>
          <table:table-cell table:style-name="ce98"/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30]" office:value-type="date" office:date-value="2024-12-02" calcext:value-type="date">
            <text:p>Пн</text:p>
          </table:table-cell>
          <table:table-cell table:style-name="Default"/>
          <table:table-cell table:style-name="ce159" table:formula="of:=[.B35]-TIME(4;0;0)" office:value-type="time" office:time-value="PT07H00M00S" calcext:value-type="time">
            <text:p>07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3]-[.K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]+1" office:value-type="float" office:value="4750" calcext:value-type="float">
            <text:p>4750</text:p>
          </table:table-cell>
          <table:table-cell table:style-name="ce117" table:number-columns-repeated="2"/>
          <table:table-cell table:style-name="ce102" table:formula="of:=[.K32]" office:value-type="time" office:time-value="PT07H00M00S" calcext:value-type="time">
            <text:p>07:00</text:p>
          </table:table-cell>
          <table:table-cell table:style-name="ce61" table:formula="of:=[.L32]" office:value-type="string" office:string-value="РСДБ сеанс" calcext:value-type="string">
            <text:p>РСДБ сеанс</text:p>
          </table:table-cell>
          <table:table-cell table:style-name="ce73" table:formula="of:=[.T33]-[.T3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3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30]" office:value-type="date" office:date-value="2024-12-02" calcext:value-type="date">
            <text:p>Пн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36]-[.B3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1">
          <table:table-cell table:style-name="Default" table:number-columns-repeated="29"/>
          <table:table-cell table:style-name="ce678"/>
          <table:table-cell table:style-name="Default" table:number-columns-repeated="1635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1" table:formula="of:=[.A30]+1" office:value-type="date" office:date-value="2024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2]-[.T41]-[.V4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3-4.2.5 Плана*.</text:p>
          </table:table-cell>
          <table:table-cell table:style-name="ce241" table:number-columns-repeated="3"/>
          <table:table-cell table:style-name="ce97"/>
          <table:table-cell table:style-name="ce11" table:formula="of:=[.A41]" office:value-type="date" office:date-value="2024-12-03" calcext:value-type="date" table:number-columns-spanned="1" table:number-rows-spanned="2">
            <text:p>03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5]-[.B42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5]-[.K42]-[.M4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41]" office:value-type="date" office:date-value="2024-12-03" calcext:value-type="date">
            <text:p>Вт</text:p>
          </table:table-cell>
          <table:table-cell table:style-name="Default"/>
          <table:table-cell table:style-name="ce159" table:formula="of:=[.B45]-TIME(4;0;0)" office:value-type="time" office:time-value="PT07H00M00S" calcext:value-type="time">
            <text:p>07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4]-[.K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2]+1" office:value-type="float" office:value="4751" calcext:value-type="float">
            <text:p>4751</text:p>
          </table:table-cell>
          <table:table-cell table:style-name="ce117" table:number-columns-repeated="2"/>
          <table:table-cell table:style-name="ce102" table:formula="of:=[.K43]" office:value-type="time" office:time-value="PT07H00M00S" calcext:value-type="time">
            <text:p>07:00</text:p>
          </table:table-cell>
          <table:table-cell table:style-name="ce61" table:formula="of:=[.L43]" office:value-type="string" office:string-value="РСДБ сеанс" calcext:value-type="string">
            <text:p>РСДБ сеанс</text:p>
          </table:table-cell>
          <table:table-cell table:style-name="ce73" table:formula="of:=[.T44]-[.T4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4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41]" office:value-type="date" office:date-value="2024-12-03" calcext:value-type="date">
            <text:p>В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1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46]-[.B4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5" table:formula="of:=[.A41]+1" office:value-type="date" office:date-value="2024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п. 4.2.6 и 4.2.11 Плана*.</text:p>
          </table:table-cell>
          <table:table-cell table:style-name="ce241" table:number-columns-repeated="3"/>
          <table:table-cell table:style-name="ce97"/>
          <table:table-cell table:style-name="ce15" table:formula="of:=[.A48]" office:value-type="date" office:date-value="2024-12-04" calcext:value-type="date" table:number-columns-spanned="1" table:number-rows-spanned="2">
            <text:p>04</text:p>
          </table:table-cell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covered-table-cell table:style-name="ce32"/>
          <table:table-cell table:style-name="ce39"/>
          <table:table-cell table:style-name="ce159" table:formula="of:=[.B52]-TIME(4;0;0)" office:value-type="time" office:time-value="PT07H00M00S" calcext:value-type="time">
            <text:p>07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7" table:formula="of:=[.A48]" office:value-type="date" office:date-value="2024-12-04" calcext:value-type="date">
            <text:p>Ср</text:p>
          </table:table-cell>
          <table:table-cell table:style-name="ce40" office:value-type="time" office:time-value="PT07H45M00S" calcext:value-type="time">
            <text:p>07:45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338"/>
          <table:table-cell table:style-name="ce83" table:formula="of:=[.O5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0]" office:value-type="time" office:time-value="PT07H45M00S" calcext:value-type="time">
            <text:p>07:4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3]+1" office:value-type="float" office:value="4752" calcext:value-type="float">
            <text:p>4752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7" table:formula="of:=[.AC48]" office:value-type="date" office:date-value="2024-12-04" calcext:value-type="date">
            <text:p>Ср</text:p>
          </table:table-cell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45M00S" calcext:value-type="time">
            <text:p>08:45</text:p>
          </table:table-cell>
          <table:table-cell table:style-name="ce62" table:number-columns-repeated="2"/>
          <table:table-cell table:style-name="ce109" table:number-columns-repeated="5"/>
          <table:table-cell table:style-name="ce368"/>
          <table:table-cell table:style-name="ce103" table:formula="of:=[.B51]" office:value-type="time" office:time-value="PT08H45M00S" calcext:value-type="time">
            <text:p>08:45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53]-[.B5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94"/>
          <table:table-cell table:style-name="Default" table:number-columns-repeated="7"/>
          <table:table-cell table:style-name="ce565"/>
          <table:table-cell table:style-name="ce1" table:number-columns-repeated="9"/>
          <table:table-cell table:style-name="ce1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1">
          <table:table-cell table:style-name="ce32"/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Default" table:number-columns-repeated="9"/>
          <table:table-cell table:style-name="ce32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1" table:formula="of:=[.A48]+1" office:value-type="date" office:date-value="2024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7]-[.T56]-[.V58]" office:value-type="float" office:value="0.375" calcext:value-type="float">
            <text:p>0,375</text:p>
          </table:table-cell>
          <table:table-cell table:style-name="ce134"/>
          <table:table-cell table:style-name="ce241" office:value-type="string" calcext:value-type="string">
            <text:p>МКС, сис. воздухонап.</text:p>
          </table:table-cell>
          <table:table-cell table:style-name="ce241" table:number-columns-repeated="3"/>
          <table:table-cell table:style-name="ce97"/>
          <table:table-cell table:style-name="ce11" table:formula="of:=[.A56]" office:value-type="date" office:date-value="2024-12-05" calcext:value-type="date" table:number-columns-spanned="1" table:number-rows-spanned="2">
            <text:p>05</text:p>
          </table:table-cell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0]-[.B57]-[.D58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1]-[.K57]-[.M58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9" office:value-type="string" calcext:value-type="string">
            <text:p>рупоров.</text:p>
          </table:table-cell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3" table:formula="of:=[.A56]" office:value-type="date" office:date-value="2024-12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8]" office:value-type="string" office:string-value="РСДБ сеанс" calcext:value-type="string">
            <text:p>РСДБ сеанс</text:p>
          </table:table-cell>
          <table:table-cell table:style-name="ce73" table:formula="of:=[.B59]-[.B5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5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9]-[.K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4753" calcext:value-type="float">
            <text:p>4753</text:p>
          </table:table-cell>
          <table:table-cell table:style-name="ce117"/>
          <table:table-cell table:style-name="ce135"/>
          <table:table-cell table:style-name="Default" table:number-columns-repeated="9"/>
          <table:table-cell table:style-name="ce13" table:formula="of:=[.AC56]" office:value-type="date" office:date-value="2024-12-05" calcext:value-type="date">
            <text:p>Чт</text:p>
          </table:table-cell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9"/>
          <table:table-cell table:style-name="ce41" table:formula="of:=[.B58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368" table:number-columns-repeated="6"/>
          <table:table-cell table:style-name="ce103" table:formula="of:=[.B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19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241"/>
          <table:table-cell table:style-name="ce241" office:value-type="string" calcext:value-type="string">
            <text:p>в радиаторах ВКО-965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62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9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2">
          <table:table-cell table:style-name="ce28"/>
          <table:table-cell table:style-name="ce11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71]-[.K62]-[.M66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4" calcext:value-type="float">
            <text:p>1184</text:p>
          </table:table-cell>
          <table:table-cell table:style-name="ce293"/>
          <table:table-cell table:style-name="ce287"/>
          <table:table-cell table:style-name="ce258" table:formula="of:=[.K62]" office:value-type="time" office:time-value="PT18H30M00S" calcext:value-type="time">
            <text:p>18:30</text:p>
          </table:table-cell>
          <table:table-cell table:style-name="ce187" table:formula="of:=[.L62]" office:value-type="string" office:string-value="РСДБ сеанс" calcext:value-type="string">
            <text:p>РСДБ сеанс</text:p>
          </table:table-cell>
          <table:table-cell table:style-name="ce205" table:formula="of:=1+[.T71]-[.T62]-[.V6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62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style-name="ce678"/>
          <table:table-cell table:style-name="ce139" table:number-columns-repeated="34"/>
          <table:table-cell table:number-columns-repeated="16320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15" table:formula="of:=[.A56]+1" office:value-type="date" office:date-value="2024-12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HtHbKeMaWzNnWwYg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64]" office:value-type="date" office:date-value="2024-12-06" calcext:value-type="date" table:number-columns-spanned="1" table:number-rows-spanned="2">
            <text:p>06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6]-[.B65]-[.D66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двигатели МС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64]" office:value-type="date" office:date-value="2024-12-0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7]-[.K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8]+1" office:value-type="float" office:value="4754" calcext:value-type="float">
            <text:p>4754</text:p>
          </table:table-cell>
          <table:table-cell table:style-name="ce117" table:number-columns-repeated="2"/>
          <table:table-cell table:style-name="ce102" table:formula="of:=[.K66]" office:value-type="time" office:time-value="PT07H00M00S" calcext:value-type="time">
            <text:p>07:00</text:p>
          </table:table-cell>
          <table:table-cell table:style-name="ce61" table:formula="of:=[.L66]" office:value-type="string" office:string-value="РСДБ сеанс" calcext:value-type="string">
            <text:p>РСДБ сеанс</text:p>
          </table:table-cell>
          <table:table-cell table:style-name="ce73" table:formula="of:=[.T67]-[.T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64]" office:value-type="date" office:date-value="2024-12-06" calcext:value-type="date">
            <text:p>П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16"/>
          <table:table-cell table:style-name="ce112" table:number-columns-repeated="7"/>
          <table:table-cell table:style-name="ce448"/>
          <table:table-cell table:style-name="ce41" table:formula="of:=[.K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16"/>
          <table:table-cell table:style-name="ce112" table:number-columns-repeated="7"/>
          <table:table-cell table:style-name="ce448"/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16"/>
          <table:table-cell table:style-name="ce112" table:number-columns-repeated="7"/>
          <table:table-cell table:style-name="ce448"/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16"/>
          <table:table-cell table:style-name="ce112" table:number-columns-repeated="7"/>
          <table:table-cell table:style-name="ce448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73]-TIME(8;0;0)" office:value-type="time" office:time-value="-PT08H00M00S" calcext:value-type="time">
            <text:p>16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12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71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1" table:formula="of:=[.A64]+1" office:value-type="date" office:date-value="2024-12-07" calcext:value-type="date" table:number-columns-spanned="1" table:number-rows-spanned="2">
            <text:p>07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75]-[.B73]+[.D83]+[.D91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AG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4]-[.K73]+[.M83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4]-[.T7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426"/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75]-[.K7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3" calcext:value-type="float">
            <text:p>53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style-name="ce678"/>
          <table:table-cell table:number-columns-repeated="994"/>
          <table:table-cell table:style-name="Default" table:number-columns-repeated="15360"/>
        </table:table-row>
        <table:table-row table:style-name="ro2">
          <table:table-cell table:style-name="ce13" table:formula="of:=[.A73]" office:value-type="date" office:date-value="2024-12-07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75]-[.T74]+[.V82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7" calcext:value-type="float">
            <text:p>67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73]" office:value-type="date" office:date-value="2024-12-07" calcext:value-type="date">
            <text:p>Сб</text:p>
          </table:table-cell>
          <table:table-cell table:style-name="ce678"/>
          <table:table-cell table:number-columns-repeated="994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1">
          <table:table-cell table:style-name="Default" table:number-columns-repeated="29"/>
          <table:table-cell table:style-name="ce678"/>
          <table:table-cell table:style-name="Default" table:number-columns-repeated="99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1" table:formula="of:=[.A73]" office:value-type="date" office:date-value="2024-12-07" calcext:value-type="date" table:number-columns-spanned="1" table:number-rows-spanned="2">
            <text:p>07</text:p>
          </table:table-cell>
          <table:table-cell table:style-name="ce119"/>
          <table:table-cell table:style-name="Default" table:number-columns-repeated="7"/>
          <table:table-cell table:style-name="ce45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0]-[.K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6]+1" office:value-type="float" office:value="4755" calcext:value-type="float">
            <text:p>4755</text:p>
          </table:table-cell>
          <table:table-cell table:style-name="ce117" table:number-columns-repeated="2"/>
          <table:table-cell table:style-name="ce102" table:formula="of:=[.K79]" office:value-type="time" office:time-value="PT07H00M00S" calcext:value-type="time">
            <text:p>07:00</text:p>
          </table:table-cell>
          <table:table-cell table:style-name="ce61" table:formula="of:=[.L79]" office:value-type="string" office:string-value="РСДБ сеанс" calcext:value-type="string">
            <text:p>РСДБ сеанс</text:p>
          </table:table-cell>
          <table:table-cell table:style-name="ce73" table:formula="of:=[.T80]-[.T7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7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1" table:formula="of:=[.A79]" office:value-type="date" office:date-value="2024-12-07" calcext:value-type="date" table:number-columns-spanned="1" table:number-rows-spanned="2">
            <text:p>07</text:p>
          </table:table-cell>
          <table:table-cell table:style-name="ce678"/>
          <table:table-cell table:number-columns-repeated="16354"/>
        </table:table-row>
        <table:table-row table:style-name="ro1">
          <table:covered-table-cell table:style-name="ce28"/>
          <table:table-cell table:style-name="ce119"/>
          <table:table-cell table:style-name="Default" table:number-columns-repeated="7"/>
          <table:table-cell table:style-name="ce451"/>
          <table:table-cell table:style-name="ce41" table:formula="of:=[.K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79]" office:value-type="date" office:date-value="2024-12-07" calcext:value-type="date">
            <text:p>Сб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81]" office:value-type="time" office:time-value="PT08H30M00S" calcext:value-type="time">
            <text:p>08:30</text:p>
          </table:table-cell>
          <table:table-cell table:style-name="ce415" table:formula="of:=[.L81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3" table:formula="of:=[.AC79]" office:value-type="date" office:date-value="2024-12-07" calcext:value-type="date">
            <text:p>Сб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84]-[.T81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58"/>
          <table:table-cell table:style-name="ce349"/>
          <table:table-cell table:style-name="ce327" table:formula="of:=[.B87]-[.B81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84]-[.K81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19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84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5" table:formula="of:=[.A75]+1" office:value-type="date" office:date-value="2024-12-08" calcext:value-type="date" table:number-columns-spanned="1" table:number-rows-spanned="2">
            <text:p>08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6]-[.K85]+[.M91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6]-[.T8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426"/>
          <table:table-cell table:style-name="ce15" table:formula="of:=[.A85]" office:value-type="date" office:date-value="2024-12-08" calcext:value-type="date" table:number-columns-spanned="1" table:number-rows-spanned="2">
            <text:p>08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87]-[.K86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4" calcext:value-type="float">
            <text:p>54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85]" office:value-type="date" office:date-value="2024-12-08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87]-[.T86]+[.V91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8" calcext:value-type="float">
            <text:p>68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85]" office:value-type="date" office:date-value="2024-12-08" calcext:value-type="date">
            <text:p>Вс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9]+1" office:value-type="float" office:value="4756" calcext:value-type="float">
            <text:p>4756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88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AG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30" table:formula="of:=[.K90]" office:value-type="time" office:time-value="PT08H30M00S" calcext:value-type="time">
            <text:p>08:30</text:p>
          </table:table-cell>
          <table:table-cell table:style-name="ce415" table:formula="of:=[.L90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675"/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327" table:formula="of:=[.B93]-[.B90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93]-[.K90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31"/>
          <table:table-cell table:style-name="ce349"/>
          <table:table-cell table:style-name="ce327" table:formula="of:=[.T93]-[.T90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58"/>
          <table:table-cell table:style-name="ce349"/>
          <table:table-cell table:style-name="ce420" office:value-type="string" calcext:value-type="string">
            <text:p><text:span text:style-name="T20">С</text:span><text:span text:style-name="T21">L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528"/>
          <table:table-cell table:style-name="ce329" table:number-columns-repeated="6"/>
          <table:table-cell table:style-name="ce610"/>
          <table:table-cell table:style-name="ce631"/>
          <table:table-cell table:style-name="ce349"/>
          <table:table-cell table:style-name="ce420"/>
          <table:table-cell table:style-name="ce329" table:number-columns-repeated="5"/>
          <table:table-cell table:style-name="ce475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330" table:number-columns-repeated="6"/>
          <table:table-cell table:style-name="ce611"/>
          <table:table-cell table:style-name="ce629" table:formula="of:=[.K93]" office:value-type="time" office:time-value="PT23H55M00S" calcext:value-type="time">
            <text:p>23:55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1" table:formula="of:=[.A85]+1" office:value-type="date" office:date-value="2024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94]" office:value-type="date" office:date-value="2024-12-09" calcext:value-type="date" table:number-columns-spanned="1" table:number-rows-spanned="2">
            <text:p>09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5]-[.D96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0]-[.K95]-[.M9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Б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94]" office:value-type="date" office:date-value="2024-12-09" calcext:value-type="date">
            <text:p>Пн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57" calcext:value-type="float">
            <text:p>4757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9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94]" office:value-type="date" office:date-value="2024-12-09" calcext:value-type="date">
            <text:p>Пн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/>
          <table:table-cell table:style-name="ce159" table:formula="of:=[.B99]-TIME(4;0;0)" office:value-type="time" office:time-value="PT07H00M00S" calcext:value-type="time">
            <text:p>07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1" table:formula="of:=[.K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59" table:formula="of:=[.B101]-TIME(8;0;0)" office:value-type="time" office:time-value="PT09H30M00S" calcext:value-type="time">
            <text:p>09:30</text:p>
          </table:table-cell>
          <table:table-cell table:style-name="ce19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101]-TIME(8;0;0)" office:value-type="time" office:time-value="PT09H30M00S" calcext:value-type="time">
            <text:p>09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9"/>
          <table:table-cell table:style-name="ce678"/>
          <table:table-cell table:style-name="ce112" table:number-columns-repeated="994"/>
          <table:table-cell table:number-columns-repeated="15360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00]-[.B99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" table:number-columns-repeated="9"/>
          <table:table-cell table:style-name="ce19"/>
          <table:table-cell table:style-name="ce678"/>
          <table:table-cell table:style-name="ce112" table:number-columns-repeated="994"/>
          <table:table-cell table:number-columns-repeated="15360"/>
        </table:table-row>
        <table:table-row table:style-name="ro2">
          <table:table-cell table:style-name="ce19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678"/>
          <table:table-cell table:style-name="ce112" table:number-columns-repeated="994"/>
          <table:table-cell table:number-columns-repeated="15360"/>
        </table:table-row>
        <table:table-row table:style-name="ro2">
          <table:table-cell table:style-name="ce19"/>
          <table:table-cell table:style-name="ce156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B102]-[.B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 table:number-columns-repeated="2"/>
          <table:table-cell table:style-name="ce496" table:formula="of:=[.B101]" office:value-type="time" office:time-value="PT17H30M00S" calcext:value-type="time">
            <text:p>17:3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02]-[.K101]" office:value-type="float" office:value="0.0833333333333333" calcext:value-type="float">
            <text:p>0,083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28" calcext:value-type="float">
            <text:p>0928</text:p>
          </table:table-cell>
          <table:table-cell table:style-name="ce588" table:number-columns-repeated="3"/>
          <table:table-cell table:style-name="ce496" table:formula="of:=[.K101]" office:value-type="time" office:time-value="PT17H30M00S" calcext:value-type="time">
            <text:p>17:30</text:p>
          </table:table-cell>
          <table:table-cell table:style-name="ce244" table:formula="of:=[.L101]" office:value-type="string" office:string-value="РСДБ сеанс" calcext:value-type="string">
            <text:p>РСДБ сеанс</text:p>
          </table:table-cell>
          <table:table-cell table:style-name="ce332" table:formula="of:=[.T102]-[.T101]" office:value-type="float" office:value="0.0833333333333333" calcext:value-type="float">
            <text:p>0,083</text:p>
          </table:table-cell>
          <table:table-cell table:style-name="ce370"/>
          <table:table-cell table:style-name="ce401" table:formula="of:=[.O101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67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333"/>
          <table:table-cell table:style-name="ce384" table:formula="of:=[.B102]" office:value-type="time" office:time-value="PT19H30M00S" calcext:value-type="time">
            <text:p>19:3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wZvBv +JlKs.</text:p>
          </table:table-cell>
          <table:table-cell table:style-name="ce255" table:number-columns-repeated="5"/>
          <table:table-cell table:style-name="ce488"/>
          <table:table-cell table:style-name="ce384" table:formula="of:=[.K102]" office:value-type="time" office:time-value="PT19H30M00S" calcext:value-type="time">
            <text:p>19:3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Иванов Д.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5" table:formula="of:=[.A94]+1" office:value-type="date" office:date-value="2024-1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5" table:formula="of:=[.A104]" office:value-type="date" office:date-value="2024-12-10" calcext:value-type="date" table:number-columns-spanned="1" table:number-rows-spanned="2">
            <text:p>10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6]-[.B105]-[.D106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104]" office:value-type="date" office:date-value="2024-12-1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4758" calcext:value-type="float">
            <text:p>4758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0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04]" office:value-type="date" office:date-value="2024-12-10" calcext:value-type="date">
            <text:p>В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1" table:formula="of:=[.A104]+1" office:value-type="date" office:date-value="2024-12-11" calcext:value-type="date" table:number-columns-spanned="1" table:number-rows-spanned="2">
            <text:p>11</text:p>
          </table:table-cell>
          <table:table-cell table:style-name="Default" table:number-columns-repeated="9"/>
          <table:table-cell table:style-name="ce494"/>
          <table:table-cell table:style-name="Default" table:number-columns-repeated="7"/>
          <table:table-cell table:style-name="ce56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5 Плана*.</text:p>
          </table:table-cell>
          <table:table-cell table:style-name="ce241" table:number-columns-repeated="3"/>
          <table:table-cell table:style-name="ce97"/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2]-[.D113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678"/>
          <table:table-cell table:number-columns-repeated="994"/>
          <table:table-cell table:style-name="Default" table:number-columns-repeated="15360"/>
        </table:table-row>
        <table:table-row table:style-name="ro2">
          <table:table-cell table:style-name="ce13" table:formula="of:=[.A111]" office:value-type="date" office:date-value="2024-12-11" calcext:value-type="date">
            <text:p>Ср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759" calcext:value-type="float">
            <text:p>4759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11]" office:value-type="date" office:date-value="2024-12-11" calcext:value-type="date">
            <text:p>Ср</text:p>
          </table:table-cell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Default" table:number-columns-repeated="9"/>
          <table:table-cell table:style-name="ce41" table:formula="of:=[.K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Default" table:number-columns-repeated="29"/>
          <table:table-cell table:style-name="ce678"/>
          <table:table-cell table:style-name="Default" table:number-columns-repeated="99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1">
          <table:table-cell table:style-name="ce11" table:formula="of:=[.A111]" office:value-type="date" office:date-value="2024-12-11" calcext:value-type="date" table:number-columns-spanned="1" table:number-rows-spanned="2">
            <text:p>1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1" table:formula="of:=[.A118]" office:value-type="date" office:date-value="2024-12-11" calcext:value-type="date" table:number-columns-spanned="1" table:number-rows-spanned="2">
            <text:p>11</text:p>
          </table:table-cell>
          <table:table-cell table:style-name="ce678"/>
          <table:table-cell table:number-columns-repeated="16354"/>
        </table:table-row>
        <table:table-row table:style-name="ro1">
          <table:covered-table-cell table:style-name="ce28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Default" table:number-columns-repeated="9"/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118]" office:value-type="date" office:date-value="2024-12-11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4-12-11" calcext:value-type="date">
            <text:p>Ср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5" table:formula="of:=[.A111]+1" office:value-type="date" office:date-value="2024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5" table:formula="of:=[.A121]" office:value-type="date" office:date-value="2024-12-12" calcext:value-type="date" table:number-columns-spanned="1" table:number-rows-spanned="2">
            <text:p>12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5]-[.B122]-[.D123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2]-[.M123]" office:value-type="float" office:value="0.333333333333333" calcext:value-type="float">
            <text:p>0,333</text:p>
          </table:table-cell>
          <table:table-cell table:style-name="ce241"/>
          <table:table-cell table:style-name="ce48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121]" office:value-type="date" office:date-value="2024-12-12" calcext:value-type="date">
            <text:p>Чт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760" calcext:value-type="float">
            <text:p>4760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2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4-12-12" calcext:value-type="date">
            <text:p>Ч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/>
          <table:table-cell table:style-name="ce159" table:formula="of:=[.B126]-TIME(4;0;0)" office:value-type="time" office:time-value="PT11H00M00S" calcext:value-type="time">
            <text:p>11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1" table:formula="of:=[.K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26]-[.B12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9" table:formula="of:=[.K127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ce112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36]-[.K127]-[.M131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5" calcext:value-type="float">
            <text:p>1185</text:p>
          </table:table-cell>
          <table:table-cell table:style-name="ce293"/>
          <table:table-cell table:style-name="ce287"/>
          <table:table-cell table:style-name="ce258" table:formula="of:=[.K127]" office:value-type="time" office:time-value="PT18H30M00S" calcext:value-type="time">
            <text:p>18:30</text:p>
          </table:table-cell>
          <table:table-cell table:style-name="ce187" table:formula="of:=[.L127]" office:value-type="string" office:string-value="РСДБ сеанс" calcext:value-type="string">
            <text:p>РСДБ сеанс</text:p>
          </table:table-cell>
          <table:table-cell table:style-name="ce205" table:formula="of:=1+[.T136]-[.T127]-[.V131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7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11" table:formula="of:=[.A121]+1" office:value-type="date" office:date-value="2024-1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NtWwFt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129]" office:value-type="date" office:date-value="2024-12-13" calcext:value-type="date" table:number-columns-spanned="1" table:number-rows-spanned="2">
            <text:p>13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0]-[.D131]" office:value-type="float" office:value="0.25" calcext:value-type="float">
            <text:p>0,250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129]" office:value-type="date" office:date-value="2024-12-13" calcext:value-type="date">
            <text:p>Пт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4761" calcext:value-type="float">
            <text:p>4761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4-12-13" calcext:value-type="date">
            <text:p>П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/>
          <table:table-cell table:style-name="ce159" table:formula="of:=[.B134]-TIME(4;0;0)" office:value-type="time" office:time-value="PT11H00M00S" calcext:value-type="time">
            <text:p>11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</text:span><text:span text:style-name="T19">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Default"/>
          <table:table-cell table:style-name="ce41" table:formula="of:=[.K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157" office:value-type="time" office:time-value="PT11H00M00S" calcext:value-type="time">
            <text:p>1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134]-[.B133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Ru-OH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60" office:value-type="time" office:time-value="PT08H10M00S" calcext:value-type="time">
            <text:p>08:10</text:p>
          </table:table-cell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ce166" office:value-type="time" office:time-value="PT15H00M00S" calcext:value-type="time">
            <text:p>15:00</text:p>
          </table:table-cell>
          <table:table-cell table:style-name="ce239"/>
          <table:table-cell table:style-name="ce308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83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Default" table:number-columns-repeated="9"/>
          <table:table-cell table:style-name="ce162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Default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36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28"/>
          <table:table-cell table:style-name="Default" table:number-columns-repeated="9"/>
          <table:table-cell table:style-name="ce159" table:formula="of:=[.K141]-TIME(8;0;0)" office:value-type="time" office:time-value="-PT03H35M00S" calcext:value-type="time">
            <text:p>20:25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38">Охлаждение</text:span><text:span text:style-name="T17"> K</text:span><text:span text:style-name="T19">L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28"/>
          <table:table-cell table:style-name="ce678"/>
          <table:table-cell table:number-columns-repeated="16354"/>
        </table:table-row>
        <table:table-row table:style-name="ro6">
          <table:table-cell table:style-name="ce15" table:formula="of:=[.A129]+1" office:value-type="date" office:date-value="2024-12-14" calcext:value-type="date" table:number-columns-spanned="1" table:number-rows-spanned="2">
            <text:p>14</text:p>
          </table:table-cell>
          <table:table-cell table:style-name="ce159" table:formula="of:=[.B141]-TIME(4;0;0)" office:value-type="time" office:time-value="PT00H25M00S" calcext:value-type="time">
            <text:p>00:25</text:p>
          </table:table-cell>
          <table:table-cell table:style-name="ce191" office:value-type="string" calcext:value-type="string" table:number-columns-spanned="8" table:number-rows-spanned="1">
            <text:p><text:span text:style-name="T5">Охлаждение  K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Default" table:number-columns-repeated="18"/>
          <table:table-cell table:style-name="ce15" table:formula="of:=[.A138]" office:value-type="date" office:date-value="2024-12-14" calcext:value-type="date" table:number-columns-spanned="1" table:number-rows-spanned="2">
            <text:p>14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Default" table:number-columns-repeated="9"/>
          <table:table-cell table:style-name="ce40" office:value-type="time" office:time-value="PT02H55M00S" calcext:value-type="time">
            <text:p>02:55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4762" calcext:value-type="float">
            <text:p>4762</text:p>
          </table:table-cell>
          <table:table-cell table:style-name="ce117" table:number-columns-repeated="2"/>
          <table:table-cell table:style-name="ce102" table:formula="of:=[.K139]" office:value-type="time" office:time-value="PT02H55M00S" calcext:value-type="time">
            <text:p>02:55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3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138]" office:value-type="date" office:date-value="2024-12-14" calcext:value-type="date">
            <text:p>Сб</text:p>
          </table:table-cell>
          <table:table-cell table:style-name="Default" table:number-columns-repeated="9"/>
          <table:table-cell table:style-name="ce41" table:formula="of:=[.K139]+TIME(1;0;0)" office:value-type="time" office:time-value="PT03H55M00S" calcext:value-type="time">
            <text:p>03:55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3H55M00S" calcext:value-type="time">
            <text:p>03:55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138]" office:value-type="date" office:date-value="2024-12-14" calcext:value-type="date">
            <text:p>Сб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7"/>
          <table:table-cell table:style-name="ce156" office:value-type="time" office:time-value="PT04H25M00S" calcext:value-type="time">
            <text:p>04:25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B148]-[.B141]+1" office:value-type="float" office:value="1" calcext:value-type="float">
            <text:p>1,000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 table:number-columns-repeated="2"/>
          <table:table-cell table:style-name="ce498" office:value-type="time" office:time-value="PT04H25M00S" calcext:value-type="time">
            <text:p>04:25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48]-[.K141]+1" office:value-type="float" office:value="1" calcext:value-type="float">
            <text:p>1,000</text:p>
          </table:table-cell>
          <table:table-cell table:style-name="ce549"/>
          <table:table-cell table:style-name="ce370" office:value-type="string" calcext:value-type="string">
            <text:p>EAVN</text:p>
          </table:table-cell>
          <table:table-cell table:style-name="ce418"/>
          <table:table-cell table:style-name="ce589" office:value-type="string" calcext:value-type="string">
            <text:p>A24T1B</text:p>
          </table:table-cell>
          <table:table-cell table:style-name="ce588"/>
          <table:table-cell table:style-name="ce450"/>
          <table:table-cell table:style-name="ce498" office:value-type="time" office:time-value="PT04H25M00S" calcext:value-type="time">
            <text:p>04:25</text:p>
          </table:table-cell>
          <table:table-cell table:style-name="ce244" table:formula="of:=[.L141]" office:value-type="string" office:string-value="РСДБ сеанс" calcext:value-type="string">
            <text:p>РСДБ сеанс</text:p>
          </table:table-cell>
          <table:table-cell table:style-name="ce332" table:formula="of:=[.T148]-[.T141]+1" office:value-type="float" office:value="1" calcext:value-type="float">
            <text:p>1,000</text:p>
          </table:table-cell>
          <table:table-cell table:style-name="ce370"/>
          <table:table-cell table:style-name="ce401" table:formula="of:=[.O141]" office:value-type="string" office:string-value="EAVN" calcext:value-type="string">
            <text:p>EAVN</text:p>
          </table:table-cell>
          <table:table-cell table:style-name="ce418" table:number-columns-repeated="2"/>
          <table:table-cell table:style-name="ce450"/>
          <table:table-cell table:style-name="ce677" office:value-type="string" calcext:value-type="string">
            <text:p>Геодезия</text:p>
          </table:table-cell>
          <table:table-cell table:style-name="ce17"/>
          <table:table-cell table:style-name="ce678"/>
          <table:table-cell table:number-columns-repeated="16354"/>
        </table:table-row>
        <table:table-row table:style-name="ro2">
          <table:table-cell table:style-name="ce17"/>
          <table:table-cell table:style-name="ce141"/>
          <table:table-cell table:style-name="ce219"/>
          <table:table-cell table:style-name="ce254" table:number-columns-repeated="6"/>
          <table:table-cell table:style-name="ce446"/>
          <table:table-cell table:style-name="ce383"/>
          <table:table-cell table:style-name="ce219" table:number-columns-repeated="2"/>
          <table:table-cell table:style-name="ce254" table:number-columns-repeated="3"/>
          <table:table-cell table:style-name="ce469"/>
          <table:table-cell table:style-name="ce254"/>
          <table:table-cell table:style-name="ce590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17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41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 table:number-columns-repeated="2"/>
          <table:table-cell table:style-name="ce478"/>
          <table:table-cell table:style-name="ce406"/>
          <table:table-cell table:style-name="ce515"/>
          <table:table-cell table:style-name="ce441"/>
          <table:table-cell table:style-name="ce456"/>
          <table:table-cell table:style-name="ce465"/>
          <table:table-cell table:style-name="ce567"/>
          <table:table-cell table:style-name="ce254"/>
          <table:table-cell table:style-name="ce354"/>
          <table:table-cell table:style-name="ce478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653"/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 office:value-type="string" calcext:value-type="string">
            <text:p><text:span text:style-name="T28">K</text:span><text:span text:style-name="T29">LCP</text:span><text:span text:style-name="T28">, Хол</text:span><text:span text:style-name="T32">. EAVN.</text:span></text:p>
          </table:table-cell>
          <table:table-cell table:style-name="ce441"/>
          <table:table-cell table:style-name="ce456"/>
          <table:table-cell table:style-name="ce465"/>
          <table:table-cell table:style-name="ce469" office:value-type="string" calcext:value-type="string">
            <text:p>+Kys Kus Ktn Kpc Irk Oga Isg Miz T6 Ur.</text:p>
          </table:table-cell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32"/>
          <table:table-cell table:style-name="ce171"/>
          <table:table-cell table:style-name="ce224"/>
          <table:table-cell table:style-name="ce257" table:number-columns-repeated="6"/>
          <table:table-cell table:style-name="ce361"/>
          <table:table-cell table:style-name="ce386"/>
          <table:table-cell table:style-name="ce413"/>
          <table:table-cell table:style-name="ce224"/>
          <table:table-cell table:style-name="ce443"/>
          <table:table-cell table:style-name="ce457"/>
          <table:table-cell table:style-name="ce466"/>
          <table:table-cell table:style-name="ce471"/>
          <table:table-cell table:style-name="ce257" table:number-columns-repeated="2"/>
          <table:table-cell table:style-name="ce386"/>
          <table:table-cell table:style-name="ce511"/>
          <table:table-cell table:style-name="ce517"/>
          <table:table-cell table:style-name="ce457"/>
          <table:table-cell table:style-name="ce523"/>
          <table:table-cell table:style-name="ce466" table:number-columns-repeated="2"/>
          <table:table-cell table:style-name="ce361"/>
          <table:table-cell table:style-name="ce546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1" table:formula="of:=[.A138]+1" office:value-type="date" office:date-value="2024-12-15" calcext:value-type="date" table:number-columns-spanned="1" table:number-rows-spanned="2">
            <text:p>15</text:p>
          </table:table-cell>
          <table:table-cell table:style-name="ce141"/>
          <table:table-cell table:style-name="ce219"/>
          <table:table-cell table:style-name="ce254" table:number-columns-repeated="6"/>
          <table:table-cell table:style-name="ce354"/>
          <table:table-cell table:style-name="ce383"/>
          <table:table-cell table:style-name="ce406"/>
          <table:table-cell table:style-name="ce219"/>
          <table:table-cell table:style-name="ce441"/>
          <table:table-cell table:style-name="ce456"/>
          <table:table-cell table:style-name="ce465"/>
          <table:table-cell table:style-name="ce469"/>
          <table:table-cell table:style-name="ce254" table:number-columns-repeated="2"/>
          <table:table-cell table:style-name="ce383"/>
          <table:table-cell table:style-name="ce509"/>
          <table:table-cell table:style-name="ce515"/>
          <table:table-cell table:style-name="ce456"/>
          <table:table-cell table:style-name="ce521"/>
          <table:table-cell table:style-name="ce465" table:number-columns-repeated="2"/>
          <table:table-cell table:style-name="ce354"/>
          <table:table-cell table:style-name="ce543" office:value-type="string" calcext:value-type="string">
            <text:p>Мельников А. Е.</text:p>
          </table:table-cell>
          <table:table-cell table:style-name="ce11" table:formula="of:=[.A147]" office:value-type="date" office:date-value="2024-12-15" calcext:value-type="date" table:number-columns-spanned="1" table:number-rows-spanned="2">
            <text:p>15</text:p>
          </table:table-cell>
          <table:table-cell table:style-name="ce678"/>
          <table:table-cell table:number-columns-repeated="994"/>
          <table:table-cell table:style-name="Default" table:number-columns-repeated="15360"/>
        </table:table-row>
        <table:table-row table:style-name="ro2">
          <table:covered-table-cell table:style-name="ce28"/>
          <table:table-cell table:style-name="ce167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333"/>
          <table:table-cell table:style-name="ce384" table:formula="of:=[.B148]" office:value-type="time" office:time-value="PT04H25M00S" calcext:value-type="time">
            <text:p>04:25</text:p>
          </table:table-cell>
          <table:table-cell table:style-name="ce220"/>
          <table:table-cell table:style-name="ce255" table:number-columns-repeated="6"/>
          <table:table-cell table:style-name="ce488"/>
          <table:table-cell table:style-name="ce384" table:formula="of:=[.K148]" office:value-type="time" office:time-value="PT04H25M00S" calcext:value-type="time">
            <text:p>04:25</text:p>
          </table:table-cell>
          <table:table-cell table:style-name="ce510"/>
          <table:table-cell table:style-name="ce516"/>
          <table:table-cell table:style-name="ce519"/>
          <table:table-cell table:style-name="ce522"/>
          <table:table-cell table:style-name="ce525" table:number-columns-repeated="2"/>
          <table:table-cell table:style-name="ce526"/>
          <table:table-cell table:style-name="ce544"/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147]" office:value-type="date" office:date-value="2024-12-15" calcext:value-type="date">
            <text:p>Вс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763" calcext:value-type="float">
            <text:p>4763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47]" office:value-type="date" office:date-value="2024-12-15" calcext:value-type="date">
            <text:p>Вс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2]-[.B151]-[.D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51]-[.M152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Default" table:number-columns-repeated="3"/>
          <table:table-cell table:style-name="ce565"/>
          <table:table-cell table:style-name="ce1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Default" table:number-columns-repeated="29"/>
          <table:table-cell table:style-name="ce678"/>
          <table:table-cell table:style-name="Default" table:number-columns-repeated="99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5" table:formula="of:=[.A147]+1" office:value-type="date" office:date-value="2024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5" table:formula="of:=[.A157]" office:value-type="date" office:date-value="2024-12-16" calcext:value-type="date" table:number-columns-spanned="1" table:number-rows-spanned="2">
            <text:p>16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9]-[.B158]-[.D159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157]" office:value-type="date" office:date-value="2024-12-16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764" calcext:value-type="float">
            <text:p>4764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5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4-12-16" calcext:value-type="date">
            <text:p>Пн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ce112" table:number-columns-repeated="9"/>
          <table:table-cell table:style-name="ce41" table:formula="of:=[.K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18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1" table:formula="of:=[.A159]+1" office:value-type="date" office:date-value="2024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ТГ по п.4.3.11 Плана*.</text:p>
          </table:table-cell>
          <table:table-cell table:style-name="ce241" table:number-columns-repeated="3"/>
          <table:table-cell table:style-name="ce97"/>
          <table:table-cell table:style-name="ce11" table:formula="of:=[.A164]" office:value-type="date" office:date-value="2024-12-17" calcext:value-type="date" table:number-columns-spanned="1" table:number-rows-spanned="2">
            <text:p>17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5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3" table:formula="of:=[.A164]" office:value-type="date" office:date-value="2024-12-17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765" calcext:value-type="float">
            <text:p>4765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64]" office:value-type="date" office:date-value="2024-12-17" calcext:value-type="date">
            <text:p>Вт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678"/>
          <table:table-cell table:number-columns-repeated="16354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Default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style-name="ce678"/>
          <table:table-cell table:number-columns-repeated="16354"/>
        </table:table-row>
        <table:table-row table:style-name="ro2">
          <table:table-cell table:style-name="ce15" table:formula="of:=[.A164]+1" office:value-type="date" office:date-value="2024-1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-[.V173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5" table:formula="of:=[.A171]" office:value-type="date" office:date-value="2024-12-18" calcext:value-type="date" table:number-columns-spanned="1" table:number-rows-spanned="2">
            <text:p>18</text:p>
          </table:table-cell>
          <table:table-cell table:style-name="ce678"/>
          <table:table-cell table:number-columns-repeated="16354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241"/>
          <table:table-cell table:style-name="ce241" office:value-type="string" calcext:value-type="string">
            <text:p>замена масла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7" table:formula="of:=[.A171]" office:value-type="date" office:date-value="2024-12-18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в радиаторах СУ-160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766" calcext:value-type="float">
            <text:p>4766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7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71]" office:value-type="date" office:date-value="2024-12-18" calcext:value-type="date">
            <text:p>Ср</text:p>
          </table:table-cell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678"/>
          <table:table-cell table:number-columns-repeated="16354"/>
        </table:table-row>
        <table:table-row table:style-name="ro2">
          <table:table-cell table:style-name="ce18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678"/>
          <table:table-cell table:number-columns-repeated="16354"/>
        </table:table-row>
        <table:table-row table:style-name="ro2">
          <table:table-cell table:style-name="ce11" table:formula="of:=[.A173]+1" office:value-type="date" office:date-value="2024-1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9]-[.T178]-[.V180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п. 4.2.2, 4.2.4-4.2.5 Плана*.</text:p>
          </table:table-cell>
          <table:table-cell table:style-name="ce241" table:number-columns-repeated="3"/>
          <table:table-cell table:style-name="ce97"/>
          <table:table-cell table:style-name="ce11" table:formula="of:=[.A178]" office:value-type="date" office:date-value="2024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3]-[.B179]-[.D180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3]-[.K179]-[.M180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. 4.2 Плана*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8]" office:value-type="date" office:date-value="2024-1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B181]-[.B180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1]-[.K1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767" calcext:value-type="float">
            <text:p>4767</text:p>
          </table:table-cell>
          <table:table-cell table:style-name="ce117" table:number-columns-repeated="2"/>
          <table:table-cell table:style-name="ce102" table:formula="of:=[.K180]" office:value-type="time" office:time-value="PT07H00M00S" calcext:value-type="time">
            <text:p>07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T181]-[.T180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8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178]" office:value-type="date" office:date-value="2024-1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1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185]-TIME(4;0;0)" office:value-type="time" office:time-value="PT13H30M00S" calcext:value-type="time">
            <text:p>13:30</text:p>
          </table:table-cell>
          <table:table-cell table:style-name="ce19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184]-TIME(6;0;0)" office:value-type="time" office:time-value="PT08H00M00S" calcext:value-type="time">
            <text:p>08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56" office:value-type="time" office:time-value="PT14H00M00S" calcext:value-type="time">
            <text:p>14:00</text:p>
          </table:table-cell>
          <table:table-cell table:style-name="ce529" office:value-type="string" calcext:value-type="string">
            <text:p>РСДБ сеанс</text:p>
          </table:table-cell>
          <table:table-cell table:style-name="ce332" table:formula="of:=[.K185]-[.K184]" office:value-type="float" office:value="0.0416666666666667" calcext:value-type="float">
            <text:p>0,042</text:p>
          </table:table-cell>
          <table:table-cell table:style-name="ce549"/>
          <table:table-cell table:style-name="ce370" office:value-type="string" calcext:value-type="string">
            <text:p>Ru</text:p>
          </table:table-cell>
          <table:table-cell table:style-name="ce418" office:value-type="float" office:value="929" calcext:value-type="float">
            <text:p>0929</text:p>
          </table:table-cell>
          <table:table-cell table:style-name="ce588" table:number-columns-repeated="3"/>
          <table:table-cell table:style-name="ce496" table:formula="of:=[.K184]" office:value-type="time" office:time-value="PT14H00M00S" calcext:value-type="time">
            <text:p>14:00</text:p>
          </table:table-cell>
          <table:table-cell table:style-name="ce244" table:formula="of:=[.L184]" office:value-type="string" office:string-value="РСДБ сеанс" calcext:value-type="string">
            <text:p>РСДБ сеанс</text:p>
          </table:table-cell>
          <table:table-cell table:style-name="ce332" table:formula="of:=[.T185]-[.T184]" office:value-type="float" office:value="0.0416666666666667" calcext:value-type="float">
            <text:p>0,042</text:p>
          </table:table-cell>
          <table:table-cell table:style-name="ce370"/>
          <table:table-cell table:style-name="ce401" table:formula="of:=[.O184]" office:value-type="string" office:string-value="Ru" calcext:value-type="string">
            <text:p>Ru</text:p>
          </table:table-cell>
          <table:table-cell table:style-name="ce418" table:number-columns-repeated="2"/>
          <table:table-cell table:style-name="ce450"/>
          <table:table-cell table:style-name="ce676" office:value-type="string" calcext:value-type="string">
            <text:p>РТ4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 office:value-type="time" office:time-value="PT17H30M00S" calcext:value-type="time">
            <text:p>17:30</text:p>
          </table:table-cell>
          <table:table-cell table:style-name="ce193" office:value-type="string" calcext:value-type="string">
            <text:p>РСДБ сеанс</text:p>
          </table:table-cell>
          <table:table-cell table:style-name="ce209" table:formula="of:=[.B186]-[.B185]" office:value-type="float" office:value="0.0416666666666667" calcext:value-type="float">
            <text:p>0,042</text:p>
          </table:table-cell>
          <table:table-cell table:style-name="ce218"/>
          <table:table-cell table:style-name="ce223" office:value-type="string" calcext:value-type="string">
            <text:p>IVS</text:p>
          </table:table-cell>
          <table:table-cell table:style-name="ce218" office:value-type="string" calcext:value-type="string">
            <text:p>I24</text:p>
          </table:table-cell>
          <table:table-cell table:style-name="ce233" office:value-type="float" office:value="354" calcext:value-type="float">
            <text:p>354</text:p>
          </table:table-cell>
          <table:table-cell table:style-name="ce238" office:value-type="string" calcext:value-type="string">
            <text:p>+KkWz.</text:p>
          </table:table-cell>
          <table:table-cell table:style-name="ce252"/>
          <table:table-cell table:style-name="ce167" office:value-type="time" office:time-value="PT15H00M00S" calcext:value-type="time">
            <text:p>15:00</text:p>
          </table:table-cell>
          <table:table-cell table:style-name="ce220"/>
          <table:table-cell table:style-name="ce220" office:value-type="string" calcext:value-type="string">
            <text:p>S<text:span text:style-name="T31">R</text:span>/X<text:span text:style-name="T31">R</text:span>, Хол. СПб. +Sd(РТ4).</text:p>
          </table:table-cell>
          <table:table-cell table:style-name="ce255" table:number-columns-repeated="5"/>
          <table:table-cell table:style-name="ce488"/>
          <table:table-cell table:style-name="ce384" table:formula="of:=[.K185]" office:value-type="time" office:time-value="PT15H00M00S" calcext:value-type="time">
            <text:p>15:00</text:p>
          </table:table-cell>
          <table:table-cell table:style-name="ce220"/>
          <table:table-cell table:style-name="ce333" table:number-columns-repeated="2"/>
          <table:table-cell table:style-name="ce255"/>
          <table:table-cell table:style-name="ce333" table:number-columns-repeated="2"/>
          <table:table-cell table:style-name="ce220"/>
          <table:table-cell table:style-name="ce488" office:value-type="string" calcext:value-type="string">
            <text:p>Зотов М.Б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8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86]" office:value-type="string" office:string-value="РСДБ сеанс" calcext:value-type="string">
            <text:p>РСДБ сеанс</text:p>
          </table:table-cell>
          <table:table-cell table:style-name="ce205" table:formula="of:=1+[.B199]-[.B186]-[.D19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6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186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199]-[.K186]-[.M190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6" calcext:value-type="float">
            <text:p>1186</text:p>
          </table:table-cell>
          <table:table-cell table:style-name="ce293"/>
          <table:table-cell table:style-name="ce287"/>
          <table:table-cell table:style-name="ce258" table:formula="of:=[.K186]" office:value-type="time" office:time-value="PT18H30M00S" calcext:value-type="time">
            <text:p>18:30</text:p>
          </table:table-cell>
          <table:table-cell table:style-name="ce187" table:formula="of:=[.L186]" office:value-type="string" office:string-value="РСДБ сеанс" calcext:value-type="string">
            <text:p>РСДБ сеанс</text:p>
          </table:table-cell>
          <table:table-cell table:style-name="ce205" table:formula="of:=1+[.T199]-[.T186]-[.V19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86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178]+1" office:value-type="date" office:date-value="2024-12-20" calcext:value-type="date" table:number-columns-spanned="1" table:number-rows-spanned="2">
            <text:p>20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HbKeWwNnHtYgWz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188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8]" office:value-type="date" office:date-value="2024-1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0]+1" office:value-type="float" office:value="4768" calcext:value-type="float">
            <text:p>476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190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8]" office:value-type="date" office:date-value="2024-12-20" calcext:value-type="date" table:number-columns-spanned="1" table:number-rows-spanned="2">
            <text:p>20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196]" office:value-type="date" office:date-value="2024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96]" office:value-type="date" office:date-value="2024-12-20" calcext:value-type="date">
            <text:p>П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01]-TIME(8;0;0)" office:value-type="time" office:time-value="-PT08H00M00S" calcext:value-type="time">
            <text:p>16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17" table:formula="of:=[.AC196]" office:value-type="date" office:date-value="2024-1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199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199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88]+1" office:value-type="date" office:date-value="2024-12-21" calcext:value-type="date" table:number-columns-spanned="1" table:number-rows-spanned="2">
            <text:p>21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03]-[.B201]+[.D208]+[.D216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2]-[.K201]+[.M208]" office:value-type="float" office:value="0.746527777777778" calcext:value-type="float">
            <text:p>0,747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2]-[.T20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426"/>
          <table:table-cell table:style-name="ce11" table:formula="of:=[.A201]" office:value-type="date" office:date-value="2024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03]-[.K202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5" calcext:value-type="float">
            <text:p>55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4]" office:value-type="date" office:date-value="1899-12-30" calcext:value-type="date">
            <text:p>Сб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03]-[.T202]+[.V207]" office:value-type="float" office:value="0.746527777777778" calcext:value-type="float">
            <text:p>0,747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69" calcext:value-type="float">
            <text:p>69</text:p>
          </table:table-cell>
          <table:table-cell table:style-name="ce348"/>
          <table:table-cell table:style-name="ce382"/>
          <table:table-cell table:style-name="ce436"/>
          <table:table-cell table:style-name="ce13" table:formula="of:=[.AC204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69" calcext:value-type="float">
            <text:p>4769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04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06]" office:value-type="time" office:time-value="PT08H30M00S" calcext:value-type="time">
            <text:p>08:30</text:p>
          </table:table-cell>
          <table:table-cell table:style-name="ce415" table:formula="of:=[.L206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09]-[.T206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12]-[.B206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09]-[.K206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4"/>
          <table:table-cell table:style-name="ce240"/>
          <table:table-cell table:style-name="ce310" table:number-columns-repeated="6"/>
          <table:table-cell table:style-name="ce474"/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09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01]+1" office:value-type="date" office:date-value="2024-12-22" calcext:value-type="date" table:number-columns-spanned="1" table:number-rows-spanned="2">
            <text:p>22</text:p>
          </table:table-cell>
          <table:table-cell table:style-name="ce155"/>
          <table:table-cell table:style-name="ce349"/>
          <table:table-cell table:style-name="ce329" table:number-columns-repeated="6"/>
          <table:table-cell table:style-name="ce475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1]-[.K210]+[.M220]" office:value-type="float" office:value="0.4375" calcext:value-type="float">
            <text:p>0,438</text:p>
          </table:table-cell>
          <table:table-cell table:style-name="ce344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80"/>
          <table:table-cell table:style-name="ce382"/>
          <table:table-cell table:style-name="ce391"/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1]-[.T210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426"/>
          <table:table-cell table:style-name="ce15" table:formula="of:=[.A210]" office:value-type="date" office:date-value="2024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444"/>
          <table:table-cell table:style-name="ce157" office:value-type="time" office:time-value="PT02H30M00S" calcext:value-type="time">
            <text:p>02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12]-[.K211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6" calcext:value-type="float">
            <text:p>56</text:p>
          </table:table-cell>
          <table:table-cell table:style-name="ce348"/>
          <table:table-cell table:style-name="ce382"/>
          <table:table-cell table:style-name="ce387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0]" office:value-type="date" office:date-value="2024-12-22" calcext:value-type="date">
            <text:p>Вс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30" table:number-columns-repeated="6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/>
          <table:table-cell table:style-name="ce166" office:value-type="time" office:time-value="PT06H30M00S" calcext:value-type="time">
            <text:p>06:3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T212]-[.T211]+[.V219]" office:value-type="float" office:value="0.4375" calcext:value-type="float">
            <text:p>0,438</text:p>
          </table:table-cell>
          <table:table-cell table:style-name="ce420"/>
          <table:table-cell table:style-name="ce348" office:value-type="string" calcext:value-type="string">
            <text:p>ZAM</text:p>
          </table:table-cell>
          <table:table-cell table:style-name="ce379" office:value-type="float" office:value="70" calcext:value-type="float">
            <text:p>70</text:p>
          </table:table-cell>
          <table:table-cell table:style-name="ce348"/>
          <table:table-cell table:style-name="ce382"/>
          <table:table-cell table:style-name="ce436"/>
          <table:table-cell table:style-name="ce17" table:formula="of:=[.AC210]" office:value-type="date" office:date-value="2024-1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B214]-[.B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4]-[.K2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770" calcext:value-type="float">
            <text:p>4770</text:p>
          </table:table-cell>
          <table:table-cell table:style-name="ce117" table:number-columns-repeated="2"/>
          <table:table-cell table:style-name="ce102" table:formula="of:=[.K213]" office:value-type="time" office:time-value="PT07H00M00S" calcext:value-type="time">
            <text:p>07:00</text:p>
          </table:table-cell>
          <table:table-cell table:style-name="ce61" table:formula="of:=[.L213]" office:value-type="string" office:string-value="РСДБ сеанс" calcext:value-type="string">
            <text:p>РСДБ сеанс</text:p>
          </table:table-cell>
          <table:table-cell table:style-name="ce73" table:formula="of:=[.T214]-[.T213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13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8H30M00S" calcext:value-type="time">
            <text:p>08:30</text:p>
          </table:table-cell>
          <table:table-cell table:style-name="ce348" office:value-type="string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348"/>
          <table:table-cell table:style-name="ce380"/>
          <table:table-cell table:style-name="ce348"/>
          <table:table-cell table:style-name="ce382"/>
          <table:table-cell table:style-name="ce391"/>
          <table:table-cell table:style-name="ce627" table:formula="of:=[.K215]" office:value-type="time" office:time-value="PT08H30M00S" calcext:value-type="time">
            <text:p>08:30</text:p>
          </table:table-cell>
          <table:table-cell table:style-name="ce415" table:formula="of:=[.L21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44"/>
          <table:table-cell table:style-name="ce422"/>
          <table:table-cell table:style-name="ce375"/>
          <table:table-cell table:style-name="ce348"/>
          <table:table-cell table:style-name="ce382"/>
          <table:table-cell table:style-name="ce43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18]-[.B215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/>
          <table:table-cell table:style-name="ce329" table:number-columns-repeated="5"/>
          <table:table-cell table:style-name="ce610"/>
          <table:table-cell table:style-name="ce628"/>
          <table:table-cell table:style-name="ce349"/>
          <table:table-cell table:style-name="ce327" table:formula="of:=[.T218]-[.T215]" office:value-type="float" office:value="0.642361111111111" calcext:value-type="float">
            <text:p>0,642</text:p>
          </table:table-cell>
          <table:table-cell table:style-name="ce420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X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158"/>
          <table:table-cell table:style-name="ce349"/>
          <table:table-cell table:style-name="ce327" table:formula="of:=[.K218]-[.K215]" office:value-type="float" office:value="0.642361111111111" calcext:value-type="float">
            <text:p>0,642</text:p>
          </table:table-cell>
          <table:table-cell table:style-name="ce329" office:value-type="string" calcext:value-type="string">
            <text:p><text:span text:style-name="T12">X</text:span><text:span text:style-name="T13">RCP</text:span><text:span text:style-name="T33">, Холод</text:span><text:span text:style-name="T34">.</text:span></text:p>
          </table:table-cell>
          <table:table-cell table:style-name="ce329" table:number-columns-repeated="4"/>
          <table:table-cell table:style-name="ce610"/>
          <table:table-cell table:style-name="ce628"/>
          <table:table-cell table:style-name="ce349"/>
          <table:table-cell table:style-name="ce327"/>
          <table:table-cell table:style-name="ce420"/>
          <table:table-cell table:style-name="ce329" table:number-columns-repeated="4"/>
          <table:table-cell table:style-name="ce47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30" table:number-columns-repeated="5"/>
          <table:table-cell table:style-name="ce611"/>
          <table:table-cell table:style-name="ce629" table:formula="of:=[.K218]" office:value-type="time" office:time-value="PT23H55M00S" calcext:value-type="time">
            <text:p>23:55</text:p>
          </table:table-cell>
          <table:table-cell table:style-name="ce239"/>
          <table:table-cell table:style-name="ce291"/>
          <table:table-cell table:style-name="ce308"/>
          <table:table-cell table:style-name="ce330" table:number-columns-repeated="4"/>
          <table:table-cell table:style-name="ce674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10]+1" office:value-type="date" office:date-value="2024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0]-[.T219]-[.V221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ИБП МКС и ПКП.</text:p>
          </table:table-cell>
          <table:table-cell table:style-name="ce241" table:number-columns-repeated="3"/>
          <table:table-cell table:style-name="ce97"/>
          <table:table-cell table:style-name="ce11" table:formula="of:=[.A219]" office:value-type="date" office:date-value="2024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4]-[.B220]-[.D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4]-[.K220]-[.M221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коллекторы двигателей М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9]" office:value-type="date" office:date-value="2024-1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B222]-[.B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2]-[.K2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3]+1" office:value-type="float" office:value="4771" calcext:value-type="float">
            <text:p>4771</text:p>
          </table:table-cell>
          <table:table-cell table:style-name="ce117" table:number-columns-repeated="2"/>
          <table:table-cell table:style-name="ce102" table:formula="of:=[.K221]" office:value-type="time" office:time-value="PT07H00M00S" calcext:value-type="time">
            <text:p>07:00</text:p>
          </table:table-cell>
          <table:table-cell table:style-name="ce61" table:formula="of:=[.L221]" office:value-type="string" office:string-value="РСДБ сеанс" calcext:value-type="string">
            <text:p>РСДБ сеанс</text:p>
          </table:table-cell>
          <table:table-cell table:style-name="ce73" table:formula="of:=[.T222]-[.T221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1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19]" office:value-type="date" office:date-value="2024-1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9" table:formula="of:=[.B225]-TIME(4;0;0)" office:value-type="time" office:time-value="PT13H00M00S" calcext:value-type="time">
            <text:p>13:00</text:p>
          </table:table-cell>
          <table:table-cell table:style-name="ce19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K225]-TIME(8;0;0)" office:value-type="time" office:time-value="PT09H00M00S" calcext:value-type="time">
            <text:p>09:0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B238]-[.B225]-[.D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25]" office:value-type="time" office:time-value="PT17H00M00S" calcext:value-type="time">
            <text:p>17:0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38]-[.K225]-[.M229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25]" office:value-type="time" office:time-value="PT17H00M00S" calcext:value-type="time">
            <text:p>17:00</text:p>
          </table:table-cell>
          <table:table-cell table:style-name="ce187" table:formula="of:=[.L225]" office:value-type="string" office:string-value="РСДБ сеанс" calcext:value-type="string">
            <text:p>РСДБ сеанс</text:p>
          </table:table-cell>
          <table:table-cell table:style-name="ce205" table:formula="of:=1+[.T238]-[.T225]-[.V229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2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8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28"/>
          <table:table-cell table:number-columns-repeated="16355"/>
        </table:table-row>
        <table:table-row table:style-name="ro1">
          <table:table-cell table:style-name="ce15" table:formula="of:=[.A219]+1" office:value-type="date" office:date-value="2024-12-24" calcext:value-type="date" table:number-columns-spanned="1" table:number-rows-spanned="2">
            <text:p>2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BONN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IsHtKvWwShFt<text:span text:style-name="T39">.</text:span></text:p>
          </table:table-cell>
          <table:table-cell table:style-name="ce250" table:number-columns-repeated="5"/>
          <table:table-cell table:style-name="ce319"/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7]" office:value-type="date" office:date-value="2024-1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B230]-[.B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0]-[.K2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1]+1" office:value-type="float" office:value="4772" calcext:value-type="float">
            <text:p>4772</text:p>
          </table:table-cell>
          <table:table-cell table:style-name="ce117" table:number-columns-repeated="2"/>
          <table:table-cell table:style-name="ce102" table:formula="of:=[.K229]" office:value-type="time" office:time-value="PT07H00M00S" calcext:value-type="time">
            <text:p>07:00</text:p>
          </table:table-cell>
          <table:table-cell table:style-name="ce61" table:formula="of:=[.L229]" office:value-type="string" office:string-value="РСДБ сеанс" calcext:value-type="string">
            <text:p>РСДБ сеанс</text:p>
          </table:table-cell>
          <table:table-cell table:style-name="ce73" table:formula="of:=[.T230]-[.T22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2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27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7]" office:value-type="date" office:date-value="2024-12-24" calcext:value-type="date" table:number-columns-spanned="1" table:number-rows-spanned="2">
            <text:p>24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5" table:formula="of:=[.A235]" office:value-type="date" office:date-value="2024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5]" office:value-type="date" office:date-value="2024-12-24" calcext:value-type="date">
            <text:p>Вт</text:p>
          </table:table-cell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BONN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17" table:formula="of:=[.AC235]" office:value-type="date" office:date-value="2024-12-24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B238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486"/>
          <table:table-cell table:style-name="ce512" table:formula="of:=[.K238]" office:value-type="time" office:time-value="PT17H00M00S" calcext:value-type="time">
            <text:p>17:0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27]+1" office:value-type="date" office:date-value="2024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2 Плана*.</text:p>
          </table:table-cell>
          <table:table-cell table:style-name="ce241" table:number-columns-repeated="3"/>
          <table:table-cell table:style-name="ce97"/>
          <table:table-cell table:style-name="ce11" table:formula="of:=[.A240]" office:value-type="date" office:date-value="2024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1]-[.D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0]" office:value-type="date" office:date-value="2024-1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B243]-[.B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9]+1" office:value-type="float" office:value="4773" calcext:value-type="float">
            <text:p>4773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40]" office:value-type="date" office:date-value="2024-12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40]+1" office:value-type="date" office:date-value="2024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47]" office:value-type="date" office:date-value="2024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-[.D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роверка конц. выключателей.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2]-[.K248]-[.M249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ЛВС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7]" office:value-type="date" office:date-value="2024-12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774" calcext:value-type="float">
            <text:p>4774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49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47]" office:value-type="date" office:date-value="2024-12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159" table:formula="of:=[.K253]-TIME(8;0;0)" office:value-type="time" office:time-value="PT10H30M00S" calcext:value-type="time">
            <text:p>10:30</text:p>
          </table:table-cell>
          <table:table-cell table:style-name="ce266" table:number-columns-repeated="4"/>
          <table:table-cell table:style-name="ce289" office:value-type="string" calcext:value-type="string" table:number-columns-spanned="8" table:number-rows-spanned="1">
            <text:p><text:span text:style-name="T5">Охлаждение</text:span><text:span text:style-name="T35"> S</text:span><text:span text:style-name="T36">RCP</text:span><text:span text:style-name="T37">/X</text:span><text:span text:style-name="T36">RCP</text:span></text:p>
          </table:table-cell>
          <table:covered-table-cell table:number-columns-repeated="7" table:style-name="ce576"/>
          <table:table-cell table:style-name="ce576" table:number-columns-repeated="4"/>
          <table:table-cell table:style-name="ce31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9" table:formula="of:=[.B253]-TIME(4;0;0)" office:value-type="time" office:time-value="PT14H30M00S" calcext:value-type="time">
            <text:p>14:30</text:p>
          </table:table-cell>
          <table:table-cell table:style-name="ce191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B262]-[.B253]-[.D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58" table:formula="of:=[.B253]" office:value-type="time" office:time-value="PT18H30M00S" calcext:value-type="time">
            <text:p>18:30</text:p>
          </table:table-cell>
          <table:table-cell table:style-name="ce267" office:value-type="string" calcext:value-type="string">
            <text:p>РСДБ сеанс</text:p>
          </table:table-cell>
          <table:table-cell table:style-name="ce205" table:formula="of:=1+[.K262]-[.K253]-[.M257]" office:value-type="float" office:value="0.958333333333333" calcext:value-type="float">
            <text:p>0,958</text:p>
          </table:table-cell>
          <table:table-cell table:style-name="ce275"/>
          <table:table-cell table:style-name="ce275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87" calcext:value-type="float">
            <text:p>1187</text:p>
          </table:table-cell>
          <table:table-cell table:style-name="ce293"/>
          <table:table-cell table:style-name="ce287"/>
          <table:table-cell table:style-name="ce258" table:formula="of:=[.K253]" office:value-type="time" office:time-value="PT18H30M00S" calcext:value-type="time">
            <text:p>18:30</text:p>
          </table:table-cell>
          <table:table-cell table:style-name="ce187" table:formula="of:=[.L253]" office:value-type="string" office:string-value="РСДБ сеанс" calcext:value-type="string">
            <text:p>РСДБ сеанс</text:p>
          </table:table-cell>
          <table:table-cell table:style-name="ce205" table:formula="of:=1+[.T262]-[.T253]-[.V257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253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293"/>
          <table:table-cell table:style-name="ce317" office:value-type="string" calcext:value-type="string">
            <text:p>v.1113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59"/>
          <table:table-cell table:style-name="ce268"/>
          <table:table-cell table:style-name="ce270" table:number-columns-repeated="2"/>
          <table:table-cell table:style-name="ce284" table:number-columns-repeated="5"/>
          <table:table-cell table:style-name="ce303"/>
          <table:table-cell table:style-name="ce268"/>
          <table:table-cell table:style-name="ce312" table:number-columns-repeated="5"/>
          <table:table-cell table:style-name="ce284"/>
          <table:table-cell table:style-name="ce318"/>
          <table:table-cell table:style-name="ce32"/>
          <table:table-cell table:number-columns-repeated="16355"/>
        </table:table-row>
        <table:table-row table:style-name="ro1">
          <table:table-cell table:style-name="ce11" table:formula="of:=[.A247]+1" office:value-type="date" office:date-value="2024-12-27" calcext:value-type="date" table:number-columns-spanned="1" table:number-rows-spanned="2">
            <text:p>2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69"/>
          <table:table-cell table:style-name="ce26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27">олод. WASH.</text:span></text:p>
          </table:table-cell>
          <table:table-cell table:style-name="ce276"/>
          <table:table-cell table:style-name="ce285" table:number-columns-repeated="4"/>
          <table:table-cell table:style-name="ce269" table:number-columns-repeated="3"/>
          <table:table-cell table:style-name="ce269" office:value-type="string" calcext:value-type="string">
            <text:p>+ KkFtUr<text:span text:style-name="T39">.</text:span></text:p>
          </table:table-cell>
          <table:table-cell table:style-name="ce250" table:number-columns-repeated="5"/>
          <table:table-cell table:style-name="ce319"/>
          <table:table-cell table:style-name="ce11" table:formula="of:=[.A255]" office:value-type="date" office:date-value="2024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286" table:number-columns-repeated="5"/>
          <table:table-cell table:style-name="ce304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20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5]" office:value-type="date" office:date-value="2024-1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B258]-[.B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8]-[.K2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775" calcext:value-type="float">
            <text:p>4775</text:p>
          </table:table-cell>
          <table:table-cell table:style-name="ce117" table:number-columns-repeated="2"/>
          <table:table-cell table:style-name="ce102" table:formula="of:=[.K257]" office:value-type="time" office:time-value="PT07H00M00S" calcext:value-type="time">
            <text:p>07:00</text:p>
          </table:table-cell>
          <table:table-cell table:style-name="ce61" table:formula="of:=[.L257]" office:value-type="string" office:string-value="РСДБ сеанс" calcext:value-type="string">
            <text:p>РСДБ сеанс</text:p>
          </table:table-cell>
          <table:table-cell table:style-name="ce73" table:formula="of:=[.T258]-[.T25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5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55]" office:value-type="date" office:date-value="2024-1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281"/>
          <table:table-cell table:style-name="ce346" table:number-columns-repeated="7"/>
          <table:table-cell table:style-name="ce507"/>
          <table:table-cell table:style-name="ce267" office:value-type="string" calcext:value-type="string">
            <text:p>Продолжение <text:s text:c="3"/>IVS</text:p>
          </table:table-cell>
          <table:table-cell table:style-name="ce538" table:number-columns-repeated="2"/>
          <table:table-cell table:style-name="ce287"/>
          <table:table-cell table:style-name="ce225"/>
          <table:table-cell table:style-name="ce231"/>
          <table:table-cell table:style-name="ce287" table:number-columns-repeated="2"/>
          <table:table-cell table:style-name="ce625"/>
          <table:table-cell table:style-name="ce281"/>
          <table:table-cell table:style-name="ce346" table:number-columns-repeated="6"/>
          <table:table-cell table:style-name="ce671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83"/>
          <table:table-cell table:style-name="ce189"/>
          <table:table-cell table:style-name="ce207" table:number-columns-repeated="7"/>
          <table:table-cell table:style-name="ce508"/>
          <table:table-cell table:style-name="ce189" table:number-columns-repeated="2"/>
          <table:table-cell table:style-name="ce548"/>
          <table:table-cell table:style-name="ce571" table:number-columns-repeated="5"/>
          <table:table-cell table:style-name="ce626"/>
          <table:table-cell table:style-name="ce189"/>
          <table:table-cell table:style-name="ce207" table:number-columns-repeated="6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7"/>
          <table:table-cell table:style-name="ce508"/>
          <table:table-cell table:style-name="ce189"/>
          <table:table-cell table:style-name="ce189" office:value-type="string" calcext:value-type="string">
            <text:p><text:span text:style-name="T28">S</text:span><text:span text:style-name="T29">R</text:span><text:span text:style-name="T28">/X</text:span><text:span text:style-name="T29">R</text:span><text:span text:style-name="T28">, Х</text:span><text:span text:style-name="T30">олод. WASH.</text:span></text:p>
          </table:table-cell>
          <table:table-cell table:style-name="ce548"/>
          <table:table-cell table:style-name="ce571" table:number-columns-repeated="4"/>
          <table:table-cell table:style-name="ce189"/>
          <table:table-cell table:style-name="ce626"/>
          <table:table-cell table:style-name="ce159" table:formula="of:=[.T264]-TIME(8;0;0)" office:value-type="time" office:time-value="-PT08H00M00S" calcext:value-type="time">
            <text:p>16:00</text:p>
          </table:table-cell>
          <table:table-cell table:style-name="ce191" office:value-type="string" calcext:value-type="string" table:number-columns-spanned="6" table:number-rows-spanned="1">
            <text:p><text:span text:style-name="T16">Охлаждение</text:span><text:span text:style-name="T17"> C</text:span><text:span text:style-name="T19">LCP</text:span></text:p>
          </table:table-cell>
          <table:covered-table-cell table:style-name="ce458"/>
          <table:covered-table-cell table:number-columns-repeated="3" table:style-name="ce460"/>
          <table:covered-table-cell table:style-name="ce462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B26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486"/>
          <table:table-cell table:style-name="ce512" table:formula="of:=[.K262]" office:value-type="time" office:time-value="PT18H30M00S" calcext:value-type="time">
            <text:p>18:30</text:p>
          </table:table-cell>
          <table:table-cell table:style-name="ce486" table:number-columns-repeated="3"/>
          <table:table-cell table:style-name="ce192" table:number-columns-repeated="4"/>
          <table:table-cell table:style-name="ce320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/>
          <table:table-cell table:style-name="ce191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5]+1" office:value-type="date" office:date-value="2024-12-28" calcext:value-type="date" table:number-columns-spanned="1" table:number-rows-spanned="2">
            <text:p>28</text:p>
          </table:table-cell>
          <table:table-cell table:style-name="ce157" office:value-type="time" office:time-value="PT00H00M00S" calcext:value-type="time">
            <text:p>00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B265]-[.B264]+[.D270]+[.D280]" office:value-type="float" office:value="1.83333333333333" calcext:value-type="float">
            <text:p>1,833</text:p>
          </table:table-cell>
          <table:table-cell table:style-name="ce344"/>
          <table:table-cell table:style-name="ce348" office:value-type="string" calcext:value-type="string">
            <text:p>Ru-SN</text:p>
          </table:table-cell>
          <table:table-cell table:style-name="ce375"/>
          <table:table-cell table:style-name="ce348"/>
          <table:table-cell table:style-name="ce382"/>
          <table:table-cell table:style-name="ce426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65]-[.K264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7" calcext:value-type="float">
            <text:p>57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65]-[.T264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5" table:formula="of:=[.A264]" office:value-type="date" office:date-value="2024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32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64]" office:value-type="date" office:date-value="2024-1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7]+1" office:value-type="float" office:value="4776" calcext:value-type="float">
            <text:p>4776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66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8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8"/>
          <table:table-cell table:style-name="ce349"/>
          <table:table-cell table:style-name="ce327" table:formula="of:=[.B276]-[.B268]+1" office:value-type="float" office:value="0.916666666666667" calcext:value-type="float">
            <text:p>0,917</text:p>
          </table:table-cell>
          <table:table-cell table:style-name="ce329" table:number-columns-repeated="5"/>
          <table:table-cell table:style-name="ce444"/>
          <table:table-cell table:style-name="ce159" table:formula="of:=[.K275]-TIME(8;0;0)" office:value-type="time" office:time-value="-PT07H00M00S" calcext:value-type="time">
            <text:p>17:00</text:p>
          </table:table-cell>
          <table:table-cell table:style-name="ce191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429"/>
          <table:table-cell table:style-name="ce159" table:formula="of:=[.T275]-TIME(8;0;0)" office:value-type="time" office:time-value="-PT08H00M00S" calcext:value-type="time">
            <text:p>16:00</text:p>
          </table:table-cell>
          <table:table-cell table:style-name="ce191" office:value-type="string" calcext:value-type="string" table:number-columns-spanned="8" table:number-rows-spanned="1">
            <text:p><text:span text:style-name="T5">Охлаждение</text:span><text:span text:style-name="T35"> С</text:span><text:span text:style-name="T36">LCP</text:span></text:p>
          </table:table-cell>
          <table:covered-table-cell table:number-columns-repeated="6" table:style-name="ce576"/>
          <table:covered-table-cell table:style-name="ce63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6" office:value-type="string" calcext:value-type="string">
            <text:p>vvvv</text:p>
          </table:table-cell>
          <table:table-cell table:style-name="ce240"/>
          <table:table-cell table:style-name="ce310" table:number-columns-repeated="6"/>
          <table:table-cell table:style-name="ce487"/>
          <table:table-cell table:style-name="Default" table:number-columns-repeated="18"/>
          <table:table-cell table:style-name="ce32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2-29" calcext:value-type="date" table:number-columns-spanned="1" table:number-rows-spanned="2">
            <text:p>29</text:p>
          </table:table-cell>
          <table:table-cell table:style-name="ce157" office:value-type="string" calcext:value-type="string">
            <text:p>vvvv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29" table:number-columns-repeated="6"/>
          <table:table-cell table:style-name="ce475"/>
          <table:table-cell table:style-name="ce157" office:value-type="time" office:time-value="PT01H00M00S" calcext:value-type="time">
            <text:p>01:00</text:p>
          </table:table-cell>
          <table:table-cell table:style-name="ce236" office:value-type="string" calcext:value-type="string">
            <text:p>Радиом. сеанс</text:p>
          </table:table-cell>
          <table:table-cell table:style-name="ce301" table:formula="of:=[.K276]-[.K275]" office:value-type="float" office:value="0.166666666666667" calcext:value-type="float">
            <text:p>0,167</text:p>
          </table:table-cell>
          <table:table-cell table:style-name="ce344"/>
          <table:table-cell table:style-name="ce348" office:value-type="string" calcext:value-type="string">
            <text:p>AAA</text:p>
          </table:table-cell>
          <table:table-cell table:style-name="ce377" office:value-type="float" office:value="58" calcext:value-type="float">
            <text:p>58</text:p>
          </table:table-cell>
          <table:table-cell table:style-name="ce348"/>
          <table:table-cell table:style-name="ce382"/>
          <table:table-cell table:style-name="ce387"/>
          <table:table-cell table:style-name="ce399" office:value-type="time" office:time-value="PT00H00M00S" calcext:value-type="time">
            <text:p>00:00</text:p>
          </table:table-cell>
          <table:table-cell table:style-name="ce415" office:value-type="string" calcext:value-type="string">
            <text:p>Радиом. сеанс</text:p>
          </table:table-cell>
          <table:table-cell table:style-name="ce301" table:formula="of:=[.T276]-[.T275]" office:value-type="float" office:value="0.166666666666667" calcext:value-type="float">
            <text:p>0,167</text:p>
          </table:table-cell>
          <table:table-cell table:style-name="ce344"/>
          <table:table-cell table:style-name="ce422" office:value-type="string" calcext:value-type="string">
            <text:p>AAA</text:p>
          </table:table-cell>
          <table:table-cell table:style-name="ce377"/>
          <table:table-cell table:style-name="ce348"/>
          <table:table-cell table:style-name="ce382"/>
          <table:table-cell table:style-name="ce426"/>
          <table:table-cell table:style-name="ce11" table:formula="of:=[.A275]" office:value-type="date" office:date-value="2024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6" office:value-type="time" office:time-value="PT06H30M00S" calcext:value-type="time">
            <text:p>06:30</text:p>
          </table:table-cell>
          <table:table-cell table:style-name="ce239"/>
          <table:table-cell table:style-name="ce308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166" office:value-type="time" office:time-value="PT05H00M00S" calcext:value-type="time">
            <text:p>05:00</text:p>
          </table:table-cell>
          <table:table-cell table:style-name="ce239"/>
          <table:table-cell table:style-name="ce308" office:value-type="string" calcext:value-type="string">
            <text:p><text:span text:style-name="T12">X</text:span><text:span text:style-name="T13">R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88"/>
          <table:table-cell table:style-name="ce400" office:value-type="time" office:time-value="PT04H00M00S" calcext:value-type="time">
            <text:p>04:00</text:p>
          </table:table-cell>
          <table:table-cell table:style-name="ce239"/>
          <table:table-cell table:style-name="ce308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30" table:number-columns-repeated="5"/>
          <table:table-cell table:style-name="ce393" office:value-type="string" calcext:value-type="string">
            <text:p>Харинов М.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4-12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77" calcext:value-type="float">
            <text:p>4777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77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4-12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368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Холод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7" office:value-type="time" office:time-value="PT08H30M00S" calcext:value-type="time">
            <text:p>08:30</text:p>
          </table:table-cell>
          <table:table-cell table:style-name="ce236" office:value-type="string" calcext:value-type="string">
            <text:p>Продолжение <text:s text:c="2"/>Ru-SN</text:p>
          </table:table-cell>
          <table:table-cell table:style-name="ce301"/>
          <table:table-cell table:style-name="ce344"/>
          <table:table-cell table:style-name="ce348"/>
          <table:table-cell table:style-name="ce375"/>
          <table:table-cell table:style-name="ce348"/>
          <table:table-cell table:style-name="ce382"/>
          <table:table-cell table:style-name="ce426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9]" office:value-type="float" office:value="0.229166666666667" calcext:value-type="float">
            <text:p>0,229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327" table:formula="of:=[.B282]-[.B279]" office:value-type="float" office:value="0.645833333333333" calcext:value-type="float">
            <text:p>0,646</text:p>
          </table:table-cell>
          <table:table-cell table:style-name="ce329" table:number-columns-repeated="5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/>
          <table:table-cell table:style-name="ce349"/>
          <table:table-cell table:style-name="ce420" office:value-type="string" calcext:value-type="string">
            <text:p><text:span text:style-name="T20">S</text:span><text:span text:style-name="T21">RCP</text:span><text:span text:style-name="T22">, Холод</text:span><text:span text:style-name="T23">. МСПС.</text:span></text:p>
          </table:table-cell>
          <table:table-cell table:style-name="ce329" table:number-columns-repeated="5"/>
          <table:table-cell table:style-name="ce444"/>
          <table:table-cell table:style-name="ce42"/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6" office:value-type="time" office:time-value="PT24H00M00S" calcext:value-type="time">
            <text:p>00:00</text:p>
          </table:table-cell>
          <table:table-cell table:style-name="ce239"/>
          <table:table-cell table:style-name="ce308"/>
          <table:table-cell table:style-name="ce330" table:number-columns-repeated="5"/>
          <table:table-cell table:style-name="ce393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75]+1" office:value-type="date" office:date-value="2024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3-4.2.4 Плана*.</text:p>
          </table:table-cell>
          <table:table-cell table:style-name="ce241" table:number-columns-repeated="3"/>
          <table:table-cell table:style-name="ce97"/>
          <table:table-cell table:style-name="ce15" table:formula="of:=[.A283]" office:value-type="date" office:date-value="2024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7]-[.B284]-[.D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7]-[.K284]-[.M285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83]" office:value-type="date" office:date-value="2024-12-3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778" calcext:value-type="float">
            <text:p>4778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85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4-12-3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83]+1" office:value-type="date" office:date-value="2024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1]-[.T290]-[.V292]" office:value-type="float" office:value="0.333333333333333" calcext:value-type="float">
            <text:p>0,333</text:p>
          </table:table-cell>
          <table:table-cell table:style-name="ce134"/>
          <table:table-cell table:style-name="ce241" office:value-type="string" calcext:value-type="string">
            <text:p>п. 4.2.7 Плана*.</text:p>
          </table:table-cell>
          <table:table-cell table:style-name="ce241" table:number-columns-repeated="3"/>
          <table:table-cell table:style-name="ce97"/>
          <table:table-cell table:style-name="ce11" table:formula="of:=[.A290]" office:value-type="date" office:date-value="2024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94]-[.B291]-[.D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измер-я кон. точек антенны;</text:p>
          </table:table-cell>
          <table:table-cell table:style-name="ce241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4]-[.K291]-[.M292]" office:value-type="float" office:value="0.333333333333333" calcext:value-type="float">
            <text:p>0,333</text:p>
          </table:table-cell>
          <table:table-cell table:style-name="ce241"/>
          <table:table-cell table:style-name="ce241" office:value-type="string" calcext:value-type="string">
            <text:p>по планам обсерватории.</text:p>
          </table:table-cell>
          <table:table-cell table:style-name="ce241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90]" office:value-type="date" office:date-value="2024-12-3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B293]-[.B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 table:number-columns-repeated="2"/>
          <table:table-cell table:style-name="ce102" table:formula="of:=[.B2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3]-[.K2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5]+1" office:value-type="float" office:value="4779" calcext:value-type="float">
            <text:p>4779</text:p>
          </table:table-cell>
          <table:table-cell table:style-name="ce117" table:number-columns-repeated="2"/>
          <table:table-cell table:style-name="ce102" table:formula="of:=[.K292]" office:value-type="time" office:time-value="PT07H00M00S" calcext:value-type="time">
            <text:p>07:00</text:p>
          </table:table-cell>
          <table:table-cell table:style-name="ce61" table:formula="of:=[.L292]" office:value-type="string" office:string-value="РСДБ сеанс" calcext:value-type="string">
            <text:p>РСДБ сеанс</text:p>
          </table:table-cell>
          <table:table-cell table:style-name="ce73" table:formula="of:=[.T293]-[.T292]" office:value-type="float" office:value="0.0416666666666667" calcext:value-type="float">
            <text:p>0,042</text:p>
          </table:table-cell>
          <table:table-cell table:style-name="ce367"/>
          <table:table-cell table:style-name="ce83" table:formula="of:=[.O292]" office:value-type="string" office:string-value="R-I" calcext:value-type="string">
            <text:p>R-I</text:p>
          </table:table-cell>
          <table:table-cell table:style-name="ce367"/>
          <table:table-cell table:style-name="ce88"/>
          <table:table-cell table:style-name="ce92"/>
          <table:table-cell table:style-name="ce135"/>
          <table:table-cell table:style-name="ce13" table:formula="of:=[.AC290]" office:value-type="date" office:date-value="2024-12-3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368" table:number-columns-repeated="6"/>
          <table:table-cell table:style-name="ce103" table:formula="of:=[.B2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4">R</text:span>/X<text:span text:style-name="T24">R</text:span>, Тепло. СПб.</text:p>
          </table:table-cell>
          <table:table-cell table:style-name="ce109" table:number-columns-repeated="6"/>
          <table:table-cell table:style-name="ce103" table:formula="of:=[.K2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241" office:value-type="string" calcext:value-type="string">
            <text:p>п. 4.2-4.1 Плана*.</text:p>
          </table:table-cell>
          <table:table-cell table:style-name="ce74"/>
          <table:table-cell table:style-name="ce241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241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89" table:formula="of:=TEXT(ORG.OPENOFFICE.DAYSINMONTH([.$A$14]);&quot;###&quot;)" office:value-type="string" office:string-value="31" calcext:value-type="string">
            <text:p>31</text:p>
          </table:table-cell>
          <table:table-cell table:style-name="ce15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12" office:value-type="string" calcext:value-type="string" table:number-columns-spanned="2" table:number-rows-spanned="1">
            <text:p>Светлое</text:p>
          </table:table-cell>
          <table:covered-table-cell table:style-name="ce412"/>
          <table:table-cell table:style-name="ce412" office:value-type="string" calcext:value-type="string" table:number-columns-spanned="2" table:number-rows-spanned="1">
            <text:p>Зеленчукская</text:p>
          </table:table-cell>
          <table:covered-table-cell table:style-name="ce412"/>
          <table:table-cell table:style-name="ce412" office:value-type="string" calcext:value-type="string" table:number-columns-spanned="2" table:number-rows-spanned="1">
            <text:p>Бадары</text:p>
          </table:table-cell>
          <table:covered-table-cell table:style-name="ce41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5"/>
          <table:covered-table-cell table:number-columns-repeated="2" table:style-name="ce1"/>
          <table:table-cell table:style-name="ce151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51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51" office:value-type="string" calcext:value-type="string">
            <text:p>Суток</text:p>
          </table:table-cell>
          <table:table-cell table:style-name="ce45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40" table:formula="of:=SUMIF([.C18:.C298];&quot;РСДБ сеанс&quot;;[.D18:.D298])" office:value-type="float" office:value="4.625" calcext:value-type="float">
            <text:p>4,6</text:p>
          </table:table-cell>
          <table:table-cell table:style-name="ce453" table:formula="of:=[.H304]/[.$A$302]" office:value-type="percentage" office:value="0.149193548387097" calcext:value-type="percentage">
            <text:p>15%</text:p>
          </table:table-cell>
          <table:table-cell table:style-name="ce440" table:formula="of:=SUMIF([.L18:.L298];&quot;РСДБ сеанс&quot;;[.M18:.M298])" office:value-type="float" office:value="7.20833333333333" calcext:value-type="float">
            <text:p>7,2</text:p>
          </table:table-cell>
          <table:table-cell table:style-name="ce453" table:formula="of:=[.J304]/[.A302]" office:value-type="percentage" office:value="0.23252688172043" calcext:value-type="percentage">
            <text:p>23%</text:p>
          </table:table-cell>
          <table:table-cell table:style-name="ce440" table:formula="of:=SUMIF([.U18:.U298];&quot;РСДБ сеанс&quot;;[.V18:.V298])" office:value-type="float" office:value="7.125" calcext:value-type="float">
            <text:p>7,1</text:p>
          </table:table-cell>
          <table:table-cell table:style-name="ce453" table:formula="of:=[.L304]/[.A302]" office:value-type="percentage" office:value="0.229838709677419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40" table:formula="of:=SUMIF([.C18:.C298];&quot;е-РСДБ сеанс&quot;;[.D18:.D298])" office:value-type="float" office:value="0" calcext:value-type="float">
            <text:p>0,0</text:p>
          </table:table-cell>
          <table:table-cell table:style-name="ce453" table:formula="of:=[.H305]/[.$A$302]" office:value-type="percentage" office:value="0" calcext:value-type="percentage">
            <text:p>0%</text:p>
          </table:table-cell>
          <table:table-cell table:style-name="ce440" table:formula="of:=SUMIF([.L18:.L298];&quot;е-РСДБ сеанс&quot;;[.M18:.M298])" office:value-type="float" office:value="0" calcext:value-type="float">
            <text:p>0,0</text:p>
          </table:table-cell>
          <table:table-cell table:style-name="ce453" table:formula="of:=[.J305]/[.A302]" office:value-type="percentage" office:value="0" calcext:value-type="percentage">
            <text:p>0%</text:p>
          </table:table-cell>
          <table:table-cell table:style-name="ce440" table:formula="of:=SUMIF([.U18:.U298];&quot;е-РСДБ сеанс&quot;;[.V18:.V298])" office:value-type="float" office:value="0" calcext:value-type="float">
            <text:p>0,0</text:p>
          </table:table-cell>
          <table:table-cell table:style-name="ce453" table:formula="of:=[.L305]/[.A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40" table:formula="of:=SUMIF([.C18:.C298];&quot;Радиом. сеанс&quot;;[.D18:.D298])" office:value-type="float" office:value="7.37499999999999" calcext:value-type="float">
            <text:p>7,4</text:p>
          </table:table-cell>
          <table:table-cell table:style-name="ce453" table:formula="of:=[.H306]/[.$A$302]" office:value-type="percentage" office:value="0.237903225806451" calcext:value-type="percentage">
            <text:p>24%</text:p>
          </table:table-cell>
          <table:table-cell table:style-name="ce440" table:formula="of:=SUMIF([.L18:.L298];&quot;Радиом. сеанс&quot;;[.M18:.M298])" office:value-type="float" office:value="3.84375" calcext:value-type="float">
            <text:p>3,8</text:p>
          </table:table-cell>
          <table:table-cell table:style-name="ce453" table:formula="of:=[.J306]/[.$A$302]" office:value-type="percentage" office:value="0.123991935483871" calcext:value-type="percentage">
            <text:p>12%</text:p>
          </table:table-cell>
          <table:table-cell table:style-name="ce440" table:formula="of:=SUMIF([.U18:.U298];&quot;Радиом. сеанс&quot;;[.V18:.V298])" office:value-type="float" office:value="3.84375" calcext:value-type="float">
            <text:p>3,8</text:p>
          </table:table-cell>
          <table:table-cell table:style-name="ce453" table:formula="of:=[.L306]/[.$A$302]" office:value-type="percentage" office:value="0.123991935483871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40" table:formula="of:=SUMIF([.C18:.C298];&quot;Инж. работы:&quot;;[.D18:.D298])" office:value-type="float" office:value="0" calcext:value-type="float">
            <text:p>0,0</text:p>
          </table:table-cell>
          <table:table-cell table:style-name="ce453" table:formula="of:=[.H307]/[.$A$302]" office:value-type="percentage" office:value="0" calcext:value-type="percentage">
            <text:p>0%</text:p>
          </table:table-cell>
          <table:table-cell table:style-name="ce440" table:formula="of:=SUMIF([.L18:.L298];&quot;Инж. работы:&quot;;[.M18:.M298])" office:value-type="float" office:value="0" calcext:value-type="float">
            <text:p>0,0</text:p>
          </table:table-cell>
          <table:table-cell table:style-name="ce453" table:formula="of:=[.J307]/[.$A$302]" office:value-type="percentage" office:value="0" calcext:value-type="percentage">
            <text:p>0%</text:p>
          </table:table-cell>
          <table:table-cell table:style-name="ce440" table:formula="of:=SUMIF([.U18:.U298];&quot;Инж. работы:&quot;;[.V18:.V298])" office:value-type="float" office:value="0" calcext:value-type="float">
            <text:p>0,0</text:p>
          </table:table-cell>
          <table:table-cell table:style-name="ce453" table:formula="of:=[.L307]/[.$A$302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8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5"/>
          <table:covered-table-cell table:number-columns-repeated="2" table:style-name="ce1"/>
          <table:table-cell table:style-name="ce440" table:formula="of:=SUMIF([.C18:.C298];&quot;Профилактика:&quot;;[.D18:.D298])" office:value-type="float" office:value="6.0625" calcext:value-type="float">
            <text:p>6,1</text:p>
          </table:table-cell>
          <table:table-cell table:style-name="ce453" table:formula="of:=[.H308]/[.$A$302]" office:value-type="percentage" office:value="0.195564516129032" calcext:value-type="percentage">
            <text:p>20%</text:p>
          </table:table-cell>
          <table:table-cell table:style-name="ce440" table:formula="of:=SUMIF([.L18:.L298];&quot;Профилактика:&quot;;[.M18:.M298])" office:value-type="float" office:value="6.58333333333333" calcext:value-type="float">
            <text:p>6,6</text:p>
          </table:table-cell>
          <table:table-cell table:style-name="ce453" table:formula="of:=[.J308]/[.$A$302]" office:value-type="percentage" office:value="0.212365591397849" calcext:value-type="percentage">
            <text:p>21%</text:p>
          </table:table-cell>
          <table:table-cell table:style-name="ce440" table:formula="of:=SUMIF([.U18:.U298];&quot;Профилактика:&quot;;[.V18:.V298])" office:value-type="float" office:value="5.75" calcext:value-type="float">
            <text:p>5,8</text:p>
          </table:table-cell>
          <table:table-cell table:style-name="ce453" table:formula="of:=[.L308]/[.$A$302]" office:value-type="percentage" office:value="0.185483870967742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9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45" table:formula="of:=[.$A$302]-SUM([.H304];[.H306];[.H307];[.H308];)" office:value-type="float" office:value="12.9375" calcext:value-type="float">
            <text:p>12,9</text:p>
          </table:table-cell>
          <table:table-cell table:style-name="ce453" table:formula="of:=[.H309]/[.$A$302]" office:value-type="percentage" office:value="0.41733870967742" calcext:value-type="percentage">
            <text:p>42%</text:p>
          </table:table-cell>
          <table:table-cell table:style-name="ce445" table:formula="of:=[.$A$302]-SUM([.J304];[.J306];[.J307];[.J308];)" office:value-type="float" office:value="13.3645833333333" calcext:value-type="float">
            <text:p>13,4</text:p>
          </table:table-cell>
          <table:table-cell table:style-name="ce453" table:formula="of:=[.J309]/[.$A$302]" office:value-type="percentage" office:value="0.431115591397849" calcext:value-type="percentage">
            <text:p>43%</text:p>
          </table:table-cell>
          <table:table-cell table:style-name="ce445" table:formula="of:=[.$A$302]-SUM([.L304];[.L306];[.L307];[.L308];)" office:value-type="float" office:value="14.28125" calcext:value-type="float">
            <text:p>14,3</text:p>
          </table:table-cell>
          <table:table-cell table:style-name="ce453" table:formula="of:=[.L309]/[.$A$302]" office:value-type="percentage" office:value="0.460685483870968" calcext:value-type="percentage">
            <text:p>46%</text:p>
          </table:table-cell>
          <table:table-cell table:style-name="ce1"/>
          <table:table-cell table:style-name="ce553" table:number-columns-repeated="4"/>
          <table:table-cell table:style-name="ce606"/>
          <table:table-cell table:style-name="ce624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18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86" office:value-type="string" calcext:value-type="string">
            <text:p>История коррекций:</text:p>
          </table:table-cell>
          <table:table-cell table:number-columns-repeated="2"/>
          <table:table-cell table:style-name="ce182" table:number-columns-repeated="23"/>
          <table:table-cell table:number-columns-repeated="16358"/>
        </table:table-row>
        <table:table-row table:style-name="ro1">
          <table:table-cell/>
          <table:table-cell table:style-name="ce16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68" office:value-type="string" calcext:value-type="string" table:number-columns-spanned="14" table:number-rows-spanned="1">
            <text:p>Изменения</text:p>
          </table:table-cell>
          <table:covered-table-cell table:style-name="ce168"/>
          <table:covered-table-cell table:number-columns-repeated="7" table:style-name="ce69"/>
          <table:covered-table-cell table:number-columns-repeated="5" table:style-name="ce110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251" office:value-type="string" calcext:value-type="string">
            <text:p>1129</text:p>
          </table:table-cell>
          <table:table-cell table:style-name="ce313"/>
          <table:table-cell table:style-name="ce343" office:value-type="string" calcext:value-type="string">
            <text:p>Исходная версия.</text:p>
          </table:table-cell>
          <table:table-cell table:style-name="ce364"/>
          <table:table-cell table:style-name="ce378" table:number-columns-repeated="7"/>
          <table:table-cell table:style-name="ce533" table:number-columns-repeated="4"/>
          <table:table-cell table:style-name="ce574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3"/>
          <table:table-cell table:style-name="ce256" office:value-type="string" calcext:value-type="string">
            <text:p>1205</text:p>
          </table:table-cell>
          <table:table-cell table:style-name="ce321"/>
          <table:table-cell table:style-name="ce347" office:value-type="string" calcext:value-type="string">
            <text:p>SvZcBd : Отмена сеанса Ru-Test-926 от 04/17:30-19:30, p.f.</text:p>
          </table:table-cell>
          <table:table-cell table:style-name="ce369"/>
          <table:table-cell table:style-name="ce392" table:number-columns-repeated="7"/>
          <table:table-cell table:style-name="ce535" table:number-columns-repeated="4"/>
          <table:table-cell table:style-name="ce575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62"/>
          <table:table-cell table:style-name="ce322"/>
          <table:table-cell table:style-name="ce350" office:value-type="string" calcext:value-type="string">
            <text:p>SvZcBd : Отмена сеанса <text:s/>IVS <text:s/>T2P171 <text:s/>от <text:s/>10/17:30-11/17:30.</text:p>
          </table:table-cell>
          <table:table-cell table:style-name="ce416"/>
          <table:table-cell table:style-name="ce424" table:number-columns-repeated="7"/>
          <table:table-cell table:style-name="ce558" table:number-columns-repeated="4"/>
          <table:table-cell table:style-name="ce599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>
          <table:table-cell/>
          <table:table-cell table:style-name="ce170"/>
          <table:table-cell table:style-name="ce251" office:value-type="string" calcext:value-type="string">
            <text:p>1213</text:p>
          </table:table-cell>
          <table:table-cell table:style-name="ce313"/>
          <table:table-cell table:style-name="ce343" office:value-type="string" calcext:value-type="string">
            <text:p>SvZcBd : Перенос сеанса R-I-4762 от 14/07:00 на 02:55.</text:p>
          </table:table-cell>
          <table:table-cell table:style-name="ce364"/>
          <table:table-cell table:style-name="ce378" table:number-columns-repeated="7"/>
          <table:table-cell table:style-name="ce533" table:number-columns-repeated="4"/>
          <table:table-cell table:style-name="ce574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76"/>
          <table:table-cell table:style-name="ce265" office:value-type="string" calcext:value-type="string">
            <text:p>1218</text:p>
          </table:table-cell>
          <table:table-cell table:style-name="ce325"/>
          <table:table-cell table:style-name="ce357" office:value-type="string" calcext:value-type="string">
            <text:p>SvZcBd : Отмена сеанса Ru-930 от 17/17:30-19:30 p.f.</text:p>
          </table:table-cell>
          <table:table-cell table:style-name="ce381"/>
          <table:table-cell table:style-name="ce402" table:number-columns-repeated="7"/>
          <table:table-cell table:style-name="ce551" table:number-columns-repeated="4"/>
          <table:table-cell table:style-name="ce587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77"/>
          <table:table-cell table:style-name="ce271"/>
          <table:table-cell table:style-name="ce326"/>
          <table:table-cell table:style-name="ce358" office:value-type="string" calcext:value-type="string">
            <text:p>ZcBd : Добавлен сеанс Ru-929 на 19/14:00-15:00 по тестированию РТ4.</text:p>
          </table:table-cell>
          <table:table-cell table:style-name="ce385"/>
          <table:table-cell table:style-name="ce403" table:number-columns-repeated="7"/>
          <table:table-cell table:style-name="ce552" table:number-columns-repeated="4"/>
          <table:table-cell table:style-name="ce591"/>
          <table:table-cell table:style-name="ce1" table:number-columns-repeated="11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553"/>
          <table:covered-table-cell table:style-name="ce606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2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6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06"/>
          <table:covered-table-cell table:number-columns-repeated="5" table:style-name="ce62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553" table:number-columns-repeated="5"/>
          <table:table-cell table:style-name="ce606"/>
          <table:table-cell table:style-name="ce624" table:number-columns-repeated="5"/>
          <table:table-cell table:number-columns-repeated="16360"/>
        </table:table-row>
        <table:table-row table:style-name="ro1" table:number-rows-repeated="104822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4:35:46.5286292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2-18T14:56:56.693391691</dc:date>
    <meta:editing-duration>P5DT8H35M54S</meta:editing-duration>
    <meta:editing-cycles>2123</meta:editing-cycles>
    <meta:generator>LibreOffice/24.2.5.2$Linux_X86_64 LibreOffice_project/bffef4ea93e59bebbeaf7f431bb02b1a39ee8a59</meta:generator>
    <meta:printed-by>Файлы PDF: Mikhail A. Kharinov</meta:printed-by>
    <meta:print-date>2024-11-19T12:50:25.832331510</meta:print-date>
    <dc:creator>Mikhail A. Kharinov</dc:creator>
    <meta:document-statistic meta:table-count="1" meta:cell-count="1726" meta:object-count="1"/>
  </office:meta>
</office:document-meta>
</file>