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4" style:family="table-cell" style:parent-style-name="Default">
      <style:text-properties style:font-name="PT Astra Serif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3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6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9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19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57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92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2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1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2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6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7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5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6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81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8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8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9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6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Astra Serif"/>
    </style:style>
    <style:style style:name="ce432" style:family="table-cell" style:parent-style-name="Default">
      <style:table-cell-properties fo:background-color="#cccccc" fo:border="none"/>
      <style:text-properties style:font-name="PT Astra Serif"/>
    </style:style>
    <style:style style:name="ce3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0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13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6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8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86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8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1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2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2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4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36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52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1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3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7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5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5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0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62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6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53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6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7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7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4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77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47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62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3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54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9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4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0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09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66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52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61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23" style:family="table-cell" style:parent-style-name="Default">
      <style:table-cell-properties fo:border-bottom="0.06pt dashed #000000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8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8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1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1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6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1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624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520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8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7" style:family="text">
      <style:text-properties style:text-position="33% 58%"/>
    </style:style>
    <style:style style:name="T38" style:family="text">
      <style:text-properties fo:language="none" fo:country="none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text-position="33% 58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style:font-weight-asian="bold" style:font-weight-complex="bold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Ноябрь   2024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11"/>
        <table:table-column table:style-name="co3" table:default-cell-style-name="ce619"/>
        <table:table-column table:style-name="co2" table:default-cell-style-name="ce633"/>
        <table:table-column table:style-name="co3" table:number-columns-repeated="4" table:default-cell-style-name="ce633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960" table:default-cell-style-name="ce52"/>
        <table:table-column table:style-name="co6" table:number-columns-repeated="15360" table:default-cell-style-name="ce4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1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1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0"/>
          <table:covered-table-cell table:number-columns-repeated="4" table:style-name="ce5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0"/>
          <table:covered-table-cell table:number-columns-repeated="3" table:style-name="ce5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0"/>
          <table:covered-table-cell table:style-name="ce49"/>
          <table:covered-table-cell table:number-columns-repeated="2"/>
          <table:covered-table-cell table:number-columns-repeated="3" table:style-name="ce41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0"/>
          <table:covered-table-cell table:number-columns-repeated="3"/>
          <table:covered-table-cell table:number-columns-repeated="3" table:style-name="ce411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70"/>
          <table:covered-table-cell table:style-name="ce49"/>
          <table:covered-table-cell table:number-columns-repeated="2"/>
          <table:covered-table-cell table:number-columns-repeated="2" table:style-name="ce411"/>
          <table:table-cell table:style-name="ce41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70"/>
          <table:covered-table-cell table:number-columns-repeated="3"/>
          <table:covered-table-cell table:number-columns-repeated="2" table:style-name="ce411"/>
          <table:table-cell table:style-name="ce411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70"/>
          <table:table-cell table:style-name="ce52"/>
          <table:table-cell table:style-name="ce70"/>
          <table:table-cell table:style-name="ce49"/>
          <table:table-cell table:number-columns-repeated="2"/>
          <table:table-cell table:style-name="ce41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1-13" calcext:value-type="date" table:number-columns-spanned="3" table:number-rows-spanned="1">
            <text:p>13 но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пути, положения колёс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1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19" calcext:value-type="float">
            <text:p>4719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11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9" table:formula="of:=[.B26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K28]-TIME(8;0;0)" office:value-type="time" office:time-value="-PT01H00M00S" calcext:value-type="time">
            <text:p>23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T26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1"> С</text:span><text:span text:style-name="T32">LCP</text:span></text:p>
          </table:table-cell>
          <table:covered-table-cell table:number-columns-repeated="6" table:style-name="ce410"/>
          <table:covered-table-cell table:style-name="ce507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27]-[.B26]+[.D32]+[.D4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cale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27]-[.T26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" table:formula="of:=[.A26]" office:value-type="date" office:date-value="2024-1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11-0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20" calcext:value-type="float">
            <text:p>4720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11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cale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28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3-4.2.5 Плана*.</text:p>
          </table:table-cell>
          <table:table-cell table:style-name="ce78" table:number-columns-repeated="3"/>
          <table:table-cell table:style-name="ce97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2">,</text:span><text:span text:style-name="T23">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32]-[.K31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35]-[.B3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59" table:formula="of:=[.K36]-TIME(8;0;0)" office:value-type="time" office:time-value="-PT01H00M00S" calcext:value-type="time">
            <text:p>23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T34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1"> С</text:span><text:span text:style-name="T32">LCP</text:span></text:p>
          </table:table-cell>
          <table:covered-table-cell table:number-columns-repeated="6" table:style-name="ce410"/>
          <table:covered-table-cell table:style-name="ce507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11-03" calcext:value-type="date" table:number-columns-spanned="1" table:number-rows-spanned="2">
            <text:p>0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35]-[.T34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11-0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21" calcext:value-type="float">
            <text:p>4721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cale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3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41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286" table:formula="of:=[.B44]-[.B4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43]-[.K42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4-11-03" calcext:value-type="date">
            <text:p>Вс</text:p>
          </table:table-cell>
          <table:table-cell table:style-name="ce261"/>
          <table:table-cell table:style-name="ce276"/>
          <table:table-cell table:style-name="ce351" office:value-type="string" calcext:value-type="string">
            <text:p><text:span text:style-name="T17">S</text:span><text:span text:style-name="T18">RCP</text:span><text:span text:style-name="T17">/X</text:span><text:span text:style-name="T19">RCP</text:span><text:span text:style-name="T22">,</text:span><text:span text:style-name="T23">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1" table:number-columns-repeated="9"/>
          <table:table-cell table:style-name="ce13" table:formula="of:=[.AC41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1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6]-[.T45]-[.V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. воздухо-</text:p>
          </table:table-cell>
          <table:table-cell table:style-name="ce78" table:number-columns-repeated="3"/>
          <table:table-cell table:style-name="ce97"/>
          <table:table-cell table:style-name="ce15" table:formula="of:=[.A45]" office:value-type="date" office:date-value="2024-11-04" calcext:value-type="date" table:number-columns-spanned="1" table:number-rows-spanned="2">
            <text:p>04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9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6]-[.M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<text:span text:style-name="T41">наполнения </text:span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1-0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722" calcext:value-type="float">
            <text:p>4722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1-04" calcext:value-type="date">
            <text:p>Пн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11-05" calcext:value-type="date" table:number-columns-spanned="1" table:number-rows-spanned="2">
            <text:p>05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11-0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723" calcext:value-type="float">
            <text:p>4723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11-05" calcext:value-type="date">
            <text:p>Вт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59" table:formula="of:=[.K63]-TIME(8;0;0)" office:value-type="time" office:time-value="PT01H00M00S" calcext:value-type="time">
            <text:p>01:00</text:p>
          </table:table-cell>
          <table:table-cell table:style-name="ce364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  L</text:span><text:span text:style-name="T7">RCP+LCP</text:span></text:p>
          </table:table-cell>
          <table:covered-table-cell table:style-name="ce452"/>
          <table:covered-table-cell table:number-columns-repeated="4" table:style-name="ce467"/>
          <table:covered-table-cell table:number-columns-repeated="2" table:style-name="ce452"/>
          <table:table-cell table:style-name="ce523" table:number-columns-repeated="4"/>
          <table:table-cell table:style-name="ce52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4-11-06" calcext:value-type="date" table:number-columns-spanned="1" table:number-rows-spanned="2">
            <text:p>06</text:p>
          </table:table-cell>
          <table:table-cell table:style-name="ce159" table:formula="of:=[.B63]-TIME(4;0;0)" office:value-type="time" office:time-value="PT05H00M00S" calcext:value-type="time">
            <text:p>05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L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0]-[.T5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59]" office:value-type="date" office:date-value="2024-1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1]-[.B60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60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59]" office:value-type="date" office:date-value="2024-11-0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724" calcext:value-type="float">
            <text:p>4724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9]" office:value-type="date" office:date-value="2024-11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22" office:value-type="time" office:time-value="PT09H00M00S" calcext:value-type="time">
            <text:p>09:00</text:p>
          </table:table-cell>
          <table:table-cell table:style-name="ce181" table:formula="of:=[.L63]" office:value-type="string" office:string-value="РСДБ сеанс" calcext:value-type="string">
            <text:p>РСДБ сеанс</text:p>
          </table:table-cell>
          <table:table-cell table:style-name="ce225" table:formula="of:=[.B64]-[.B63]" office:value-type="float" office:value="0.0520833333333333" calcext:value-type="float">
            <text:p>0,052</text:p>
          </table:table-cell>
          <table:table-cell table:style-name="ce240"/>
          <table:table-cell table:style-name="ce249" table:formula="of:=[.O63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 table:number-columns-repeated="2"/>
          <table:table-cell table:style-name="ce361" office:value-type="time" office:time-value="PT09H00M00S" calcext:value-type="time">
            <text:p>09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64]-[.K63]" office:value-type="float" office:value="0.159722222222222" calcext:value-type="float">
            <text:p>0,160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5" calcext:value-type="float">
            <text:p>0105</text:p>
          </table:table-cell>
          <table:table-cell table:style-name="ce453" table:number-columns-repeated="3"/>
          <table:table-cell table:style-name="ce361" office:value-type="time" office:time-value="PT08H30M00S" calcext:value-type="time">
            <text:p>08:30</text:p>
          </table:table-cell>
          <table:table-cell table:style-name="ce181" table:formula="of:=[.L63]" office:value-type="string" office:string-value="РСДБ сеанс" calcext:value-type="string">
            <text:p>РСДБ сеанс</text:p>
          </table:table-cell>
          <table:table-cell table:style-name="ce225" table:formula="of:=[.T64]-[.T63]" office:value-type="float" office:value="0.249305555555556" calcext:value-type="float">
            <text:p>0,249</text:p>
          </table:table-cell>
          <table:table-cell table:style-name="ce240"/>
          <table:table-cell table:style-name="ce249" table:formula="of:=[.O63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/>
          <table:table-cell table:style-name="ce530" office:value-type="string" calcext:value-type="string">
            <text:p>Пульсары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3" office:value-type="time" office:time-value="PT10H15M00S" calcext:value-type="time">
            <text:p>10:15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226"/>
          <table:table-cell table:style-name="ce362" office:value-type="time" office:time-value="PT12H50M00S" calcext:value-type="time">
            <text:p>12:50</text:p>
          </table:table-cell>
          <table:table-cell table:style-name="ce182"/>
          <table:table-cell table:style-name="ce182" office:value-type="string" calcext:value-type="string">
            <text:p>L<text:span text:style-name="T37">RCP+LCP</text:span>, Хол<text:span text:style-name="T38">. СПб.</text:span></text:p>
          </table:table-cell>
          <table:table-cell table:style-name="ce250" table:number-columns-repeated="5"/>
          <table:table-cell table:style-name="ce477"/>
          <table:table-cell table:style-name="ce362" office:value-type="time" office:time-value="PT14H29M00S" calcext:value-type="time">
            <text:p>14:29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477" office:value-type="string" calcext:value-type="string">
            <text:p>Маршалов Д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59]+1" office:value-type="date" office:date-value="2024-1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7]-[.T66]-[.V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66]" office:value-type="date" office:date-value="2024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0]-[.K67]-[.M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6]" office:value-type="date" office:date-value="2024-11-0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B69]-[.B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9]-[.K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4725" calcext:value-type="float">
            <text:p>4725</text:p>
          </table:table-cell>
          <table:table-cell table:style-name="ce117" table:number-columns-repeated="2"/>
          <table:table-cell table:style-name="ce102" table:formula="of:=[.K68]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T69]-[.T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6]" office:value-type="date" office:date-value="2024-11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7">R</text:span>/<text:span text:style-name="T39">S</text:span><text:span text:style-name="T40">R</text:span>, Тепло. СПб.</text:p>
          </table:table-cell>
          <table:table-cell table:style-name="ce109" table:number-columns-repeated="6"/>
          <table:table-cell table:style-name="ce103" table:formula="of:=[.K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68]+1" office:value-type="date" office:date-value="2024-1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работы:</text:p>
          </table:table-cell>
          <table:table-cell table:style-name="ce72" table:formula="of:=[.T74]-[.T73]-[.V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0]-[.B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0]-[.K74]-[.M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3]" office:value-type="date" office:date-value="2024-11-0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B76]-[.B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6]-[.K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8]+1" office:value-type="float" office:value="4726" calcext:value-type="float">
            <text:p>4726</text:p>
          </table:table-cell>
          <table:table-cell table:style-name="ce117" table:number-columns-repeated="2"/>
          <table:table-cell table:style-name="ce102" table:formula="of:=[.K75]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T76]-[.T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3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80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44" table:number-columns-repeated="9"/>
          <table:table-cell table:style-name="ce159" table:formula="of:=[.K83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1"> S</text:span><text:span text:style-name="T32">RCP</text:span><text:span text:style-name="T33">/X</text:span><text:span text:style-name="T32">RCP</text:span></text:p>
          </table:table-cell>
          <table:covered-table-cell table:number-columns-repeated="6" table:style-name="ce410"/>
          <table:covered-table-cell table:style-name="ce507"/>
          <table:table-cell table:style-name="ce159" table:formula="of:=[.T84]-TIME(8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1"> С</text:span><text:span text:style-name="T32">LCP</text:span></text:p>
          </table:table-cell>
          <table:covered-table-cell table:number-columns-repeated="6" table:style-name="ce410"/>
          <table:covered-table-cell table:style-name="ce50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4-11-08" calcext:value-type="date">
            <text:p>Пт</text:p>
          </table:table-cell>
          <table:table-cell table:style-name="ce159" table:formula="of:=[.B83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17" table:formula="of:=[.AC80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1" table:formula="of:=[.A73]+1" office:value-type="date" office:date-value="2024-11-09" calcext:value-type="date" table:number-columns-spanned="1" table:number-rows-spanned="2">
            <text:p>09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84]-[.B83]+[.D89]+[.D96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84]-[.K83]+[.M89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3" calcext:value-type="float">
            <text:p>63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84]-[.T83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504" office:value-type="string" calcext:value-type="string">
            <text:p><text:span text:style-name="T53">C</text:span><text:span text:style-name="T54">LCP</text:span><text:span text:style-name="T55">, Холод</text:span><text:span text:style-name="T56">.</text:span></text:p>
          </table:table-cell>
          <table:table-cell table:style-name="ce471"/>
          <table:table-cell table:style-name="ce508"/>
          <table:table-cell table:style-name="ce11" table:formula="of:=[.A83]" office:value-type="date" office:date-value="2024-1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K84]-[.T84]+[.V88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356" table:formula="of:=[.O83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3]" office:value-type="date" office:date-value="2024-11-0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5]+1" office:value-type="float" office:value="4727" calcext:value-type="float">
            <text:p>4727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4-11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88]-[.K87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469"/>
          <table:table-cell table:style-name="ce471" office:value-type="string" calcext:value-type="string">
            <text:p><text:span text:style-name="T25">X</text:span><text:span text:style-name="T26">RCP</text:span><text:span text:style-name="T23">, Хол</text:span><text:span text:style-name="T24">.</text:span></text:p>
          </table:table-cell>
          <table:table-cell table:style-name="ce480"/>
          <table:table-cell table:style-name="ce487" table:formula="of:=[.K87]" office:value-type="time" office:time-value="PT08H30M00S" calcext:value-type="time">
            <text:p>08:30</text:p>
          </table:table-cell>
          <table:table-cell table:style-name="ce349" table:formula="of:=[.L88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09"/>
          <table:table-cell table:style-name="ce19"/>
          <table:table-cell table:style-name="ce4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90]-[.T87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92]-[.B87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0]-[.K88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288" table:number-columns-repeated="5"/>
          <table:table-cell table:style-name="ce479"/>
          <table:table-cell table:style-name="ce339" table:formula="of:=[.K90]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3]+1" office:value-type="date" office:date-value="2024-11-10" calcext:value-type="date" table:number-columns-spanned="1" table:number-rows-spanned="2">
            <text:p>10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92]-[.K91]+[.M96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4" calcext:value-type="float">
            <text:p>64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91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T92]-[.T91]+[.V96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91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table-cell table:style-name="ce15" table:formula="of:=[.A91]" office:value-type="date" office:date-value="2024-1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9" table:formula="of:=[.K92]" office:value-type="time" office:time-value="PT06H30M00S" calcext:value-type="time">
            <text:p>06:30</text:p>
          </table:table-cell>
          <table:table-cell table:style-name="ce206"/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8" table:number-columns-repeated="5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1]" office:value-type="date" office:date-value="2024-11-1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728" calcext:value-type="float">
            <text:p>4728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1]" office:value-type="date" office:date-value="2024-11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95]" office:value-type="time" office:time-value="PT08H30M00S" calcext:value-type="time">
            <text:p>08:30</text:p>
          </table:table-cell>
          <table:table-cell table:style-name="ce349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98]-[.B95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8]-[.K95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41"/>
          <table:table-cell table:style-name="ce276"/>
          <table:table-cell table:style-name="ce286" table:formula="of:=[.T98]-[.T95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341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88" table:number-columns-repeated="6"/>
          <table:table-cell table:style-name="ce479"/>
          <table:table-cell table:style-name="ce339" table:formula="of:=[.K98]" office:value-type="time" office:time-value="PT23H55M00S" calcext:value-type="time">
            <text:p>23:55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91]+1" office:value-type="date" office:date-value="2024-11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9]" office:value-type="date" office:date-value="2024-1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9]" office:value-type="date" office:date-value="2024-11-1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729" calcext:value-type="float">
            <text:p>4729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9]" office:value-type="date" office:date-value="2024-11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106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8">Охлаждение  L</text:span><text:span text:style-name="T9">RCP/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99]+1" office:value-type="date" office:date-value="2024-11-12" calcext:value-type="date" table:number-columns-spanned="1" table:number-rows-spanned="2">
            <text:p>12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107]-[.B106]+[.D112]+[.D12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06]" office:value-type="date" office:date-value="2024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office:value-type="string" calcext:value-type="string">
            <text:p><text:span text:style-name="T17">L</text:span><text:span text:style-name="T18">RCP/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6]" office:value-type="date" office:date-value="2024-11-1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730" calcext:value-type="float">
            <text:p>4730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6]" office:value-type="date" office:date-value="2024-11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OH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4" office:value-type="string" calcext:value-type="string">
            <text:p><text:span text:style-name="T25">L</text:span><text:span text:style-name="T27">RCP/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15]-[.B11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6]+1" office:value-type="date" office:date-value="2024-11-13" calcext:value-type="date" table:number-columns-spanned="1" table:number-rows-spanned="2">
            <text:p>1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5]-[.T114]-[.V1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731" calcext:value-type="float">
            <text:p>4731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9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9]" office:value-type="date" office:date-value="2024-11-13" calcext:value-type="date">
            <text:p>Ср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OH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3" table:formula="of:=[.AC119]" office:value-type="date" office:date-value="2024-11-13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6" table:formula="of:=[.B124]-[.B12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59" table:formula="of:=[.T125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1"> С</text:span><text:span text:style-name="T32">LCP</text:span></text:p>
          </table:table-cell>
          <table:covered-table-cell table:number-columns-repeated="6" table:style-name="ce410"/>
          <table:covered-table-cell table:style-name="ce50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4" office:value-type="string" calcext:value-type="string">
            <text:p><text:span text:style-name="T25">L</text:span><text:span text:style-name="T27">RCP/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4]+1" office:value-type="date" office:date-value="2024-1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126]-[.T125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8" calcext:value-type="float">
            <text:p>48</text:p>
          </table:table-cell>
          <table:table-cell table:style-name="ce275"/>
          <table:table-cell table:style-name="ce318"/>
          <table:table-cell table:style-name="ce391"/>
          <table:table-cell table:style-name="ce15" table:formula="of:=[.A125]" office:value-type="date" office:date-value="2024-1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5]" office:value-type="date" office:date-value="2024-11-1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32" calcext:value-type="float">
            <text:p>4732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5]" office:value-type="date" office:date-value="2024-11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39" office:value-type="time" office:time-value="PT04H30M00S" calcext:value-type="time">
            <text:p>04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6]-[.V127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5]+1" office:value-type="date" office:date-value="2024-1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2]" office:value-type="date" office:date-value="2024-1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2]" office:value-type="date" office:date-value="2024-11-1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733" calcext:value-type="float">
            <text:p>4733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2]" office:value-type="date" office:date-value="2024-11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13"/>
          <table:table-cell table:style-name="ce44" table:number-columns-repeated="7"/>
          <table:table-cell table:style-name="ce62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Default" table:number-columns-repeated="9"/>
          <table:table-cell table:style-name="ce159" table:formula="of:=[.K140]-TIME(8;0;0)" office:value-type="time" office:time-value="PT14H15M00S" calcext:value-type="time">
            <text:p>14:15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48">K</text:span><text:span text:style-name="T49">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140]-TIME(4;0;0)" office:value-type="time" office:time-value="PT18H15M00S" calcext:value-type="time">
            <text:p>18:15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office:value-type="time" office:time-value="PT22H00M00S" calcext:value-type="time">
            <text:p>22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413"/>
          <table:table-cell table:style-name="ce44" table:number-columns-repeated="7"/>
          <table:table-cell table:style-name="ce62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2H15M00S" calcext:value-type="time">
            <text:p>22:15</text:p>
          </table:table-cell>
          <table:table-cell table:style-name="ce198" table:formula="of:=[.L140]" office:value-type="string" office:string-value="РСДБ сеанс" calcext:value-type="string">
            <text:p>РСДБ сеанс</text:p>
          </table:table-cell>
          <table:table-cell table:style-name="ce251" table:formula="of:=[.B142]-[.B140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140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 table:number-columns-repeated="2"/>
          <table:table-cell table:style-name="ce485" office:value-type="time" office:time-value="PT22H15M00S" calcext:value-type="time">
            <text:p>22:15</text:p>
          </table:table-cell>
          <table:table-cell table:style-name="ce527" office:value-type="string" calcext:value-type="string">
            <text:p>РСДБ сеанс</text:p>
          </table:table-cell>
          <table:table-cell table:style-name="ce251" table:formula="of:=[.K142]-[.K140]+1" office:value-type="float" office:value="0.291666666666667" calcext:value-type="float">
            <text:p>0,292</text:p>
          </table:table-cell>
          <table:table-cell table:style-name="ce544"/>
          <table:table-cell table:style-name="ce293" office:value-type="string" calcext:value-type="string">
            <text:p>EAVN</text:p>
          </table:table-cell>
          <table:table-cell table:style-name="ce333"/>
          <table:table-cell table:style-name="ce573" office:value-type="string" calcext:value-type="string">
            <text:p>A2421D</text:p>
          </table:table-cell>
          <table:table-cell table:style-name="ce577"/>
          <table:table-cell table:style-name="ce381"/>
          <table:table-cell table:style-name="ce485" office:value-type="time" office:time-value="PT22H15M00S" calcext:value-type="time">
            <text:p>22:15</text:p>
          </table:table-cell>
          <table:table-cell table:style-name="ce198" table:formula="of:=[.L140]" office:value-type="string" office:string-value="РСДБ сеанс" calcext:value-type="string">
            <text:p>РСДБ сеанс</text:p>
          </table:table-cell>
          <table:table-cell table:style-name="ce251" table:formula="of:=[.T142]-[.T140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140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/>
          <table:table-cell table:style-name="ce623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2]+1" office:value-type="date" office:date-value="2024-11-16" calcext:value-type="date" table:number-columns-spanned="1" table:number-rows-spanned="2">
            <text:p>16</text:p>
          </table:table-cell>
          <table:table-cell table:style-name="ce132"/>
          <table:table-cell table:style-name="ce159" table:formula="of:=[.B145]-TIME(4;0;0)" office:value-type="time" office:time-value="PT04H30M00S" calcext:value-type="time">
            <text:p>04:30</text:p>
          </table:table-cell>
          <table:table-cell table:style-name="ce190" office:value-type="string" calcext:value-type="string" table:number-columns-spanned="6" table:number-rows-spanned="1">
            <text:p><text:span text:style-name="T28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432"/>
          <table:table-cell table:style-name="ce486"/>
          <table:table-cell table:style-name="ce221"/>
          <table:table-cell table:style-name="ce268" office:value-type="string" calcext:value-type="string">
            <text:p><text:span text:style-name="T41">K</text:span><text:span text:style-name="T42">LCP</text:span><text:span text:style-name="T41">, Хол</text:span><text:span text:style-name="T43">. EAVN.</text:span></text:p>
          </table:table-cell>
          <table:table-cell table:style-name="ce303"/>
          <table:table-cell table:style-name="ce321"/>
          <table:table-cell table:style-name="ce342"/>
          <table:table-cell table:style-name="ce370" office:value-type="string" calcext:value-type="string">
            <text:p>+Kys Kus Ktn Kpc Irk Oga Isg Miz T6 Ur.</text:p>
          </table:table-cell>
          <table:table-cell table:style-name="ce388" table:number-columns-repeated="2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82" office:value-type="string" calcext:value-type="string">
            <text:p>Мельников А. Е.</text:p>
          </table:table-cell>
          <table:table-cell table:style-name="ce15" table:formula="of:=[.A141]" office:value-type="date" office:date-value="2024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3" office:value-type="time" office:time-value="PT05H15M00S" calcext:value-type="time">
            <text:p>05:15</text:p>
          </table:table-cell>
          <table:table-cell table:style-name="ce182"/>
          <table:table-cell table:style-name="ce250" table:number-columns-repeated="6"/>
          <table:table-cell table:style-name="ce226"/>
          <table:table-cell table:style-name="ce488" table:formula="of:=[.B142]" office:value-type="time" office:time-value="PT05H15M00S" calcext:value-type="time">
            <text:p>05:15</text:p>
          </table:table-cell>
          <table:table-cell table:style-name="ce182"/>
          <table:table-cell table:style-name="ce250" table:number-columns-repeated="6"/>
          <table:table-cell table:style-name="ce477"/>
          <table:table-cell table:style-name="ce488" table:formula="of:=[.K142]" office:value-type="time" office:time-value="PT05H15M00S" calcext:value-type="time">
            <text:p>05:15</text:p>
          </table:table-cell>
          <table:table-cell table:style-name="ce159" table:formula="of:=[.T145]-TIME(8;0;0)" office:value-type="time" office:time-value="PT02H00M00S" calcext:value-type="time">
            <text:p>02:00</text:p>
          </table:table-cell>
          <table:table-cell table:style-name="ce190" office:value-type="string" calcext:value-type="string" table:number-columns-spanned="6" table:number-rows-spanned="1">
            <text:p><text:span text:style-name="T50">Охлаждение</text:span><text:span text:style-name="T35"> L</text:span><text:span text:style-name="T51">RCP+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62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1]" office:value-type="date" office:date-value="2024-11-1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734" calcext:value-type="float">
            <text:p>4734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1]" office:value-type="date" office:date-value="2024-11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D147]+[.D154]" office:value-type="float" office:value="1.5625" calcext:value-type="float">
            <text:p>1,56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146]-[.K145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9" calcext:value-type="float">
            <text:p>49</text:p>
          </table:table-cell>
          <table:table-cell table:style-name="ce275"/>
          <table:table-cell table:style-name="ce318"/>
          <table:table-cell table:style-name="ce391"/>
          <table:table-cell table:style-name="ce122" office:value-type="time" office:time-value="PT10H00M00S" calcext:value-type="time">
            <text:p>10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T146]-[.T145]" office:value-type="float" office:value="0.166666666666667" calcext:value-type="float">
            <text:p>0,167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6" calcext:value-type="float">
            <text:p>0106</text:p>
          </table:table-cell>
          <table:table-cell table:style-name="ce453" table:number-columns-repeated="2"/>
          <table:table-cell table:style-name="ce530" office:value-type="string" calcext:value-type="string">
            <text:p>Пульсары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С</text:span><text:span text:style-name="T26">L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123" office:value-type="time" office:time-value="PT14H00M00S" calcext:value-type="time">
            <text:p>14:00</text:p>
          </table:table-cell>
          <table:table-cell table:style-name="ce182"/>
          <table:table-cell table:style-name="ce182" office:value-type="string" calcext:value-type="string">
            <text:p>L<text:span text:style-name="T37">RCP+LCP</text:span>, Хол<text:span text:style-name="T38">. СПб.</text:span></text:p>
          </table:table-cell>
          <table:table-cell table:style-name="ce250" table:number-columns-repeated="5"/>
          <table:table-cell table:style-name="ce477" office:value-type="string" calcext:value-type="string">
            <text:p>Маршалов Д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194"/>
          <table:table-cell table:style-name="ce281" table:formula="of:=[.B150]-[.B145]+1" office:value-type="float" office:value="0.916666666666667" calcext:value-type="float">
            <text:p>0,917</text:p>
          </table:table-cell>
          <table:table-cell table:style-name="ce254" table:number-columns-repeated="5"/>
          <table:table-cell table:style-name="ce394"/>
          <table:table-cell table:style-name="ce159" table:formula="of:=[.K151]-TIME(8;0;0)" office:value-type="time" office:time-value="-PT01H00M00S" calcext:value-type="time">
            <text:p>23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T148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</text:span><text:span text:style-name="T31"> С</text:span><text:span text:style-name="T32">LCP</text:span></text:p>
          </table:table-cell>
          <table:covered-table-cell table:number-columns-repeated="6" table:style-name="ce410"/>
          <table:covered-table-cell table:style-name="ce507"/>
          <table:table-cell table:style-name="ce31"/>
          <table:table-cell table:number-columns-repeated="16355"/>
        </table:table-row>
        <table:table-row table:style-name="ro2">
          <table:table-cell table:style-name="ce11" table:formula="of:=[.A143]+1" office:value-type="date" office:date-value="2024-11-17" calcext:value-type="date" table:number-columns-spanned="1" table:number-rows-spanned="2">
            <text:p>17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Default" table:number-columns-repeated="9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T149]-[.T148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50" calcext:value-type="float">
            <text:p>50</text:p>
          </table:table-cell>
          <table:table-cell table:style-name="ce275"/>
          <table:table-cell table:style-name="ce318"/>
          <table:table-cell table:style-name="ce391"/>
          <table:table-cell table:style-name="ce11" table:formula="of:=[.A148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286"/>
          <table:table-cell table:style-name="ce284" table:number-columns-repeated="5"/>
          <table:table-cell table:style-name="ce393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43" office:value-type="time" office:time-value="PT04H00M00S" calcext:value-type="time">
            <text:p>04:00</text:p>
          </table:table-cell>
          <table:table-cell table:style-name="ce206"/>
          <table:table-cell table:style-name="ce352" office:value-type="string" calcext:value-type="string">
            <text:p><text:span text:style-name="T17">C</text:span><text:span text:style-name="T19">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8]" office:value-type="date" office:date-value="2024-11-17" calcext:value-type="date">
            <text:p>Вс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159" table:formula="of:=[.K160]-TIME(8;0;0)" office:value-type="time" office:time-value="PT07H00M00S" calcext:value-type="time">
            <text:p>07:00</text:p>
          </table:table-cell>
          <table:table-cell table:style-name="ce190" office:value-type="string" calcext:value-type="string" table:number-columns-spanned="8" table:number-rows-spanned="1">
            <text:p><text:span text:style-name="T34">Охлаждение</text:span><text:span text:style-name="T35"> L</text:span><text:span text:style-name="T36">RCP+LCP</text:span></text:p>
          </table:table-cell>
          <table:covered-table-cell table:number-columns-repeated="6" table:style-name="ce410"/>
          <table:covered-table-cell table:style-name="ce507"/>
          <table:table-cell table:style-name="ce159" table:formula="of:=[.T159]-TIME(8;0;0)" office:value-type="time" office:time-value="PT05H00M00S" calcext:value-type="time">
            <text:p>05:00</text:p>
          </table:table-cell>
          <table:table-cell table:style-name="ce190" office:value-type="string" calcext:value-type="string" table:number-columns-spanned="8" table:number-rows-spanned="1">
            <text:p><text:span text:style-name="T34">Охлаждение</text:span><text:span text:style-name="T35"> L</text:span><text:span text:style-name="T36">RCP+LCP</text:span></text:p>
          </table:table-cell>
          <table:covered-table-cell table:number-columns-repeated="6" table:style-name="ce410"/>
          <table:covered-table-cell table:style-name="ce507"/>
          <table:table-cell table:style-name="ce13" table:formula="of:=[.AC148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35" calcext:value-type="float">
            <text:p>4735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Default" table:number-columns-repeated="1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3" office:value-type="string" calcext:value-type="string">
            <text:p>vvvv</text:p>
          </table:table-cell>
          <table:table-cell table:style-name="ce206"/>
          <table:table-cell table:style-name="ce255" table:formula="of:=[.B161]-[.B153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Default" table:number-columns-repeated="18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" office:value-type="date" office:date-value="2024-11-17" calcext:value-type="date" table:number-columns-spanned="1" table:number-rows-spanned="2">
            <text:p>17</text:p>
          </table:table-cell>
          <table:table-cell table:style-name="ce139" office:value-type="string" calcext:value-type="string">
            <text:p>vvvv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10H00M00S" calcext:value-type="time">
            <text:p>1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159]-[.K158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50" calcext:value-type="float">
            <text:p>50</text:p>
          </table:table-cell>
          <table:table-cell table:style-name="ce275"/>
          <table:table-cell table:style-name="ce318"/>
          <table:table-cell table:style-name="ce391"/>
          <table:table-cell table:style-name="Default" table:number-columns-repeated="9"/>
          <table:table-cell table:style-name="ce11" table:formula="of:=[.A158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1"/>
          <table:table-cell table:style-name="ce276"/>
          <table:table-cell table:style-name="ce351"/>
          <table:table-cell table:style-name="ce284" table:number-columns-repeated="5"/>
          <table:table-cell table:style-name="ce393"/>
          <table:table-cell table:style-name="ce143" office:value-type="time" office:time-value="PT14H00M00S" calcext:value-type="time">
            <text:p>14:0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2" office:value-type="string" calcext:value-type="string">
            <text:p>Харинов М.А.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81" table:formula="of:=[.L160]" office:value-type="string" office:string-value="РСДБ сеанс" calcext:value-type="string">
            <text:p>РСДБ сеанс</text:p>
          </table:table-cell>
          <table:table-cell table:style-name="ce225" table:formula="of:=[.T161]-[.T159]" office:value-type="float" office:value="0.291666666666667" calcext:value-type="float">
            <text:p>0,292</text:p>
          </table:table-cell>
          <table:table-cell table:style-name="ce240"/>
          <table:table-cell table:style-name="ce249" table:formula="of:=[.O160]" office:value-type="string" office:string-value="RuP" calcext:value-type="string">
            <text:p>RuP</text:p>
          </table:table-cell>
          <table:table-cell table:style-name="ce260" table:number-columns-repeated="2"/>
          <table:table-cell table:style-name="ce289"/>
          <table:table-cell table:style-name="ce530" office:value-type="string" calcext:value-type="string">
            <text:p>Пульсары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8]" office:value-type="date" office:date-value="2024-11-17" calcext:value-type="date">
            <text:p>Вс</text:p>
          </table:table-cell>
          <table:table-cell table:style-name="ce261"/>
          <table:table-cell table:style-name="ce276"/>
          <table:table-cell table:style-name="ce351" office:value-type="string" calcext:value-type="string">
            <text:p><text:span text:style-name="T25">С</text:span><text:span text:style-name="T26">L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22" office:value-type="time" office:time-value="PT15H00M00S" calcext:value-type="time">
            <text:p>15:00</text:p>
          </table:table-cell>
          <table:table-cell table:style-name="ce366" office:value-type="string" calcext:value-type="string">
            <text:p>РСДБ сеанс</text:p>
          </table:table-cell>
          <table:table-cell table:style-name="ce225" table:formula="of:=[.K161]-[.K160]" office:value-type="float" office:value="0.208333333333333" calcext:value-type="float">
            <text:p>0,208</text:p>
          </table:table-cell>
          <table:table-cell table:style-name="ce389"/>
          <table:table-cell table:style-name="ce240" office:value-type="string" calcext:value-type="string">
            <text:p>RuP</text:p>
          </table:table-cell>
          <table:table-cell table:style-name="ce260" office:value-type="float" office:value="107" calcext:value-type="float">
            <text:p>0107</text:p>
          </table:table-cell>
          <table:table-cell table:style-name="ce453" table:number-columns-repeated="2"/>
          <table:table-cell table:style-name="ce530"/>
          <table:table-cell table:style-name="ce654"/>
          <table:table-cell table:style-name="ce268"/>
          <table:table-cell table:style-name="ce268" office:value-type="string" calcext:value-type="string">
            <text:p>L<text:span text:style-name="T37">RCP+LCP</text:span>, Хол<text:span text:style-name="T38">. СПб.</text:span></text:p>
          </table:table-cell>
          <table:table-cell table:style-name="ce669"/>
          <table:table-cell table:style-name="ce388"/>
          <table:table-cell table:style-name="ce669" table:number-columns-repeated="2"/>
          <table:table-cell table:style-name="ce268"/>
          <table:table-cell table:style-name="ce684"/>
          <table:table-cell table:style-name="ce13" table:formula="of:=[.AC158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23" office:value-type="time" office:time-value="PT20H00M00S" calcext:value-type="time">
            <text:p>20:00</text:p>
          </table:table-cell>
          <table:table-cell table:style-name="ce182"/>
          <table:table-cell table:style-name="ce182" office:value-type="string" calcext:value-type="string">
            <text:p>L<text:span text:style-name="T37">RCP+LCP</text:span>, Хол<text:span text:style-name="T38">. СПб.</text:span></text:p>
          </table:table-cell>
          <table:table-cell table:style-name="ce250" table:number-columns-repeated="5"/>
          <table:table-cell table:style-name="ce477"/>
          <table:table-cell table:style-name="ce362" office:value-type="time" office:time-value="PT20H00M00S" calcext:value-type="time">
            <text:p>20:0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477" office:value-type="string" calcext:value-type="string">
            <text:p>Маршалов Д.А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5" table:formula="of:=[.A148]+1" office:value-type="date" office:date-value="2024-11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3]-[.T162]-[.V1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162]" office:value-type="date" office:date-value="2024-1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6]-[.B1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2]" office:value-type="date" office:date-value="2024-11-1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B165]-[.B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736" calcext:value-type="float">
            <text:p>4736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T165]-[.T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2]" office:value-type="date" office:date-value="2024-11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68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K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K168]-TIME(8;0;0)" office:value-type="time" office:time-value="-PT08H00M00S" calcext:value-type="time">
            <text:p>16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48">K</text:span><text:span text:style-name="T49">RCP+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31"/>
          <table:table-cell table:number-columns-repeated="16355"/>
        </table:table-row>
        <table:table-row table:style-name="ro2">
          <table:table-cell table:style-name="ce11" table:formula="of:=[.A164]+1" office:value-type="date" office:date-value="2024-11-19" calcext:value-type="date" table:number-columns-spanned="1" table:number-rows-spanned="2">
            <text:p>19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B169]-[.B168]+[.D174]+[.D181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B168]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169]-[.K168]+[.M174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K168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T169]-[.T168]+[.V174]+[.V181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1" table:formula="of:=[.A168]" office:value-type="date" office:date-value="2024-1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9"/>
          <table:table-cell table:style-name="ce339" table:formula="of:=[.B169]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K</text:span><text:span text:style-name="T19">RCP+LCP</text:span><text:span text:style-name="T20">, Холод</text:span><text:span text:style-name="T21">.</text:span></text:p>
          </table:table-cell>
          <table:table-cell table:style-name="ce288" table:number-columns-repeated="5"/>
          <table:table-cell table:style-name="ce399"/>
          <table:table-cell table:style-name="ce339" table:formula="of:=[.K169]" office:value-type="time" office:time-value="PT06H30M00S" calcext:value-type="time">
            <text:p>06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8]" office:value-type="date" office:date-value="2024-11-1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4737" calcext:value-type="float">
            <text:p>4737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8]" office:value-type="date" office:date-value="2024-11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B172]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OH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8"/>
          <table:table-cell table:style-name="ce336" table:formula="of:=[.B172]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351"/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/>
          <table:table-cell table:style-name="ce284" table:number-columns-repeated="5"/>
          <table:table-cell table:style-name="ce3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6"/>
          <table:table-cell table:style-name="ce286" table:formula="of:=[.B177]-[.B172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K175]-[.K172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T177]-[.T172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418" office:value-type="time" office:time-value="PT24H00M00S" calcext:value-type="time">
            <text:p>00:00</text:p>
          </table:table-cell>
          <table:table-cell table:style-name="ce206"/>
          <table:table-cell table:style-name="ce288" table:number-columns-repeated="6"/>
          <table:table-cell table:style-name="ce479"/>
          <table:table-cell table:style-name="ce490"/>
          <table:table-cell table:style-name="ce194"/>
          <table:table-cell table:style-name="ce254" table:number-columns-repeated="6"/>
          <table:table-cell table:style-name="ce394"/>
          <table:table-cell table:style-name="ce27"/>
          <table:table-cell table:number-columns-repeated="16355"/>
        </table:table-row>
        <table:table-row table:style-name="ro2">
          <table:table-cell table:style-name="ce15" table:formula="of:=[.A168]+1" office:value-type="date" office:date-value="2024-11-20" calcext:value-type="date" table:number-columns-spanned="1" table:number-rows-spanned="2">
            <text:p>20</text:p>
          </table:table-cell>
          <table:table-cell table:style-name="ce142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30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41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65"/>
          <table:table-cell table:style-name="ce15" table:formula="of:=[.A176]" office:value-type="date" office:date-value="2024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6]" office:value-type="date" office:date-value="2024-11-2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738" calcext:value-type="float">
            <text:p>4738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4-11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205"/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182]-[.B180]" office:value-type="float" office:value="0.625" calcext:value-type="float">
            <text:p>0,625</text:p>
          </table:table-cell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261"/>
          <table:table-cell table:style-name="ce276"/>
          <table:table-cell table:style-name="ce286" table:formula="of:=[.T182]-[.T180]" office:value-type="float" office:value="0.625" calcext:value-type="float">
            <text:p>0,625</text:p>
          </table:table-cell>
          <table:table-cell table:style-name="ce351" office:value-type="string" calcext:value-type="string">
            <text:p><text:span text:style-name="T17">K</text:span><text:span text:style-name="T19">RCP+L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3H30M00S" calcext:value-type="time">
            <text:p>23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3" office:value-type="time" office:time-value="PT23H30M00S" calcext:value-type="time">
            <text:p>23:3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6]+1" office:value-type="date" office:date-value="2024-1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4]-[.T183]-[.V1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83]" office:value-type="date" office:date-value="2024-1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3]" office:value-type="date" office:date-value="2024-11-2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739" calcext:value-type="float">
            <text:p>4739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3]" office:value-type="date" office:date-value="2024-11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89]-TIME(4;0;0)" office:value-type="time" office:time-value="PT13H30M00S" calcext:value-type="time">
            <text:p>13:30</text:p>
          </table:table-cell>
          <table:table-cell table:style-name="ce190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 table:formula="of:=[.K19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31"> S</text:span><text:span text:style-name="T32">RCP</text:span><text:span text:style-name="T33">/X</text:span><text:span text:style-name="T32">R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62" table:formula="of:=[.B190]-[.B189]" office:value-type="float" office:value="0.0416666666666667" calcext:value-type="float">
            <text:p>0,042</text:p>
          </table:table-cell>
          <table:table-cell table:style-name="ce317"/>
          <table:table-cell table:style-name="ce334" office:value-type="string" calcext:value-type="string">
            <text:p>IVS</text:p>
          </table:table-cell>
          <table:table-cell table:style-name="ce317" office:value-type="string" calcext:value-type="string">
            <text:p>I24</text:p>
          </table:table-cell>
          <table:table-cell table:style-name="ce369" office:value-type="float" office:value="326" calcext:value-type="float">
            <text:p>326</text:p>
          </table:table-cell>
          <table:table-cell table:style-name="ce383" office:value-type="string" calcext:value-type="string">
            <text:p>+KkMkWz.</text:p>
          </table:table-cell>
          <table:table-cell table:style-name="ce402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8" office:value-type="time" office:time-value="PT18H30M00S" calcext:value-type="time">
            <text:p>18:30</text:p>
          </table:table-cell>
          <table:table-cell table:style-name="ce201" table:formula="of:=[.L190]" office:value-type="string" office:string-value="РСДБ сеанс" calcext:value-type="string">
            <text:p>РСДБ сеанс</text:p>
          </table:table-cell>
          <table:table-cell table:style-name="ce263" table:formula="of:=1+[.B202]-[.B190]-[.D197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90]" office:value-type="string" office:string-value="IVS" calcext:value-type="string">
            <text:p>IVS</text:p>
          </table:table-cell>
          <table:table-cell table:style-name="ce348"/>
          <table:table-cell table:style-name="ce376" table:number-columns-repeated="2"/>
          <table:table-cell table:style-name="ce403"/>
          <table:table-cell table:style-name="ce419" table:formula="of:=[.B190]" office:value-type="time" office:time-value="PT18H30M00S" calcext:value-type="time">
            <text:p>18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63" table:formula="of:=1+[.K202]-[.K190]-[.M197]" office:value-type="float" office:value="0.958333333333333" calcext:value-type="float">
            <text:p>0,958</text:p>
          </table:table-cell>
          <table:table-cell table:style-name="ce447"/>
          <table:table-cell table:style-name="ce447" office:value-type="string" calcext:value-type="string">
            <text:p>IVS</text:p>
          </table:table-cell>
          <table:table-cell table:style-name="ce348" office:value-type="string" calcext:value-type="string">
            <text:p>R4</text:p>
          </table:table-cell>
          <table:table-cell table:style-name="ce376" office:value-type="float" office:value="1182" calcext:value-type="float">
            <text:p>1182</text:p>
          </table:table-cell>
          <table:table-cell table:style-name="ce472"/>
          <table:table-cell table:style-name="ce461"/>
          <table:table-cell table:style-name="ce419" table:formula="of:=[.K190]" office:value-type="time" office:time-value="PT18H30M00S" calcext:value-type="time">
            <text:p>18:30</text:p>
          </table:table-cell>
          <table:table-cell table:style-name="ce201" table:formula="of:=[.L190]" office:value-type="string" office:string-value="РСДБ сеанс" calcext:value-type="string">
            <text:p>РСДБ сеанс</text:p>
          </table:table-cell>
          <table:table-cell table:style-name="ce263" table:formula="of:=1+[.T202]-[.T190]-[.V197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90]" office:value-type="string" office:string-value="IVS" calcext:value-type="string">
            <text:p>IVS</text:p>
          </table:table-cell>
          <table:table-cell table:style-name="ce348"/>
          <table:table-cell table:style-name="ce376"/>
          <table:table-cell table:style-name="ce472"/>
          <table:table-cell table:style-name="ce512" office:value-type="string" calcext:value-type="string">
            <text:p>v.1031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9"/>
          <table:table-cell table:style-name="ce202"/>
          <table:table-cell table:style-name="ce271"/>
          <table:table-cell table:style-name="ce323"/>
          <table:table-cell table:style-name="ce335"/>
          <table:table-cell table:style-name="ce323"/>
          <table:table-cell table:style-name="ce377"/>
          <table:table-cell table:style-name="ce335"/>
          <table:table-cell table:style-name="ce404"/>
          <table:table-cell table:style-name="ce420"/>
          <table:table-cell table:style-name="ce434"/>
          <table:table-cell table:style-name="ce441" table:number-columns-repeated="2"/>
          <table:table-cell table:style-name="ce458" table:number-columns-repeated="5"/>
          <table:table-cell table:style-name="ce492"/>
          <table:table-cell table:style-name="ce434"/>
          <table:table-cell table:style-name="ce500" table:number-columns-repeated="5"/>
          <table:table-cell table:style-name="ce458"/>
          <table:table-cell table:style-name="ce513"/>
          <table:table-cell table:style-name="ce27"/>
          <table:table-cell table:number-columns-repeated="16355"/>
        </table:table-row>
        <table:table-row table:style-name="ro1">
          <table:table-cell table:style-name="ce15" table:formula="of:=[.A183]+1" office:value-type="date" office:date-value="2024-11-22" calcext:value-type="date" table:number-columns-spanned="1" table:number-rows-spanned="2">
            <text:p>22</text:p>
          </table:table-cell>
          <table:table-cell table:style-name="ce150"/>
          <table:table-cell table:style-name="ce203"/>
          <table:table-cell table:style-name="ce282" table:number-columns-repeated="6"/>
          <table:table-cell table:style-name="ce405"/>
          <table:table-cell table:style-name="ce421"/>
          <table:table-cell table:style-name="ce435"/>
          <table:table-cell table:style-name="ce435" office:value-type="string" calcext:value-type="string">
            <text:p><text:span text:style-name="T44">S</text:span><text:span text:style-name="T45">R</text:span><text:span text:style-name="T44">/X</text:span><text:span text:style-name="T45">R</text:span><text:span text:style-name="T44">, Х</text:span><text:span text:style-name="T46">олод. WASH.</text:span></text:p>
          </table:table-cell>
          <table:table-cell table:style-name="ce448"/>
          <table:table-cell table:style-name="ce459" table:number-columns-repeated="4"/>
          <table:table-cell table:style-name="ce435" table:number-columns-repeated="3"/>
          <table:table-cell table:style-name="ce435" office:value-type="string" calcext:value-type="string">
            <text:p>+ Ft Hb Ht Ke Kk Nn Wz Yg<text:span text:style-name="T52">.</text:span></text:p>
          </table:table-cell>
          <table:table-cell table:style-name="ce405" table:number-columns-repeated="5"/>
          <table:table-cell table:style-name="ce514"/>
          <table:table-cell table:style-name="ce15" table:formula="of:=[.A192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1" office:value-type="time" office:time-value="PT06H50M00S" calcext:value-type="time">
            <text:p>06:50</text:p>
          </table:table-cell>
          <table:table-cell table:style-name="ce211"/>
          <table:table-cell table:style-name="ce211" office:value-type="string" calcext:value-type="string">
            <text:p>Пауза на R-I по необходимости.</text:p>
          </table:table-cell>
          <table:table-cell table:style-name="ce324"/>
          <table:table-cell table:style-name="ce213" table:number-columns-repeated="5"/>
          <table:table-cell table:style-name="ce422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324"/>
          <table:table-cell table:style-name="ce460" table:number-columns-repeated="5"/>
          <table:table-cell table:style-name="ce493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213" table:number-columns-repeated="5"/>
          <table:table-cell table:style-name="ce515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4-11-22" calcext:value-type="date" table:number-columns-spanned="1" table:number-rows-spanned="2">
            <text:p>2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B198]-[.B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4740" calcext:value-type="float">
            <text:p>4740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7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7]" office:value-type="date" office:date-value="2024-11-22" calcext:value-type="date">
            <text:p>Пт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12"/>
          <table:table-cell table:style-name="ce291" table:number-columns-repeated="7"/>
          <table:table-cell table:style-name="ce424"/>
          <table:table-cell table:style-name="ce433" office:value-type="string" calcext:value-type="string">
            <text:p>Продолжение <text:s text:c="3"/>IVS</text:p>
          </table:table-cell>
          <table:table-cell table:style-name="ce442" table:number-columns-repeated="2"/>
          <table:table-cell table:style-name="ce461"/>
          <table:table-cell table:style-name="ce348"/>
          <table:table-cell table:style-name="ce376"/>
          <table:table-cell table:style-name="ce461" table:number-columns-repeated="2"/>
          <table:table-cell table:style-name="ce494"/>
          <table:table-cell table:style-name="ce212"/>
          <table:table-cell table:style-name="ce291" table:number-columns-repeated="6"/>
          <table:table-cell table:style-name="ce516"/>
          <table:table-cell table:style-name="ce17" table:formula="of:=[.AC197]" office:value-type="date" office:date-value="2024-11-2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18"/>
          <table:table-cell table:style-name="ce152"/>
          <table:table-cell table:style-name="ce203"/>
          <table:table-cell table:style-name="ce282" table:number-columns-repeated="7"/>
          <table:table-cell table:style-name="ce425"/>
          <table:table-cell table:style-name="ce203" table:number-columns-repeated="2"/>
          <table:table-cell table:style-name="ce449"/>
          <table:table-cell table:style-name="ce462" table:number-columns-repeated="5"/>
          <table:table-cell table:style-name="ce495"/>
          <table:table-cell table:style-name="ce203"/>
          <table:table-cell table:style-name="ce282" table:number-columns-repeated="6"/>
          <table:table-cell table:style-name="ce51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/>
          <table:table-cell table:style-name="ce203"/>
          <table:table-cell table:style-name="ce282" table:number-columns-repeated="7"/>
          <table:table-cell table:style-name="ce425"/>
          <table:table-cell table:style-name="ce203"/>
          <table:table-cell table:style-name="ce203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7">олод. WASH.</text:span></text:p>
          </table:table-cell>
          <table:table-cell table:style-name="ce449"/>
          <table:table-cell table:style-name="ce462" table:number-columns-repeated="4"/>
          <table:table-cell table:style-name="ce203"/>
          <table:table-cell table:style-name="ce495"/>
          <table:table-cell table:style-name="ce159" table:formula="of:=[.T204]-TIME(8;0;0)" office:value-type="time" office:time-value="-PT08H00M00S" calcext:value-type="time">
            <text:p>16:00</text:p>
          </table:table-cell>
          <table:table-cell table:style-name="ce190" office:value-type="string" calcext:value-type="string" table:number-columns-spanned="6" table:number-rows-spanned="1">
            <text:p><text:span text:style-name="T28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51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B202]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K202]" office:value-type="time" office:time-value="PT18H30M00S" calcext:value-type="time">
            <text:p>18:30</text:p>
          </table:table-cell>
          <table:table-cell table:style-name="ce406" table:number-columns-repeated="3"/>
          <table:table-cell table:style-name="ce213" table:number-columns-repeated="4"/>
          <table:table-cell table:style-name="ce515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/>
          <table:table-cell table:style-name="ce190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59"/>
          <table:table-cell table:style-name="ce190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92]+1" office:value-type="date" office:date-value="2024-11-23" calcext:value-type="date" table:number-columns-spanned="1" table:number-rows-spanned="2">
            <text:p>23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205]-[.B204]+[.D210]+[.D217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205]-[.K204]+[.M210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5" calcext:value-type="float">
            <text:p>65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205]-[.T204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1" calcext:value-type="float">
            <text:p>51</text:p>
          </table:table-cell>
          <table:table-cell table:style-name="ce504" office:value-type="string" calcext:value-type="string">
            <text:p><text:span text:style-name="T53">C</text:span><text:span text:style-name="T54">LCP</text:span><text:span text:style-name="T55">, Холод</text:span><text:span text:style-name="T56">.</text:span></text:p>
          </table:table-cell>
          <table:table-cell table:style-name="ce471"/>
          <table:table-cell table:style-name="ce508"/>
          <table:table-cell table:style-name="ce11" table:formula="of:=[.A204]" office:value-type="date" office:date-value="2024-1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S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K205]-[.T205]+[.V209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356" table:formula="of:=[.O204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11-2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B207]-[.B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4741" calcext:value-type="float">
            <text:p>4741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11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209]-[.K208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1" calcext:value-type="float">
            <text:p>51</text:p>
          </table:table-cell>
          <table:table-cell table:style-name="ce469"/>
          <table:table-cell table:style-name="ce471" office:value-type="string" calcext:value-type="string">
            <text:p><text:span text:style-name="T25">X</text:span><text:span text:style-name="T26">RCP</text:span><text:span text:style-name="T23">, Хол</text:span><text:span text:style-name="T24">.</text:span></text:p>
          </table:table-cell>
          <table:table-cell table:style-name="ce480"/>
          <table:table-cell table:style-name="ce487" table:formula="of:=[.K208]" office:value-type="time" office:time-value="PT08H30M00S" calcext:value-type="time">
            <text:p>08:30</text:p>
          </table:table-cell>
          <table:table-cell table:style-name="ce349" table:formula="of:=[.L209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0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25">S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139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211]-[.T208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213]-[.B20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1]-[.K209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288" table:number-columns-repeated="5"/>
          <table:table-cell table:style-name="ce479"/>
          <table:table-cell table:style-name="ce339" table:formula="of:=[.K211]" office:value-type="time" office:time-value="PT23H55M00S" calcext:value-type="time">
            <text:p>23:55</text:p>
          </table:table-cell>
          <table:table-cell table:style-name="ce206"/>
          <table:table-cell table:style-name="ce255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11-24" calcext:value-type="date" table:number-columns-spanned="1" table:number-rows-spanned="2">
            <text:p>24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K213]-[.K212]+[.M217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6" calcext:value-type="float">
            <text:p>66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212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53" table:formula="of:=[.T213]-[.T212]+[.V217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212]" office:value-type="string" office:string-value="ZAM" calcext:value-type="string">
            <text:p>ZAM</text:p>
          </table:table-cell>
          <table:table-cell table:style-name="ce337"/>
          <table:table-cell table:style-name="ce275"/>
          <table:table-cell table:style-name="ce318"/>
          <table:table-cell table:style-name="ce509"/>
          <table:table-cell table:style-name="ce15" table:formula="of:=[.A212]" office:value-type="date" office:date-value="2024-1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8" table:number-columns-repeated="5"/>
          <table:table-cell table:style-name="ce479"/>
          <table:table-cell table:style-name="ce339" table:formula="of:=[.K213]" office:value-type="time" office:time-value="PT06H30M00S" calcext:value-type="time">
            <text:p>06:30</text:p>
          </table:table-cell>
          <table:table-cell table:style-name="ce206"/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8" table:number-columns-repeated="5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2]" office:value-type="date" office:date-value="2024-11-2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B215]-[.B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742" calcext:value-type="float">
            <text:p>4742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2]" office:value-type="date" office:date-value="2024-11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S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139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216]" office:value-type="time" office:time-value="PT08H30M00S" calcext:value-type="time">
            <text:p>08:30</text:p>
          </table:table-cell>
          <table:table-cell table:style-name="ce349" table:formula="of:=[.L216]" office:value-type="string" office:string-value="Продолжение    ZAM" calcext:value-type="string">
            <text:p>Продолжение <text:s text:c="3"/>ZAM</text:p>
          </table:table-cell>
          <table:table-cell table:style-name="ce253"/>
          <table:table-cell table:style-name="ce294"/>
          <table:table-cell table:style-name="ce356"/>
          <table:table-cell table:style-name="ce337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219]-[.B216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9]-[.K216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17">X</text:span><text:span text:style-name="T19">RCP</text:span><text:span text:style-name="T22">, Холод</text:span><text:span text:style-name="T29">.</text:span></text:p>
          </table:table-cell>
          <table:table-cell table:style-name="ce284" table:number-columns-repeated="4"/>
          <table:table-cell table:style-name="ce330"/>
          <table:table-cell table:style-name="ce341"/>
          <table:table-cell table:style-name="ce276"/>
          <table:table-cell table:style-name="ce286" table:formula="of:=[.T219]-[.T216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25">C</text:span><text:span text:style-name="T26">L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S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341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3" office:value-type="time" office:time-value="PT23H55M00S" calcext:value-type="time">
            <text:p>23:55</text:p>
          </table:table-cell>
          <table:table-cell table:style-name="ce206"/>
          <table:table-cell table:style-name="ce288" table:number-columns-repeated="6"/>
          <table:table-cell table:style-name="ce479"/>
          <table:table-cell table:style-name="ce339" table:formula="of:=[.K219]" office:value-type="time" office:time-value="PT23H55M00S" calcext:value-type="time">
            <text:p>23:55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2]+1" office:value-type="date" office:date-value="2024-11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20]" office:value-type="date" office:date-value="2024-1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0]" office:value-type="date" office:date-value="2024-11-2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743" calcext:value-type="float">
            <text:p>4743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0]" office:value-type="date" office:date-value="2024-11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. 4.1-4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0]+1" office:value-type="date" office:date-value="2024-1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27]" office:value-type="date" office:date-value="2024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1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ных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7]" office:value-type="date" office:date-value="2024-11-2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744" calcext:value-type="float">
            <text:p>4744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1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8"/>
          <table:table-cell table:style-name="ce397" office:value-type="string" calcext:value-type="string">
            <text:p>ОЦЭО</text:p>
          </table:table-cell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7]+1" office:value-type="date" office:date-value="2024-1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1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11-2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45" calcext:value-type="float">
            <text:p>4745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6]" office:value-type="date" office:date-value="2024-11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1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4-1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4-11-2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746" calcext:value-type="float">
            <text:p>4746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4-11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59" table:formula="of:=[.K251]-TIME(8;0;0)" office:value-type="time" office:time-value="PT13H20M00S" calcext:value-type="time">
            <text:p>13:2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48">K</text:span><text:span text:style-name="T49">LCP</text:span></text:p>
          </table:table-cell>
          <table:covered-table-cell table:number-columns-repeated="7" table:style-name="ce410"/>
          <table:table-cell table:style-name="ce523" table:number-columns-repeated="4"/>
          <table:table-cell table:style-name="ce52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51]-TIME(4;0;0)" office:value-type="time" office:time-value="PT17H20M00S" calcext:value-type="time">
            <text:p>17:20</text:p>
          </table:table-cell>
          <table:table-cell table:style-name="ce190" office:value-type="string" calcext:value-type="string" table:number-columns-spanned="8" table:number-rows-spanned="1">
            <text:p><text:span text:style-name="T12">Охлаждение K</text:span><text:span text:style-name="T16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Default" table:number-columns-repeated="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9" office:value-type="time" office:time-value="PT21H20M00S" calcext:value-type="time">
            <text:p>21:20</text:p>
          </table:table-cell>
          <table:table-cell table:style-name="ce198" table:formula="of:=[.L251]" office:value-type="string" office:string-value="РСДБ сеанс" calcext:value-type="string">
            <text:p>РСДБ сеанс</text:p>
          </table:table-cell>
          <table:table-cell table:style-name="ce251" table:formula="of:=[.B253]-[.B251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251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 table:number-columns-repeated="2"/>
          <table:table-cell table:style-name="ce485" table:formula="of:=[.B251]" office:value-type="time" office:time-value="PT21H20M00S" calcext:value-type="time">
            <text:p>21:20</text:p>
          </table:table-cell>
          <table:table-cell table:style-name="ce527" office:value-type="string" calcext:value-type="string">
            <text:p>РСДБ сеанс</text:p>
          </table:table-cell>
          <table:table-cell table:style-name="ce251" table:formula="of:=[.K253]-[.K251]+1" office:value-type="float" office:value="0.291666666666667" calcext:value-type="float">
            <text:p>0,292</text:p>
          </table:table-cell>
          <table:table-cell table:style-name="ce544"/>
          <table:table-cell table:style-name="ce293" office:value-type="string" calcext:value-type="string">
            <text:p>EAVN</text:p>
          </table:table-cell>
          <table:table-cell table:style-name="ce333"/>
          <table:table-cell table:style-name="ce573" office:value-type="string" calcext:value-type="string">
            <text:p>A2421E</text:p>
          </table:table-cell>
          <table:table-cell table:style-name="ce577"/>
          <table:table-cell table:style-name="ce381"/>
          <table:table-cell table:style-name="ce485" table:formula="of:=[.K251]" office:value-type="time" office:time-value="PT21H20M00S" calcext:value-type="time">
            <text:p>21:20</text:p>
          </table:table-cell>
          <table:table-cell table:style-name="ce198" table:formula="of:=[.L251]" office:value-type="string" office:string-value="РСДБ сеанс" calcext:value-type="string">
            <text:p>РСДБ сеанс</text:p>
          </table:table-cell>
          <table:table-cell table:style-name="ce251" table:formula="of:=[.T253]-[.T251]+1" office:value-type="float" office:value="0.291666666666667" calcext:value-type="float">
            <text:p>0,292</text:p>
          </table:table-cell>
          <table:table-cell table:style-name="ce293"/>
          <table:table-cell table:style-name="ce312" table:formula="of:=[.O251]" office:value-type="string" office:string-value="EAVN" calcext:value-type="string">
            <text:p>EAVN</text:p>
          </table:table-cell>
          <table:table-cell table:style-name="ce333" table:number-columns-repeated="2"/>
          <table:table-cell table:style-name="ce381"/>
          <table:table-cell table:style-name="ce623" office:value-type="string" calcext:value-type="string">
            <text:p>M8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11" table:formula="of:=[.A243]+1" office:value-type="date" office:date-value="2024-11-29" calcext:value-type="date" table:number-columns-spanned="1" table:number-rows-spanned="2">
            <text:p>29</text:p>
          </table:table-cell>
          <table:table-cell table:style-name="ce132"/>
          <table:table-cell table:style-name="ce221"/>
          <table:table-cell table:style-name="ce268"/>
          <table:table-cell table:style-name="ce303"/>
          <table:table-cell table:style-name="ce321"/>
          <table:table-cell table:style-name="ce342"/>
          <table:table-cell table:style-name="ce370"/>
          <table:table-cell table:style-name="ce388"/>
          <table:table-cell table:style-name="ce432"/>
          <table:table-cell table:style-name="ce486"/>
          <table:table-cell table:style-name="ce221"/>
          <table:table-cell table:style-name="ce268" office:value-type="string" calcext:value-type="string">
            <text:p><text:span text:style-name="T41">K</text:span><text:span text:style-name="T42">LCP</text:span><text:span text:style-name="T41">, Хол</text:span><text:span text:style-name="T43">. EAVN.</text:span></text:p>
          </table:table-cell>
          <table:table-cell table:style-name="ce303"/>
          <table:table-cell table:style-name="ce321"/>
          <table:table-cell table:style-name="ce342"/>
          <table:table-cell table:style-name="ce370" office:value-type="string" calcext:value-type="string">
            <text:p>+Kys Kus Ktn Kpc Irk Oga Isg Miz T6 Ur.</text:p>
          </table:table-cell>
          <table:table-cell table:style-name="ce388" table:number-columns-repeated="2"/>
          <table:table-cell table:style-name="ce486"/>
          <table:table-cell table:style-name="ce607"/>
          <table:table-cell table:style-name="ce609"/>
          <table:table-cell table:style-name="ce321"/>
          <table:table-cell table:style-name="ce613"/>
          <table:table-cell table:style-name="ce342" table:number-columns-repeated="2"/>
          <table:table-cell table:style-name="ce432"/>
          <table:table-cell table:style-name="ce624"/>
          <table:table-cell table:style-name="ce11" table:formula="of:=[.A252]" office:value-type="date" office:date-value="2024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3" office:value-type="time" office:time-value="PT04H20M00S" calcext:value-type="time">
            <text:p>04:20</text:p>
          </table:table-cell>
          <table:table-cell table:style-name="ce182"/>
          <table:table-cell table:style-name="ce250" table:number-columns-repeated="6"/>
          <table:table-cell table:style-name="ce226"/>
          <table:table-cell table:style-name="ce488" table:formula="of:=[.B253]" office:value-type="time" office:time-value="PT04H20M00S" calcext:value-type="time">
            <text:p>04:20</text:p>
          </table:table-cell>
          <table:table-cell table:style-name="ce182"/>
          <table:table-cell table:style-name="ce250" table:number-columns-repeated="6"/>
          <table:table-cell table:style-name="ce477"/>
          <table:table-cell table:style-name="ce488" table:formula="of:=[.K253]" office:value-type="time" office:time-value="PT04H20M00S" calcext:value-type="time">
            <text:p>04:20</text:p>
          </table:table-cell>
          <table:table-cell table:style-name="ce182"/>
          <table:table-cell table:style-name="ce226" table:number-columns-repeated="2"/>
          <table:table-cell table:style-name="ce250"/>
          <table:table-cell table:style-name="ce226" table:number-columns-repeated="2"/>
          <table:table-cell table:style-name="ce182"/>
          <table:table-cell table:style-name="ce625" office:value-type="string" calcext:value-type="string">
            <text:p>Мельников А. Е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2]" office:value-type="date" office:date-value="2024-11-29" calcext:value-type="date">
            <text:p>П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7]-[.B2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ротяжка Аз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7]-[.K254]-[.M25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4]-[.V255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3" table:formula="of:=[.AC252]" office:value-type="date" office:date-value="2024-11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747" calcext:value-type="float">
            <text:p>4747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7]-[.K254]-[.M255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4" table:number-columns-repeated="9"/>
          <table:table-cell table:style-name="ce413"/>
          <table:table-cell table:style-name="ce44" table:number-columns-repeated="7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 table:formula="of:=[.B260]-TIME(4;0;0)" office:value-type="time" office:time-value="-PT04H00M00S" calcext:value-type="time">
            <text:p>20:00</text:p>
          </table:table-cell>
          <table:table-cell table:style-name="ce190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4"/>
          <table:covered-table-cell table:style-name="ce4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2]+1" office:value-type="date" office:date-value="2024-11-30" calcext:value-type="date" table:number-columns-spanned="1" table:number-rows-spanned="2">
            <text:p>30</text:p>
          </table:table-cell>
          <table:table-cell table:style-name="ce139" office:value-type="time" office:time-value="PT00H00M00S" calcext:value-type="time">
            <text:p>00:00</text:p>
          </table:table-cell>
          <table:table-cell table:style-name="ce205" office:value-type="string" calcext:value-type="string">
            <text:p>Радиом. сеанс</text:p>
          </table:table-cell>
          <table:table-cell table:style-name="ce253" table:formula="of:=[.B261]-[.B260]+[.D265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AGN</text:p>
          </table:table-cell>
          <table:table-cell table:style-name="ce337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1]-[.T260]-[.V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0]" office:value-type="date" office:date-value="2024-1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3" office:value-type="time" office:time-value="PT06H30M00S" calcext:value-type="time">
            <text:p>06:30</text:p>
          </table:table-cell>
          <table:table-cell table:style-name="ce206"/>
          <table:table-cell table:style-name="ce352" office:value-type="string" calcext:value-type="string">
            <text:p><text:span text:style-name="T17">X</text:span><text:span text:style-name="T19">RCP</text:span><text:span text:style-name="T20">, Холод</text:span><text:span text:style-name="T21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61]-[.M2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0]" office:value-type="date" office:date-value="2024-11-3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4748" calcext:value-type="float">
            <text:p>4748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0]" office:value-type="date" office:date-value="2024-11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9" office:value-type="time" office:time-value="PT08H30M00S" calcext:value-type="time">
            <text:p>08:30</text:p>
          </table:table-cell>
          <table:table-cell table:style-name="ce205" office:value-type="string" calcext:value-type="string">
            <text:p>Продолжение <text:s text:c="2"/>Ru-AGN</text:p>
          </table:table-cell>
          <table:table-cell table:style-name="ce253"/>
          <table:table-cell table:style-name="ce294"/>
          <table:table-cell table:style-name="ce275"/>
          <table:table-cell table:style-name="ce337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286" table:formula="of:=[.B267]-[.B264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6"/>
          <table:table-cell table:style-name="ce351" office:value-type="string" calcext:value-type="string">
            <text:p><text:span text:style-name="T25">X</text:span><text:span text:style-name="T26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4" table:number-columns-repeated="7"/>
          <table:table-cell table:style-name="ce626"/>
          <table:table-cell table:style-name="ce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office:value-type="time" office:time-value="PT24H00M00S" calcext:value-type="time">
            <text:p>00:00</text:p>
          </table:table-cell>
          <table:table-cell table:style-name="ce206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53"/>
          <table:table-cell table:style-name="ce220"/>
          <table:table-cell table:style-name="ce292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1" table:formula="of:=TEXT(ORG.OPENOFFICE.DAYSINMONTH([.$A$14]);&quot;###&quot;)" office:value-type="string" office:string-value="30" calcext:value-type="string">
            <text:p>30</text:p>
          </table:table-cell>
          <table:table-cell table:style-name="ce16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31" office:value-type="string" calcext:value-type="string" table:number-columns-spanned="2" table:number-rows-spanned="1">
            <text:p>Светлое</text:p>
          </table:table-cell>
          <table:covered-table-cell table:style-name="ce431"/>
          <table:table-cell table:style-name="ce431" office:value-type="string" calcext:value-type="string" table:number-columns-spanned="2" table:number-rows-spanned="1">
            <text:p>Зеленчукская</text:p>
          </table:table-cell>
          <table:covered-table-cell table:style-name="ce431"/>
          <table:table-cell table:style-name="ce431" office:value-type="string" calcext:value-type="string" table:number-columns-spanned="2" table:number-rows-spanned="1">
            <text:p>Бадары</text:p>
          </table:table-cell>
          <table:covered-table-cell table:style-name="ce43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35"/>
          <table:covered-table-cell table:number-columns-repeated="2" table:style-name="ce1"/>
          <table:table-cell table:style-name="ce163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63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63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69];&quot;РСДБ сеанс&quot;;[.D18:.D269])" office:value-type="float" office:value="2.88541666666667" calcext:value-type="float">
            <text:p>2,9</text:p>
          </table:table-cell>
          <table:table-cell table:style-name="ce385" table:formula="of:=[.H278]/[.$A$276]" office:value-type="percentage" office:value="0.0961805555555557" calcext:value-type="percentage">
            <text:p>10%</text:p>
          </table:table-cell>
          <table:table-cell table:style-name="ce379" table:formula="of:=SUMIF([.L18:.L269];&quot;РСДБ сеанс&quot;;[.M18:.M269])" office:value-type="float" office:value="3.15972222222222" calcext:value-type="float">
            <text:p>3,2</text:p>
          </table:table-cell>
          <table:table-cell table:style-name="ce385" table:formula="of:=[.J278]/[.A276]" office:value-type="percentage" office:value="0.105324074074074" calcext:value-type="percentage">
            <text:p>11%</text:p>
          </table:table-cell>
          <table:table-cell table:style-name="ce379" table:formula="of:=SUMIF([.U18:.U269];&quot;РСДБ сеанс&quot;;[.V18:.V269])" office:value-type="float" office:value="3.49930555555556" calcext:value-type="float">
            <text:p>3,5</text:p>
          </table:table-cell>
          <table:table-cell table:style-name="ce385" table:formula="of:=[.L278]/[.A276]" office:value-type="percentage" office:value="0.116643518518519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69];&quot;е-РСДБ сеанс&quot;;[.D18:.D269])" office:value-type="float" office:value="0" calcext:value-type="float">
            <text:p>0,0</text:p>
          </table:table-cell>
          <table:table-cell table:style-name="ce385" table:formula="of:=[.H279]/[.$A$276]" office:value-type="percentage" office:value="0" calcext:value-type="percentage">
            <text:p>0%</text:p>
          </table:table-cell>
          <table:table-cell table:style-name="ce379" table:formula="of:=SUMIF([.L18:.L269];&quot;е-РСДБ сеанс&quot;;[.M18:.M269])" office:value-type="float" office:value="0" calcext:value-type="float">
            <text:p>0,0</text:p>
          </table:table-cell>
          <table:table-cell table:style-name="ce385" table:formula="of:=[.J279]/[.A276]" office:value-type="percentage" office:value="0" calcext:value-type="percentage">
            <text:p>0%</text:p>
          </table:table-cell>
          <table:table-cell table:style-name="ce379" table:formula="of:=SUMIF([.U18:.U269];&quot;е-РСДБ сеанс&quot;;[.V18:.V269])" office:value-type="float" office:value="0" calcext:value-type="float">
            <text:p>0,0</text:p>
          </table:table-cell>
          <table:table-cell table:style-name="ce385" table:formula="of:=[.L279]/[.A27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69];&quot;Радиом. сеанс&quot;;[.D18:.D269])" office:value-type="float" office:value="11.625" calcext:value-type="float">
            <text:p>11,6</text:p>
          </table:table-cell>
          <table:table-cell table:style-name="ce385" table:formula="of:=[.H280]/[.$A$276]" office:value-type="percentage" office:value="0.3875" calcext:value-type="percentage">
            <text:p>39%</text:p>
          </table:table-cell>
          <table:table-cell table:style-name="ce379" table:formula="of:=SUMIF([.L18:.L269];&quot;Радиом. сеанс&quot;;[.M18:.M269])" office:value-type="float" office:value="5.23611111111111" calcext:value-type="float">
            <text:p>5,2</text:p>
          </table:table-cell>
          <table:table-cell table:style-name="ce385" table:formula="of:=[.J280]/[.$A$276]" office:value-type="percentage" office:value="0.174537037037037" calcext:value-type="percentage">
            <text:p>17%</text:p>
          </table:table-cell>
          <table:table-cell table:style-name="ce379" table:formula="of:=SUMIF([.U18:.U269];&quot;Радиом. сеанс&quot;;[.V18:.V269])" office:value-type="float" office:value="6.13194444444445" calcext:value-type="float">
            <text:p>6,1</text:p>
          </table:table-cell>
          <table:table-cell table:style-name="ce385" table:formula="of:=[.L280]/[.$A$276]" office:value-type="percentage" office:value="0.20439814814814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69];&quot;Инж. работы:&quot;;[.D18:.D269])" office:value-type="float" office:value="0.833333333333333" calcext:value-type="float">
            <text:p>0,8</text:p>
          </table:table-cell>
          <table:table-cell table:style-name="ce385" table:formula="of:=[.H281]/[.$A$276]" office:value-type="percentage" office:value="0.0277777777777778" calcext:value-type="percentage">
            <text:p>3%</text:p>
          </table:table-cell>
          <table:table-cell table:style-name="ce379" table:formula="of:=SUMIF([.L18:.L269];&quot;Инж. работы:&quot;;[.M18:.M269])" office:value-type="float" office:value="4.33333333333333" calcext:value-type="float">
            <text:p>4,3</text:p>
          </table:table-cell>
          <table:table-cell table:style-name="ce385" table:formula="of:=[.J281]/[.$A$276]" office:value-type="percentage" office:value="0.144444444444444" calcext:value-type="percentage">
            <text:p>14%</text:p>
          </table:table-cell>
          <table:table-cell table:style-name="ce379" table:formula="of:=SUMIF([.U18:.U269];&quot;Инж. работы:&quot;;[.V18:.V269])" office:value-type="float" office:value="0.333333333333333" calcext:value-type="float">
            <text:p>0,3</text:p>
          </table:table-cell>
          <table:table-cell table:style-name="ce385" table:formula="of:=[.L281]/[.$A$276]" office:value-type="percentage" office:value="0.0111111111111111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379" table:formula="of:=SUMIF([.C18:.C269];&quot;Профилактика:&quot;;[.D18:.D269])" office:value-type="float" office:value="4.875" calcext:value-type="float">
            <text:p>4,9</text:p>
          </table:table-cell>
          <table:table-cell table:style-name="ce385" table:formula="of:=[.H282]/[.$A$276]" office:value-type="percentage" office:value="0.1625" calcext:value-type="percentage">
            <text:p>16%</text:p>
          </table:table-cell>
          <table:table-cell table:style-name="ce379" table:formula="of:=SUMIF([.L18:.L269];&quot;Профилактика:&quot;;[.M18:.M269])" office:value-type="float" office:value="7.08333333333333" calcext:value-type="float">
            <text:p>7,1</text:p>
          </table:table-cell>
          <table:table-cell table:style-name="ce385" table:formula="of:=[.J282]/[.$A$276]" office:value-type="percentage" office:value="0.236111111111111" calcext:value-type="percentage">
            <text:p>24%</text:p>
          </table:table-cell>
          <table:table-cell table:style-name="ce379" table:formula="of:=SUMIF([.U18:.U269];&quot;Профилактика:&quot;;[.V18:.V269])" office:value-type="float" office:value="5.58333333333333" calcext:value-type="float">
            <text:p>5,6</text:p>
          </table:table-cell>
          <table:table-cell table:style-name="ce385" table:formula="of:=[.L282]/[.$A$276]" office:value-type="percentage" office:value="0.186111111111111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0" table:formula="of:=[.$A$276]-SUM([.H278];[.H280];[.H281];[.H282];)" office:value-type="float" office:value="9.78125" calcext:value-type="float">
            <text:p>9,8</text:p>
          </table:table-cell>
          <table:table-cell table:style-name="ce385" table:formula="of:=[.H283]/[.$A$276]" office:value-type="percentage" office:value="0.326041666666667" calcext:value-type="percentage">
            <text:p>33%</text:p>
          </table:table-cell>
          <table:table-cell table:style-name="ce380" table:formula="of:=[.$A$276]-SUM([.J278];[.J280];[.J281];[.J282];)" office:value-type="float" office:value="10.1875" calcext:value-type="float">
            <text:p>10,2</text:p>
          </table:table-cell>
          <table:table-cell table:style-name="ce385" table:formula="of:=[.J283]/[.$A$276]" office:value-type="percentage" office:value="0.339583333333334" calcext:value-type="percentage">
            <text:p>34%</text:p>
          </table:table-cell>
          <table:table-cell table:style-name="ce380" table:formula="of:=[.$A$276]-SUM([.L278];[.L280];[.L281];[.L282];)" office:value-type="float" office:value="14.4520833333333" calcext:value-type="float">
            <text:p>14,5</text:p>
          </table:table-cell>
          <table:table-cell table:style-name="ce385" table:formula="of:=[.L283]/[.$A$276]" office:value-type="percentage" office:value="0.481736111111111" calcext:value-type="percentage">
            <text:p>48%</text:p>
          </table:table-cell>
          <table:table-cell table:style-name="ce1"/>
          <table:table-cell table:style-name="ce586" table:number-columns-repeated="4"/>
          <table:table-cell table:style-name="ce632"/>
          <table:table-cell table:style-name="ce645" table:number-columns-repeated="3"/>
          <table:table-cell table:style-name="ce49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1" office:value-type="string" calcext:value-type="string" table:number-columns-spanned="14" table:number-rows-spanned="1">
            <text:p>Изменения</text:p>
          </table:table-cell>
          <table:covered-table-cell table:style-name="ce171"/>
          <table:covered-table-cell table:number-columns-repeated="7" table:style-name="ce69"/>
          <table:covered-table-cell table:number-columns-repeated="5" table:style-name="ce110"/>
          <table:table-cell table:style-name="ce632"/>
          <table:table-cell table:style-name="ce645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031</text:p>
          </table:table-cell>
          <table:table-cell table:style-name="ce299"/>
          <table:table-cell table:style-name="ce325" office:value-type="string" calcext:value-type="string">
            <text:p>Исходная версия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632"/>
          <table:table-cell table:style-name="ce645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101</text:p>
          </table:table-cell>
          <table:table-cell table:style-name="ce299"/>
          <table:table-cell table:style-name="ce325" office:value-type="string" calcext:value-type="string">
            <text:p>SvZcBd : Добавлен тестовый сеанс <text:s/>Ru-Test <text:s/>на <text:s/>06/08:30-14:00 <text:s/>по пульсарам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632"/>
          <table:table-cell table:style-name="ce645" table:number-columns-repeated="5"/>
          <table:table-cell table:number-columns-repeated="16360"/>
        </table:table-row>
        <table:table-row table:style-name="ro1">
          <table:table-cell table:style-name="ce52"/>
          <table:table-cell table:style-name="ce168"/>
          <table:table-cell table:style-name="ce228" office:value-type="string" calcext:value-type="string">
            <text:p>1107</text:p>
          </table:table-cell>
          <table:table-cell table:style-name="ce270"/>
          <table:table-cell table:style-name="ce305" office:value-type="string" calcext:value-type="string">
            <text:p>SvZcBd : Уточнение названия и времени сеанса <text:s/>Ru-Test <text:s/>на <text:s/>RuP105 <text:s/>от <text:s/>06/08:30-14:00.</text:p>
          </table:table-cell>
          <table:table-cell table:style-name="ce327"/>
          <table:table-cell table:style-name="ce344" table:number-columns-repeated="7"/>
          <table:table-cell table:style-name="ce550" table:number-columns-repeated="4"/>
          <table:table-cell table:style-name="ce580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9"/>
          <table:table-cell table:style-name="ce52"/>
          <table:table-cell table:style-name="ce274"/>
          <table:table-cell table:style-name="ce306" office:value-type="string" calcext:value-type="string">
            <text:p>SvZcBd : Добавлены сеансы EAVN <text:s/>A2421D/E <text:s/>на <text:s/>15/22:15-16/05:15 и 28/21:20-29/04:20 <text:s/>по <text:s/>M87.</text:p>
          </table:table-cell>
          <table:table-cell table:style-name="ce328"/>
          <table:table-cell table:style-name="ce78" table:number-columns-repeated="7"/>
          <table:table-cell table:style-name="ce551" table:number-columns-repeated="4"/>
          <table:table-cell table:style-name="ce581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9"/>
          <table:table-cell table:style-name="ce52"/>
          <table:table-cell table:style-name="ce274"/>
          <table:table-cell table:style-name="ce306" office:value-type="string" calcext:value-type="string">
            <text:p>Sv : Перенос начала сеанса <text:s/>Ru-SN <text:s/>от <text:s/>16/00:00 <text:s/>на <text:s/>08:30 <text:s/>в пользу сеанса EAVN.</text:p>
          </table:table-cell>
          <table:table-cell table:style-name="ce328"/>
          <table:table-cell table:style-name="ce78" table:number-columns-repeated="7"/>
          <table:table-cell table:style-name="ce551" table:number-columns-repeated="4"/>
          <table:table-cell table:style-name="ce581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70"/>
          <table:table-cell table:style-name="ce229"/>
          <table:table-cell table:style-name="ce277"/>
          <table:table-cell table:style-name="ce307" office:value-type="string" calcext:value-type="string">
            <text:p>Bd : Перенос сеанса <text:s/>AAA48 <text:s/>от <text:s/>16 нбр <text:s/>на <text:s/>14 нбр <text:s/>в пользу сеанса EAVN.</text:p>
          </table:table-cell>
          <table:table-cell table:style-name="ce329"/>
          <table:table-cell table:style-name="ce345" table:number-columns-repeated="7"/>
          <table:table-cell table:style-name="ce552" table:number-columns-repeated="4"/>
          <table:table-cell table:style-name="ce582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67"/>
          <table:table-cell table:style-name="ce234" office:value-type="string" calcext:value-type="string">
            <text:p>1113</text:p>
          </table:table-cell>
          <table:table-cell table:style-name="ce299"/>
          <table:table-cell table:style-name="ce325" office:value-type="string" calcext:value-type="string">
            <text:p><text:span text:style-name="T30">ZcBd : Добавлены сеансы  RuP106+107  на  16/10:00-14:00  и  17/13:00-20:00  по пульсарам</text:span>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52" table:number-columns-repeated="46"/>
          <table:table-cell table:number-columns-repeated="1632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586"/>
          <table:covered-table-cell table:style-name="ce632"/>
          <table:covered-table-cell table:number-columns-repeated="5" table:style-name="ce64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8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32"/>
          <table:covered-table-cell table:number-columns-repeated="5" table:style-name="ce64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32"/>
          <table:covered-table-cell table:number-columns-repeated="5" table:style-name="ce64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586" table:number-columns-repeated="5"/>
          <table:table-cell table:style-name="ce632"/>
          <table:table-cell table:style-name="ce645" table:number-columns-repeated="5"/>
          <table:table-cell table:number-columns-repeated="16360"/>
        </table:table-row>
        <table:table-row table:style-name="ro1" table:number-rows-repeated="10482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10:10:35.41128058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13T10:10:53.100306755</dc:date>
    <meta:editing-duration>P4DT18H21M46S</meta:editing-duration>
    <meta:editing-cycles>2089</meta:editing-cycles>
    <meta:generator>LibreOffice/24.2.5.2$Linux_X86_64 LibreOffice_project/bffef4ea93e59bebbeaf7f431bb02b1a39ee8a59</meta:generator>
    <meta:printed-by>Файлы PDF: Mikhail A. Kharinov</meta:printed-by>
    <meta:print-date>2024-11-07T12:00:51.657805747</meta:print-date>
    <dc:creator>Mikhail A. Kharinov</dc:creator>
    <meta:document-statistic meta:table-count="1" meta:cell-count="1824" meta:object-count="1"/>
  </office:meta>
</office:document-meta>
</file>