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ext-properties style:font-name="PT Astra Serif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46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57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62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2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9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6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8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8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40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6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Astra Serif"/>
    </style:style>
    <style:style style:name="ce3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0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13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41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2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2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2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3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3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4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7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5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5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0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62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7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47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4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8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486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488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9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49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9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0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50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1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1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6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1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520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6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17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super 58%"/>
    </style:style>
    <style:style style:name="T18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33% 58%"/>
    </style:style>
    <style:style style:name="T19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language="ru" fo:country="RU" style:language-asian="zh" style:country-asian="CN" style:language-complex="hi" style:country-complex="IN"/>
    </style:style>
    <style:style style:name="T2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language-complex="hi" style:country-complex="IN" fo:language="none" fo:country="none"/>
    </style:style>
    <style:style style:name="T21" style:family="text">
      <style:text-properties style:text-emphasize="none" style:text-line-through-type="none" fo:font-style="normal" style:font-weight-complex="normal" style:text-overline-style="none" style:text-overline-color="font-color" style:font-style-asian="normal" style:text-outline="false" style:font-size-asian="10pt" fo:text-shadow="none" style:font-style-complex="normal" style:text-underline-style="none" style:text-underline-color="font-color" style:language-complex="none" style:country-complex="none" style:text-line-through-mode="continuous" style:font-weight-asian="normal" style:font-size-complex="10pt" style:font-relief="none" fo:font-weight="normal" style:language-asian="none" style:country-asian="none" style:font-name="Times New Roman" fo:font-size="10pt" style:font-name-complex="Lohit Hindi" fo:language="none" fo:country="none" style:font-name-asian="WenQuanYi Zen Hei"/>
    </style:style>
    <style:style style:name="T22" style:family="text">
      <style:text-properties style:text-emphasize="none" style:text-line-through-type="none" fo:font-style="normal" style:font-weight-complex="normal" style:text-overline-style="none" style:text-overline-color="font-color" style:font-style-asian="normal" style:text-outline="false" style:font-size-asian="10pt" fo:text-shadow="none" style:font-style-complex="normal" style:text-underline-style="none" style:text-underline-color="font-color" style:language-complex="none" style:country-complex="none" style:text-line-through-mode="continuous" style:font-weight-asian="normal" style:font-size-complex="10pt" style:font-relief="none" fo:font-weight="normal" style:language-asian="none" style:country-asian="none" style:font-name="Times New Roman" fo:font-size="10pt" style:font-name-complex="Lohit Hindi" fo:language="none" fo:country="none" style:font-name-asian="WenQuanYi Zen Hei" style:text-position="super 58%"/>
    </style:style>
    <style:style style:name="T23" style:family="text">
      <style:text-properties style:text-emphasize="none" style:text-line-through-type="none" fo:font-style="normal" style:font-weight-complex="normal" style:text-overline-style="none" style:text-overline-color="font-color" style:font-style-asian="normal" style:text-outline="false" style:font-size-asian="10pt" fo:text-shadow="none" style:font-style-complex="normal" style:text-underline-style="none" style:text-underline-color="font-color" style:language-complex="none" style:country-complex="none" style:text-line-through-mode="continuous" style:font-weight-asian="normal" style:font-size-complex="10pt" style:font-relief="none" fo:font-weight="normal" style:language-asian="none" style:country-asian="none" style:font-name="Times New Roman" fo:font-size="10pt" style:font-name-complex="Lohit Hindi" fo:language="none" fo:country="none" style:font-name-asian="WenQuanYi Zen Hei" style:text-position="33% 58%"/>
    </style:style>
    <style:style style:name="T24" style:family="text">
      <style:text-properties style:text-emphasize="none" style:text-line-through-type="none" fo:font-style="normal" style:font-weight-complex="normal" style:text-overline-style="none" style:text-overline-color="font-color" style:font-style-asian="normal" style:text-outline="false" style:font-size-asian="10pt" fo:text-shadow="none" style:font-style-complex="normal" style:text-underline-style="none" style:text-underline-color="font-color" style:text-line-through-mode="continuous" style:font-weight-asian="normal" style:font-size-complex="10pt" style:font-relief="none" fo:font-weight="normal" style:font-name="Times New Roman" fo:font-size="10pt" style:font-name-complex="Lohit Hindi" style:font-name-asian="WenQuanYi Zen Hei" fo:language="ru" fo:country="RU" style:language-asian="zh" style:country-asian="CN" style:language-complex="hi" style:country-complex="IN"/>
    </style:style>
    <style:style style:name="T25" style:family="text">
      <style:text-properties style:text-emphasize="none" style:text-line-through-type="none" fo:font-style="normal" style:font-weight-complex="normal" style:text-overline-style="none" style:text-overline-color="font-color" style:font-style-asian="normal" style:text-outline="false" style:font-size-asian="10pt" fo:text-shadow="none" style:font-style-complex="normal" style:text-underline-style="none" style:text-underline-color="font-color" style:text-line-through-mode="continuous" style:font-weight-asian="normal" style:font-size-complex="10pt" style:font-relief="none" fo:font-weight="normal" fo:font-size="10pt" style:font-name-complex="Lohit Hindi" style:font-name-asian="WenQuanYi Zen Hei" fo:language="ru" fo:country="RU" style:language-asian="zh" style:country-asian="CN" style:language-complex="hi" style:country-complex="IN"/>
    </style:style>
    <style:style style:name="T26" style:family="text">
      <style:text-properties style:text-emphasize="none" style:text-line-through-type="none" fo:font-style="normal" style:font-weight-complex="normal" style:text-overline-style="none" style:text-overline-color="font-color" style:font-style-asian="normal" style:text-outline="false" style:font-size-asian="10pt" fo:text-shadow="none" style:font-style-complex="normal" style:text-underline-style="none" style:text-underline-color="font-color" style:text-line-through-mode="continuous" style:font-weight-asian="normal" style:font-size-complex="10pt" style:font-relief="none" fo:font-weight="normal" fo:font-size="10pt" style:font-name-complex="Lohit Hindi" style:font-name-asian="WenQuanYi Zen Hei" style:language-asian="zh" style:country-asian="CN" style:language-complex="hi" style:country-complex="IN" fo:language="none" fo:country="none"/>
    </style:style>
    <style:style style:name="T27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28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style:text-position="33% 58%"/>
    </style:style>
    <style:style style:name="T29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fo:language="ru" fo:country="RU" style:language-asian="zh" style:country-asian="CN" style:language-complex="hi" style:country-complex="IN"/>
    </style:style>
    <style:style style:name="T30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language-complex="hi" style:country-complex="IN" fo:language="none" fo:country="none"/>
    </style:style>
    <style:style style:name="T3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3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3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3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3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7" style:family="text">
      <style:text-properties style:font-name="Times New Roman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8" style:family="text">
      <style:text-properties style:font-name="Times New Roman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text-position="33% 58%"/>
    </style:style>
    <style:style style:name="T49" style:family="text">
      <style:text-properties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language="ru" fo:country="RU" style:language-asian="zh" style:country-asian="CN" style:language-complex="hi" style:country-complex="IN"/>
    </style:style>
    <style:style style:name="T50" style:family="text">
      <style:text-properties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language-asian="zh" style:country-asian="CN" style:language-complex="hi" style:country-complex="IN" fo:language="none" fo:country="none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4" style:family="text">
      <style:text-properties style:text-position="33% 58%"/>
    </style:style>
    <style:style style:name="T55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56" style:family="text">
      <style:text-properties fo:font-size="10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 style:text-position="33% 58%"/>
    </style:style>
    <style:style style:name="T57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language="ru" fo:country="RU" style:language-asian="zh" style:country-asian="CN" style:language-complex="hi" style:country-complex="IN"/>
    </style:style>
    <style:style style:name="T58" style:family="text">
      <style:text-properties fo:font-size="10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 style:language-complex="hi" style:country-complex="IN" fo:language="none" fo:country="none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text-position="33% 58%"/>
    </style:style>
    <style:style style:name="T6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6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6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69" style:family="text">
      <style:text-properties style:font-weight-asian="bold" style:font-weight-complex="bold"/>
    </style:style>
    <style:style style:name="T7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7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Ноябрь   2024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354"/>
        <table:table-column table:style-name="co3" table:default-cell-style-name="ce474"/>
        <table:table-column table:style-name="co2" table:default-cell-style-name="ce483"/>
        <table:table-column table:style-name="co3" table:number-columns-repeated="4" table:default-cell-style-name="ce483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960" table:default-cell-style-name="ce70"/>
        <table:table-column table:style-name="co6" table:number-columns-repeated="15360" table:default-cell-style-name="ce4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54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35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54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35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354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354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67"/>
          <table:covered-table-cell table:number-columns-repeated="2"/>
          <table:covered-table-cell table:number-columns-repeated="3" table:style-name="ce35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354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4 г.</text:p>
          </table:table-cell>
          <table:covered-table-cell table:style-name="ce70"/>
          <table:covered-table-cell table:style-name="ce85"/>
          <table:covered-table-cell table:style-name="ce67"/>
          <table:covered-table-cell table:number-columns-repeated="2"/>
          <table:covered-table-cell table:number-columns-repeated="2" table:style-name="ce354"/>
          <table:table-cell table:style-name="ce35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4 г.</text:p>
          </table:table-cell>
          <table:covered-table-cell table:style-name="ce70"/>
          <table:covered-table-cell table:style-name="ce85"/>
          <table:covered-table-cell table:number-columns-repeated="3"/>
          <table:covered-table-cell table:number-columns-repeated="2" table:style-name="ce354"/>
          <table:table-cell table:style-name="ce354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/>
          <table:table-cell table:style-name="ce70"/>
          <table:table-cell table:style-name="ce85"/>
          <table:table-cell table:style-name="ce67"/>
          <table:table-cell table:number-columns-repeated="2"/>
          <table:table-cell table:style-name="ce35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0-31" calcext:value-type="date" table:number-columns-spanned="3" table:number-rows-spanned="1">
            <text:p>31 ок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пути, положения колёс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1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19" calcext:value-type="float">
            <text:p>4719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11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9" table:formula="of:=[.B26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 table:formula="of:=[.K28]-TIME(8;0;0)" office:value-type="time" office:time-value="-PT01H00M00S" calcext:value-type="time">
            <text:p>23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 table:formula="of:=[.T26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</text:span><text:span text:style-name="T51"> С</text:span><text:span text:style-name="T52">LCP</text:span></text:p>
          </table:table-cell>
          <table:covered-table-cell table:number-columns-repeated="6" table:style-name="ce437"/>
          <table:covered-table-cell table:style-name="ce477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7]-[.B26]+[.D32]+[.D4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cale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27]-[.T26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" table:formula="of:=[.A26]" office:value-type="date" office:date-value="2024-1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6">S</text:span><text:span text:style-name="T17">RCP</text:span><text:span text:style-name="T16">/X</text:span><text:span text:style-name="T18">RCP</text:span><text:span text:style-name="T19">, Холод</text:span><text:span text:style-name="T20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47">C</text:span><text:span text:style-name="T48">LCP</text:span><text:span text:style-name="T49">, Холод</text:span><text:span text:style-name="T50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]" office:value-type="date" office:date-value="2024-11-0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20" calcext:value-type="float">
            <text:p>4720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11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cale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28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3-4.2.5 Плана*.</text:p>
          </table:table-cell>
          <table:table-cell table:style-name="ce78" table:number-columns-repeated="3"/>
          <table:table-cell table:style-name="ce97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261"/>
          <table:table-cell table:style-name="ce276"/>
          <table:table-cell table:style-name="ce351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</text:span><text:span text:style-name="T25"> Холод</text:span><text:span text:style-name="T26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32]-[.K31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45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35]-[.B3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55">X</text:span><text:span text:style-name="T56">RCP</text:span><text:span text:style-name="T57">, Холод</text:span><text:span text:style-name="T58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59" table:formula="of:=[.K36]-TIME(8;0;0)" office:value-type="time" office:time-value="-PT01H00M00S" calcext:value-type="time">
            <text:p>23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 table:formula="of:=[.T34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</text:span><text:span text:style-name="T51"> С</text:span><text:span text:style-name="T52">LCP</text:span></text:p>
          </table:table-cell>
          <table:covered-table-cell table:number-columns-repeated="6" table:style-name="ce437"/>
          <table:covered-table-cell table:style-name="ce477"/>
          <table:table-cell table:style-name="ce32"/>
          <table:table-cell table:number-columns-repeated="16355"/>
        </table:table-row>
        <table:table-row table:style-name="ro2">
          <table:table-cell table:style-name="ce11" table:formula="of:=[.A26]+1" office:value-type="date" office:date-value="2024-11-03" calcext:value-type="date" table:number-columns-spanned="1" table:number-rows-spanned="2">
            <text:p>0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35]-[.T34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47">C</text:span><text:span text:style-name="T48">LCP</text:span><text:span text:style-name="T49">, Холод</text:span><text:span text:style-name="T50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4]" office:value-type="date" office:date-value="2024-11-0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21" calcext:value-type="float">
            <text:p>4721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11-03" calcext:value-type="date" table:number-columns-spanned="1" table:number-rows-spanned="2">
            <text:p>03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cale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3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41]" office:value-type="date" office:date-value="2024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1"/>
          <table:table-cell table:style-name="ce276"/>
          <table:table-cell table:style-name="ce286" table:formula="of:=[.B44]-[.B4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43]-[.K42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6" calcext:value-type="float">
            <text:p>46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1]" office:value-type="date" office:date-value="2024-11-03" calcext:value-type="date">
            <text:p>Вс</text:p>
          </table:table-cell>
          <table:table-cell table:style-name="ce261"/>
          <table:table-cell table:style-name="ce276"/>
          <table:table-cell table:style-name="ce351" office:value-type="string" calcext:value-type="string">
            <text:p><text:span text:style-name="T21">S</text:span><text:span text:style-name="T22">RCP</text:span><text:span text:style-name="T21">/X</text:span><text:span text:style-name="T23">RCP</text:span><text:span text:style-name="T24">,</text:span><text:span text:style-name="T25"> Холод</text:span><text:span text:style-name="T26">. МСПС.</text:span>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55">X</text:span><text:span text:style-name="T56">RCP</text:span><text:span text:style-name="T57">, Холод</text:span><text:span text:style-name="T58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" table:number-columns-repeated="9"/>
          <table:table-cell table:style-name="ce13" table:formula="of:=[.AC41]" office:value-type="date" office:date-value="2024-11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1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6]-[.T45]-[.V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. воздухо-</text:p>
          </table:table-cell>
          <table:table-cell table:style-name="ce78" table:number-columns-repeated="3"/>
          <table:table-cell table:style-name="ce97"/>
          <table:table-cell table:style-name="ce15" table:formula="of:=[.A45]" office:value-type="date" office:date-value="2024-11-04" calcext:value-type="date" table:number-columns-spanned="1" table:number-rows-spanned="2">
            <text:p>04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9]-[.B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6]-[.M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196" office:value-type="string" calcext:value-type="string">
            <text:p><text:span text:style-name="T64">наполнения </text:span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1-0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722" calcext:value-type="float">
            <text:p>4722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1-04" calcext:value-type="date">
            <text:p>Пн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32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2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11-05" calcext:value-type="date" table:number-columns-spanned="1" table:number-rows-spanned="2">
            <text:p>05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11-0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723" calcext:value-type="float">
            <text:p>4723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11-05" calcext:value-type="date">
            <text:p>Вт</text:p>
          </table:table-cell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28"/>
          <table:table-cell table:style-name="ce520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52]+1" office:value-type="date" office:date-value="2024-11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0]-[.T59]-[.V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59]" office:value-type="date" office:date-value="2024-1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3]-[.B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3]-[.K60]-[.M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59]" office:value-type="date" office:date-value="2024-11-0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724" calcext:value-type="float">
            <text:p>4724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9]" office:value-type="date" office:date-value="2024-11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59]+1" office:value-type="date" office:date-value="2024-1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7]-[.T66]-[.V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66]" office:value-type="date" office:date-value="2024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0]-[.K67]-[.M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66]" office:value-type="date" office:date-value="2024-11-0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B69]-[.B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9]-[.K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4725" calcext:value-type="float">
            <text:p>4725</text:p>
          </table:table-cell>
          <table:table-cell table:style-name="ce117" table:number-columns-repeated="2"/>
          <table:table-cell table:style-name="ce102" table:formula="of:=[.K68]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T69]-[.T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6]" office:value-type="date" office:date-value="2024-11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54">R</text:span>/<text:span text:style-name="T59">S</text:span><text:span text:style-name="T60">R</text:span>, Тепло. СПб.</text:p>
          </table:table-cell>
          <table:table-cell table:style-name="ce109" table:number-columns-repeated="6"/>
          <table:table-cell table:style-name="ce103" table:formula="of:=[.K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68]+1" office:value-type="date" office:date-value="2024-1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работы:</text:p>
          </table:table-cell>
          <table:table-cell table:style-name="ce72" table:formula="of:=[.T74]-[.T73]-[.V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0]-[.B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0]-[.K74]-[.M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3]" office:value-type="date" office:date-value="2024-11-0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B76]-[.B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6]-[.K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8]+1" office:value-type="float" office:value="4726" calcext:value-type="float">
            <text:p>4726</text:p>
          </table:table-cell>
          <table:table-cell table:style-name="ce117" table:number-columns-repeated="2"/>
          <table:table-cell table:style-name="ce102" table:formula="of:=[.K75]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T76]-[.T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3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73]" office:value-type="date" office:date-value="2024-11-08" calcext:value-type="date" table:number-columns-spanned="1" table:number-rows-spanned="2">
            <text:p>0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80]" office:value-type="date" office:date-value="2024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49" table:number-columns-repeated="9"/>
          <table:table-cell table:style-name="ce159" table:formula="of:=[.K83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6" table:style-name="ce437"/>
          <table:covered-table-cell table:style-name="ce477"/>
          <table:table-cell table:style-name="ce159" table:formula="of:=[.T84]-TIME(8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</text:span><text:span text:style-name="T51"> С</text:span><text:span text:style-name="T52">LCP</text:span></text:p>
          </table:table-cell>
          <table:covered-table-cell table:number-columns-repeated="6" table:style-name="ce437"/>
          <table:covered-table-cell table:style-name="ce47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80]" office:value-type="date" office:date-value="2024-11-08" calcext:value-type="date">
            <text:p>Пт</text:p>
          </table:table-cell>
          <table:table-cell table:style-name="ce159" table:formula="of:=[.B83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486" table:number-columns-repeated="9"/>
          <table:table-cell table:style-name="ce17" table:formula="of:=[.AC80]" office:value-type="date" office:date-value="2024-11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1" table:formula="of:=[.A73]+1" office:value-type="date" office:date-value="2024-11-09" calcext:value-type="date" table:number-columns-spanned="1" table:number-rows-spanned="2">
            <text:p>09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84]-[.B83]+[.D89]+[.D96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84]-[.K83]+[.M89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3" calcext:value-type="float">
            <text:p>63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84]-[.T83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504" office:value-type="string" calcext:value-type="string">
            <text:p><text:span text:style-name="T71">C</text:span><text:span text:style-name="T72">LCP</text:span><text:span text:style-name="T73">, Холод</text:span><text:span text:style-name="T74">.</text:span></text:p>
          </table:table-cell>
          <table:table-cell table:style-name="ce471"/>
          <table:table-cell table:style-name="ce508"/>
          <table:table-cell table:style-name="ce11" table:formula="of:=[.A83]" office:value-type="date" office:date-value="2024-1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K84]-[.T84]+[.V88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356" table:formula="of:=[.O83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3]" office:value-type="date" office:date-value="2024-11-0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5]+1" office:value-type="float" office:value="4727" calcext:value-type="float">
            <text:p>4727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4-11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88]-[.K87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47" calcext:value-type="float">
            <text:p>47</text:p>
          </table:table-cell>
          <table:table-cell table:style-name="ce469"/>
          <table:table-cell table:style-name="ce471" office:value-type="string" calcext:value-type="string">
            <text:p><text:span text:style-name="T39">X</text:span><text:span text:style-name="T44">RCP</text:span><text:span text:style-name="T41">, Хол</text:span><text:span text:style-name="T42">.</text:span></text:p>
          </table:table-cell>
          <table:table-cell table:style-name="ce480"/>
          <table:table-cell table:style-name="ce487" table:formula="of:=[.K87]" office:value-type="time" office:time-value="PT08H30M00S" calcext:value-type="time">
            <text:p>08:30</text:p>
          </table:table-cell>
          <table:table-cell table:style-name="ce349" table:formula="of:=[.L88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09"/>
          <table:table-cell table:style-name="ce19"/>
          <table:table-cell table:style-name="ce4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31">X</text:span><text:span text:style-name="T32">RCP</text:span><text:span text:style-name="T33">, Холод</text:span><text:span text:style-name="T34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90]-[.T87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92]-[.B87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0]-[.K88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288" table:number-columns-repeated="5"/>
          <table:table-cell table:style-name="ce479"/>
          <table:table-cell table:style-name="ce339" table:formula="of:=[.K90]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3]+1" office:value-type="date" office:date-value="2024-11-10" calcext:value-type="date" table:number-columns-spanned="1" table:number-rows-spanned="2">
            <text:p>10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92]-[.K91]+[.M96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4" calcext:value-type="float">
            <text:p>64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91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T92]-[.T91]+[.V96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91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table-cell table:style-name="ce15" table:formula="of:=[.A91]" office:value-type="date" office:date-value="2024-1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8" table:number-columns-repeated="5"/>
          <table:table-cell table:style-name="ce479"/>
          <table:table-cell table:style-name="ce339" table:formula="of:=[.K92]" office:value-type="time" office:time-value="PT06H30M00S" calcext:value-type="time">
            <text:p>06:30</text:p>
          </table:table-cell>
          <table:table-cell table:style-name="ce273"/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288" table:number-columns-repeated="5"/>
          <table:table-cell table:style-name="ce510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1]" office:value-type="date" office:date-value="2024-11-1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728" calcext:value-type="float">
            <text:p>4728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1]" office:value-type="date" office:date-value="2024-11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95]" office:value-type="time" office:time-value="PT08H30M00S" calcext:value-type="time">
            <text:p>08:30</text:p>
          </table:table-cell>
          <table:table-cell table:style-name="ce349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98]-[.B95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98]-[.K95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4" table:number-columns-repeated="4"/>
          <table:table-cell table:style-name="ce330"/>
          <table:table-cell table:style-name="ce488"/>
          <table:table-cell table:style-name="ce276"/>
          <table:table-cell table:style-name="ce286" table:formula="of:=[.T98]-[.T95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284" table:number-columns-repeated="4"/>
          <table:table-cell table:style-name="ce365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261"/>
          <table:table-cell table:style-name="ce276"/>
          <table:table-cell table:style-name="ce351" office:value-type="string" calcext:value-type="string">
            <text:p><text:span text:style-name="T31">X</text:span><text:span text:style-name="T32">RCP</text:span><text:span text:style-name="T33">, Холод</text:span><text:span text:style-name="T3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488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number-columns-repeated="6"/>
          <table:table-cell table:style-name="ce479"/>
          <table:table-cell table:style-name="ce339" table:formula="of:=[.K98]" office:value-type="time" office:time-value="PT23H55M00S" calcext:value-type="time">
            <text:p>23:55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91]+1" office:value-type="date" office:date-value="2024-11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9]" office:value-type="date" office:date-value="2024-1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9]" office:value-type="date" office:date-value="2024-11-1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729" calcext:value-type="float">
            <text:p>4729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9]" office:value-type="date" office:date-value="2024-11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table:formula="of:=[.B106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8">Охлаждение  L</text:span><text:span text:style-name="T9">RCP/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99]+1" office:value-type="date" office:date-value="2024-11-12" calcext:value-type="date" table:number-columns-spanned="1" table:number-rows-spanned="2">
            <text:p>12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07]-[.B106]+[.D112]+[.D12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06]" office:value-type="date" office:date-value="2024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office:value-type="string" calcext:value-type="string">
            <text:p><text:span text:style-name="T35">L</text:span><text:span text:style-name="T36">RCP/LCP</text:span><text:span text:style-name="T37">, Холод</text:span><text:span text:style-name="T38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6]" office:value-type="date" office:date-value="2024-11-1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730" calcext:value-type="float">
            <text:p>4730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6]" office:value-type="date" office:date-value="2024-11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4" office:value-type="string" calcext:value-type="string">
            <text:p><text:span text:style-name="T39">L</text:span><text:span text:style-name="T40">RCP/LCP</text:span><text:span text:style-name="T41">, Холод</text:span><text:span text:style-name="T42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115]-[.B110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06]+1" office:value-type="date" office:date-value="2024-11-13" calcext:value-type="date" table:number-columns-spanned="1" table:number-rows-spanned="2">
            <text:p>13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5]-[.T114]-[.V1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4]" office:value-type="date" office:date-value="2024-11-13" calcext:value-type="date" table:number-columns-spanned="1" table:number-rows-spanned="2">
            <text:p>1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731" calcext:value-type="float">
            <text:p>4731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9]" office:value-type="date" office:date-value="2024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9]" office:value-type="date" office:date-value="2024-11-13" calcext:value-type="date">
            <text:p>Ср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3" table:formula="of:=[.AC119]" office:value-type="date" office:date-value="2024-11-13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261"/>
          <table:table-cell table:style-name="ce276"/>
          <table:table-cell table:style-name="ce286" table:formula="of:=[.B124]-[.B12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1]-[.K115]-[.M1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1"/>
          <table:table-cell table:style-name="ce276"/>
          <table:table-cell table:style-name="ce284" office:value-type="string" calcext:value-type="string">
            <text:p><text:span text:style-name="T39">L</text:span><text:span text:style-name="T40">RCP/LCP</text:span><text:span text:style-name="T41">, Холод</text:span><text:span text:style-name="T42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14]+1" office:value-type="date" office:date-value="2024-1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25]" office:value-type="date" office:date-value="2024-1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5]" office:value-type="date" office:date-value="2024-11-1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32" calcext:value-type="float">
            <text:p>4732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5]" office:value-type="date" office:date-value="2024-11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25]+1" office:value-type="date" office:date-value="2024-1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2]" office:value-type="date" office:date-value="2024-1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2]" office:value-type="date" office:date-value="2024-11-1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733" calcext:value-type="float">
            <text:p>4733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2]" office:value-type="date" office:date-value="2024-11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3"/>
          <table:table-cell table:style-name="ce78" office:value-type="string" calcext:value-type="string">
            <text:p>антен. сис.</text:p>
          </table:table-cell>
          <table:table-cell table:style-name="ce78" table:number-columns-repeated="3"/>
          <table:table-cell table:style-name="ce98" office:value-type="string" calcext:value-type="string">
            <text:p>Стемпковский В.Г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8"/>
          <table:table-cell table:style-name="ce397" office:value-type="string" calcext:value-type="string">
            <text:p>ОЦЭО, ОП</text:p>
          </table:table-cell>
          <table:table-cell table:style-name="ce413"/>
          <table:table-cell table:style-name="ce60" office:value-type="string" calcext:value-type="string">
            <text:p>Профилактика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table:formula="of:=[.B139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8">Охлаждение  С</text:span><text:span text:style-name="T9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 table:formula="of:=[.K141]-TIME(8;0;0)" office:value-type="time" office:time-value="-PT01H00M00S" calcext:value-type="time">
            <text:p>23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 table:formula="of:=[.T139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</text:span><text:span text:style-name="T51"> С</text:span><text:span text:style-name="T52">LCP</text:span></text:p>
          </table:table-cell>
          <table:covered-table-cell table:number-columns-repeated="6" table:style-name="ce437"/>
          <table:covered-table-cell table:style-name="ce477"/>
          <table:table-cell table:style-name="ce28"/>
          <table:table-cell table:number-columns-repeated="16355"/>
        </table:table-row>
        <table:table-row table:style-name="ro2">
          <table:table-cell table:style-name="ce15" table:formula="of:=[.A132]+1" office:value-type="date" office:date-value="2024-11-16" calcext:value-type="date" table:number-columns-spanned="1" table:number-rows-spanned="2">
            <text:p>16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40]-[.B139]+[.D145]+[.D152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140]-[.T139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8" calcext:value-type="float">
            <text:p>48</text:p>
          </table:table-cell>
          <table:table-cell table:style-name="ce275"/>
          <table:table-cell table:style-name="ce318"/>
          <table:table-cell table:style-name="ce391"/>
          <table:table-cell table:style-name="ce15" table:formula="of:=[.A139]" office:value-type="date" office:date-value="2024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35">С</text:span><text:span text:style-name="T43">LCP</text:span><text:span text:style-name="T37">, Холод</text:span><text:span text:style-name="T38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3]-[.K140]-[.M1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47">C</text:span><text:span text:style-name="T48">LCP</text:span><text:span text:style-name="T49">, Холод</text:span><text:span text:style-name="T50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9]" office:value-type="date" office:date-value="2024-11-1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4734" calcext:value-type="float">
            <text:p>4734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9]" office:value-type="date" office:date-value="2024-11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4]-[.T143]-[.V1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1"/>
          <table:table-cell table:style-name="ce276"/>
          <table:table-cell table:style-name="ce351" office:value-type="string" calcext:value-type="string">
            <text:p><text:span text:style-name="T39">С</text:span><text:span text:style-name="T44">LCP</text:span><text:span text:style-name="T41">, Холод</text:span><text:span text:style-name="T42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45]-[.K144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8" calcext:value-type="float">
            <text:p>48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148]-[.B143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55">X</text:span><text:span text:style-name="T56">RCP</text:span><text:span text:style-name="T57">, Холод</text:span><text:span text:style-name="T58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159" table:formula="of:=[.T147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</text:span><text:span text:style-name="T51"> С</text:span><text:span text:style-name="T52">LCP</text:span></text:p>
          </table:table-cell>
          <table:covered-table-cell table:number-columns-repeated="6" table:style-name="ce437"/>
          <table:covered-table-cell table:style-name="ce477"/>
          <table:table-cell table:style-name="ce32"/>
          <table:table-cell table:number-columns-repeated="16355"/>
        </table:table-row>
        <table:table-row table:style-name="ro2">
          <table:table-cell table:style-name="ce11" table:formula="of:=[.A141]+1" office:value-type="date" office:date-value="2024-11-17" calcext:value-type="date" table:number-columns-spanned="1" table:number-rows-spanned="2">
            <text:p>17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159" table:formula="of:=[.K149]-TIME(8;0;0)" office:value-type="time" office:time-value="-PT01H00M00S" calcext:value-type="time">
            <text:p>23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T148]-[.T147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9" calcext:value-type="float">
            <text:p>49</text:p>
          </table:table-cell>
          <table:table-cell table:style-name="ce275"/>
          <table:table-cell table:style-name="ce318"/>
          <table:table-cell table:style-name="ce391"/>
          <table:table-cell table:style-name="ce11" table:formula="of:=[.A147]" office:value-type="date" office:date-value="2024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1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4H00M00S" calcext:value-type="time">
            <text:p>04:00</text:p>
          </table:table-cell>
          <table:table-cell table:style-name="ce273"/>
          <table:table-cell table:style-name="ce352" office:value-type="string" calcext:value-type="string">
            <text:p><text:span text:style-name="T47">C</text:span><text:span text:style-name="T48">LCP</text:span><text:span text:style-name="T49">, Холод</text:span><text:span text:style-name="T50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7]" office:value-type="date" office:date-value="2024-11-1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735" calcext:value-type="float">
            <text:p>4735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7]" office:value-type="date" office:date-value="2024-11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2]-[.T151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1"/>
          <table:table-cell table:style-name="ce276"/>
          <table:table-cell table:style-name="ce286" table:formula="of:=[.B154]-[.B151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0H00M00S" calcext:value-type="time">
            <text:p>1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53]-[.K152]" office:value-type="float" office:value="0.166666666666667" calcext:value-type="float">
            <text:p>0,167</text:p>
          </table:table-cell>
          <table:table-cell table:style-name="ce294"/>
          <table:table-cell table:style-name="ce275" office:value-type="string" calcext:value-type="string">
            <text:p>AAA</text:p>
          </table:table-cell>
          <table:table-cell table:style-name="ce463" office:value-type="float" office:value="49" calcext:value-type="float">
            <text:p>49</text:p>
          </table:table-cell>
          <table:table-cell table:style-name="ce275"/>
          <table:table-cell table:style-name="ce318"/>
          <table:table-cell table:style-name="ce3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1"/>
          <table:table-cell table:style-name="ce276"/>
          <table:table-cell table:style-name="ce351" office:value-type="string" calcext:value-type="string">
            <text:p><text:span text:style-name="T39">С</text:span><text:span text:style-name="T44">LCP</text:span><text:span text:style-name="T41">, Холод</text:span><text:span text:style-name="T42">. МСПС.</text:span></text:p>
          </table:table-cell>
          <table:table-cell table:style-name="ce284" table:number-columns-repeated="5"/>
          <table:table-cell table:style-name="ce393"/>
          <table:table-cell table:style-name="ce259" office:value-type="time" office:time-value="PT14H00M00S" calcext:value-type="time">
            <text:p>14:00</text:p>
          </table:table-cell>
          <table:table-cell table:style-name="ce273"/>
          <table:table-cell table:style-name="ce352" office:value-type="string" calcext:value-type="string">
            <text:p><text:span text:style-name="T55">X</text:span><text:span text:style-name="T56">RCP</text:span><text:span text:style-name="T57">, Холод</text:span><text:span text:style-name="T58">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48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11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158]" office:value-type="date" office:date-value="2024-1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8]" office:value-type="date" office:date-value="2024-11-1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736" calcext:value-type="float">
            <text:p>4736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8]" office:value-type="date" office:date-value="2024-11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159" table:formula="of:=[.K165]-TIME(8;0;0)" office:value-type="time" office:time-value="-PT08H00M00S" calcext:value-type="time">
            <text:p>16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2">Охлаждение</text:span><text:span text:style-name="T13"> </text:span><text:span text:style-name="T67">K</text:span><text:span text:style-name="T68">RCP+LCP</text:span></text:p>
          </table:table-cell>
          <table:covered-table-cell table:number-columns-repeated="7" table:style-name="ce437"/>
          <table:table-cell table:style-name="ce437" table:number-columns-repeated="4"/>
          <table:table-cell table:style-name="ce477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165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K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60]+1" office:value-type="date" office:date-value="2024-11-19" calcext:value-type="date" table:number-columns-spanned="1" table:number-rows-spanned="2">
            <text:p>19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B166]-[.B165]+[.D171]+[.D178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B165]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66]-[.K165]+[.M171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K165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T166]-[.T165]+[.V171]+[.V178]" office:value-type="float" office:value="1.8125" calcext:value-type="float">
            <text:p>1,813</text:p>
          </table:table-cell>
          <table:table-cell table:style-name="ce294"/>
          <table:table-cell table:style-name="ce356" office:value-type="string" calcext:value-type="string">
            <text:p>Ru-OH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1" table:formula="of:=[.A165]" office:value-type="date" office:date-value="2024-1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9"/>
          <table:table-cell table:style-name="ce339" table:formula="of:=[.B166]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35">K</text:span><text:span text:style-name="T43">RCP+LCP</text:span><text:span text:style-name="T37">, Холод</text:span><text:span text:style-name="T38">.</text:span></text:p>
          </table:table-cell>
          <table:table-cell table:style-name="ce288" table:number-columns-repeated="5"/>
          <table:table-cell table:style-name="ce399"/>
          <table:table-cell table:style-name="ce339" table:formula="of:=[.K166]" office:value-type="time" office:time-value="PT06H30M00S" calcext:value-type="time">
            <text:p>06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65]" office:value-type="date" office:date-value="2024-11-1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37" calcext:value-type="float">
            <text:p>4737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4-11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B169]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8"/>
          <table:table-cell table:style-name="ce336" table:formula="of:=[.B169]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1"/>
          <table:table-cell table:style-name="ce276"/>
          <table:table-cell table:style-name="ce351"/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 office:value-type="string" calcext:value-type="string">
            <text:p><text:span text:style-name="T35">K</text:span><text:span text:style-name="T43">RCP+LCP</text:span><text:span text:style-name="T45">, Холод</text:span><text:span text:style-name="T46">.</text:span>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351"/>
          <table:table-cell table:style-name="ce284" table:number-columns-repeated="5"/>
          <table:table-cell table:style-name="ce393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1"/>
          <table:table-cell table:style-name="ce276"/>
          <table:table-cell table:style-name="ce286" table:formula="of:=[.B174]-[.B169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K172]-[.K169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00"/>
          <table:table-cell table:style-name="ce338"/>
          <table:table-cell table:style-name="ce276"/>
          <table:table-cell table:style-name="ce286" table:formula="of:=[.T174]-[.T169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418" office:value-type="time" office:time-value="PT24H00M00S" calcext:value-type="time">
            <text:p>00:00</text:p>
          </table:table-cell>
          <table:table-cell table:style-name="ce432"/>
          <table:table-cell table:style-name="ce440" table:number-columns-repeated="6"/>
          <table:table-cell table:style-name="ce481"/>
          <table:table-cell table:style-name="ce490"/>
          <table:table-cell table:style-name="ce194"/>
          <table:table-cell table:style-name="ce254" table:number-columns-repeated="6"/>
          <table:table-cell table:style-name="ce394"/>
          <table:table-cell table:style-name="ce28"/>
          <table:table-cell table:number-columns-repeated="16355"/>
        </table:table-row>
        <table:table-row table:style-name="ro2">
          <table:table-cell table:style-name="ce15" table:formula="of:=[.A165]+1" office:value-type="date" office:date-value="2024-11-20" calcext:value-type="date" table:number-columns-spanned="1" table:number-rows-spanned="2">
            <text:p>20</text:p>
          </table:table-cell>
          <table:table-cell table:style-name="ce142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30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41"/>
          <table:table-cell table:style-name="ce199" office:value-type="string" calcext:value-type="string">
            <text:p>Продолжение <text:s text:c="2"/>Ru-OH</text:p>
          </table:table-cell>
          <table:table-cell table:style-name="ce284" table:number-columns-repeated="6"/>
          <table:table-cell table:style-name="ce365"/>
          <table:table-cell table:style-name="ce15" table:formula="of:=[.A173]" office:value-type="date" office:date-value="2024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73]" office:value-type="date" office:date-value="2024-11-2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38" calcext:value-type="float">
            <text:p>4738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3]" office:value-type="date" office:date-value="2024-11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тормоза 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/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180]-[.B177]" office:value-type="float" office:value="0.625" calcext:value-type="float">
            <text:p>0,625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9" table:number-columns-repeated="7"/>
          <table:table-cell table:style-name="ce340"/>
          <table:table-cell table:style-name="ce261"/>
          <table:table-cell table:style-name="ce276"/>
          <table:table-cell table:style-name="ce286" table:formula="of:=[.T180]-[.T177]" office:value-type="float" office:value="0.625" calcext:value-type="float">
            <text:p>0,625</text:p>
          </table:table-cell>
          <table:table-cell table:style-name="ce284" table:number-columns-repeated="5"/>
          <table:table-cell table:style-name="ce393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351" office:value-type="string" calcext:value-type="string">
            <text:p><text:span text:style-name="T35">K</text:span><text:span text:style-name="T43">RCP+LCP</text:span><text:span text:style-name="T45">, Холод</text:span><text:span text:style-name="T46">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9" table:number-columns-repeated="7"/>
          <table:table-cell table:style-name="ce340"/>
          <table:table-cell table:style-name="ce261"/>
          <table:table-cell table:style-name="ce276"/>
          <table:table-cell table:style-name="ce351" office:value-type="string" calcext:value-type="string">
            <text:p><text:span text:style-name="T35">K</text:span><text:span text:style-name="T43">RCP+LCP</text:span><text:span text:style-name="T45">, Холод</text:span><text:span text:style-name="T46">.</text:span></text:p>
          </table:table-cell>
          <table:table-cell table:style-name="ce284" table:number-columns-repeated="5"/>
          <table:table-cell table:style-name="ce393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3H30M00S" calcext:value-type="time">
            <text:p>23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259" office:value-type="time" office:time-value="PT23H30M00S" calcext:value-type="time">
            <text:p>23:3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73]+1" office:value-type="date" office:date-value="2024-1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2]-[.T181]-[.V18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81]" office:value-type="date" office:date-value="2024-1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6]-[.B18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6]-[.K182]-[.M1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81]" office:value-type="date" office:date-value="2024-11-2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B184]-[.B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4]-[.K1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739" calcext:value-type="float">
            <text:p>4739</text:p>
          </table:table-cell>
          <table:table-cell table:style-name="ce117" table:number-columns-repeated="2"/>
          <table:table-cell table:style-name="ce102" table:formula="of:=[.K183]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T184]-[.T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1]" office:value-type="date" office:date-value="2024-11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18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87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 table:formula="of:=[.K188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437"/>
          <table:table-cell table:style-name="ce437" table:number-columns-repeated="4"/>
          <table:table-cell table:style-name="ce477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6]-[.K182]-[.M1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7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62" table:formula="of:=[.B188]-[.B187]" office:value-type="float" office:value="0.0416666666666667" calcext:value-type="float">
            <text:p>0,042</text:p>
          </table:table-cell>
          <table:table-cell table:style-name="ce317"/>
          <table:table-cell table:style-name="ce334" office:value-type="string" calcext:value-type="string">
            <text:p>IVS</text:p>
          </table:table-cell>
          <table:table-cell table:style-name="ce317" office:value-type="string" calcext:value-type="string">
            <text:p>I24</text:p>
          </table:table-cell>
          <table:table-cell table:style-name="ce369" office:value-type="float" office:value="326" calcext:value-type="float">
            <text:p>326</text:p>
          </table:table-cell>
          <table:table-cell table:style-name="ce383" office:value-type="string" calcext:value-type="string">
            <text:p>+KkMkWz.</text:p>
          </table:table-cell>
          <table:table-cell table:style-name="ce402"/>
          <table:table-cell table:style-name="ce413"/>
          <table:table-cell table:style-name="ce49" table:number-columns-repeated="7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8" office:value-type="time" office:time-value="PT18H30M00S" calcext:value-type="time">
            <text:p>18:30</text:p>
          </table:table-cell>
          <table:table-cell table:style-name="ce201" table:formula="of:=[.L188]" office:value-type="string" office:string-value="РСДБ сеанс" calcext:value-type="string">
            <text:p>РСДБ сеанс</text:p>
          </table:table-cell>
          <table:table-cell table:style-name="ce263" table:formula="of:=1+[.B200]-[.B188]-[.D192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88]" office:value-type="string" office:string-value="IVS" calcext:value-type="string">
            <text:p>IVS</text:p>
          </table:table-cell>
          <table:table-cell table:style-name="ce348"/>
          <table:table-cell table:style-name="ce376" table:number-columns-repeated="2"/>
          <table:table-cell table:style-name="ce403"/>
          <table:table-cell table:style-name="ce419" table:formula="of:=[.B188]" office:value-type="time" office:time-value="PT18H30M00S" calcext:value-type="time">
            <text:p>18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63" table:formula="of:=1+[.K200]-[.K188]-[.M192]" office:value-type="float" office:value="0.958333333333333" calcext:value-type="float">
            <text:p>0,958</text:p>
          </table:table-cell>
          <table:table-cell table:style-name="ce447"/>
          <table:table-cell table:style-name="ce447" office:value-type="string" calcext:value-type="string">
            <text:p>IVS</text:p>
          </table:table-cell>
          <table:table-cell table:style-name="ce348" office:value-type="string" calcext:value-type="string">
            <text:p>R4</text:p>
          </table:table-cell>
          <table:table-cell table:style-name="ce376" office:value-type="float" office:value="1182" calcext:value-type="float">
            <text:p>1182</text:p>
          </table:table-cell>
          <table:table-cell table:style-name="ce472"/>
          <table:table-cell table:style-name="ce461"/>
          <table:table-cell table:style-name="ce419" table:formula="of:=[.K188]" office:value-type="time" office:time-value="PT18H30M00S" calcext:value-type="time">
            <text:p>18:30</text:p>
          </table:table-cell>
          <table:table-cell table:style-name="ce201" table:formula="of:=[.L188]" office:value-type="string" office:string-value="РСДБ сеанс" calcext:value-type="string">
            <text:p>РСДБ сеанс</text:p>
          </table:table-cell>
          <table:table-cell table:style-name="ce263" table:formula="of:=1+[.T200]-[.T188]-[.V192]" office:value-type="float" office:value="0.958333333333333" calcext:value-type="float">
            <text:p>0,958</text:p>
          </table:table-cell>
          <table:table-cell table:style-name="ce322"/>
          <table:table-cell table:style-name="ce322" table:formula="of:=[.O188]" office:value-type="string" office:string-value="IVS" calcext:value-type="string">
            <text:p>IVS</text:p>
          </table:table-cell>
          <table:table-cell table:style-name="ce348"/>
          <table:table-cell table:style-name="ce376"/>
          <table:table-cell table:style-name="ce472"/>
          <table:table-cell table:style-name="ce512" office:value-type="string" calcext:value-type="string">
            <text:p>v.1031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9"/>
          <table:table-cell table:style-name="ce202"/>
          <table:table-cell table:style-name="ce271"/>
          <table:table-cell table:style-name="ce323"/>
          <table:table-cell table:style-name="ce335"/>
          <table:table-cell table:style-name="ce323"/>
          <table:table-cell table:style-name="ce377"/>
          <table:table-cell table:style-name="ce335"/>
          <table:table-cell table:style-name="ce404"/>
          <table:table-cell table:style-name="ce420"/>
          <table:table-cell table:style-name="ce434"/>
          <table:table-cell table:style-name="ce441" table:number-columns-repeated="2"/>
          <table:table-cell table:style-name="ce458" table:number-columns-repeated="5"/>
          <table:table-cell table:style-name="ce492"/>
          <table:table-cell table:style-name="ce434"/>
          <table:table-cell table:style-name="ce500" table:number-columns-repeated="5"/>
          <table:table-cell table:style-name="ce458"/>
          <table:table-cell table:style-name="ce513"/>
          <table:table-cell table:style-name="ce28"/>
          <table:table-cell table:number-columns-repeated="16355"/>
        </table:table-row>
        <table:table-row table:style-name="ro1">
          <table:table-cell table:style-name="ce15" table:formula="of:=[.A181]+1" office:value-type="date" office:date-value="2024-11-22" calcext:value-type="date" table:number-columns-spanned="1" table:number-rows-spanned="2">
            <text:p>22</text:p>
          </table:table-cell>
          <table:table-cell table:style-name="ce150"/>
          <table:table-cell table:style-name="ce203"/>
          <table:table-cell table:style-name="ce282" table:number-columns-repeated="6"/>
          <table:table-cell table:style-name="ce405"/>
          <table:table-cell table:style-name="ce421"/>
          <table:table-cell table:style-name="ce435"/>
          <table:table-cell table:style-name="ce435" office:value-type="string" calcext:value-type="string">
            <text:p><text:span text:style-name="T61">S</text:span><text:span text:style-name="T62">R</text:span><text:span text:style-name="T61">/X</text:span><text:span text:style-name="T62">R</text:span><text:span text:style-name="T61">, Х</text:span><text:span text:style-name="T63">олод. WASH.</text:span></text:p>
          </table:table-cell>
          <table:table-cell table:style-name="ce448"/>
          <table:table-cell table:style-name="ce459" table:number-columns-repeated="4"/>
          <table:table-cell table:style-name="ce435" table:number-columns-repeated="3"/>
          <table:table-cell table:style-name="ce435" office:value-type="string" calcext:value-type="string">
            <text:p>+ Ft Hb Ht Ke Kk Nn Wz Yg<text:span text:style-name="T69">.</text:span></text:p>
          </table:table-cell>
          <table:table-cell table:style-name="ce405" table:number-columns-repeated="5"/>
          <table:table-cell table:style-name="ce514"/>
          <table:table-cell table:style-name="ce15" table:formula="of:=[.A190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1" office:value-type="time" office:time-value="PT06H50M00S" calcext:value-type="time">
            <text:p>06:50</text:p>
          </table:table-cell>
          <table:table-cell table:style-name="ce211"/>
          <table:table-cell table:style-name="ce211" office:value-type="string" calcext:value-type="string">
            <text:p>Пауза на R-I по необходимости.</text:p>
          </table:table-cell>
          <table:table-cell table:style-name="ce324"/>
          <table:table-cell table:style-name="ce213" table:number-columns-repeated="5"/>
          <table:table-cell table:style-name="ce422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324"/>
          <table:table-cell table:style-name="ce460" table:number-columns-repeated="5"/>
          <table:table-cell table:style-name="ce493"/>
          <table:table-cell table:style-name="ce211"/>
          <table:table-cell table:style-name="ce211" office:value-type="string" calcext:value-type="string">
            <text:p>Пауза на R-I.</text:p>
          </table:table-cell>
          <table:table-cell table:style-name="ce213" table:number-columns-repeated="5"/>
          <table:table-cell table:style-name="ce515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0]" office:value-type="date" office:date-value="2024-11-2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B193]-[.B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3]-[.K1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3]+1" office:value-type="float" office:value="4740" calcext:value-type="float">
            <text:p>4740</text:p>
          </table:table-cell>
          <table:table-cell table:style-name="ce117" table:number-columns-repeated="2"/>
          <table:table-cell table:style-name="ce102" table:formula="of:=[.K192]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T193]-[.T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0]" office:value-type="date" office:date-value="2024-11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1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0]" office:value-type="date" office:date-value="2024-11-22" calcext:value-type="date" table:number-columns-spanned="1" table:number-rows-spanned="2">
            <text:p>22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12"/>
          <table:table-cell table:style-name="ce291" table:number-columns-repeated="7"/>
          <table:table-cell table:style-name="ce424"/>
          <table:table-cell table:style-name="ce433" office:value-type="string" calcext:value-type="string">
            <text:p>Продолжение <text:s text:c="3"/>IVS</text:p>
          </table:table-cell>
          <table:table-cell table:style-name="ce442" table:number-columns-repeated="2"/>
          <table:table-cell table:style-name="ce461"/>
          <table:table-cell table:style-name="ce348"/>
          <table:table-cell table:style-name="ce376"/>
          <table:table-cell table:style-name="ce461" table:number-columns-repeated="2"/>
          <table:table-cell table:style-name="ce494"/>
          <table:table-cell table:style-name="ce212"/>
          <table:table-cell table:style-name="ce291" table:number-columns-repeated="6"/>
          <table:table-cell table:style-name="ce516"/>
          <table:table-cell table:style-name="ce15" table:formula="of:=[.A197]" office:value-type="date" office:date-value="2024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2"/>
          <table:table-cell table:style-name="ce203"/>
          <table:table-cell table:style-name="ce282" table:number-columns-repeated="7"/>
          <table:table-cell table:style-name="ce425"/>
          <table:table-cell table:style-name="ce203" table:number-columns-repeated="2"/>
          <table:table-cell table:style-name="ce449"/>
          <table:table-cell table:style-name="ce462" table:number-columns-repeated="5"/>
          <table:table-cell table:style-name="ce495"/>
          <table:table-cell table:style-name="ce203"/>
          <table:table-cell table:style-name="ce282" table:number-columns-repeated="6"/>
          <table:table-cell table:style-name="ce51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7]" office:value-type="date" office:date-value="2024-11-22" calcext:value-type="date">
            <text:p>Пт</text:p>
          </table:table-cell>
          <table:table-cell table:style-name="ce150"/>
          <table:table-cell table:style-name="ce203"/>
          <table:table-cell table:style-name="ce282" table:number-columns-repeated="7"/>
          <table:table-cell table:style-name="ce425"/>
          <table:table-cell table:style-name="ce203"/>
          <table:table-cell table:style-name="ce203" office:value-type="string" calcext:value-type="string">
            <text:p><text:span text:style-name="T64">S</text:span><text:span text:style-name="T65">R</text:span><text:span text:style-name="T64">/X</text:span><text:span text:style-name="T65">R</text:span><text:span text:style-name="T64">, Х</text:span><text:span text:style-name="T66">олод. WASH.</text:span></text:p>
          </table:table-cell>
          <table:table-cell table:style-name="ce449"/>
          <table:table-cell table:style-name="ce462" table:number-columns-repeated="4"/>
          <table:table-cell table:style-name="ce203"/>
          <table:table-cell table:style-name="ce495"/>
          <table:table-cell table:style-name="ce159" table:formula="of:=[.T202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6" table:number-rows-spanned="1">
            <text:p><text:span text:style-name="T70">Охлаждение</text:span><text:span text:style-name="T13"> C</text:span><text:span text:style-name="T14">LCP</text:span></text:p>
          </table:table-cell>
          <table:covered-table-cell table:style-name="ce355"/>
          <table:covered-table-cell table:number-columns-repeated="3" table:style-name="ce357"/>
          <table:covered-table-cell table:style-name="ce360"/>
          <table:table-cell table:style-name="ce517"/>
          <table:table-cell table:style-name="ce17" table:formula="of:=[.AC197]" office:value-type="date" office:date-value="2024-11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B200]" office:value-type="time" office:time-value="PT18H30M00S" calcext:value-type="time">
            <text:p>18:30</text:p>
          </table:table-cell>
          <table:table-cell table:style-name="ce213" table:number-columns-repeated="7"/>
          <table:table-cell table:style-name="ce406"/>
          <table:table-cell table:style-name="ce426" table:formula="of:=[.K200]" office:value-type="time" office:time-value="PT18H30M00S" calcext:value-type="time">
            <text:p>18:30</text:p>
          </table:table-cell>
          <table:table-cell table:style-name="ce406" table:number-columns-repeated="3"/>
          <table:table-cell table:style-name="ce213" table:number-columns-repeated="4"/>
          <table:table-cell table:style-name="ce515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/>
          <table:table-cell table:style-name="ce183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59"/>
          <table:table-cell table:style-name="ce183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90]+1" office:value-type="date" office:date-value="2024-11-23" calcext:value-type="date" table:number-columns-spanned="1" table:number-rows-spanned="2">
            <text:p>23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03]-[.B202]+[.D208]+[.D215]" office:value-type="float" office:value="1.83333333333333" calcext:value-type="float">
            <text:p>1,833</text:p>
          </table:table-cell>
          <table:table-cell table:style-name="ce294"/>
          <table:table-cell table:style-name="ce275" office:value-type="string" calcext:value-type="string">
            <text:p>Ru-S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03]-[.K202]+[.M208]" office:value-type="float" office:value="0.746527777777778" calcext:value-type="float">
            <text:p>0,747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5" calcext:value-type="float">
            <text:p>65</text:p>
          </table:table-cell>
          <table:table-cell table:style-name="ce466"/>
          <table:table-cell table:style-name="ce318"/>
          <table:table-cell table:style-name="ce478"/>
          <table:table-cell table:style-name="ce414" office:value-type="time" office:time-value="PT00H00M00S" calcext:value-type="time">
            <text:p>00:0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T203]-[.T202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0" calcext:value-type="float">
            <text:p>50</text:p>
          </table:table-cell>
          <table:table-cell table:style-name="ce504" office:value-type="string" calcext:value-type="string">
            <text:p><text:span text:style-name="T71">C</text:span><text:span text:style-name="T72">LCP</text:span><text:span text:style-name="T73">, Холод</text:span><text:span text:style-name="T74">.</text:span></text:p>
          </table:table-cell>
          <table:table-cell table:style-name="ce471"/>
          <table:table-cell table:style-name="ce508"/>
          <table:table-cell table:style-name="ce11" table:formula="of:=[.A202]" office:value-type="date" office:date-value="2024-1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47">S</text:span><text:span text:style-name="T48">RCP</text:span><text:span text:style-name="T49">, Холод</text:span><text:span text:style-name="T50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8" table:number-columns-repeated="5"/>
          <table:table-cell table:style-name="ce479"/>
          <table:table-cell table:style-name="ce336" office:value-type="time" office:time-value="PT04H00M00S" calcext:value-type="time">
            <text:p>04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K203]-[.T203]+[.V207]" office:value-type="float" office:value="0.746527777777778" calcext:value-type="float">
            <text:p>0,747</text:p>
          </table:table-cell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356" table:formula="of:=[.O202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2]" office:value-type="date" office:date-value="2024-11-2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2]+1" office:value-type="float" office:value="4741" calcext:value-type="float">
            <text:p>4741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4-11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14" office:value-type="time" office:time-value="PT08H30M00S" calcext:value-type="time">
            <text:p>08:30</text:p>
          </table:table-cell>
          <table:table-cell table:style-name="ce429" office:value-type="string" calcext:value-type="string">
            <text:p>Радиом. сеанс</text:p>
          </table:table-cell>
          <table:table-cell table:style-name="ce438" table:formula="of:=[.K207]-[.K206]" office:value-type="float" office:value="0.166666666666667" calcext:value-type="float">
            <text:p>0,167</text:p>
          </table:table-cell>
          <table:table-cell table:style-name="ce446"/>
          <table:table-cell table:style-name="ce456" office:value-type="string" calcext:value-type="string">
            <text:p>AAA</text:p>
          </table:table-cell>
          <table:table-cell table:style-name="ce465" office:value-type="float" office:value="50" calcext:value-type="float">
            <text:p>50</text:p>
          </table:table-cell>
          <table:table-cell table:style-name="ce469"/>
          <table:table-cell table:style-name="ce471" office:value-type="string" calcext:value-type="string">
            <text:p><text:span text:style-name="T39">X</text:span><text:span text:style-name="T44">RCP</text:span><text:span text:style-name="T41">, Хол</text:span><text:span text:style-name="T42">.</text:span></text:p>
          </table:table-cell>
          <table:table-cell table:style-name="ce480"/>
          <table:table-cell table:style-name="ce487" table:formula="of:=[.K206]" office:value-type="time" office:time-value="PT08H30M00S" calcext:value-type="time">
            <text:p>08:30</text:p>
          </table:table-cell>
          <table:table-cell table:style-name="ce349" table:formula="of:=[.L207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0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351" office:value-type="string" calcext:value-type="string">
            <text:p><text:span text:style-name="T31">S</text:span><text:span text:style-name="T32">RCP</text:span><text:span text:style-name="T33">, Холод</text:span><text:span text:style-name="T34">. МСПС.</text:span></text:p>
          </table:table-cell>
          <table:table-cell table:style-name="ce284" table:number-columns-repeated="5"/>
          <table:table-cell table:style-name="ce393"/>
          <table:table-cell table:style-name="ce258" office:value-type="time" office:time-value="PT12H30M00S" calcext:value-type="time">
            <text:p>12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8"/>
          <table:table-cell table:style-name="ce276"/>
          <table:table-cell table:style-name="ce286" table:formula="of:=[.T209]-[.T206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6"/>
          <table:table-cell table:style-name="ce286" table:formula="of:=[.B211]-[.B206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09]-[.K207]" office:value-type="float" office:value="0.475694444444444" calcext:value-type="float">
            <text:p>0,476</text:p>
          </table:table-cell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4" table:number-columns-repeated="4"/>
          <table:table-cell table:style-name="ce330"/>
          <table:table-cell table:style-name="ce338"/>
          <table:table-cell table:style-name="ce276"/>
          <table:table-cell table:style-name="ce286"/>
          <table:table-cell table:style-name="ce351"/>
          <table:table-cell table:style-name="ce284" table:number-columns-repeated="4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41"/>
          <table:table-cell table:style-name="ce194"/>
          <table:table-cell table:style-name="ce254" table:number-columns-repeated="6"/>
          <table:table-cell table:style-name="ce394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288" table:number-columns-repeated="5"/>
          <table:table-cell table:style-name="ce479"/>
          <table:table-cell table:style-name="ce339" table:formula="of:=[.K209]" office:value-type="time" office:time-value="PT23H55M00S" calcext:value-type="time">
            <text:p>23:55</text:p>
          </table:table-cell>
          <table:table-cell table:style-name="ce273"/>
          <table:table-cell table:style-name="ce439"/>
          <table:table-cell table:style-name="ce352"/>
          <table:table-cell table:style-name="ce28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02]+1" office:value-type="date" office:date-value="2024-11-24" calcext:value-type="date" table:number-columns-spanned="1" table:number-rows-spanned="2">
            <text:p>24</text:p>
          </table:table-cell>
          <table:table-cell table:style-name="ce142"/>
          <table:table-cell table:style-name="ce276"/>
          <table:table-cell table:style-name="ce284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11]-[.K210]+[.M215]" office:value-type="float" office:value="0.913194444444444" calcext:value-type="float">
            <text:p>0,913</text:p>
          </table:table-cell>
          <table:table-cell table:style-name="ce294"/>
          <table:table-cell table:style-name="ce275" office:value-type="string" calcext:value-type="string">
            <text:p>ZAM</text:p>
          </table:table-cell>
          <table:table-cell table:style-name="ce464" office:value-type="float" office:value="66" calcext:value-type="float">
            <text:p>66</text:p>
          </table:table-cell>
          <table:table-cell table:style-name="ce466"/>
          <table:table-cell table:style-name="ce318"/>
          <table:table-cell table:style-name="ce478"/>
          <table:table-cell table:style-name="ce336" table:formula="of:=[.K210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3" table:formula="of:=[.T211]-[.T210]+[.V215]" office:value-type="float" office:value="0.913194444444444" calcext:value-type="float">
            <text:p>0,913</text:p>
          </table:table-cell>
          <table:table-cell table:style-name="ce294"/>
          <table:table-cell table:style-name="ce356" table:formula="of:=[.O210]" office:value-type="string" office:string-value="ZAM" calcext:value-type="string">
            <text:p>ZAM</text:p>
          </table:table-cell>
          <table:table-cell table:style-name="ce358"/>
          <table:table-cell table:style-name="ce275"/>
          <table:table-cell table:style-name="ce318"/>
          <table:table-cell table:style-name="ce509"/>
          <table:table-cell table:style-name="ce15" table:formula="of:=[.A210]" office:value-type="date" office:date-value="2024-1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8" table:number-columns-repeated="6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8" table:number-columns-repeated="5"/>
          <table:table-cell table:style-name="ce479"/>
          <table:table-cell table:style-name="ce339" table:formula="of:=[.K211]" office:value-type="time" office:time-value="PT06H30M00S" calcext:value-type="time">
            <text:p>06:30</text:p>
          </table:table-cell>
          <table:table-cell table:style-name="ce273"/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288" table:number-columns-repeated="5"/>
          <table:table-cell table:style-name="ce510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0]" office:value-type="date" office:date-value="2024-11-2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B213]-[.B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742" calcext:value-type="float">
            <text:p>4742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4-11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Холод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258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275"/>
          <table:table-cell table:style-name="ce466"/>
          <table:table-cell table:style-name="ce275"/>
          <table:table-cell table:style-name="ce318"/>
          <table:table-cell table:style-name="ce478"/>
          <table:table-cell table:style-name="ce336" table:formula="of:=[.K214]" office:value-type="time" office:time-value="PT08H30M00S" calcext:value-type="time">
            <text:p>08:30</text:p>
          </table:table-cell>
          <table:table-cell table:style-name="ce349" table:formula="of:=[.L214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4"/>
          <table:table-cell table:style-name="ce356"/>
          <table:table-cell table:style-name="ce358"/>
          <table:table-cell table:style-name="ce275"/>
          <table:table-cell table:style-name="ce318"/>
          <table:table-cell table:style-name="ce511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217]-[.B214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276"/>
          <table:table-cell table:style-name="ce286" table:formula="of:=[.K217]-[.K214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35">X</text:span><text:span text:style-name="T43">RCP</text:span><text:span text:style-name="T45">, Холод</text:span><text:span text:style-name="T46">.</text:span></text:p>
          </table:table-cell>
          <table:table-cell table:style-name="ce284" table:number-columns-repeated="4"/>
          <table:table-cell table:style-name="ce330"/>
          <table:table-cell table:style-name="ce488"/>
          <table:table-cell table:style-name="ce276"/>
          <table:table-cell table:style-name="ce286" table:formula="of:=[.T217]-[.T214]" office:value-type="float" office:value="0.642361111111111" calcext:value-type="float">
            <text:p>0,642</text:p>
          </table:table-cell>
          <table:table-cell table:style-name="ce351" office:value-type="string" calcext:value-type="string">
            <text:p><text:span text:style-name="T39">C</text:span><text:span text:style-name="T44">LCP</text:span><text:span text:style-name="T41">, Холод</text:span><text:span text:style-name="T42">.</text:span></text:p>
          </table:table-cell>
          <table:table-cell table:style-name="ce284" table:number-columns-repeated="4"/>
          <table:table-cell table:style-name="ce365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261"/>
          <table:table-cell table:style-name="ce276"/>
          <table:table-cell table:style-name="ce351" office:value-type="string" calcext:value-type="string">
            <text:p><text:span text:style-name="T31">S</text:span><text:span text:style-name="T32">RCP</text:span><text:span text:style-name="T33">, Холод</text:span><text:span text:style-name="T34">. МСПС.</text:span></text:p>
          </table:table-cell>
          <table:table-cell table:style-name="ce284" table:number-columns-repeated="5"/>
          <table:table-cell table:style-name="ce393"/>
          <table:table-cell table:style-name="ce261"/>
          <table:table-cell table:style-name="ce430"/>
          <table:table-cell table:style-name="ce284" table:number-columns-repeated="6"/>
          <table:table-cell table:style-name="ce330"/>
          <table:table-cell table:style-name="ce488"/>
          <table:table-cell table:style-name="ce276"/>
          <table:table-cell table:style-name="ce351"/>
          <table:table-cell table:style-name="ce284" table:number-columns-repeated="5"/>
          <table:table-cell table:style-name="ce36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number-columns-repeated="6"/>
          <table:table-cell table:style-name="ce479"/>
          <table:table-cell table:style-name="ce339" table:formula="of:=[.K217]" office:value-type="time" office:time-value="PT23H55M00S" calcext:value-type="time">
            <text:p>23:55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510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10]+1" office:value-type="date" office:date-value="2024-11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9]-[.T218]-[.V2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18]" office:value-type="date" office:date-value="2024-1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2]-[.B2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2]-[.K219]-[.M2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8]" office:value-type="date" office:date-value="2024-11-2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0]" office:value-type="string" office:string-value="РСДБ сеанс" calcext:value-type="string">
            <text:p>РСДБ сеанс</text:p>
          </table:table-cell>
          <table:table-cell table:style-name="ce73" table:formula="of:=[.B221]-[.B2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1]-[.K2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4743" calcext:value-type="float">
            <text:p>4743</text:p>
          </table:table-cell>
          <table:table-cell table:style-name="ce117" table:number-columns-repeated="2"/>
          <table:table-cell table:style-name="ce102" table:formula="of:=[.K220]" office:value-type="time" office:time-value="PT07H00M00S" calcext:value-type="time">
            <text:p>07:00</text:p>
          </table:table-cell>
          <table:table-cell table:style-name="ce61" table:formula="of:=[.L220]" office:value-type="string" office:string-value="РСДБ сеанс" calcext:value-type="string">
            <text:p>РСДБ сеанс</text:p>
          </table:table-cell>
          <table:table-cell table:style-name="ce73" table:formula="of:=[.T221]-[.T2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8]" office:value-type="date" office:date-value="2024-11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2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. 4.1-4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2]-[.K219]-[.M220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18]+1" office:value-type="date" office:date-value="2024-1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6]-[.T225]-[.V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25]" office:value-type="date" office:date-value="2024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9]-[.B2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ных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9]-[.K226]-[.M2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25]" office:value-type="date" office:date-value="2024-11-2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0]+1" office:value-type="float" office:value="4744" calcext:value-type="float">
            <text:p>4744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4-11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9]-[.K226]-[.M227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8"/>
          <table:table-cell table:style-name="ce397" office:value-type="string" calcext:value-type="string">
            <text:p>ОЦЭО</text:p>
          </table:table-cell>
          <table:table-cell table:style-name="ce413"/>
          <table:table-cell table:style-name="ce49" table:number-columns-repeated="7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48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4-1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4-1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35]" office:value-type="date" office:date-value="2024-11-2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4745" calcext:value-type="float">
            <text:p>4745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4-11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35]+1" office:value-type="date" office:date-value="2024-1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42]" office:value-type="date" office:date-value="2024-1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6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мена масла в Аз и УМ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2]" office:value-type="date" office:date-value="2024-11-2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746" calcext:value-type="float">
            <text:p>4746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2]" office:value-type="date" office:date-value="2024-11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196" office:value-type="string" calcext:value-type="string">
            <text:p>привод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42]+1" office:value-type="date" office:date-value="2024-1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49]" office:value-type="date" office:date-value="2024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3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ротяжка Аз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9]" office:value-type="date" office:date-value="2024-11-2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B252]-[.B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747" calcext:value-type="float">
            <text:p>4747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9]" office:value-type="date" office:date-value="2024-11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457" office:value-type="string" calcext:value-type="string">
            <text:p>осмотр м/конструкций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413"/>
          <table:table-cell table:style-name="ce49" table:number-columns-repeated="7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table:formula="of:=[.B256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49"/>
          <table:covered-table-cell table:style-name="ce340"/>
          <table:table-cell table:style-name="ce146"/>
          <table:table-cell table:style-name="ce195"/>
          <table:table-cell table:style-name="ce257" table:number-columns-repeated="6"/>
          <table:table-cell table:style-name="ce396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49]+1" office:value-type="date" office:date-value="2024-11-30" calcext:value-type="date" table:number-columns-spanned="1" table:number-rows-spanned="2">
            <text:p>30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57]-[.B256]+[.D261]" office:value-type="float" office:value="0.916666666666667" calcext:value-type="float">
            <text:p>0,917</text:p>
          </table:table-cell>
          <table:table-cell table:style-name="ce294"/>
          <table:table-cell table:style-name="ce275" office:value-type="string" calcext:value-type="string">
            <text:p>Ru-AGN</text:p>
          </table:table-cell>
          <table:table-cell table:style-name="ce358"/>
          <table:table-cell table:style-name="ce275"/>
          <table:table-cell table:style-name="ce318"/>
          <table:table-cell table:style-name="ce391"/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56]" office:value-type="date" office:date-value="2024-1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52" office:value-type="string" calcext:value-type="string">
            <text:p><text:span text:style-name="T16">X</text:span><text:span text:style-name="T18">RCP</text:span><text:span text:style-name="T19">, Холод</text:span><text:span text:style-name="T20">. МСПС.</text:span></text:p>
          </table:table-cell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6]" office:value-type="date" office:date-value="2024-11-3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4748" calcext:value-type="float">
            <text:p>4748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6]" office:value-type="date" office:date-value="2024-11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4">R</text:span>/X<text:span text:style-name="T54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4"/>
          <table:table-cell table:style-name="ce275"/>
          <table:table-cell table:style-name="ce358"/>
          <table:table-cell table:style-name="ce275"/>
          <table:table-cell table:style-name="ce318"/>
          <table:table-cell table:style-name="ce39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286" table:formula="of:=[.B263]-[.B260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6"/>
          <table:table-cell table:style-name="ce351" office:value-type="string" calcext:value-type="string">
            <text:p><text:span text:style-name="T31">X</text:span><text:span text:style-name="T32">RCP</text:span><text:span text:style-name="T33">, Холод</text:span><text:span text:style-name="T34">. МСПС.</text:span></text:p>
          </table:table-cell>
          <table:table-cell table:style-name="ce284" table:number-columns-repeated="5"/>
          <table:table-cell table:style-name="ce393"/>
          <table:table-cell table:style-name="ce413"/>
          <table:table-cell table:style-name="ce49" table:number-columns-repeated="7"/>
          <table:table-cell table:style-name="ce340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52"/>
          <table:table-cell table:style-name="ce288" table:number-columns-repeated="5"/>
          <table:table-cell table:style-name="ce392" office:value-type="string" calcext:value-type="string">
            <text:p>Рахимов И. А.</text:p>
          </table:table-cell>
          <table:table-cell table:style-name="ce153"/>
          <table:table-cell table:style-name="ce220"/>
          <table:table-cell table:style-name="ce292" table:number-columns-repeated="6"/>
          <table:table-cell table:style-name="ce407"/>
          <table:table-cell table:style-name="ce48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1" table:formula="of:=TEXT(ORG.OPENOFFICE.DAYSINMONTH([.$A$14]);&quot;###&quot;)" office:value-type="string" office:string-value="30" calcext:value-type="string">
            <text:p>30</text:p>
          </table:table-cell>
          <table:table-cell table:style-name="ce15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78" office:value-type="string" calcext:value-type="string" table:number-columns-spanned="2" table:number-rows-spanned="1">
            <text:p>Светлое</text:p>
          </table:table-cell>
          <table:covered-table-cell table:style-name="ce378"/>
          <table:table-cell table:style-name="ce378" office:value-type="string" calcext:value-type="string" table:number-columns-spanned="2" table:number-rows-spanned="1">
            <text:p>Зеленчукская</text:p>
          </table:table-cell>
          <table:covered-table-cell table:style-name="ce378"/>
          <table:table-cell table:style-name="ce378" office:value-type="string" calcext:value-type="string" table:number-columns-spanned="2" table:number-rows-spanned="1">
            <text:p>Бадары</text:p>
          </table:table-cell>
          <table:covered-table-cell table:style-name="ce3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27"/>
          <table:covered-table-cell table:number-columns-repeated="2" table:style-name="ce1"/>
          <table:table-cell table:style-name="ce155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55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55" office:value-type="string" calcext:value-type="string">
            <text:p>Суток</text:p>
          </table:table-cell>
          <table:table-cell table:style-name="ce38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79" table:formula="of:=SUMIF([.C18:.C265];&quot;РСДБ сеанс&quot;;[.D18:.D265])" office:value-type="float" office:value="2.25" calcext:value-type="float">
            <text:p>2,3</text:p>
          </table:table-cell>
          <table:table-cell table:style-name="ce385" table:formula="of:=[.H277]/[.$A$275]" office:value-type="percentage" office:value="0.075" calcext:value-type="percentage">
            <text:p>8%</text:p>
          </table:table-cell>
          <table:table-cell table:style-name="ce379" table:formula="of:=SUMIF([.L18:.L265];&quot;РСДБ сеанс&quot;;[.M18:.M265])" office:value-type="float" office:value="2.20833333333333" calcext:value-type="float">
            <text:p>2,2</text:p>
          </table:table-cell>
          <table:table-cell table:style-name="ce385" table:formula="of:=[.J277]/[.A275]" office:value-type="percentage" office:value="0.0736111111111111" calcext:value-type="percentage">
            <text:p>7%</text:p>
          </table:table-cell>
          <table:table-cell table:style-name="ce379" table:formula="of:=SUMIF([.U18:.U265];&quot;РСДБ сеанс&quot;;[.V18:.V265])" office:value-type="float" office:value="2.20833333333333" calcext:value-type="float">
            <text:p>2,2</text:p>
          </table:table-cell>
          <table:table-cell table:style-name="ce385" table:formula="of:=[.L277]/[.A275]" office:value-type="percentage" office:value="0.0736111111111111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79" table:formula="of:=SUMIF([.C18:.C265];&quot;е-РСДБ сеанс&quot;;[.D18:.D265])" office:value-type="float" office:value="0" calcext:value-type="float">
            <text:p>0,0</text:p>
          </table:table-cell>
          <table:table-cell table:style-name="ce385" table:formula="of:=[.H278]/[.$A$275]" office:value-type="percentage" office:value="0" calcext:value-type="percentage">
            <text:p>0%</text:p>
          </table:table-cell>
          <table:table-cell table:style-name="ce379" table:formula="of:=SUMIF([.L18:.L265];&quot;е-РСДБ сеанс&quot;;[.M18:.M265])" office:value-type="float" office:value="0" calcext:value-type="float">
            <text:p>0,0</text:p>
          </table:table-cell>
          <table:table-cell table:style-name="ce385" table:formula="of:=[.J278]/[.A275]" office:value-type="percentage" office:value="0" calcext:value-type="percentage">
            <text:p>0%</text:p>
          </table:table-cell>
          <table:table-cell table:style-name="ce379" table:formula="of:=SUMIF([.U18:.U265];&quot;е-РСДБ сеанс&quot;;[.V18:.V265])" office:value-type="float" office:value="0" calcext:value-type="float">
            <text:p>0,0</text:p>
          </table:table-cell>
          <table:table-cell table:style-name="ce385" table:formula="of:=[.L278]/[.A27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79" table:formula="of:=SUMIF([.C18:.C265];&quot;Радиом. сеанс&quot;;[.D18:.D265])" office:value-type="float" office:value="11.8958333333333" calcext:value-type="float">
            <text:p>11,9</text:p>
          </table:table-cell>
          <table:table-cell table:style-name="ce385" table:formula="of:=[.H279]/[.$A$275]" office:value-type="percentage" office:value="0.396527777777778" calcext:value-type="percentage">
            <text:p>40%</text:p>
          </table:table-cell>
          <table:table-cell table:style-name="ce379" table:formula="of:=SUMIF([.L18:.L265];&quot;Радиом. сеанс&quot;;[.M18:.M265])" office:value-type="float" office:value="5.23611111111111" calcext:value-type="float">
            <text:p>5,2</text:p>
          </table:table-cell>
          <table:table-cell table:style-name="ce385" table:formula="of:=[.J279]/[.$A$275]" office:value-type="percentage" office:value="0.174537037037037" calcext:value-type="percentage">
            <text:p>17%</text:p>
          </table:table-cell>
          <table:table-cell table:style-name="ce379" table:formula="of:=SUMIF([.U18:.U265];&quot;Радиом. сеанс&quot;;[.V18:.V265])" office:value-type="float" office:value="6.13194444444445" calcext:value-type="float">
            <text:p>6,1</text:p>
          </table:table-cell>
          <table:table-cell table:style-name="ce385" table:formula="of:=[.L279]/[.$A$275]" office:value-type="percentage" office:value="0.20439814814814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79" table:formula="of:=SUMIF([.C18:.C265];&quot;Инж. работы:&quot;;[.D18:.D265])" office:value-type="float" office:value="1.125" calcext:value-type="float">
            <text:p>1,1</text:p>
          </table:table-cell>
          <table:table-cell table:style-name="ce385" table:formula="of:=[.H280]/[.$A$275]" office:value-type="percentage" office:value="0.0375" calcext:value-type="percentage">
            <text:p>4%</text:p>
          </table:table-cell>
          <table:table-cell table:style-name="ce379" table:formula="of:=SUMIF([.L18:.L265];&quot;Инж. работы:&quot;;[.M18:.M265])" office:value-type="float" office:value="4.33333333333333" calcext:value-type="float">
            <text:p>4,3</text:p>
          </table:table-cell>
          <table:table-cell table:style-name="ce385" table:formula="of:=[.J280]/[.$A$275]" office:value-type="percentage" office:value="0.144444444444444" calcext:value-type="percentage">
            <text:p>14%</text:p>
          </table:table-cell>
          <table:table-cell table:style-name="ce379" table:formula="of:=SUMIF([.U18:.U265];&quot;Инж. работы:&quot;;[.V18:.V265])" office:value-type="float" office:value="0.333333333333333" calcext:value-type="float">
            <text:p>0,3</text:p>
          </table:table-cell>
          <table:table-cell table:style-name="ce385" table:formula="of:=[.L280]/[.$A$275]" office:value-type="percentage" office:value="0.0111111111111111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79" table:formula="of:=SUMIF([.C18:.C265];&quot;Профилактика:&quot;;[.D18:.D265])" office:value-type="float" office:value="4.875" calcext:value-type="float">
            <text:p>4,9</text:p>
          </table:table-cell>
          <table:table-cell table:style-name="ce385" table:formula="of:=[.H281]/[.$A$275]" office:value-type="percentage" office:value="0.1625" calcext:value-type="percentage">
            <text:p>16%</text:p>
          </table:table-cell>
          <table:table-cell table:style-name="ce379" table:formula="of:=SUMIF([.L18:.L265];&quot;Профилактика:&quot;;[.M18:.M265])" office:value-type="float" office:value="7.99999999999999" calcext:value-type="float">
            <text:p>8,0</text:p>
          </table:table-cell>
          <table:table-cell table:style-name="ce385" table:formula="of:=[.J281]/[.$A$275]" office:value-type="percentage" office:value="0.266666666666666" calcext:value-type="percentage">
            <text:p>27%</text:p>
          </table:table-cell>
          <table:table-cell table:style-name="ce379" table:formula="of:=SUMIF([.U18:.U265];&quot;Профилактика:&quot;;[.V18:.V265])" office:value-type="float" office:value="6.66666666666666" calcext:value-type="float">
            <text:p>6,7</text:p>
          </table:table-cell>
          <table:table-cell table:style-name="ce385" table:formula="of:=[.L281]/[.$A$275]" office:value-type="percentage" office:value="0.222222222222222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5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0" table:formula="of:=[.$A$275]-SUM([.H277];[.H279];[.H280];[.H281];)" office:value-type="float" office:value="9.85416666666667" calcext:value-type="float">
            <text:p>9,9</text:p>
          </table:table-cell>
          <table:table-cell table:style-name="ce385" table:formula="of:=[.H282]/[.$A$275]" office:value-type="percentage" office:value="0.328472222222222" calcext:value-type="percentage">
            <text:p>33%</text:p>
          </table:table-cell>
          <table:table-cell table:style-name="ce380" table:formula="of:=[.$A$275]-SUM([.J277];[.J279];[.J280];[.J281];)" office:value-type="float" office:value="10.2222222222222" calcext:value-type="float">
            <text:p>10,2</text:p>
          </table:table-cell>
          <table:table-cell table:style-name="ce385" table:formula="of:=[.J282]/[.$A$275]" office:value-type="percentage" office:value="0.340740740740741" calcext:value-type="percentage">
            <text:p>34%</text:p>
          </table:table-cell>
          <table:table-cell table:style-name="ce380" table:formula="of:=[.$A$275]-SUM([.L277];[.L279];[.L280];[.L281];)" office:value-type="float" office:value="14.6597222222222" calcext:value-type="float">
            <text:p>14,7</text:p>
          </table:table-cell>
          <table:table-cell table:style-name="ce385" table:formula="of:=[.L282]/[.$A$275]" office:value-type="percentage" office:value="0.488657407407408" calcext:value-type="percentage">
            <text:p>49%</text:p>
          </table:table-cell>
          <table:table-cell table:style-name="ce1"/>
          <table:table-cell table:style-name="ce452" table:number-columns-repeated="4"/>
          <table:table-cell table:style-name="ce482"/>
          <table:table-cell table:style-name="ce496" table:number-columns-repeated="3"/>
          <table:table-cell table:style-name="ce67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50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6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66" office:value-type="string" calcext:value-type="string" table:number-columns-spanned="14" table:number-rows-spanned="1">
            <text:p>Изменения</text:p>
          </table:table-cell>
          <table:covered-table-cell table:style-name="ce166"/>
          <table:covered-table-cell table:number-columns-repeated="7" table:style-name="ce69"/>
          <table:covered-table-cell table:number-columns-repeated="5" table:style-name="ce110"/>
          <table:table-cell table:style-name="ce482"/>
          <table:table-cell table:style-name="ce496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234" office:value-type="string" calcext:value-type="string">
            <text:p>1031</text:p>
          </table:table-cell>
          <table:table-cell table:style-name="ce299"/>
          <table:table-cell table:style-name="ce325" office:value-type="string" calcext:value-type="string">
            <text:p>Исходная версия.</text:p>
          </table:table-cell>
          <table:table-cell table:style-name="ce346"/>
          <table:table-cell table:style-name="ce350" table:number-columns-repeated="7"/>
          <table:table-cell table:style-name="ce451" table:number-columns-repeated="4"/>
          <table:table-cell table:style-name="ce473"/>
          <table:table-cell table:style-name="ce482"/>
          <table:table-cell table:style-name="ce496" table:number-columns-repeated="5"/>
          <table:table-cell table:number-columns-repeated="16360"/>
        </table:table-row>
        <table:table-row table:style-name="ro1">
          <table:table-cell/>
          <table:table-cell table:style-name="ce70" table:number-columns-repeated="17"/>
          <table:table-cell table:style-name="ce482"/>
          <table:table-cell table:style-name="ce496" table:number-columns-repeated="5"/>
          <table:table-cell table:number-columns-repeated="16360"/>
        </table:table-row>
        <table:table-row table:style-name="ro1" table:number-rows-repeated="3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452"/>
          <table:covered-table-cell table:style-name="ce482"/>
          <table:covered-table-cell table:number-columns-repeated="5" table:style-name="ce49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8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82"/>
          <table:covered-table-cell table:number-columns-repeated="5" table:style-name="ce496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82"/>
          <table:covered-table-cell table:number-columns-repeated="5" table:style-name="ce49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452" table:number-columns-repeated="5"/>
          <table:table-cell table:style-name="ce482"/>
          <table:table-cell table:style-name="ce496" table:number-columns-repeated="5"/>
          <table:table-cell table:number-columns-repeated="16360"/>
        </table:table-row>
        <table:table-row table:style-name="ro1" table:number-rows-repeated="10482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0:41:14.38615649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31T12:33:25.308752753</dc:date>
    <meta:editing-duration>P4DT15H49M21S</meta:editing-duration>
    <meta:editing-cycles>2071</meta:editing-cycles>
    <meta:generator>LibreOffice/24.2.5.2$Linux_X86_64 LibreOffice_project/bffef4ea93e59bebbeaf7f431bb02b1a39ee8a59</meta:generator>
    <meta:printed-by>Файлы PDF: Mikhail A. Kharinov</meta:printed-by>
    <meta:print-date>2024-10-31T12:31:29.735849258</meta:print-date>
    <dc:creator>Mikhail A. Kharinov</dc:creator>
    <meta:document-statistic meta:table-count="1" meta:cell-count="1739" meta:object-count="1"/>
  </office:meta>
</office:document-meta>
</file>