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49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4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2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5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9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4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8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52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6pt" fo:language="none" fo:country="none" fo:font-style="normal" style:font-name-asian="WenQuanYi Zen Hei" style:font-size-asian="6pt" style:font-style-asian="normal" style:font-name-complex="Lohit Hindi" style:font-size-complex="6pt" style:font-style-complex="normal"/>
    </style:style>
    <style:style style:name="ce36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0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0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50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2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45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3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1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4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4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39" style:family="table-cell" style:parent-style-name="Default">
      <style:table-cell-properties fo:background-color="#cccccc" fo:border="none"/>
      <style:text-properties style:font-name="PT Astra Serif"/>
    </style:style>
    <style:style style:name="ce440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4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95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5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5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Liberation Mono"/>
    </style:style>
    <style:style style:name="ce585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6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7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4" style:family="table-cell" style:parent-style-name="Default">
      <style:table-cell-properties fo:border-bottom="0.06pt dashed #000000" fo:border-left="0.06pt solid #000000" fo:border-right="none" fo:border-top="none"/>
    </style:style>
    <style:style style:name="ce381" style:family="table-cell" style:parent-style-name="Default">
      <style:table-cell-properties fo:border-bottom="none" fo:border-left="0.06pt solid #000000" fo:border-right="none" fo:border-top="none"/>
    </style:style>
    <style:style style:name="ce47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79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80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55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5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76" style:family="table-cell" style:parent-style-name="Default">
      <style:table-cell-properties fo:border-bottom="0.06pt dashed #000000" fo:border-left="none" fo:border-right="none" fo:border-top="none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9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0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3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3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2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3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7" style:family="table-cell" style:parent-style-name="Default">
      <style:table-cell-properties fo:border-bottom="0.06pt dashed #000000" fo:border-left="none" fo:border-right="0.06pt solid #000000" fo:border-top="none"/>
    </style:style>
    <style:style style:name="ce443" style:family="table-cell" style:parent-style-name="Default">
      <style:table-cell-properties fo:border-bottom="none" fo:border-left="none" fo:border-right="0.06pt solid #000000" fo:border-top="none"/>
    </style:style>
    <style:style style:name="ce6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2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5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44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71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0% 100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7" style:family="text">
      <style:text-properties style:text-position="33% 58%"/>
    </style:style>
    <style:style style:name="T48" style:family="text">
      <style:text-properties fo:language="none" fo:country="none"/>
    </style:style>
    <style:style style:name="T4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text-position="33% 58%"/>
    </style:style>
    <style:style style:name="T5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Октябрь   2025" table:style-name="ta1" table:print="false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number-columns-repeated="8" table:default-cell-style-name="ce58"/>
        <table:table-column table:style-name="co2" table:default-cell-style-name="ce58"/>
        <table:table-column table:style-name="co3" table:number-columns-repeated="2" table:default-cell-style-name="ce58"/>
        <table:table-column table:style-name="co3" table:number-columns-repeated="5" table:default-cell-style-name="ce460"/>
        <table:table-column table:style-name="co3" table:default-cell-style-name="ce593"/>
        <table:table-column table:style-name="co2" table:default-cell-style-name="ce611"/>
        <table:table-column table:style-name="co3" table:number-columns-repeated="4" table:default-cell-style-name="ce611"/>
        <table:table-column table:style-name="co3" table:number-columns-repeated="4" table:default-cell-style-name="ce58"/>
        <table:table-column table:style-name="co1" table:default-cell-style-name="ce58"/>
        <table:table-column table:style-name="co4" table:number-columns-repeated="35" table:default-cell-style-name="ce1"/>
        <table:table-column table:style-name="co5" table:number-columns-repeated="960" table:default-cell-style-name="ce70"/>
        <table:table-column table:style-name="co5" table:number-columns-repeated="15360" table:default-cell-style-name="ce9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0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8"/>
          <table:covered-table-cell table:style-name="ce54"/>
          <table:covered-table-cell table:number-columns-repeated="2" table:style-name="ce58"/>
          <table:covered-table-cell table:number-columns-repeated="2"/>
          <table:covered-table-cell table:number-columns-repeated="3" table:style-name="ce46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0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8"/>
          <table:covered-table-cell table:style-name="ce55"/>
          <table:covered-table-cell table:number-columns-repeated="4" table:style-name="ce53"/>
          <table:covered-table-cell table:number-columns-repeated="3" table:style-name="ce46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4"/>
          <table:covered-table-cell table:number-columns-repeated="4" table:style-name="ce53"/>
          <table:covered-table-cell table:number-columns-repeated="3" table:style-name="ce460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4"/>
          <table:covered-table-cell table:number-columns-repeated="3" table:style-name="ce53"/>
          <table:covered-table-cell table:number-columns-repeated="3" table:style-name="ce460"/>
          <table:table-cell table:number-columns-repeated="3"/>
          <table:table-cell table:style-name="ce5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4"/>
          <table:covered-table-cell table:style-name="ce58"/>
          <table:covered-table-cell table:number-columns-repeated="2"/>
          <table:covered-table-cell table:number-columns-repeated="3" table:style-name="ce460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4"/>
          <table:covered-table-cell table:number-columns-repeated="3"/>
          <table:covered-table-cell table:number-columns-repeated="3" table:style-name="ce460"/>
          <table:table-cell table:number-columns-repeated="3"/>
          <table:table-cell table:style-name="ce58" table:number-columns-repeated="4"/>
          <table:table-cell table:style-name="ce1" table:number-columns-repeated="3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4"/>
          <table:covered-table-cell table:style-name="ce58"/>
          <table:covered-table-cell table:number-columns-repeated="2"/>
          <table:covered-table-cell table:number-columns-repeated="2" table:style-name="ce460"/>
          <table:table-cell table:style-name="ce46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4"/>
          <table:covered-table-cell table:number-columns-repeated="3"/>
          <table:covered-table-cell table:number-columns-repeated="2" table:style-name="ce460"/>
          <table:table-cell table:style-name="ce460"/>
          <table:table-cell table:number-columns-repeated="3"/>
          <table:table-cell table:style-name="ce58" table:number-columns-repeated="4"/>
          <table:table-cell table:style-name="ce1" table:number-columns-repeated="3"/>
          <table:table-cell table:style-name="ce84"/>
          <table:table-cell table:style-name="ce70"/>
          <table:table-cell table:style-name="ce84"/>
          <table:table-cell table:style-name="ce58"/>
          <table:table-cell table:number-columns-repeated="2"/>
          <table:table-cell table:style-name="ce460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0-01" calcext:value-type="date" table:number-columns-spanned="29" table:number-rows-spanned="1">
            <text:p>Ок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0-29" calcext:value-type="date" table:number-columns-spanned="3" table:number-rows-spanned="1">
            <text:p>29 ок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ь;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. тележек; сис.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0-0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53" calcext:value-type="float">
            <text:p>505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0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X/S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5" table:formula="of:=[.A26]" office:value-type="date" office:date-value="2025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помехи в ПЧ трактах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10-0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54" calcext:value-type="float">
            <text:p>505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0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94"/>
          <table:table-cell table:style-name="Default" table:number-columns-repeated="7"/>
          <table:table-cell table:style-name="ce98"/>
          <table:table-cell table:style-name="ce151" table:formula="of:=[.K32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17"/>
          <table:table-cell table:style-name="ce317" table:number-columns-repeated="4"/>
          <table:table-cell table:style-name="ce64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43]-[.K32]-[.M35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7" calcext:value-type="float">
            <text:p>1227</text:p>
          </table:table-cell>
          <table:table-cell table:style-name="ce245"/>
          <table:table-cell table:style-name="ce229"/>
          <table:table-cell table:style-name="ce266" table:formula="of:=[.K32]" office:value-type="time" office:time-value="PT18H30M00S" calcext:value-type="time">
            <text:p>18:30</text:p>
          </table:table-cell>
          <table:table-cell table:style-name="ce279" table:formula="of:=[.L32]" office:value-type="string" office:string-value="РСДБ сеанс" calcext:value-type="string">
            <text:p>РСДБ сеанс</text:p>
          </table:table-cell>
          <table:table-cell table:style-name="ce207" table:formula="of:=1+[.T43]-[.T32]-[.V35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32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Mc -Sv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10-03" calcext:value-type="date" table:number-columns-spanned="1" table:number-rows-spanned="2">
            <text:p>03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5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/>
          <table:table-cell table:style-name="ce78" table:number-columns-repeated="2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55" calcext:value-type="float">
            <text:p>5055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10-03" calcext:value-type="date">
            <text:p>Пт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41" table:formula="of:=[.K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34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style-name="ce94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1" table:formula="of:=[.A40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Mc -Sv.</text:p>
          </table:table-cell>
          <table:table-cell table:style-name="ce299" table:number-columns-repeated="5"/>
          <table:table-cell table:style-name="ce3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10-03" calcext:value-type="date">
            <text:p>Пт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3" table:formula="of:=[.AC40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6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43]" office:value-type="time" office:time-value="PT18H30M00S" calcext:value-type="time">
            <text:p>18:30</text:p>
          </table:table-cell>
          <table:table-cell table:style-name="ce151" table:formula="of:=[.T45]-TIME(8;0;0)" office:value-type="time" office:time-value="-PT08H00M00S" calcext:value-type="time">
            <text:p>16:00</text:p>
          </table:table-cell>
          <table:table-cell table:style-name="ce214" office:value-type="string" calcext:value-type="string" table:number-columns-spanned="6" table:number-rows-spanned="1">
            <text:p><text:span text:style-name="T26">Охлаждение</text:span><text:span text:style-name="T27"> C</text:span><text:span text:style-name="T53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1"/>
          <table:table-cell table:style-name="ce214" office:value-type="string" calcext:value-type="string" table:number-columns-spanned="8" table:number-rows-spanned="1">
            <text:p><text:span text:style-name="T39">Холод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6" table:style-name="ce317"/>
          <table:covered-table-cell table:style-name="ce498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5" table:formula="of:=[.A34]+1" office:value-type="date" office:date-value="2025-10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46]-[.K45]+[.M51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0" calcext:value-type="float">
            <text:p>110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45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46]-[.T45]-[.V46]+[.V51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45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45]" office:value-type="date" office:date-value="2025-10-04" calcext:value-type="date" table:number-columns-spanned="1" table:number-rows-spanned="2">
            <text:p>04</text:p>
          </table:table-cell>
          <table:table-cell table:style-name="ce371" table:number-columns-repeated="35"/>
          <table:table-cell table:number-columns-repeated="16320"/>
        </table:table-row>
        <table:table-row table:style-name="ro7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7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46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49]" office:value-type="string" office:string-value="AAA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295" table:number-columns-repeated="3"/>
          <table:covered-table-cell table:style-name="ce31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5-10-04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056" calcext:value-type="float">
            <text:p>5056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5-10-04" calcext:value-type="date">
            <text:p>Сб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5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94" table:number-columns-repeated="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31"/>
          <table:table-cell table:style-name="ce94" table:number-columns-repeated="9"/>
          <table:table-cell table:style-name="ce264"/>
          <table:table-cell table:style-name="ce278"/>
          <table:table-cell table:style-name="ce287" table:formula="of:=[.K52]-[.K50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52]-[.T49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52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11" table:formula="of:=[.A45]+1" office:value-type="date" office:date-value="2025-10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54]-[.K53]+[.M59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1" calcext:value-type="float">
            <text:p>111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53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54]-[.T53]-[.V54]+[.V59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53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53]" office:value-type="date" office:date-value="2025-10-05" calcext:value-type="date" table:number-columns-spanned="1" table:number-rows-spanned="2">
            <text:p>05</text:p>
          </table:table-cell>
          <table:table-cell table:style-name="ce371" table:number-columns-repeated="35"/>
          <table:table-cell table:number-columns-repeated="16320"/>
        </table:table-row>
        <table:table-row table:style-name="ro7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5]-[.B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54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57]" office:value-type="string" office:string-value="AAA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295" table:number-columns-repeated="3"/>
          <table:covered-table-cell table:style-name="ce27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5-10-05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5057" calcext:value-type="float">
            <text:p>5057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3]" office:value-type="date" office:date-value="2025-10-05" calcext:value-type="date">
            <text:p>Вс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4"/>
          <table:table-cell table:style-name="Default" table:number-columns-repeated="7"/>
          <table:table-cell table:style-name="ce98"/>
          <table:table-cell table:style-name="ce41" table:formula="of:=[.K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4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5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4" table:number-columns-repeated="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7">
          <table:table-cell table:style-name="ce27"/>
          <table:table-cell table:style-name="ce94" table:number-columns-repeated="9"/>
          <table:table-cell table:style-name="ce264"/>
          <table:table-cell table:style-name="ce278"/>
          <table:table-cell table:style-name="ce287" table:formula="of:=[.K60]-[.K58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60]-[.T57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60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3]+1" office:value-type="date" office:date-value="2025-10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3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10-0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5058" calcext:value-type="float">
            <text:p>5058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10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10-0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059" calcext:value-type="float">
            <text:p>505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0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4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7">R</text:span>/<text:span text:style-name="T50">S</text:span><text:span text:style-name="T51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0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10-0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60" calcext:value-type="float">
            <text:p>5060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0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4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10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10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061" calcext:value-type="float">
            <text:p>506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0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1" table:formula="of:=[.B92]-TIME(4;0;0)" office:value-type="time" office:time-value="PT13H30M00S" calcext:value-type="time">
            <text:p>13:30</text:p>
          </table:table-cell>
          <table:table-cell table:style-name="ce21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495"/>
          <table:table-cell table:style-name="ce151" table:formula="of:=[.K93]-TIME(8;0;0)" office:value-type="time" office:time-value="PT10H30M00S" calcext:value-type="time">
            <text:p>10:30</text:p>
          </table:table-cell>
          <table:table-cell table:style-name="ce21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495"/>
          <table:table-cell table:style-name="ce1" table:number-columns-repeated="9"/>
          <table:table-cell table:style-name="ce19"/>
          <table:table-cell table:style-name="ce9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6"/>
          <table:table-cell table:style-name="ce225" office:value-type="string" calcext:value-type="string">
            <text:p>IVS</text:p>
          </table:table-cell>
          <table:table-cell table:style-name="ce216" office:value-type="string" calcext:value-type="string">
            <text:p>I25</text:p>
          </table:table-cell>
          <table:table-cell table:style-name="ce238" office:value-type="float" office:value="282" calcext:value-type="float">
            <text:p>282</text:p>
          </table:table-cell>
          <table:table-cell table:style-name="ce244" office:value-type="string" calcext:value-type="string">
            <text:p>+KkWz.</text:p>
          </table:table-cell>
          <table:table-cell table:style-name="ce25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8" calcext:value-type="float">
            <text:p>1228</text:p>
          </table:table-cell>
          <table:table-cell table:style-name="ce245"/>
          <table:table-cell table:style-name="ce229"/>
          <table:table-cell table:style-name="ce266" table:formula="of:=[.B93]" office:value-type="time" office:time-value="PT18H30M00S" calcext:value-type="time">
            <text:p>18:30</text:p>
          </table:table-cell>
          <table:table-cell table:style-name="ce279" table:formula="of:=[.C93]" office:value-type="string" office:string-value="РСДБ сеанс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F93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10-10" calcext:value-type="date" table:number-columns-spanned="1" table:number-rows-spanned="2">
            <text:p>10</text:p>
          </table:table-cell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10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62" calcext:value-type="float">
            <text:p>5062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10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Wz.</text:p>
          </table:table-cell>
          <table:table-cell table:style-name="ce299" table:number-columns-repeated="5"/>
          <table:table-cell table:style-name="ce332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B102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51"/>
          <table:table-cell table:style-name="ce214" office:value-type="string" calcext:value-type="string" table:number-columns-spanned="8" table:number-rows-spanned="1">
            <text:p><text:span text:style-name="T9">Холод 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317"/>
          <table:covered-table-cell table:style-name="ce498"/>
          <table:table-cell table:style-name="ce151" table:formula="of:=[.K106]-TIME(8;30;0)" office:value-type="time" office:time-value="-PT01H30M00S" calcext:value-type="time">
            <text:p>22:30</text:p>
          </table:table-cell>
          <table:table-cell table:style-name="ce21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17"/>
          <table:covered-table-cell table:style-name="ce498"/>
          <table:table-cell table:style-name="ce151" table:formula="of:=[.T108]-TIME(8;30;0)" office:value-type="time" office:time-value="PT00H00M00S" calcext:value-type="time">
            <text:p>00:00</text:p>
          </table:table-cell>
          <table:table-cell table:style-name="ce214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495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10-11" calcext:value-type="date" table:number-columns-spanned="1" table:number-rows-spanned="2">
            <text:p>11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05]-[.B104]+[.D109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10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5063" calcext:value-type="float">
            <text:p>5063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10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110]-[.K108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27" calcext:value-type="float">
            <text:p>127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108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0]-[.T108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9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287" table:formula="of:=[.B111]-[.B108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68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170" office:value-type="time" office:time-value="PT15H00M00S" calcext:value-type="time">
            <text:p>15:00</text:p>
          </table:table-cell>
          <table:table-cell table:style-name="ce271"/>
          <table:table-cell table:style-name="ce285" table:number-columns-repeated="6"/>
          <table:table-cell table:style-name="ce324"/>
          <table:table-cell table:style-name="ce342" table:formula="of:=[.K110]" office:value-type="time" office:time-value="PT15H00M00S" calcext:value-type="time">
            <text:p>15:00</text:p>
          </table:table-cell>
          <table:table-cell table:style-name="ce271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464"/>
          <table:table-cell table:style-name="ce476" table:number-columns-repeated="7"/>
          <table:table-cell table:style-name="ce557"/>
          <table:table-cell table:style-name="ce47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4]+1" office:value-type="date" office:date-value="2025-10-12" calcext:value-type="date" table:number-columns-spanned="1" table:number-rows-spanned="2">
            <text:p>12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13]-[.B112]+[.D12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5064" calcext:value-type="float">
            <text:p>5064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10-12" calcext:value-type="date">
            <text:p>Вс</text:p>
          </table:table-cell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5-10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4"/>
          <table:table-cell table:style-name="ce281"/>
          <table:table-cell table:style-name="ce287" table:formula="of:=[.B123]-[.B120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64"/>
          <table:table-cell table:style-name="ce28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151" table:formula="of:=[.K124]-TIME(8;0;0)" office:value-type="time" office:time-value="-PT07H30M00S" calcext:value-type="time">
            <text:p>16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52">Охлаждение</text:span><text:span text:style-name="T27">  </text:span><text:span text:style-name="T28">K</text:span><text:span text:style-name="T29">RCP+LCP</text:span></text:p>
          </table:table-cell>
          <table:covered-table-cell table:number-columns-repeated="7" table:style-name="ce317"/>
          <table:table-cell table:style-name="ce317" table:number-columns-repeated="4"/>
          <table:table-cell table:style-name="ce643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70" office:value-type="time" office:time-value="PT24H00M00S" calcext:value-type="time">
            <text:p>00:00</text:p>
          </table:table-cell>
          <table:table-cell table:style-name="ce151" table:formula="of:=[.B124]-TIME(4;0;0)" office:value-type="time" office:time-value="-PT03H30M00S" calcext:value-type="time">
            <text:p>20:30</text:p>
          </table:table-cell>
          <table:table-cell table:style-name="ce214" office:value-type="string" calcext:value-type="string" table:number-columns-spanned="6" table:number-rows-spanned="1">
            <text:p><text:span text:style-name="T26">Охлаждение </text:span><text:span text:style-name="T27"> </text:span><text:span text:style-name="T28">K</text:span><text:span text:style-name="T2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57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2]+1" office:value-type="date" office:date-value="2025-10-13" calcext:value-type="date" table:number-columns-spanned="1" table:number-rows-spanned="2">
            <text:p>13</text:p>
          </table:table-cell>
          <table:table-cell table:style-name="ce152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B126]-[.B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 table:number-columns-repeated="2"/>
          <table:table-cell table:style-name="ce478" office:value-type="time" office:time-value="PT00H30M00S" calcext:value-type="time">
            <text:p>00:3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126]-[.K124]" office:value-type="float" office:value="0.291666666666667" calcext:value-type="float">
            <text:p>0,292</text:p>
          </table:table-cell>
          <table:table-cell table:style-name="ce507"/>
          <table:table-cell table:style-name="ce386" office:value-type="string" calcext:value-type="string">
            <text:p>EAVN</text:p>
          </table:table-cell>
          <table:table-cell table:style-name="ce414"/>
          <table:table-cell table:style-name="ce528" office:value-type="string" calcext:value-type="string">
            <text:p>A2516C</text:p>
          </table:table-cell>
          <table:table-cell table:style-name="ce534"/>
          <table:table-cell table:style-name="ce438"/>
          <table:table-cell table:style-name="ce478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T126]-[.T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/>
          <table:table-cell table:style-name="ce581" office:value-type="string" calcext:value-type="string">
            <text:p>M87</text:p>
          </table:table-cell>
          <table:table-cell table:style-name="ce11" table:formula="of:=[.A124]" office:value-type="date" office:date-value="2025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3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479"/>
          <table:table-cell table:style-name="ce490"/>
          <table:table-cell table:style-name="ce496" office:value-type="string" calcext:value-type="string">
            <text:p><text:span text:style-name="T35">K</text:span><text:span text:style-name="T36">RCP+LCP</text:span><text:span text:style-name="T35">, Хол</text:span><text:span text:style-name="T37">. EAVN.</text:span></text:p>
          </table:table-cell>
          <table:table-cell table:style-name="ce508"/>
          <table:table-cell table:style-name="ce387"/>
          <table:table-cell table:style-name="ce415"/>
          <table:table-cell table:style-name="ce529" office:value-type="string" calcext:value-type="string">
            <text:p>+Kys Kus Ktn Kpc Irk Oga Isg Miz.</text:p>
          </table:table-cell>
          <table:table-cell table:style-name="ce535"/>
          <table:table-cell table:style-name="ce439"/>
          <table:table-cell table:style-name="ce479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2"/>
          <table:covered-table-cell table:style-name="ce27"/>
          <table:table-cell table:number-columns-repeated="16355"/>
        </table:table-row>
        <table:table-row table:style-name="ro6">
          <table:table-cell table:style-name="ce13" table:formula="of:=[.A124]" office:value-type="date" office:date-value="2025-10-13" calcext:value-type="date">
            <text:p>Пн</text:p>
          </table:table-cell>
          <table:table-cell table:style-name="ce154" office:value-type="time" office:time-value="PT07H30M00S" calcext:value-type="time">
            <text:p>07:30</text:p>
          </table:table-cell>
          <table:table-cell table:style-name="ce151"/>
          <table:table-cell table:style-name="ce214" office:value-type="string" calcext:value-type="string" table:number-columns-spanned="6" table:number-rows-spanned="1">
            <text:p><text:span text:style-name="T30">Холод  </text:span><text:span text:style-name="T28">K</text:span><text:span text:style-name="T2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39"/>
          <table:table-cell table:style-name="ce480" table:formula="of:=[.B126]" office:value-type="time" office:time-value="PT07H30M00S" calcext:value-type="time">
            <text:p>07:30</text:p>
          </table:table-cell>
          <table:table-cell table:style-name="ce490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535" table:number-columns-repeated="2"/>
          <table:table-cell table:style-name="ce480" table:formula="of:=[.K126]" office:value-type="time" office:time-value="PT07H30M00S" calcext:value-type="time">
            <text:p>07:30</text:p>
          </table:table-cell>
          <table:table-cell table:style-name="ce248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3" table:formula="of:=[.AC124]" office:value-type="date" office:date-value="2025-10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8H00M00S" calcext:value-type="time">
            <text:p>08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65" calcext:value-type="float">
            <text:p>5065</text:p>
          </table:table-cell>
          <table:table-cell table:style-name="ce117" table:number-columns-repeated="2"/>
          <table:table-cell table:style-name="ce102" table:formula="of:=[.K127]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27]+TIME(1;0;0)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9H00M00S" calcext:value-type="time">
            <text:p>09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9" office:value-type="time" office:time-value="PT09H30M00S" calcext:value-type="time">
            <text:p>09:3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34]-[.B129]+1" office:value-type="float" office:value="0.875" calcext:value-type="float">
            <text:p>0,875</text:p>
          </table:table-cell>
          <table:table-cell table:style-name="ce294"/>
          <table:table-cell table:style-name="ce277" office:value-type="string" calcext:value-type="string">
            <text:p>Ru-OH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39" office:value-type="time" office:time-value="PT09H30M00S" calcext:value-type="time">
            <text:p>09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9]-[.M127]" office:value-type="float" office:value="0.145833333333333" calcext:value-type="float">
            <text:p>0,146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78"/>
          <table:table-cell table:style-name="ce287"/>
          <table:table-cell table:style-name="ce355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26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5"/>
          <table:table-cell table:style-name="ce250"/>
          <table:table-cell table:style-name="ce349"/>
          <table:table-cell table:style-name="ce388"/>
          <table:table-cell table:style-name="ce404" table:number-columns-repeated="4"/>
          <table:table-cell table:style-name="ce4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4]+1" office:value-type="date" office:date-value="2025-10-14" calcext:value-type="date" table:number-columns-spanned="1" table:number-rows-spanned="2">
            <text:p>14</text:p>
          </table:table-cell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4]-[.T133]-[.V1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еханизмы УМ</text:p>
          </table:table-cell>
          <table:table-cell table:style-name="ce78" table:number-columns-repeated="3"/>
          <table:table-cell table:style-name="ce97"/>
          <table:table-cell table:style-name="ce15" table:formula="of:=[.A133]" office:value-type="date" office:date-value="2025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штыривания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3]" office:value-type="date" office:date-value="2025-10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5066" calcext:value-type="float">
            <text:p>5066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5-10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7]-[.B136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3]+1" office:value-type="date" office:date-value="2025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-[.V1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40]" office:value-type="date" office:date-value="2025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4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5-10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5067" calcext:value-type="float">
            <text:p>5067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5-10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0]+1" office:value-type="date" office:date-value="2025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10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068" calcext:value-type="float">
            <text:p>5068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10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51" table:formula="of:=[.K157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17"/>
          <table:table-cell table:style-name="ce317" table:number-columns-repeated="4"/>
          <table:table-cell table:style-name="ce64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style-name="ce9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166]-[.K157]-[.M161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9" calcext:value-type="float">
            <text:p>1229</text:p>
          </table:table-cell>
          <table:table-cell table:style-name="ce245"/>
          <table:table-cell table:style-name="ce229"/>
          <table:table-cell table:style-name="ce266" table:formula="of:=[.K157]" office:value-type="time" office:time-value="PT18H30M00S" calcext:value-type="time">
            <text:p>18:30</text:p>
          </table:table-cell>
          <table:table-cell table:style-name="ce279" table:formula="of:=[.L157]" office:value-type="string" office:string-value="РСДБ сеанс" calcext:value-type="string">
            <text:p>РСДБ сеанс</text:p>
          </table:table-cell>
          <table:table-cell table:style-name="ce207" table:formula="of:=1+[.T166]-[.T157]-[.V161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157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15" table:formula="of:=[.A15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sYgHtWwFt.</text:p>
          </table:table-cell>
          <table:table-cell table:style-name="ce297" table:number-columns-repeated="4"/>
          <table:table-cell table:style-name="ce316"/>
          <table:table-cell table:style-name="ce328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159]" office:value-type="date" office:date-value="2025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3]-[.B1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9]" office:value-type="date" office:date-value="2025-10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069" calcext:value-type="float">
            <text:p>5069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10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4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sYgHtWwFt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4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94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166]" office:value-type="time" office:time-value="PT18H30M00S" calcext:value-type="time">
            <text:p>18:30</text:p>
          </table:table-cell>
          <table:table-cell table:style-name="ce151" table:formula="of:=[.T168]-TIME(8;0;0)" office:value-type="time" office:time-value="-PT08H00M00S" calcext:value-type="time">
            <text:p>16:00</text:p>
          </table:table-cell>
          <table:table-cell table:style-name="ce214" office:value-type="string" calcext:value-type="string" table:number-columns-spanned="6" table:number-rows-spanned="1">
            <text:p><text:span text:style-name="T26">Охлаждение</text:span><text:span text:style-name="T27"> C</text:span><text:span text:style-name="T53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51" table:formula="of:=[.B168]-TIME(4;0;0)" office:value-type="time" office:time-value="-PT04H00M00S" calcext:value-type="time">
            <text:p>20:00</text:p>
          </table:table-cell>
          <table:table-cell table:style-name="ce214" office:value-type="string" calcext:value-type="string" table:number-columns-spanned="8" table:number-rows-spanned="1">
            <text:p><text:span text:style-name="T13">Охлаждение  C</text:span><text:span text:style-name="T14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495"/>
          <table:table-cell table:style-name="ce151"/>
          <table:table-cell table:style-name="ce487" office:value-type="string" calcext:value-type="string" table:number-columns-spanned="8" table:number-rows-spanned="1">
            <text:p><text:span text:style-name="T43">Холод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number-columns-repeated="6" table:style-name="ce317"/>
          <table:covered-table-cell table:style-name="ce498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15" table:formula="of:=[.A159]+1" office:value-type="date" office:date-value="2025-10-18" calcext:value-type="date" table:number-columns-spanned="1" table:number-rows-spanned="2">
            <text:p>18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69]-[.B168]+[.D173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169]-[.K168]+[.M174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2" calcext:value-type="float">
            <text:p>112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68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69]-[.T168]-[.V169]+[.V174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168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168]" office:value-type="date" office:date-value="2025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21">C</text:span><text:span text:style-name="T2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169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72]" office:value-type="string" office:string-value="AAA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295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8]" office:value-type="date" office:date-value="2025-10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5070" calcext:value-type="float">
            <text:p>5070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5-10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173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4"/>
          <table:table-cell table:style-name="ce281"/>
          <table:table-cell table:style-name="ce287" table:formula="of:=[.B175]-[.B172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75]-[.K173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75]-[.T172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45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175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7">
          <table:table-cell table:style-name="ce11" table:formula="of:=[.A170]+1" office:value-type="date" office:date-value="2025-10-19" calcext:value-type="date" table:number-columns-spanned="1" table:number-rows-spanned="2">
            <text:p>19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177]-[.B176]+[.D18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177]-[.K176]+[.M182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3" calcext:value-type="float">
            <text:p>113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76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77]-[.T176]-[.V177]+[.V182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176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176]" office:value-type="date" office:date-value="2025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21">C</text:span><text:span text:style-name="T2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177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80]" office:value-type="string" office:string-value="AAA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295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6]" office:value-type="date" office:date-value="2025-10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5071" calcext:value-type="float">
            <text:p>5071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6]" office:value-type="date" office:date-value="2025-10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312"/>
          <table:table-cell table:style-name="ce315"/>
          <table:table-cell table:style-name="ce325"/>
          <table:table-cell table:style-name="ce169" office:value-type="time" office:time-value="PT08H30M00S" calcext:value-type="time">
            <text:p>08:30</text:p>
          </table:table-cell>
          <table:table-cell table:style-name="ce350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4"/>
          <table:table-cell table:style-name="ce281"/>
          <table:table-cell table:style-name="ce287" table:formula="of:=[.B183]-[.B180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169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83]-[.K181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83]-[.T180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45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285" table:number-columns-repeated="5"/>
          <table:table-cell table:style-name="ce324"/>
          <table:table-cell table:style-name="ce342" table:formula="of:=[.K183]" office:value-type="time" office:time-value="PT24H00M00S" calcext:value-type="time">
            <text:p>00:00</text:p>
          </table:table-cell>
          <table:table-cell table:style-name="ce271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76]+1" office:value-type="date" office:date-value="2025-10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.</text:p>
          </table:table-cell>
          <table:table-cell table:style-name="ce78" table:number-columns-repeated="3"/>
          <table:table-cell table:style-name="ce97"/>
          <table:table-cell table:style-name="ce15" table:formula="of:=[.A184]" office:value-type="date" office:date-value="2025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5]-[.M18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4]" office:value-type="date" office:date-value="2025-10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072" calcext:value-type="float">
            <text:p>5072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4]" office:value-type="date" office:date-value="2025-10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4]+1" office:value-type="date" office:date-value="2025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6]-[.T195]-[.V1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195]" office:value-type="date" office:date-value="2025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9]-[.B1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9]-[.K196]-[.M1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5]" office:value-type="date" office:date-value="2025-10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B198]-[.B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073" calcext:value-type="float">
            <text:p>5073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5]" office:value-type="date" office:date-value="2025-10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5]+1" office:value-type="date" office:date-value="2025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5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2]" office:value-type="date" office:date-value="2025-10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5074" calcext:value-type="float">
            <text:p>5074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5-10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2]+1" office:value-type="date" office:date-value="2025-10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209]" office:value-type="date" office:date-value="2025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9]" office:value-type="date" office:date-value="2025-10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075" calcext:value-type="float">
            <text:p>5075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10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51" table:formula="of:=[.K215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17"/>
          <table:table-cell table:style-name="ce317" table:number-columns-repeated="4"/>
          <table:table-cell table:style-name="ce643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24]-[.K215]-[.M219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0" calcext:value-type="float">
            <text:p>1230</text:p>
          </table:table-cell>
          <table:table-cell table:style-name="ce245"/>
          <table:table-cell table:style-name="ce229"/>
          <table:table-cell table:style-name="ce266" table:formula="of:=[.K215]" office:value-type="time" office:time-value="PT18H30M00S" calcext:value-type="time">
            <text:p>18:30</text:p>
          </table:table-cell>
          <table:table-cell table:style-name="ce279" table:formula="of:=[.L215]" office:value-type="string" office:string-value="РСДБ сеанс" calcext:value-type="string">
            <text:p>РСДБ сеанс</text:p>
          </table:table-cell>
          <table:table-cell table:style-name="ce207" table:formula="of:=1+[.T224]-[.T215]-[.V219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15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27"/>
          <table:table-cell table:number-columns-repeated="16355"/>
        </table:table-row>
        <table:table-row table:style-name="ro2">
          <table:table-cell table:style-name="ce15" table:formula="of:=[.A209]+1" office:value-type="date" office:date-value="2025-10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5" table:formula="of:=[.A217]" office:value-type="date" office:date-value="2025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1]-[.B21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7]" office:value-type="date" office:date-value="2025-10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076" calcext:value-type="float">
            <text:p>5076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5-10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.</text:p>
          </table:table-cell>
          <table:table-cell table:style-name="ce299" table:number-columns-repeated="5"/>
          <table:table-cell table:style-name="ce33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4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24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1" table:formula="of:=[.B226]-TIME(4;0;0)" office:value-type="time" office:time-value="-PT04H00M00S" calcext:value-type="time">
            <text:p>20:00</text:p>
          </table:table-cell>
          <table:table-cell table:style-name="ce21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17"/>
          <table:covered-table-cell table:style-name="ce498"/>
          <table:table-cell table:style-name="ce151" table:formula="of:=[.K234]-TIME(8;30;0)" office:value-type="time" office:time-value="PT00H00M00S" calcext:value-type="time">
            <text:p>00:00</text:p>
          </table:table-cell>
          <table:table-cell table:style-name="ce214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17"/>
          <table:covered-table-cell table:style-name="ce498"/>
          <table:table-cell table:style-name="ce151" table:formula="of:=[.T234]-TIME(8;30;0)" office:value-type="time" office:time-value="PT00H00M00S" calcext:value-type="time">
            <text:p>00:00</text:p>
          </table:table-cell>
          <table:table-cell table:style-name="ce214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495"/>
          <table:table-cell table:style-name="ce31"/>
          <table:table-cell table:number-columns-repeated="16355"/>
        </table:table-row>
        <table:table-row table:style-name="ro2">
          <table:table-cell table:style-name="ce11" table:formula="of:=[.A217]+1" office:value-type="date" office:date-value="2025-10-25" calcext:value-type="date" table:number-columns-spanned="1" table:number-rows-spanned="2">
            <text:p>25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227]-[.B226]+[.D235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6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6]" office:value-type="date" office:date-value="2025-10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077" calcext:value-type="float">
            <text:p>5077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6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6]" office:value-type="date" office:date-value="2025-10-25" calcext:value-type="date" table:number-columns-spanned="1" table:number-rows-spanned="2">
            <text:p>25</text:p>
          </table:table-cell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K236]-[.K234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30" calcext:value-type="float">
            <text:p>130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234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6]-[.T234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1" table:formula="of:=[.A234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4"/>
          <table:table-cell table:style-name="ce281"/>
          <table:table-cell table:style-name="ce287" table:formula="of:=[.B237]-[.B234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4]" office:value-type="date" office:date-value="2025-10-25" calcext:value-type="date">
            <text:p>Сб</text:p>
          </table:table-cell>
          <table:table-cell table:style-name="ce264"/>
          <table:table-cell table:style-name="ce281"/>
          <table:table-cell table:style-name="ce355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170" office:value-type="time" office:time-value="PT15H00M00S" calcext:value-type="time">
            <text:p>15:00</text:p>
          </table:table-cell>
          <table:table-cell table:style-name="ce271"/>
          <table:table-cell table:style-name="ce285" table:number-columns-repeated="6"/>
          <table:table-cell table:style-name="ce324"/>
          <table:table-cell table:style-name="ce342" table:formula="of:=[.K236]" office:value-type="time" office:time-value="PT15H00M00S" calcext:value-type="time">
            <text:p>15:00</text:p>
          </table:table-cell>
          <table:table-cell table:style-name="ce271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13" table:formula="of:=[.AC234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6]+1" office:value-type="date" office:date-value="2025-10-26" calcext:value-type="date" table:number-columns-spanned="1" table:number-rows-spanned="2">
            <text:p>26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239]-[.B238]+[.D243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9]-[.T238]-[.V2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8]" office:value-type="date" office:date-value="2025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2]-[.K239]-[.M2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8]" office:value-type="date" office:date-value="2025-10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73" table:formula="of:=[.B241]-[.B2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1]-[.K2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078" calcext:value-type="float">
            <text:p>5078</text:p>
          </table:table-cell>
          <table:table-cell table:style-name="ce117" table:number-columns-repeated="2"/>
          <table:table-cell table:style-name="ce102" table:formula="of:=[.K240]" office:value-type="time" office:time-value="PT07H00M00S" calcext:value-type="time">
            <text:p>07:00</text:p>
          </table:table-cell>
          <table:table-cell table:style-name="ce61" table:formula="of:=[.L240]" office:value-type="string" office:string-value="РСДБ сеанс" calcext:value-type="string">
            <text:p>РСДБ сеанс</text:p>
          </table:table-cell>
          <table:table-cell table:style-name="ce73" table:formula="of:=[.T241]-[.T2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8]" office:value-type="date" office:date-value="2025-10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287" table:formula="of:=[.B245]-[.B242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0" office:value-type="time" office:time-value="PT24H00M00S" calcext:value-type="time">
            <text:p>00:00</text:p>
          </table:table-cell>
          <table:table-cell table:style-name="ce271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8]+1" office:value-type="date" office:date-value="2025-10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7]-[.T246]-[.V2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46]" office:value-type="date" office:date-value="2025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0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0]-[.K247]-[.M2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6]" office:value-type="date" office:date-value="2025-10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0]+1" office:value-type="float" office:value="5079" calcext:value-type="float">
            <text:p>5079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6]" office:value-type="date" office:date-value="2025-10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0]-[.B2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94" table:number-columns-repeated="7"/>
          <table:table-cell table:style-name="ce495"/>
          <table:table-cell table:style-name="ce9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6]+1" office:value-type="date" office:date-value="2025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4]-[.T253]-[.V25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253]" office:value-type="date" office:date-value="2025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7]-[.B254]" office:value-type="float" office:value="0.166666666666667" calcext:value-type="float">
            <text:p>0,167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7]-[.K254]-[.M255]" office:value-type="float" office:value="0.125" calcext:value-type="float">
            <text:p>0,125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3]" office:value-type="date" office:date-value="2025-10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B256]-[.B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5080" calcext:value-type="float">
            <text:p>5080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3]" office:value-type="date" office:date-value="2025-10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2" office:value-type="time" office:time-value="PT09H00M00S" calcext:value-type="time">
            <text:p>09:00</text:p>
          </table:table-cell>
          <table:table-cell table:style-name="ce243" table:formula="of:=[.L258]" office:value-type="string" office:string-value="РСДБ сеанс" calcext:value-type="string">
            <text:p>РСДБ сеанс</text:p>
          </table:table-cell>
          <table:table-cell table:style-name="ce343" table:formula="of:=[.B259]-[.B258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58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58]" office:value-type="time" office:time-value="PT09H00M00S" calcext:value-type="time">
            <text:p>09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59]-[.K258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4" calcext:value-type="float">
            <text:p>0944</text:p>
          </table:table-cell>
          <table:table-cell table:style-name="ce534" table:number-columns-repeated="3"/>
          <table:table-cell table:style-name="ce550" table:formula="of:=[.K258]" office:value-type="time" office:time-value="PT09H00M00S" calcext:value-type="time">
            <text:p>09:00</text:p>
          </table:table-cell>
          <table:table-cell table:style-name="ce243" table:formula="of:=[.L258]" office:value-type="string" office:string-value="РСДБ сеанс" calcext:value-type="string">
            <text:p>РСДБ сеанс</text:p>
          </table:table-cell>
          <table:table-cell table:style-name="ce343" table:formula="of:=[.T259]-[.T258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58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53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58]+TIME(1;0;0)" office:value-type="time" office:time-value="PT10H00M00S" calcext:value-type="time">
            <text:p>10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59]" office:value-type="time" office:time-value="PT10H00M00S" calcext:value-type="time">
            <text:p>10:00</text:p>
          </table:table-cell>
          <table:table-cell table:style-name="ce257" office:value-type="string" calcext:value-type="string">
            <text:p>L<text:span text:style-name="T47">R+L</text:span>, Тепло<text:span text:style-name="T4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59]" office:value-type="time" office:time-value="PT10H00M00S" calcext:value-type="time">
            <text:p>10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2" office:value-type="time" office:time-value="PT12H00M00S" calcext:value-type="time">
            <text:p>12:00</text:p>
          </table:table-cell>
          <table:table-cell table:style-name="ce243" table:formula="of:=[.L260]" office:value-type="string" office:string-value="РСДБ сеанс" calcext:value-type="string">
            <text:p>РСДБ сеанс</text:p>
          </table:table-cell>
          <table:table-cell table:style-name="ce343" table:formula="of:=[.B261]-[.B260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0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60]" office:value-type="time" office:time-value="PT12H00M00S" calcext:value-type="time">
            <text:p>12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61]-[.K260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5" calcext:value-type="float">
            <text:p>0945</text:p>
          </table:table-cell>
          <table:table-cell table:style-name="ce534" table:number-columns-repeated="3"/>
          <table:table-cell table:style-name="ce550" table:formula="of:=[.K260]" office:value-type="time" office:time-value="PT12H00M00S" calcext:value-type="time">
            <text:p>12:00</text:p>
          </table:table-cell>
          <table:table-cell table:style-name="ce243" table:formula="of:=[.L260]" office:value-type="string" office:string-value="РСДБ сеанс" calcext:value-type="string">
            <text:p>РСДБ сеанс</text:p>
          </table:table-cell>
          <table:table-cell table:style-name="ce343" table:formula="of:=[.T261]-[.T260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0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53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60]+TIME(1;0;0)" office:value-type="time" office:time-value="PT13H00M00S" calcext:value-type="time">
            <text:p>13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61]" office:value-type="time" office:time-value="PT13H00M00S" calcext:value-type="time">
            <text:p>13:00</text:p>
          </table:table-cell>
          <table:table-cell table:style-name="ce257" office:value-type="string" calcext:value-type="string">
            <text:p>L<text:span text:style-name="T47">R+L</text:span>, Тепло<text:span text:style-name="T4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61]" office:value-type="time" office:time-value="PT13H00M00S" calcext:value-type="time">
            <text:p>13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2" office:value-type="time" office:time-value="PT15H00M00S" calcext:value-type="time">
            <text:p>15:00</text:p>
          </table:table-cell>
          <table:table-cell table:style-name="ce243" table:formula="of:=[.L262]" office:value-type="string" office:string-value="РСДБ сеанс" calcext:value-type="string">
            <text:p>РСДБ сеанс</text:p>
          </table:table-cell>
          <table:table-cell table:style-name="ce343" table:formula="of:=[.B263]-[.B262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2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62]" office:value-type="time" office:time-value="PT15H00M00S" calcext:value-type="time">
            <text:p>15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63]-[.K262]" office:value-type="float" office:value="0.0416666666666667" calcext:value-type="float">
            <text:p>0,042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6" calcext:value-type="float">
            <text:p>0946</text:p>
          </table:table-cell>
          <table:table-cell table:style-name="ce534" table:number-columns-repeated="3"/>
          <table:table-cell table:style-name="ce550" table:formula="of:=[.K262]" office:value-type="time" office:time-value="PT15H00M00S" calcext:value-type="time">
            <text:p>15:00</text:p>
          </table:table-cell>
          <table:table-cell table:style-name="ce243" table:formula="of:=[.L262]" office:value-type="string" office:string-value="РСДБ сеанс" calcext:value-type="string">
            <text:p>РСДБ сеанс</text:p>
          </table:table-cell>
          <table:table-cell table:style-name="ce343" table:formula="of:=[.T263]-[.T262]" office:value-type="float" office:value="0.0416666666666667" calcext:value-type="float">
            <text:p>0,042</text:p>
          </table:table-cell>
          <table:table-cell table:style-name="ce386"/>
          <table:table-cell table:style-name="ce402" table:formula="of:=[.O262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53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 table:formula="of:=[.B262]+TIME(1;0;0)" office:value-type="time" office:time-value="PT16H00M00S" calcext:value-type="time">
            <text:p>16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63]" office:value-type="time" office:time-value="PT16H00M00S" calcext:value-type="time">
            <text:p>16:00</text:p>
          </table:table-cell>
          <table:table-cell table:style-name="ce257" office:value-type="string" calcext:value-type="string">
            <text:p>L<text:span text:style-name="T47">R+L</text:span>, Тепло<text:span text:style-name="T48">. СПб.</text:span></text:p>
          </table:table-cell>
          <table:table-cell table:style-name="ce452" table:number-columns-repeated="6"/>
          <table:table-cell table:style-name="ce626"/>
          <table:table-cell table:style-name="ce551" table:formula="of:=[.K263]" office:value-type="time" office:time-value="PT16H00M00S" calcext:value-type="time">
            <text:p>16:0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3]+1" office:value-type="date" office:date-value="2025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6]-[.T265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1" table:formula="of:=[.A265]" office:value-type="date" office:date-value="2025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3]-[.B2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3]-[.K266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8">
          <table:table-cell table:style-name="ce13" table:formula="of:=[.A265]" office:value-type="date" office:date-value="2025-10-29" calcext:value-type="date">
            <text:p>Ср</text:p>
          </table:table-cell>
          <table:table-cell table:style-name="ce151" office:value-type="time" office:time-value="PT06H30M00S" calcext:value-type="time">
            <text:p>06:30</text:p>
          </table:table-cell>
          <table:table-cell table:style-name="ce256" table:number-columns-repeated="4"/>
          <table:table-cell table:style-name="ce45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17"/>
          <table:table-cell table:style-name="ce317" table:number-columns-repeated="9"/>
          <table:table-cell table:style-name="ce643"/>
          <table:table-cell table:style-name="ce13" table:formula="of:=[.AC265]" office:value-type="date" office:date-value="2025-10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5081" calcext:value-type="float">
            <text:p>5081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521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521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521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5]" office:value-type="date" office:date-value="2025-10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3]" office:value-type="date" office:date-value="2025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52" office:value-type="time" office:time-value="PT12H00M00S" calcext:value-type="time">
            <text:p>12:00</text:p>
          </table:table-cell>
          <table:table-cell table:style-name="ce243" table:formula="of:=[.L274]" office:value-type="string" office:string-value="РСДБ сеанс" calcext:value-type="string">
            <text:p>РСДБ сеанс</text:p>
          </table:table-cell>
          <table:table-cell table:style-name="ce343" table:formula="of:=[.B275]-[.B274]" office:value-type="float" office:value="0.298611111111111" calcext:value-type="float">
            <text:p>0,299</text:p>
          </table:table-cell>
          <table:table-cell table:style-name="ce386"/>
          <table:table-cell table:style-name="ce402" table:formula="of:=[.O274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 table:number-columns-repeated="2"/>
          <table:table-cell table:style-name="ce550" table:formula="of:=[.B274]" office:value-type="time" office:time-value="PT12H00M00S" calcext:value-type="time">
            <text:p>12:0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275]-[.K274]" office:value-type="float" office:value="0.298611111111111" calcext:value-type="float">
            <text:p>0,299</text:p>
          </table:table-cell>
          <table:table-cell table:style-name="ce507"/>
          <table:table-cell table:style-name="ce386" office:value-type="string" calcext:value-type="string">
            <text:p>Ru-Test-</text:p>
          </table:table-cell>
          <table:table-cell table:style-name="ce414" office:value-type="float" office:value="947" calcext:value-type="float">
            <text:p>0947</text:p>
          </table:table-cell>
          <table:table-cell table:style-name="ce534" table:number-columns-repeated="3"/>
          <table:table-cell table:style-name="ce550" table:formula="of:=[.K274]" office:value-type="time" office:time-value="PT12H00M00S" calcext:value-type="time">
            <text:p>12:00</text:p>
          </table:table-cell>
          <table:table-cell table:style-name="ce243" table:formula="of:=[.L274]" office:value-type="string" office:string-value="РСДБ сеанс" calcext:value-type="string">
            <text:p>РСДБ сеанс</text:p>
          </table:table-cell>
          <table:table-cell table:style-name="ce343" table:formula="of:=[.T275]-[.T274]" office:value-type="float" office:value="0.298611111111111" calcext:value-type="float">
            <text:p>0,299</text:p>
          </table:table-cell>
          <table:table-cell table:style-name="ce386"/>
          <table:table-cell table:style-name="ce402" table:formula="of:=[.O274]" office:value-type="string" office:string-value="Ru-Test-" calcext:value-type="string">
            <text:p>Ru-Test-</text:p>
          </table:table-cell>
          <table:table-cell table:style-name="ce414" table:number-columns-repeated="2"/>
          <table:table-cell table:style-name="ce438"/>
          <table:table-cell table:style-name="ce644" office:value-type="string" calcext:value-type="string">
            <text:p>РТ-4</text:p>
          </table:table-cell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273]" office:value-type="date" office:date-value="2025-10-29" calcext:value-type="date">
            <text:p>Ср</text:p>
          </table:table-cell>
          <table:table-cell table:style-name="ce154" office:value-type="time" office:time-value="PT19H10M00S" calcext:value-type="time">
            <text:p>19:1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376"/>
          <table:table-cell table:style-name="ce551" table:formula="of:=[.B275]" office:value-type="time" office:time-value="PT19H10M00S" calcext:value-type="time">
            <text:p>19:10</text:p>
          </table:table-cell>
          <table:table-cell table:style-name="ce257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49">олод</text:span><text:span text:style-name="T48">. Спб. +РТ4 +SwZvBv.</text:span></text:p>
          </table:table-cell>
          <table:table-cell table:style-name="ce452" table:number-columns-repeated="6"/>
          <table:table-cell table:style-name="ce626"/>
          <table:table-cell table:style-name="ce551" table:formula="of:=[.K275]" office:value-type="time" office:time-value="PT19H10M00S" calcext:value-type="time">
            <text:p>19:10</text:p>
          </table:table-cell>
          <table:table-cell table:style-name="ce257"/>
          <table:table-cell table:style-name="ce376" table:number-columns-repeated="2"/>
          <table:table-cell table:style-name="ce452"/>
          <table:table-cell table:style-name="ce376" table:number-columns-repeated="2"/>
          <table:table-cell table:style-name="ce257"/>
          <table:table-cell table:style-name="ce626" office:value-type="string" calcext:value-type="string">
            <text:p>Зотов М. Б.</text:p>
          </table:table-cell>
          <table:table-cell table:style-name="ce13" table:formula="of:=[.AC273]" office:value-type="date" office:date-value="2025-10-29" calcext:value-type="date">
            <text:p>Ср</text:p>
          </table:table-cell>
          <table:table-cell table:number-columns-repeated="16355"/>
        </table:table-row>
        <table:table-row table:style-name="ro6">
          <table:table-cell table:style-name="ce13"/>
          <table:table-cell table:style-name="ce151" table:formula="of:=[.B277]-TIME(4;0;0)" office:value-type="time" office:time-value="-PT04H00M00S" calcext:value-type="time">
            <text:p>20:00</text:p>
          </table:table-cell>
          <table:table-cell table:style-name="ce214" office:value-type="string" calcext:value-type="string" table:number-columns-spanned="8" table:number-rows-spanned="1">
            <text:p><text:span text:style-name="T13">Охлаждение  K</text:span><text:span text:style-name="T14">RCP+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94"/>
          <table:covered-table-cell table:style-name="ce49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/>
          <table:table-cell table:number-columns-repeated="16355"/>
        </table:table-row>
        <table:table-row table:style-name="ro2">
          <table:table-cell table:style-name="ce15" table:formula="of:=[.A265]+1" office:value-type="date" office:date-value="2025-10-30" calcext:value-type="date" table:number-columns-spanned="1" table:number-rows-spanned="2">
            <text:p>30</text:p>
          </table:table-cell>
          <table:table-cell table:style-name="ce169" office:value-type="time" office:time-value="PT00H00M00S" calcext:value-type="time">
            <text:p>00:00</text:p>
          </table:table-cell>
          <table:table-cell table:style-name="ce259" office:value-type="string" calcext:value-type="string">
            <text:p>Радиом. сеанс</text:p>
          </table:table-cell>
          <table:table-cell table:style-name="ce284" table:formula="of:=[.B278]-[.B277]+[.D282]" office:value-type="float" office:value="0.875" calcext:value-type="float">
            <text:p>0,875</text:p>
          </table:table-cell>
          <table:table-cell table:style-name="ce294"/>
          <table:table-cell table:style-name="ce277" office:value-type="string" calcext:value-type="string">
            <text:p>Ru-OH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Default" table:number-columns-repeated="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-[.V2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5" table:formula="of:=[.A277]" office:value-type="date" office:date-value="2025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9">
          <table:covered-table-cell table:style-name="ce31"/>
          <table:table-cell table:style-name="ce170" office:value-type="time" office:time-value="PT06H30M00S" calcext:value-type="time">
            <text:p>06:30</text:p>
          </table:table-cell>
          <table:table-cell table:style-name="ce271"/>
          <table:table-cell table:style-name="ce356"/>
          <table:table-cell table:style-name="ce356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85" table:number-columns-repeated="4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2]-[.K278]-[.M2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7]" office:value-type="date" office:date-value="2025-10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B280]-[.B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5082" calcext:value-type="float">
            <text:p>5082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7]" office:value-type="date" office:date-value="2025-10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69" office:value-type="time" office:time-value="PT08H30M00S" calcext:value-type="time">
            <text:p>08:30</text:p>
          </table:table-cell>
          <table:table-cell table:style-name="ce259" office:value-type="string" calcext:value-type="string">
            <text:p>Продолжение <text:s text:c="2"/>Ru-OH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151" table:formula="of:=[.K283]-TIME(8;0;0)" office:value-type="time" office:time-value="PT10H30M00S" calcext:value-type="time">
            <text:p>10:30</text:p>
          </table:table-cell>
          <table:table-cell table:style-name="ce256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17"/>
          <table:table-cell table:style-name="ce317" table:number-columns-repeated="4"/>
          <table:table-cell table:style-name="ce643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64"/>
          <table:table-cell table:style-name="ce278"/>
          <table:table-cell table:style-name="ce287" table:formula="of:=[.B283]-[.B281]" office:value-type="float" office:value="0.604166666666667" calcext:value-type="float">
            <text:p>0,604</text:p>
          </table:table-cell>
          <table:table-cell table:style-name="ce355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/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0" office:value-type="time" office:time-value="PT23H00M00S" calcext:value-type="time">
            <text:p>23:00</text:p>
          </table:table-cell>
          <table:table-cell table:style-name="ce271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92]-[.K283]-[.M287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1" calcext:value-type="float">
            <text:p>1231</text:p>
          </table:table-cell>
          <table:table-cell table:style-name="ce245"/>
          <table:table-cell table:style-name="ce229"/>
          <table:table-cell table:style-name="ce266" table:formula="of:=[.K283]" office:value-type="time" office:time-value="PT18H30M00S" calcext:value-type="time">
            <text:p>18:30</text:p>
          </table:table-cell>
          <table:table-cell table:style-name="ce279" table:formula="of:=[.L283]" office:value-type="string" office:string-value="РСДБ сеанс" calcext:value-type="string">
            <text:p>РСДБ сеанс</text:p>
          </table:table-cell>
          <table:table-cell table:style-name="ce207" table:formula="of:=1+[.T292]-[.T283]-[.V287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83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6" office:value-type="time" office:time-value="PT23H20M00S" calcext:value-type="time">
            <text:p>23:20</text:p>
          </table:table-cell>
          <table:table-cell table:style-name="ce492" office:value-type="string" calcext:value-type="string">
            <text:p>РСДБ сеанс</text:p>
          </table:table-cell>
          <table:table-cell table:style-name="ce352" table:formula="of:=[.B286]-[.B284]+1" office:value-type="float" office:value="0.291666666666667" calcext:value-type="float">
            <text:p>0,292</text:p>
          </table:table-cell>
          <table:table-cell table:style-name="ce509"/>
          <table:table-cell table:style-name="ce389" office:value-type="string" calcext:value-type="string">
            <text:p>EAVN</text:p>
          </table:table-cell>
          <table:table-cell table:style-name="ce416"/>
          <table:table-cell table:style-name="ce530" office:value-type="string" calcext:value-type="string">
            <text:p>A2516D</text:p>
          </table:table-cell>
          <table:table-cell table:style-name="ce440"/>
          <table:table-cell table:style-name="ce585" office:value-type="string" calcext:value-type="string">
            <text:p>M87</text:p>
          </table:table-cell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77]+1" office:value-type="date" office:date-value="2025-10-31" calcext:value-type="date" table:number-columns-spanned="1" table:number-rows-spanned="2">
            <text:p>31</text:p>
          </table:table-cell>
          <table:table-cell table:style-name="ce153"/>
          <table:table-cell table:style-name="ce248"/>
          <table:table-cell table:style-name="ce496" office:value-type="string" calcext:value-type="string">
            <text:p><text:span text:style-name="T35">K</text:span><text:span text:style-name="T36">RCP+LCP</text:span><text:span text:style-name="T35">, Хол</text:span><text:span text:style-name="T37">. EAVN.</text:span>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285]" office:value-type="date" office:date-value="2025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4" office:value-type="time" office:time-value="PT06H20M00S" calcext:value-type="time">
            <text:p>06:20</text:p>
          </table:table-cell>
          <table:table-cell table:style-name="ce248"/>
          <table:table-cell table:style-name="ce321" office:value-type="string" calcext:value-type="string">
            <text:p>+Kys Kus Ktn Kpc Irk Oga Isg Miz T6.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5]" office:value-type="date" office:date-value="2025-10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B288]-[.B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8]-[.K2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9]+1" office:value-type="float" office:value="5083" calcext:value-type="float">
            <text:p>5083</text:p>
          </table:table-cell>
          <table:table-cell table:style-name="ce117" table:number-columns-repeated="2"/>
          <table:table-cell table:style-name="ce102" table:formula="of:=[.K287]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T288]-[.T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5]" office:value-type="date" office:date-value="2025-10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8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90]-[.B28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4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94" table:number-columns-repeated="8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Wz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4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4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92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168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2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2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258"/>
          <table:covered-table-cell table:style-name="ce95"/>
          <table:covered-table-cell table:style-name="ce657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1" calcext:value-type="string">
            <text:p>31</text:p>
          </table:table-cell>
          <table:table-cell table:style-name="ce16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68" office:value-type="string" calcext:value-type="string" table:number-columns-spanned="2" table:number-rows-spanned="1">
            <text:p>Светлое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Зеленчукская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Бадары</text:p>
          </table:table-cell>
          <table:covered-table-cell table:style-name="ce46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62"/>
          <table:covered-table-cell table:number-columns-repeated="2" table:style-name="ce1"/>
          <table:table-cell table:style-name="ce167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29" table:formula="of:=SUMIF([.C18:.C295];&quot;РСДБ сеанс&quot;;[.D18:.D295])" office:value-type="float" office:value="2.96527777777778" calcext:value-type="float">
            <text:p>3,0</text:p>
          </table:table-cell>
          <table:table-cell table:style-name="ce442" table:formula="of:=[.H301]/[.$A$299]" office:value-type="percentage" office:value="0.0956541218637994" calcext:value-type="percentage">
            <text:p>10%</text:p>
          </table:table-cell>
          <table:table-cell table:style-name="ce429" table:formula="of:=SUMIF([.L18:.L295];&quot;РСДБ сеанс&quot;;[.M18:.M295])" office:value-type="float" office:value="6.79861111111111" calcext:value-type="float">
            <text:p>6,8</text:p>
          </table:table-cell>
          <table:table-cell table:style-name="ce442" table:formula="of:=[.J301]/[.A299]" office:value-type="percentage" office:value="0.219310035842294" calcext:value-type="percentage">
            <text:p>22%</text:p>
          </table:table-cell>
          <table:table-cell table:style-name="ce429" table:formula="of:=SUMIF([.U18:.U295];&quot;РСДБ сеанс&quot;;[.V18:.V295])" office:value-type="float" office:value="5.84027777777778" calcext:value-type="float">
            <text:p>5,8</text:p>
          </table:table-cell>
          <table:table-cell table:style-name="ce442" table:formula="of:=[.L301]/[.A299]" office:value-type="percentage" office:value="0.18839605734767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29" table:formula="of:=SUMIF([.C18:.C295];&quot;е-РСДБ сеанс&quot;;[.D18:.D295])" office:value-type="float" office:value="0" calcext:value-type="float">
            <text:p>0,0</text:p>
          </table:table-cell>
          <table:table-cell table:style-name="ce442" table:formula="of:=[.H302]/[.$A$299]" office:value-type="percentage" office:value="0" calcext:value-type="percentage">
            <text:p>0%</text:p>
          </table:table-cell>
          <table:table-cell table:style-name="ce429" table:formula="of:=SUMIF([.L18:.L295];&quot;е-РСДБ сеанс&quot;;[.M18:.M295])" office:value-type="float" office:value="0" calcext:value-type="float">
            <text:p>0,0</text:p>
          </table:table-cell>
          <table:table-cell table:style-name="ce442" table:formula="of:=[.J302]/[.A299]" office:value-type="percentage" office:value="0" calcext:value-type="percentage">
            <text:p>0%</text:p>
          </table:table-cell>
          <table:table-cell table:style-name="ce429" table:formula="of:=SUMIF([.U18:.U295];&quot;е-РСДБ сеанс&quot;;[.V18:.V295])" office:value-type="float" office:value="0" calcext:value-type="float">
            <text:p>0,0</text:p>
          </table:table-cell>
          <table:table-cell table:style-name="ce442" table:formula="of:=[.L302]/[.A299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29" table:formula="of:=SUMIF([.C18:.C295];&quot;Радиом. сеанс&quot;;[.D18:.D295])" office:value-type="float" office:value="7.25" calcext:value-type="float">
            <text:p>7,3</text:p>
          </table:table-cell>
          <table:table-cell table:style-name="ce442" table:formula="of:=[.H303]/[.$A$299]" office:value-type="percentage" office:value="0.233870967741935" calcext:value-type="percentage">
            <text:p>23%</text:p>
          </table:table-cell>
          <table:table-cell table:style-name="ce429" table:formula="of:=SUMIF([.L18:.L295];&quot;Радиом. сеанс&quot;;[.M18:.M295])" office:value-type="float" office:value="4.20833333333333" calcext:value-type="float">
            <text:p>4,2</text:p>
          </table:table-cell>
          <table:table-cell table:style-name="ce442" table:formula="of:=[.J303]/[.$A$299]" office:value-type="percentage" office:value="0.135752688172043" calcext:value-type="percentage">
            <text:p>14%</text:p>
          </table:table-cell>
          <table:table-cell table:style-name="ce429" table:formula="of:=SUMIF([.U18:.U295];&quot;Радиом. сеанс&quot;;[.V18:.V295])" office:value-type="float" office:value="4.20833333333333" calcext:value-type="float">
            <text:p>4,2</text:p>
          </table:table-cell>
          <table:table-cell table:style-name="ce442" table:formula="of:=[.L303]/[.$A$299]" office:value-type="percentage" office:value="0.135752688172043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29" table:formula="of:=SUMIF([.C18:.C295];&quot;Инж. работы:&quot;;[.D18:.D295])" office:value-type="float" office:value="7.39583333333333" calcext:value-type="float">
            <text:p>7,4</text:p>
          </table:table-cell>
          <table:table-cell table:style-name="ce442" table:formula="of:=[.H304]/[.$A$299]" office:value-type="percentage" office:value="0.238575268817204" calcext:value-type="percentage">
            <text:p>24%</text:p>
          </table:table-cell>
          <table:table-cell table:style-name="ce429" table:formula="of:=SUMIF([.L18:.L295];&quot;Инж. работы:&quot;;[.M18:.M295])" office:value-type="float" office:value="0" calcext:value-type="float">
            <text:p>0,0</text:p>
          </table:table-cell>
          <table:table-cell table:style-name="ce442" table:formula="of:=[.J304]/[.$A$299]" office:value-type="percentage" office:value="0" calcext:value-type="percentage">
            <text:p>0%</text:p>
          </table:table-cell>
          <table:table-cell table:style-name="ce429" table:formula="of:=SUMIF([.U18:.U295];&quot;Инж. работы:&quot;;[.V18:.V295])" office:value-type="float" office:value="0.333333333333333" calcext:value-type="float">
            <text:p>0,3</text:p>
          </table:table-cell>
          <table:table-cell table:style-name="ce442" table:formula="of:=[.L304]/[.$A$299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2"/>
          <table:covered-table-cell table:number-columns-repeated="2" table:style-name="ce1"/>
          <table:table-cell table:style-name="ce429" table:formula="of:=SUMIF([.C18:.C295];&quot;Профилактика:&quot;;[.D18:.D295])" office:value-type="float" office:value="1.125" calcext:value-type="float">
            <text:p>1,1</text:p>
          </table:table-cell>
          <table:table-cell table:style-name="ce442" table:formula="of:=[.H305]/[.$A$299]" office:value-type="percentage" office:value="0.0362903225806452" calcext:value-type="percentage">
            <text:p>4%</text:p>
          </table:table-cell>
          <table:table-cell table:style-name="ce429" table:formula="of:=SUMIF([.L18:.L295];&quot;Профилактика:&quot;;[.M18:.M295])" office:value-type="float" office:value="6.27083333333333" calcext:value-type="float">
            <text:p>6,3</text:p>
          </table:table-cell>
          <table:table-cell table:style-name="ce442" table:formula="of:=[.J305]/[.$A$299]" office:value-type="percentage" office:value="0.202284946236559" calcext:value-type="percentage">
            <text:p>20%</text:p>
          </table:table-cell>
          <table:table-cell table:style-name="ce429" table:formula="of:=SUMIF([.U18:.U295];&quot;Профилактика:&quot;;[.V18:.V295])" office:value-type="float" office:value="7.20833333333333" calcext:value-type="float">
            <text:p>7,2</text:p>
          </table:table-cell>
          <table:table-cell table:style-name="ce442" table:formula="of:=[.L305]/[.$A$299]" office:value-type="percentage" office:value="0.2325268817204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3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30" table:formula="of:=[.$A$299]-SUM([.H301];[.H303];[.H304];[.H305];)" office:value-type="float" office:value="12.2638888888889" calcext:value-type="float">
            <text:p>12,3</text:p>
          </table:table-cell>
          <table:table-cell table:style-name="ce442" table:formula="of:=[.H306]/[.$A$299]" office:value-type="percentage" office:value="0.395609318996416" calcext:value-type="percentage">
            <text:p>40%</text:p>
          </table:table-cell>
          <table:table-cell table:style-name="ce430" table:formula="of:=[.$A$299]-SUM([.J301];[.J303];[.J304];[.J305];)" office:value-type="float" office:value="13.7222222222222" calcext:value-type="float">
            <text:p>13,7</text:p>
          </table:table-cell>
          <table:table-cell table:style-name="ce442" table:formula="of:=[.J306]/[.$A$299]" office:value-type="percentage" office:value="0.442652329749104" calcext:value-type="percentage">
            <text:p>44%</text:p>
          </table:table-cell>
          <table:table-cell table:style-name="ce430" table:formula="of:=[.$A$299]-SUM([.L301];[.L303];[.L304];[.L305];)" office:value-type="float" office:value="13.4097222222222" calcext:value-type="float">
            <text:p>13,4</text:p>
          </table:table-cell>
          <table:table-cell table:style-name="ce442" table:formula="of:=[.L306]/[.$A$299]" office:value-type="percentage" office:value="0.432571684587814" calcext:value-type="percentage">
            <text:p>43%</text:p>
          </table:table-cell>
          <table:table-cell table:style-name="ce1"/>
          <table:table-cell table:style-name="ce569" table:number-columns-repeated="4"/>
          <table:table-cell table:style-name="ce610"/>
          <table:table-cell table:style-name="ce620" table:number-columns-repeated="3"/>
          <table:table-cell table:style-name="ce58" table:number-columns-repeated="2"/>
          <table:table-cell table:number-columns-repeated="16360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8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0" office:value-type="string" calcext:value-type="string" table:number-columns-spanned="14" table:number-rows-spanned="1">
            <text:p>Изменения</text:p>
          </table:table-cell>
          <table:covered-table-cell table:style-name="ce180"/>
          <table:covered-table-cell table:number-columns-repeated="7" table:style-name="ce69"/>
          <table:covered-table-cell table:number-columns-repeated="5" table:style-name="ce110"/>
          <table:table-cell table:style-name="ce610"/>
          <table:table-cell table:style-name="ce620" table:number-columns-repeated="5"/>
          <table:table-cell table:number-columns-repeated="16360"/>
        </table:table-row>
        <table:table-row table:style-name="ro1">
          <table:table-cell/>
          <table:table-cell table:style-name="ce175"/>
          <table:table-cell table:style-name="ce260" office:value-type="string" calcext:value-type="string">
            <text:p>0930</text:p>
          </table:table-cell>
          <table:table-cell table:style-name="ce363"/>
          <table:table-cell table:style-name="ce390" office:value-type="string" calcext:value-type="string">
            <text:p>Исходная версия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610"/>
          <table:table-cell table:style-name="ce620" table:number-columns-repeated="5"/>
          <table:table-cell table:number-columns-repeated="16360"/>
        </table:table-row>
        <table:table-row table:style-name="ro1">
          <table:table-cell/>
          <table:table-cell table:style-name="ce177"/>
          <table:table-cell table:style-name="ce252" office:value-type="string" calcext:value-type="string">
            <text:p>1021</text:p>
          </table:table-cell>
          <table:table-cell table:style-name="ce335"/>
          <table:table-cell table:style-name="ce384" office:value-type="string" calcext:value-type="string">
            <text:p>Sv : Перенос сеанса EAVN A2516D <text:s/>от <text:s/>29/23:25-30/06:25 <text:s/>на <text:s/>30/23:20-31/06:20.</text:p>
          </table:table-cell>
          <table:table-cell table:style-name="ce412"/>
          <table:table-cell table:style-name="ce424" table:number-columns-repeated="7"/>
          <table:table-cell table:style-name="ce539" table:number-columns-repeated="4"/>
          <table:table-cell table:style-name="ce562"/>
          <table:table-cell table:style-name="ce610"/>
          <table:table-cell table:style-name="ce620" table:number-columns-repeated="5"/>
          <table:table-cell table:number-columns-repeated="16360"/>
        </table:table-row>
        <table:table-row table:style-name="ro1">
          <table:table-cell table:style-name="ce70"/>
          <table:table-cell table:style-name="ce178"/>
          <table:table-cell table:style-name="ce70"/>
          <table:table-cell table:style-name="ce336"/>
          <table:table-cell table:style-name="ce385" office:value-type="string" calcext:value-type="string">
            <text:p>Sv : Перенос сеанса Ru-OH <text:s/>от <text:s/>30/08:30-31/05:00 <text:s/>на <text:s/>30/00:00-23:00.</text:p>
          </table:table-cell>
          <table:table-cell table:style-name="ce413"/>
          <table:table-cell table:style-name="ce78" table:number-columns-repeated="7"/>
          <table:table-cell table:style-name="ce540" table:number-columns-repeated="4"/>
          <table:table-cell table:style-name="ce563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8"/>
          <table:table-cell table:style-name="ce70"/>
          <table:table-cell table:style-name="ce336"/>
          <table:table-cell table:style-name="ce385" office:value-type="string" calcext:value-type="string">
            <text:p>Sv : Перенос начала Инж. работ <text:s/>от <text:s/>31/06:00 <text:s/>на <text:s/>08:30 (с учётом резерва).</text:p>
          </table:table-cell>
          <table:table-cell table:style-name="ce70" table:number-columns-repeated="12"/>
          <table:table-cell table:style-name="ce336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9"/>
          <table:table-cell table:style-name="ce253"/>
          <table:table-cell table:style-name="ce337"/>
          <table:table-cell table:style-name="ce391" office:value-type="string" calcext:value-type="string">
            <text:p>ZcBd : Отмена сеанса EAVN A2516D <text:s/>от <text:s/>29/23:25-30/06:25.</text:p>
          </table:table-cell>
          <table:table-cell table:style-name="ce253" table:number-columns-repeated="12"/>
          <table:table-cell table:style-name="ce337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5"/>
          <table:table-cell table:style-name="ce260" office:value-type="string" calcext:value-type="string">
            <text:p>1027</text:p>
          </table:table-cell>
          <table:table-cell table:style-name="ce363"/>
          <table:table-cell table:style-name="ce390" office:value-type="string" calcext:value-type="string">
            <text:p>SvZcBd : Добавлены тестовые часовые сеансы Ru-Test <text:s/>на <text:s/>28/09:00, 12:00 и 15:00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5"/>
          <table:table-cell table:style-name="ce260" office:value-type="string" calcext:value-type="string">
            <text:p>1029</text:p>
          </table:table-cell>
          <table:table-cell table:style-name="ce363"/>
          <table:table-cell table:style-name="ce390" office:value-type="string" calcext:value-type="string">
            <text:p>SvZcBd : Добавлен тестовый сеанс Ru-Test <text:s/>на <text:s/>29/12:00-19:10 по РТ-4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70" table:number-columns-repeated="46"/>
          <table:table-cell table:number-columns-repeated="16320"/>
        </table:table-row>
        <table:table-row table:style-name="ro1" table:number-rows-repeated="2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569"/>
          <table:covered-table-cell table:style-name="ce610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0">
          <table:table-cell table:style-name="ce6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10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10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569" table:number-columns-repeated="5"/>
          <table:table-cell table:style-name="ce610"/>
          <table:table-cell table:style-name="ce620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09:55:57.03397183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29T09:56:11.219219026</dc:date>
    <meta:editing-duration>P4DT20H41M18S</meta:editing-duration>
    <meta:editing-cycles>2098</meta:editing-cycles>
    <meta:generator>LibreOffice/24.8.7.2$Linux_X86_64 LibreOffice_project/480$Build-2</meta:generator>
    <meta:printed-by>Файлы PDF</meta:printed-by>
    <meta:print-date>2025-10-27T12:39:38.055044245</meta:print-date>
    <meta:document-statistic meta:table-count="1" meta:cell-count="1808" meta:object-count="1"/>
  </office:meta>
</office:document-meta>
</file>