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0.469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9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7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76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77" style:family="table-cell" style:parent-style-name="Default">
      <style:table-cell-properties style:vertical-align="middle"/>
      <style:text-properties style:font-name="PT Astra Serif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7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11" style:family="table-cell" style:parent-style-name="Default">
      <style:text-properties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26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5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6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6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7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2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8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7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8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3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7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8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4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25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49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30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4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6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7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44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84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7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43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8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9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7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77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52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9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2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6pt" fo:language="none" fo:country="none" fo:font-style="normal" style:font-name-asian="WenQuanYi Zen Hei" style:font-size-asian="6pt" style:font-style-asian="normal" style:font-name-complex="Lohit Hindi" style:font-size-complex="6pt" style:font-style-complex="normal"/>
    </style:style>
    <style:style style:name="ce36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35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3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33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39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1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0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1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8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8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90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42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09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2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28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2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30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2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40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452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45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8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6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4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5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6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7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4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72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9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30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29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30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4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245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4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6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3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39" style:family="table-cell" style:parent-style-name="Default">
      <style:table-cell-properties fo:background-color="#cccccc" fo:border="none"/>
      <style:text-properties style:font-name="PT Astra Serif"/>
    </style:style>
    <style:style style:name="ce499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40" style:family="table-cell" style:parent-style-name="Default">
      <style:table-cell-properties fo:border-bottom="0.06pt dashed #000000" fo:background-color="#cccccc" fo:border-left="none" fo:border-right="none" fo:border-top="0.06pt solid #000000"/>
      <style:text-properties style:font-name="PT Astra Serif"/>
    </style:style>
    <style:style style:name="ce441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4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13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5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15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5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5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1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Liberation Mono"/>
    </style:style>
    <style:style style:name="ce52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52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85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8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6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66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6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70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64" style:family="table-cell" style:parent-style-name="Default">
      <style:table-cell-properties fo:border-bottom="0.06pt dashed #000000" fo:border-left="0.06pt solid #000000" fo:border-right="none" fo:border-top="none"/>
    </style:style>
    <style:style style:name="ce381" style:family="table-cell" style:parent-style-name="Default">
      <style:table-cell-properties fo:border-bottom="none" fo:border-left="0.06pt solid #000000" fo:border-right="none" fo:border-top="none"/>
    </style:style>
    <style:style style:name="ce47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79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80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808080" style:font-name="PT Astra Serif"/>
    </style:style>
    <style:style style:name="ce550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551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52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76" style:family="table-cell" style:parent-style-name="Default">
      <style:table-cell-properties fo:border-bottom="0.06pt dashed #000000" fo:border-left="none" fo:border-right="none" fo:border-top="none"/>
    </style:style>
    <style:style style:name="ce48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0pt" style:font-style-complex="normal"/>
    </style:style>
    <style:style style:name="ce28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9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5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7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9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99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50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7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0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2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9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16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53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53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0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23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5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2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2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9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3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3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3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57" style:family="table-cell" style:parent-style-name="Default">
      <style:table-cell-properties fo:border-bottom="0.06pt dashed #000000" fo:border-left="none" fo:border-right="0.06pt solid #000000" fo:border-top="none"/>
    </style:style>
    <style:style style:name="ce443" style:family="table-cell" style:parent-style-name="Default">
      <style:table-cell-properties fo:border-bottom="none" fo:border-left="none" fo:border-right="0.06pt solid #000000" fo:border-top="none"/>
    </style:style>
    <style:style style:name="ce6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2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39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1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42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4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6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63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8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2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5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8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82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5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660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71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0pt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0pt" style:text-position="33% 58%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0pt" style:text-position="0% 100%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4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4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47" style:family="text">
      <style:text-properties style:text-position="33% 58%"/>
    </style:style>
    <style:style style:name="T48" style:family="text">
      <style:text-properties fo:language="none" fo:country="none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text-position="33% 58%"/>
    </style:style>
    <style:style style:name="T5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</office:automatic-styles>
  <office:body>
    <office:spreadsheet>
      <table:table table:name="Октябрь   2025" table:style-name="ta1" table:print="false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number-columns-repeated="8" table:default-cell-style-name="ce76"/>
        <table:table-column table:style-name="co2" table:default-cell-style-name="ce76"/>
        <table:table-column table:style-name="co3" table:number-columns-repeated="2" table:default-cell-style-name="ce76"/>
        <table:table-column table:style-name="co3" table:number-columns-repeated="5" table:default-cell-style-name="ce473"/>
        <table:table-column table:style-name="co3" table:default-cell-style-name="ce610"/>
        <table:table-column table:style-name="co2" table:default-cell-style-name="ce628"/>
        <table:table-column table:style-name="co3" table:number-columns-repeated="4" table:default-cell-style-name="ce628"/>
        <table:table-column table:style-name="co3" table:number-columns-repeated="4" table:default-cell-style-name="ce76"/>
        <table:table-column table:style-name="co1" table:default-cell-style-name="ce76"/>
        <table:table-column table:style-name="co4" table:number-columns-repeated="35" table:default-cell-style-name="ce1"/>
        <table:table-column table:style-name="co5" table:number-columns-repeated="960" table:default-cell-style-name="ce77"/>
        <table:table-column table:style-name="co5" table:number-columns-repeated="15360" table:default-cell-style-name="ce111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73"/>
          <table:table-cell table:number-columns-repeated="3"/>
          <table:table-cell table:style-name="ce76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76"/>
          <table:covered-table-cell table:style-name="ce54"/>
          <table:covered-table-cell table:number-columns-repeated="2" table:style-name="ce76"/>
          <table:covered-table-cell table:number-columns-repeated="2"/>
          <table:covered-table-cell table:number-columns-repeated="3" table:style-name="ce47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73"/>
          <table:table-cell table:number-columns-repeated="3"/>
          <table:table-cell table:style-name="ce76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76"/>
          <table:covered-table-cell table:style-name="ce55"/>
          <table:covered-table-cell table:number-columns-repeated="4" table:style-name="ce53"/>
          <table:covered-table-cell table:number-columns-repeated="3" table:style-name="ce47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6"/>
          <table:covered-table-cell table:number-columns-repeated="4" table:style-name="ce53"/>
          <table:covered-table-cell table:number-columns-repeated="3" table:style-name="ce473"/>
          <table:table-cell table:number-columns-repeated="3"/>
          <table:table-cell table:style-name="ce76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6"/>
          <table:covered-table-cell table:number-columns-repeated="3" table:style-name="ce53"/>
          <table:covered-table-cell table:number-columns-repeated="3" table:style-name="ce473"/>
          <table:table-cell table:number-columns-repeated="3"/>
          <table:table-cell table:style-name="ce76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6"/>
          <table:covered-table-cell table:style-name="ce76"/>
          <table:covered-table-cell table:number-columns-repeated="2"/>
          <table:covered-table-cell table:number-columns-repeated="3" table:style-name="ce473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6"/>
          <table:covered-table-cell table:number-columns-repeated="3"/>
          <table:covered-table-cell table:number-columns-repeated="3" table:style-name="ce473"/>
          <table:table-cell table:number-columns-repeated="3"/>
          <table:table-cell table:style-name="ce76" table:number-columns-repeated="4"/>
          <table:table-cell table:style-name="ce1" table:number-columns-repeated="3"/>
          <table:table-cell table:style-name="ce86" office:value-type="string" calcext:value-type="string" table:number-columns-spanned="8" table:number-rows-spanned="1">
            <text:p>“______” _______________ 2025 г.</text:p>
          </table:table-cell>
          <table:covered-table-cell table:style-name="ce77"/>
          <table:covered-table-cell table:style-name="ce86"/>
          <table:covered-table-cell table:style-name="ce76"/>
          <table:covered-table-cell table:number-columns-repeated="2"/>
          <table:covered-table-cell table:number-columns-repeated="2" table:style-name="ce473"/>
          <table:table-cell table:style-name="ce473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6" office:value-type="string" calcext:value-type="string" table:number-columns-spanned="8" table:number-rows-spanned="1">
            <text:p>“______” _______________ 2025 г.</text:p>
          </table:table-cell>
          <table:covered-table-cell table:style-name="ce77"/>
          <table:covered-table-cell table:style-name="ce86"/>
          <table:covered-table-cell table:number-columns-repeated="3"/>
          <table:covered-table-cell table:number-columns-repeated="2" table:style-name="ce473"/>
          <table:table-cell table:style-name="ce473"/>
          <table:table-cell table:number-columns-repeated="3"/>
          <table:table-cell table:style-name="ce76" table:number-columns-repeated="4"/>
          <table:table-cell table:style-name="ce1" table:number-columns-repeated="3"/>
          <table:table-cell table:style-name="ce86"/>
          <table:table-cell table:style-name="ce77"/>
          <table:table-cell table:style-name="ce86"/>
          <table:table-cell table:style-name="ce76"/>
          <table:table-cell table:number-columns-repeated="2"/>
          <table:table-cell table:style-name="ce473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10-01" calcext:value-type="date" table:number-columns-spanned="29" table:number-rows-spanned="1">
            <text:p>Октяб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7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10-27" calcext:value-type="date" table:number-columns-spanned="3" table:number-rows-spanned="1">
            <text:p>27 октяб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10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Аз путь; 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10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лёса Аз ход. тележек; сис. воздухонаполнения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10-01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053" calcext:value-type="float">
            <text:p>5053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10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111"/>
          <table:table-cell table:style-name="Default" table:number-columns-repeated="7"/>
          <table:table-cell table:style-name="ce98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11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78" office:value-type="string" calcext:value-type="string">
            <text:p>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10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X/S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table-cell table:style-name="ce15" table:formula="of:=[.A26]" office:value-type="date" office:date-value="2025-10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помехи в ПЧ трактах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5-10-02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054" calcext:value-type="float">
            <text:p>5054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10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1"/>
          <table:table-cell table:style-name="Default" table:number-columns-repeated="7"/>
          <table:table-cell table:style-name="ce98"/>
          <table:table-cell table:style-name="ce41" table:formula="of:=[.K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31"/>
          <table:table-cell table:style-name="ce111"/>
          <table:table-cell table:style-name="Default" table:number-columns-repeated="7"/>
          <table:table-cell table:style-name="ce98"/>
          <table:table-cell table:style-name="ce158" table:formula="of:=[.K32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44"/>
          <table:table-cell table:style-name="ce344" table:number-columns-repeated="4"/>
          <table:table-cell table:style-name="ce51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1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43]-[.K32]-[.M35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27" calcext:value-type="float">
            <text:p>1227</text:p>
          </table:table-cell>
          <table:table-cell table:style-name="ce245"/>
          <table:table-cell table:style-name="ce229"/>
          <table:table-cell table:style-name="ce266" table:formula="of:=[.K32]" office:value-type="time" office:time-value="PT18H30M00S" calcext:value-type="time">
            <text:p>18:30</text:p>
          </table:table-cell>
          <table:table-cell table:style-name="ce279" table:formula="of:=[.L32]" office:value-type="string" office:string-value="РСДБ сеанс" calcext:value-type="string">
            <text:p>РСДБ сеанс</text:p>
          </table:table-cell>
          <table:table-cell table:style-name="ce207" table:formula="of:=1+[.T43]-[.T32]-[.V35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32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190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Mc -Sv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5-10-03" calcext:value-type="date" table:number-columns-spanned="1" table:number-rows-spanned="2">
            <text:p>03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5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/>
          <table:table-cell table:style-name="ce78" table:number-columns-repeated="2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table-cell table:style-name="ce11" table:formula="of:=[.A34]" office:value-type="date" office:date-value="2025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055" calcext:value-type="float">
            <text:p>5055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5-10-03" calcext:value-type="date">
            <text:p>Пт</text:p>
          </table:table-cell>
          <table:table-cell table:style-name="ce111"/>
          <table:table-cell table:style-name="Default" table:number-columns-repeated="7"/>
          <table:table-cell table:style-name="ce98"/>
          <table:table-cell table:style-name="ce41" table:formula="of:=[.K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3" table:formula="of:=[.AC34]" office:value-type="date" office:date-value="2025-10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5-10-03" calcext:value-type="date" table:number-columns-spanned="1" table:number-rows-spanned="2">
            <text:p>03</text:p>
          </table:table-cell>
          <table:table-cell table:style-name="ce111"/>
          <table:table-cell table:style-name="Default" table:number-columns-repeated="7"/>
          <table:table-cell table:style-name="ce98"/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1" table:formula="of:=[.A40]" office:value-type="date" office:date-value="2025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4"/>
          <table:table-cell table:style-name="ce193"/>
          <table:table-cell table:style-name="ce19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Mc -Sv.</text:p>
          </table:table-cell>
          <table:table-cell table:style-name="ce299" table:number-columns-repeated="5"/>
          <table:table-cell table:style-name="ce33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5-10-03" calcext:value-type="date">
            <text:p>Пт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13" table:formula="of:=[.AC40]" office:value-type="date" office:date-value="2025-10-03" calcext:value-type="date">
            <text:p>Пт</text:p>
          </table:table-cell>
          <table:table-cell table:number-columns-repeated="16355"/>
        </table:table-row>
        <table:table-row table:style-name="ro6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43]" office:value-type="time" office:time-value="PT18H30M00S" calcext:value-type="time">
            <text:p>18:30</text:p>
          </table:table-cell>
          <table:table-cell table:style-name="ce158" table:formula="of:=[.T45]-TIME(8;0;0)" office:value-type="time" office:time-value="-PT08H00M00S" calcext:value-type="time">
            <text:p>16:00</text:p>
          </table:table-cell>
          <table:table-cell table:style-name="ce224" office:value-type="string" calcext:value-type="string" table:number-columns-spanned="6" table:number-rows-spanned="1">
            <text:p><text:span text:style-name="T26">Охлаждение</text:span><text:span text:style-name="T27"> C</text:span><text:span text:style-name="T52">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330"/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8"/>
          <table:table-cell table:style-name="ce224" office:value-type="string" calcext:value-type="string" table:number-columns-spanned="8" table:number-rows-spanned="1">
            <text:p><text:span text:style-name="T39">Холод</text:span><text:span text:style-name="T40"> S</text:span><text:span text:style-name="T41">RCP</text:span><text:span text:style-name="T42">/X</text:span><text:span text:style-name="T41">RCP</text:span></text:p>
          </table:table-cell>
          <table:covered-table-cell table:number-columns-repeated="6" table:style-name="ce344"/>
          <table:covered-table-cell table:style-name="ce515"/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7">
          <table:table-cell table:style-name="ce15" table:formula="of:=[.A34]+1" office:value-type="date" office:date-value="2025-10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K46]-[.K45]+[.M51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0" calcext:value-type="float">
            <text:p>110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45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46]-[.T45]-[.V46]+[.V51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1" table:formula="of:=[.O45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5" table:formula="of:=[.A45]" office:value-type="date" office:date-value="2025-10-04" calcext:value-type="date" table:number-columns-spanned="1" table:number-rows-spanned="2">
            <text:p>04</text:p>
          </table:table-cell>
          <table:table-cell table:style-name="ce371" table:number-columns-repeated="35"/>
          <table:table-cell table:number-columns-repeated="16320"/>
        </table:table-row>
        <table:table-row table:style-name="ro7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7]-[.B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285"/>
          <table:table-cell table:style-name="ce28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4"/>
          <table:table-cell table:style-name="ce324"/>
          <table:table-cell table:style-name="ce340" table:formula="of:=[.K46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49]" office:value-type="string" office:string-value="AAA" calcext:value-type="string">
            <text:p>AAA</text:p>
          </table:table-cell>
          <table:table-cell table:style-name="ce309" office:value-type="float" office:value="125" calcext:value-type="float">
            <text:p>125</text:p>
          </table:table-cell>
          <table:table-cell table:style-name="ce295" table:number-columns-repeated="3"/>
          <table:covered-table-cell table:style-name="ce31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5-10-04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5056" calcext:value-type="float">
            <text:p>5056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5-10-04" calcext:value-type="date">
            <text:p>Сб</text:p>
          </table:table-cell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11"/>
          <table:table-cell table:style-name="Default" table:number-columns-repeated="7"/>
          <table:table-cell table:style-name="ce98"/>
          <table:table-cell table:style-name="ce41" table:formula="of:=[.K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11"/>
          <table:table-cell table:style-name="Default" table:number-columns-repeated="7"/>
          <table:table-cell table:style-name="ce98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5" calcext:value-type="float">
            <text:p>125</text:p>
          </table:table-cell>
          <table:table-cell table:style-name="ce312"/>
          <table:table-cell table:style-name="ce315"/>
          <table:table-cell table:style-name="ce325"/>
          <table:table-cell table:style-name="ce261" office:value-type="time" office:time-value="PT08H30M00S" calcext:value-type="time">
            <text:p>08:30</text:p>
          </table:table-cell>
          <table:table-cell table:style-name="ce350" table:formula="of:=[.L50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8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11" table:number-columns-repeated="9"/>
          <table:table-cell table:style-name="ce261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style-name="ce371" table:number-columns-repeated="35"/>
          <table:table-cell table:number-columns-repeated="16320"/>
        </table:table-row>
        <table:table-row table:style-name="ro7">
          <table:table-cell table:style-name="ce31"/>
          <table:table-cell table:style-name="ce111" table:number-columns-repeated="9"/>
          <table:table-cell table:style-name="ce264"/>
          <table:table-cell table:style-name="ce278"/>
          <table:table-cell table:style-name="ce287" table:formula="of:=[.K52]-[.K50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52]-[.T49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285" table:number-columns-repeated="5"/>
          <table:table-cell table:style-name="ce324"/>
          <table:table-cell table:style-name="ce342" table:formula="of:=[.K52]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31"/>
          <table:table-cell table:style-name="ce371" table:number-columns-repeated="35"/>
          <table:table-cell table:number-columns-repeated="16320"/>
        </table:table-row>
        <table:table-row table:style-name="ro7">
          <table:table-cell table:style-name="ce11" table:formula="of:=[.A45]+1" office:value-type="date" office:date-value="2025-10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K54]-[.K53]+[.M59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1" calcext:value-type="float">
            <text:p>111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53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54]-[.T53]-[.V54]+[.V59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1" table:formula="of:=[.O53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1" table:formula="of:=[.A53]" office:value-type="date" office:date-value="2025-10-05" calcext:value-type="date" table:number-columns-spanned="1" table:number-rows-spanned="2">
            <text:p>05</text:p>
          </table:table-cell>
          <table:table-cell table:style-name="ce371" table:number-columns-repeated="35"/>
          <table:table-cell table:number-columns-repeated="16320"/>
        </table:table-row>
        <table:table-row table:style-name="ro7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5]-[.B5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285"/>
          <table:table-cell table:style-name="ce28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4"/>
          <table:table-cell table:style-name="ce324"/>
          <table:table-cell table:style-name="ce340" table:formula="of:=[.K54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57]" office:value-type="string" office:string-value="AAA" calcext:value-type="string">
            <text:p>AAA</text:p>
          </table:table-cell>
          <table:table-cell table:style-name="ce309" office:value-type="float" office:value="126" calcext:value-type="float">
            <text:p>126</text:p>
          </table:table-cell>
          <table:table-cell table:style-name="ce295" table:number-columns-repeated="3"/>
          <table:covered-table-cell table:style-name="ce27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3" table:formula="of:=[.A53]" office:value-type="date" office:date-value="2025-10-05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6]-[.K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5057" calcext:value-type="float">
            <text:p>5057</text:p>
          </table:table-cell>
          <table:table-cell table:style-name="ce117" table:number-columns-repeated="2"/>
          <table:table-cell table:style-name="ce102" table:formula="of:=[.K55]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T56]-[.T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3]" office:value-type="date" office:date-value="2025-10-05" calcext:value-type="date">
            <text:p>Вс</text:p>
          </table:table-cell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11"/>
          <table:table-cell table:style-name="Default" table:number-columns-repeated="7"/>
          <table:table-cell table:style-name="ce98"/>
          <table:table-cell table:style-name="ce41" table:formula="of:=[.K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5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11"/>
          <table:table-cell table:style-name="Default" table:number-columns-repeated="7"/>
          <table:table-cell table:style-name="ce98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6" calcext:value-type="float">
            <text:p>126</text:p>
          </table:table-cell>
          <table:table-cell table:style-name="ce312"/>
          <table:table-cell table:style-name="ce315"/>
          <table:table-cell table:style-name="ce325"/>
          <table:table-cell table:style-name="ce261" office:value-type="time" office:time-value="PT08H30M00S" calcext:value-type="time">
            <text:p>08:30</text:p>
          </table:table-cell>
          <table:table-cell table:style-name="ce350" table:formula="of:=[.L58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9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11" table:number-columns-repeated="9"/>
          <table:table-cell table:style-name="ce261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style-name="ce371" table:number-columns-repeated="35"/>
          <table:table-cell table:number-columns-repeated="16320"/>
        </table:table-row>
        <table:table-row table:style-name="ro7">
          <table:table-cell table:style-name="ce27"/>
          <table:table-cell table:style-name="ce111" table:number-columns-repeated="9"/>
          <table:table-cell table:style-name="ce264"/>
          <table:table-cell table:style-name="ce278"/>
          <table:table-cell table:style-name="ce287" table:formula="of:=[.K60]-[.K58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60]-[.T57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285" table:number-columns-repeated="5"/>
          <table:table-cell table:style-name="ce324"/>
          <table:table-cell table:style-name="ce342" table:formula="of:=[.K60]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53]+1" office:value-type="date" office:date-value="2025-10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2]-[.T61]-[.V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61]" office:value-type="date" office:date-value="2025-10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3]-[.B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10-06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5]+1" office:value-type="float" office:value="5058" calcext:value-type="float">
            <text:p>5058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10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1"/>
          <table:table-cell table:style-name="Default" table:number-columns-repeated="7"/>
          <table:table-cell table:style-name="ce98"/>
          <table:table-cell table:style-name="ce41" table:formula="of:=[.K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1" table:number-columns-repeated="9"/>
          <table:table-cell table:style-name="ce265"/>
          <table:table-cell table:style-name="ce111" table:number-columns-repeated="7"/>
          <table:table-cell table:style-name="ce513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5-10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5-10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5-10-07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5059" calcext:value-type="float">
            <text:p>5059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10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1"/>
          <table:table-cell table:style-name="Default" table:number-columns-repeated="7"/>
          <table:table-cell table:style-name="ce98"/>
          <table:table-cell table:style-name="ce41" table:formula="of:=[.K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7">R</text:span>/<text:span text:style-name="T49">S</text:span><text:span text:style-name="T50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1" table:number-columns-repeated="9"/>
          <table:table-cell table:style-name="ce265"/>
          <table:table-cell table:style-name="ce111" table:number-columns-repeated="7"/>
          <table:table-cell table:style-name="ce513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10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5-10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1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5-10-08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5060" calcext:value-type="float">
            <text:p>5060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5-10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1"/>
          <table:table-cell table:style-name="Default" table:number-columns-repeated="7"/>
          <table:table-cell table:style-name="ce98"/>
          <table:table-cell table:style-name="ce41" table:formula="of:=[.K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1" table:number-columns-repeated="9"/>
          <table:table-cell table:style-name="ce265"/>
          <table:table-cell table:style-name="ce111" table:number-columns-repeated="7"/>
          <table:table-cell table:style-name="ce513"/>
          <table:table-cell table:style-name="ce11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5-10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10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1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1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5-10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061" calcext:value-type="float">
            <text:p>5061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10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58" table:formula="of:=[.B92]-TIME(4;0;0)" office:value-type="time" office:time-value="PT13H30M00S" calcext:value-type="time">
            <text:p>13:30</text:p>
          </table:table-cell>
          <table:table-cell table:style-name="ce22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111"/>
          <table:covered-table-cell table:style-name="ce513"/>
          <table:table-cell table:style-name="ce158" table:formula="of:=[.K93]-TIME(8;0;0)" office:value-type="time" office:time-value="PT10H30M00S" calcext:value-type="time">
            <text:p>10:30</text:p>
          </table:table-cell>
          <table:table-cell table:style-name="ce22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111"/>
          <table:covered-table-cell table:style-name="ce513"/>
          <table:table-cell table:style-name="ce1" table:number-columns-repeated="9"/>
          <table:table-cell table:style-name="ce19"/>
          <table:table-cell table:style-name="ce111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17H30M00S" calcext:value-type="time">
            <text:p>17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6" table:formula="of:=[.B93]-[.B92]" office:value-type="float" office:value="0.0416666666666667" calcext:value-type="float">
            <text:p>0,042</text:p>
          </table:table-cell>
          <table:table-cell table:style-name="ce216"/>
          <table:table-cell table:style-name="ce225" office:value-type="string" calcext:value-type="string">
            <text:p>IVS</text:p>
          </table:table-cell>
          <table:table-cell table:style-name="ce216" office:value-type="string" calcext:value-type="string">
            <text:p>I25</text:p>
          </table:table-cell>
          <table:table-cell table:style-name="ce238" office:value-type="float" office:value="282" calcext:value-type="float">
            <text:p>282</text:p>
          </table:table-cell>
          <table:table-cell table:style-name="ce244" office:value-type="string" calcext:value-type="string">
            <text:p>+KkWz.</text:p>
          </table:table-cell>
          <table:table-cell table:style-name="ce25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B102]-[.B93]-[.D97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28" calcext:value-type="float">
            <text:p>1228</text:p>
          </table:table-cell>
          <table:table-cell table:style-name="ce245"/>
          <table:table-cell table:style-name="ce229"/>
          <table:table-cell table:style-name="ce266" table:formula="of:=[.B93]" office:value-type="time" office:time-value="PT18H30M00S" calcext:value-type="time">
            <text:p>18:30</text:p>
          </table:table-cell>
          <table:table-cell table:style-name="ce279" table:formula="of:=[.C93]" office:value-type="string" office:string-value="РСДБ сеанс" calcext:value-type="string">
            <text:p>РСДБ сеанс</text:p>
          </table:table-cell>
          <table:table-cell table:style-name="ce207" table:formula="of:=1+[.K102]-[.K93]-[.M97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F93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/>
          <table:table-cell table:style-name="ce190"/>
          <table:table-cell table:style-name="ce190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Wz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5-10-10" calcext:value-type="date" table:number-columns-spanned="1" table:number-rows-spanned="2">
            <text:p>10</text:p>
          </table:table-cell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6]-[.T95]-[.V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95]" office:value-type="date" office:date-value="2025-10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5-10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B98]-[.B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5062" calcext:value-type="float">
            <text:p>5062</text:p>
          </table:table-cell>
          <table:table-cell table:style-name="ce117" table:number-columns-repeated="2"/>
          <table:table-cell table:style-name="ce102" table:formula="of:=[.K97]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T98]-[.T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5]" office:value-type="date" office:date-value="2025-10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9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193"/>
          <table:table-cell table:style-name="ce19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Wz.</text:p>
          </table:table-cell>
          <table:table-cell table:style-name="ce299" table:number-columns-repeated="5"/>
          <table:table-cell table:style-name="ce332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B102]" office:value-type="time" office:time-value="PT18H30M00S" calcext:value-type="time">
            <text:p>18:30</text:p>
          </table:table-cell>
          <table:table-cell table:style-name="ce210" table:number-columns-repeated="2"/>
          <table:table-cell table:style-name="ce194" table:number-columns-repeated="5"/>
          <table:table-cell table:style-name="ce330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158"/>
          <table:table-cell table:style-name="ce224" office:value-type="string" calcext:value-type="string" table:number-columns-spanned="8" table:number-rows-spanned="1">
            <text:p><text:span text:style-name="T9">Холод 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6" table:style-name="ce344"/>
          <table:covered-table-cell table:style-name="ce515"/>
          <table:table-cell table:style-name="ce158" table:formula="of:=[.K106]-TIME(8;30;0)" office:value-type="time" office:time-value="-PT01H30M00S" calcext:value-type="time">
            <text:p>22:30</text:p>
          </table:table-cell>
          <table:table-cell table:style-name="ce224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6" table:style-name="ce344"/>
          <table:covered-table-cell table:style-name="ce515"/>
          <table:table-cell table:style-name="ce158" table:formula="of:=[.T108]-TIME(8;30;0)" office:value-type="time" office:time-value="PT00H00M00S" calcext:value-type="time">
            <text:p>00:00</text:p>
          </table:table-cell>
          <table:table-cell table:style-name="ce224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111"/>
          <table:covered-table-cell table:style-name="ce513"/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5-10-11" calcext:value-type="date" table:number-columns-spanned="1" table:number-rows-spanned="2">
            <text:p>11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B105]-[.B104]+[.D109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" office:value-type="float" office:value="0.270833333333333" calcext:value-type="float">
            <text:p>0,271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04]" office:value-type="date" office:date-value="2025-10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7">
          <table:covered-table-cell table:style-name="ce27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355" office:value-type="string" calcext:value-type="string">
            <text:p><text:span text:style-name="T21">S</text:span><text:span text:style-name="T22">RCP</text:span><text:span text:style-name="T21">/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 office:value-type="time" office:time-value="PT06H30M00S" calcext:value-type="time">
            <text:p>06:3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4]" office:value-type="date" office:date-value="2025-10-1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5063" calcext:value-type="float">
            <text:p>5063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4]" office:value-type="date" office:date-value="2025-10-1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K110]-[.K108]" office:value-type="float" office:value="0.270833333333333" calcext:value-type="float">
            <text:p>0,271</text:p>
          </table:table-cell>
          <table:table-cell table:style-name="ce294"/>
          <table:table-cell table:style-name="ce277" office:value-type="string" calcext:value-type="string">
            <text:p>AAA</text:p>
          </table:table-cell>
          <table:table-cell table:style-name="ce308" office:value-type="float" office:value="127" calcext:value-type="float">
            <text:p>127</text:p>
          </table:table-cell>
          <table:table-cell table:style-name="ce310"/>
          <table:table-cell table:style-name="ce314"/>
          <table:table-cell table:style-name="ce334"/>
          <table:table-cell table:style-name="ce339" table:formula="of:=[.K108]" office:value-type="time" office:time-value="PT08H30M00S" calcext:value-type="time">
            <text:p>08:3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110]-[.T108]" office:value-type="float" office:value="0.270833333333333" calcext:value-type="float">
            <text:p>0,271</text:p>
          </table:table-cell>
          <table:table-cell table:style-name="ce294"/>
          <table:table-cell table:style-name="ce351" office:value-type="string" calcext:value-type="string">
            <text:p>AAA</text:p>
          </table:table-cell>
          <table:table-cell table:style-name="ce308"/>
          <table:table-cell table:style-name="ce310"/>
          <table:table-cell table:style-name="ce314"/>
          <table:table-cell table:style-name="ce367"/>
          <table:table-cell table:style-name="ce19"/>
          <table:table-cell table:number-columns-repeated="16355"/>
        </table:table-row>
        <table:table-row table:style-name="ro7">
          <table:table-cell table:style-name="ce27"/>
          <table:table-cell table:style-name="ce264"/>
          <table:table-cell table:style-name="ce281"/>
          <table:table-cell table:style-name="ce287" table:formula="of:=[.B111]-[.B108]" office:value-type="float" office:value="0.645833333333333" calcext:value-type="float">
            <text:p>0,646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264"/>
          <table:table-cell table:style-name="ce281"/>
          <table:table-cell table:style-name="ce290"/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5"/>
          <table:table-cell table:style-name="ce281"/>
          <table:table-cell table:style-name="ce290"/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290" table:number-columns-repeated="4"/>
          <table:table-cell table:style-name="ce368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264"/>
          <table:table-cell table:style-name="ce281"/>
          <table:table-cell table:style-name="ce355" office:value-type="string" calcext:value-type="string">
            <text:p><text:span text:style-name="T21">S</text:span><text:span text:style-name="T22">RCP</text:span><text:span text:style-name="T21">/X</text:span><text:span text:style-name="T23">RCP</text:span><text:span text:style-name="T24">, Холод</text:span><text:span text:style-name="T25">.</text:span>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262" office:value-type="time" office:time-value="PT15H00M00S" calcext:value-type="time">
            <text:p>15:00</text:p>
          </table:table-cell>
          <table:table-cell table:style-name="ce275"/>
          <table:table-cell table:style-name="ce285" table:number-columns-repeated="6"/>
          <table:table-cell table:style-name="ce324"/>
          <table:table-cell table:style-name="ce342" table:formula="of:=[.K110]" office:value-type="time" office:time-value="PT15H00M00S" calcext:value-type="time">
            <text:p>15:00</text:p>
          </table:table-cell>
          <table:table-cell table:style-name="ce275"/>
          <table:table-cell table:style-name="ce285"/>
          <table:table-cell table:style-name="ce356"/>
          <table:table-cell table:style-name="ce285" table:number-columns-repeated="4"/>
          <table:table-cell table:style-name="ce366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356"/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464"/>
          <table:table-cell table:style-name="ce476" table:number-columns-repeated="7"/>
          <table:table-cell table:style-name="ce557"/>
          <table:table-cell table:style-name="ce47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4]+1" office:value-type="date" office:date-value="2025-10-12" calcext:value-type="date" table:number-columns-spanned="1" table:number-rows-spanned="2">
            <text:p>12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B113]-[.B112]+[.D121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3]-[.T112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112]" office:value-type="date" office:date-value="2025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355" office:value-type="string" calcext:value-type="string">
            <text:p><text:span text:style-name="T21">S</text:span><text:span text:style-name="T22">RCP</text:span><text:span text:style-name="T21">/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3]-[.M1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2]" office:value-type="date" office:date-value="2025-10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5064" calcext:value-type="float">
            <text:p>5064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8]" office:value-type="date" office:date-value="2025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10-12" calcext:value-type="date">
            <text:p>Вс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118]" office:value-type="date" office:date-value="2025-10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64"/>
          <table:table-cell table:style-name="ce281"/>
          <table:table-cell table:style-name="ce287" table:formula="of:=[.B123]-[.B120]" office:value-type="float" office:value="0.645833333333333" calcext:value-type="float">
            <text:p>0,646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381"/>
          <table:table-cell table:style-name="Default" table:number-columns-repeated="7"/>
          <table:table-cell table:style-name="ce443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264"/>
          <table:table-cell table:style-name="ce281"/>
          <table:table-cell table:style-name="ce355" office:value-type="string" calcext:value-type="string">
            <text:p><text:span text:style-name="T21">S</text:span><text:span text:style-name="T22">RCP</text:span><text:span text:style-name="T21">/X</text:span><text:span text:style-name="T23">RCP</text:span><text:span text:style-name="T24">, Холод</text:span><text:span text:style-name="T25">.</text:span>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158" table:formula="of:=[.K124]-TIME(8;0;0)" office:value-type="time" office:time-value="-PT07H30M00S" calcext:value-type="time">
            <text:p>16:30</text:p>
          </table:table-cell>
          <table:table-cell table:style-name="ce273" table:number-columns-repeated="4"/>
          <table:table-cell table:style-name="ce307" office:value-type="string" calcext:value-type="string" table:number-columns-spanned="8" table:number-rows-spanned="1">
            <text:p><text:span text:style-name="T51">Охлаждение</text:span><text:span text:style-name="T27">  </text:span><text:span text:style-name="T28">K</text:span><text:span text:style-name="T29">RCP+LCP</text:span></text:p>
          </table:table-cell>
          <table:covered-table-cell table:number-columns-repeated="7" table:style-name="ce344"/>
          <table:table-cell table:style-name="ce344" table:number-columns-repeated="4"/>
          <table:table-cell table:style-name="ce515"/>
          <table:table-cell table:style-name="ce18"/>
          <table:table-cell table:number-columns-repeated="16355"/>
        </table:table-row>
        <table:table-row table:style-name="ro6">
          <table:table-cell table:style-name="ce18"/>
          <table:table-cell table:style-name="ce262" office:value-type="time" office:time-value="PT24H00M00S" calcext:value-type="time">
            <text:p>00:00</text:p>
          </table:table-cell>
          <table:table-cell table:style-name="ce158" table:formula="of:=[.B124]-TIME(4;0;0)" office:value-type="time" office:time-value="-PT03H30M00S" calcext:value-type="time">
            <text:p>20:30</text:p>
          </table:table-cell>
          <table:table-cell table:style-name="ce224" office:value-type="string" calcext:value-type="string" table:number-columns-spanned="6" table:number-rows-spanned="1">
            <text:p><text:span text:style-name="T26">Охлаждение </text:span><text:span text:style-name="T27"> </text:span><text:span text:style-name="T28">K</text:span><text:span text:style-name="T29">RCP+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457"/>
          <table:table-cell table:style-name="ce381"/>
          <table:table-cell table:style-name="Default" table:number-columns-repeated="7"/>
          <table:table-cell table:style-name="ce443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12]+1" office:value-type="date" office:date-value="2025-10-13" calcext:value-type="date" table:number-columns-spanned="1" table:number-rows-spanned="2">
            <text:p>13</text:p>
          </table:table-cell>
          <table:table-cell table:style-name="ce152" office:value-type="time" office:time-value="PT00H30M00S" calcext:value-type="time">
            <text:p>00:30</text:p>
          </table:table-cell>
          <table:table-cell table:style-name="ce243" table:formula="of:=[.L124]" office:value-type="string" office:string-value="РСДБ сеанс" calcext:value-type="string">
            <text:p>РСДБ сеанс</text:p>
          </table:table-cell>
          <table:table-cell table:style-name="ce343" table:formula="of:=[.B126]-[.B124]" office:value-type="float" office:value="0.291666666666667" calcext:value-type="float">
            <text:p>0,292</text:p>
          </table:table-cell>
          <table:table-cell table:style-name="ce386"/>
          <table:table-cell table:style-name="ce402" table:formula="of:=[.O124]" office:value-type="string" office:string-value="EAVN" calcext:value-type="string">
            <text:p>EAVN</text:p>
          </table:table-cell>
          <table:table-cell table:style-name="ce414" table:number-columns-repeated="2"/>
          <table:table-cell table:style-name="ce438" table:number-columns-repeated="2"/>
          <table:table-cell table:style-name="ce478" office:value-type="time" office:time-value="PT00H30M00S" calcext:value-type="time">
            <text:p>00:3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126]-[.K124]" office:value-type="float" office:value="0.291666666666667" calcext:value-type="float">
            <text:p>0,292</text:p>
          </table:table-cell>
          <table:table-cell table:style-name="ce507"/>
          <table:table-cell table:style-name="ce386" office:value-type="string" calcext:value-type="string">
            <text:p>EAVN</text:p>
          </table:table-cell>
          <table:table-cell table:style-name="ce414"/>
          <table:table-cell table:style-name="ce528" office:value-type="string" calcext:value-type="string">
            <text:p>A2516C</text:p>
          </table:table-cell>
          <table:table-cell table:style-name="ce534"/>
          <table:table-cell table:style-name="ce438"/>
          <table:table-cell table:style-name="ce478" office:value-type="time" office:time-value="PT00H30M00S" calcext:value-type="time">
            <text:p>00:30</text:p>
          </table:table-cell>
          <table:table-cell table:style-name="ce243" table:formula="of:=[.L124]" office:value-type="string" office:string-value="РСДБ сеанс" calcext:value-type="string">
            <text:p>РСДБ сеанс</text:p>
          </table:table-cell>
          <table:table-cell table:style-name="ce343" table:formula="of:=[.T126]-[.T124]" office:value-type="float" office:value="0.291666666666667" calcext:value-type="float">
            <text:p>0,292</text:p>
          </table:table-cell>
          <table:table-cell table:style-name="ce386"/>
          <table:table-cell table:style-name="ce402" table:formula="of:=[.O124]" office:value-type="string" office:string-value="EAVN" calcext:value-type="string">
            <text:p>EAVN</text:p>
          </table:table-cell>
          <table:table-cell table:style-name="ce414" table:number-columns-repeated="2"/>
          <table:table-cell table:style-name="ce438"/>
          <table:table-cell table:style-name="ce581" office:value-type="string" calcext:value-type="string">
            <text:p>M87</text:p>
          </table:table-cell>
          <table:table-cell table:style-name="ce11" table:formula="of:=[.A124]" office:value-type="date" office:date-value="2025-10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3"/>
          <table:table-cell table:style-name="ce248"/>
          <table:table-cell table:style-name="ce348"/>
          <table:table-cell table:style-name="ce387"/>
          <table:table-cell table:style-name="ce403"/>
          <table:table-cell table:style-name="ce415" table:number-columns-repeated="2"/>
          <table:table-cell table:style-name="ce439" table:number-columns-repeated="2"/>
          <table:table-cell table:style-name="ce479"/>
          <table:table-cell table:style-name="ce490"/>
          <table:table-cell table:style-name="ce496" office:value-type="string" calcext:value-type="string">
            <text:p><text:span text:style-name="T35">K</text:span><text:span text:style-name="T36">RCP+LCP</text:span><text:span text:style-name="T35">, Хол</text:span><text:span text:style-name="T37">. EAVN.</text:span></text:p>
          </table:table-cell>
          <table:table-cell table:style-name="ce508"/>
          <table:table-cell table:style-name="ce387"/>
          <table:table-cell table:style-name="ce415"/>
          <table:table-cell table:style-name="ce529" office:value-type="string" calcext:value-type="string">
            <text:p>+Kys Kus Ktn Kpc Irk Oga Isg Miz.</text:p>
          </table:table-cell>
          <table:table-cell table:style-name="ce535"/>
          <table:table-cell table:style-name="ce439"/>
          <table:table-cell table:style-name="ce479"/>
          <table:table-cell table:style-name="ce248"/>
          <table:table-cell table:style-name="ce348"/>
          <table:table-cell table:style-name="ce387"/>
          <table:table-cell table:style-name="ce403"/>
          <table:table-cell table:style-name="ce415" table:number-columns-repeated="2"/>
          <table:table-cell table:style-name="ce439"/>
          <table:table-cell table:style-name="ce582"/>
          <table:covered-table-cell table:style-name="ce27"/>
          <table:table-cell table:number-columns-repeated="16355"/>
        </table:table-row>
        <table:table-row table:style-name="ro6">
          <table:table-cell table:style-name="ce13" table:formula="of:=[.A124]" office:value-type="date" office:date-value="2025-10-13" calcext:value-type="date">
            <text:p>Пн</text:p>
          </table:table-cell>
          <table:table-cell table:style-name="ce154" office:value-type="time" office:time-value="PT07H30M00S" calcext:value-type="time">
            <text:p>07:30</text:p>
          </table:table-cell>
          <table:table-cell table:style-name="ce158"/>
          <table:table-cell table:style-name="ce224" office:value-type="string" calcext:value-type="string" table:number-columns-spanned="6" table:number-rows-spanned="1">
            <text:p><text:span text:style-name="T30">Холод  </text:span><text:span text:style-name="T28">K</text:span><text:span text:style-name="T29">RCP+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439"/>
          <table:table-cell table:style-name="ce480" table:formula="of:=[.B126]" office:value-type="time" office:time-value="PT07H30M00S" calcext:value-type="time">
            <text:p>07:30</text:p>
          </table:table-cell>
          <table:table-cell table:style-name="ce490"/>
          <table:table-cell table:style-name="ce353"/>
          <table:table-cell table:style-name="ce387"/>
          <table:table-cell table:style-name="ce403"/>
          <table:table-cell table:style-name="ce415" table:number-columns-repeated="2"/>
          <table:table-cell table:style-name="ce535" table:number-columns-repeated="2"/>
          <table:table-cell table:style-name="ce480" table:formula="of:=[.K126]" office:value-type="time" office:time-value="PT07H30M00S" calcext:value-type="time">
            <text:p>07:30</text:p>
          </table:table-cell>
          <table:table-cell table:style-name="ce248"/>
          <table:table-cell table:style-name="ce353"/>
          <table:table-cell table:style-name="ce387"/>
          <table:table-cell table:style-name="ce403"/>
          <table:table-cell table:style-name="ce415" table:number-columns-repeated="2"/>
          <table:table-cell table:style-name="ce439"/>
          <table:table-cell table:style-name="ce583" office:value-type="string" calcext:value-type="string">
            <text:p>Мельников А. Е.</text:p>
          </table:table-cell>
          <table:table-cell table:style-name="ce13" table:formula="of:=[.AC124]" office:value-type="date" office:date-value="2025-10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8H00M00S" calcext:value-type="time">
            <text:p>08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B128]-[.B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7]" office:value-type="time" office:time-value="PT08H00M00S" calcext:value-type="time">
            <text:p>08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8]-[.K1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065" calcext:value-type="float">
            <text:p>5065</text:p>
          </table:table-cell>
          <table:table-cell table:style-name="ce117" table:number-columns-repeated="2"/>
          <table:table-cell table:style-name="ce102" table:formula="of:=[.K127]" office:value-type="time" office:time-value="PT08H00M00S" calcext:value-type="time">
            <text:p>08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T128]-[.T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27]+TIME(1;0;0)" office:value-type="time" office:time-value="PT09H00M00S" calcext:value-type="time">
            <text:p>09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8]" office:value-type="time" office:time-value="PT09H00M00S" calcext:value-type="time">
            <text:p>09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28]" office:value-type="time" office:time-value="PT09H00M00S" calcext:value-type="time">
            <text:p>09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9H30M00S" calcext:value-type="time">
            <text:p>09:3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B134]-[.B129]+1" office:value-type="float" office:value="0.875" calcext:value-type="float">
            <text:p>0,875</text:p>
          </table:table-cell>
          <table:table-cell table:style-name="ce294"/>
          <table:table-cell table:style-name="ce277" office:value-type="string" calcext:value-type="string">
            <text:p>Ru-OH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39" office:value-type="time" office:time-value="PT09H30M00S" calcext:value-type="time">
            <text:p>09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0]-[.K129]-[.M127]" office:value-type="float" office:value="0.145833333333333" calcext:value-type="float">
            <text:p>0,146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4"/>
          <table:table-cell table:style-name="ce278"/>
          <table:table-cell table:style-name="ce287"/>
          <table:table-cell table:style-name="ce355"/>
          <table:table-cell table:style-name="ce290" table:number-columns-repeated="4"/>
          <table:table-cell table:style-name="ce3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7">
          <table:table-cell table:style-name="ce27"/>
          <table:table-cell table:style-name="ce264"/>
          <table:table-cell table:style-name="ce278"/>
          <table:table-cell table:style-name="ce287"/>
          <table:table-cell table:style-name="ce355" office:value-type="string" calcext:value-type="string">
            <text:p><text:span text:style-name="T38">K</text:span><text:span text:style-name="T32">RCP+LCP</text:span><text:span text:style-name="T33">, Холод</text:span><text:span text:style-name="T34">.</text:span></text:p>
          </table:table-cell>
          <table:table-cell table:style-name="ce290" table:number-columns-repeated="4"/>
          <table:table-cell table:style-name="ce326"/>
          <table:table-cell table:style-name="ce265"/>
          <table:table-cell table:style-name="ce111" table:number-columns-repeated="7"/>
          <table:table-cell table:style-name="ce513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55"/>
          <table:table-cell table:style-name="ce250"/>
          <table:table-cell table:style-name="ce349"/>
          <table:table-cell table:style-name="ce388"/>
          <table:table-cell table:style-name="ce404" table:number-columns-repeated="4"/>
          <table:table-cell table:style-name="ce45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24]+1" office:value-type="date" office:date-value="2025-10-14" calcext:value-type="date" table:number-columns-spanned="1" table:number-rows-spanned="2">
            <text:p>14</text:p>
          </table:table-cell>
          <table:table-cell table:style-name="ce264"/>
          <table:table-cell table:style-name="ce278"/>
          <table:table-cell table:style-name="ce287"/>
          <table:table-cell table:style-name="ce355"/>
          <table:table-cell table:style-name="ce290" table:number-columns-repeated="4"/>
          <table:table-cell table:style-name="ce32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4]-[.T133]-[.V1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еханизмы УМ</text:p>
          </table:table-cell>
          <table:table-cell table:style-name="ce78" table:number-columns-repeated="3"/>
          <table:table-cell table:style-name="ce97"/>
          <table:table-cell table:style-name="ce15" table:formula="of:=[.A133]" office:value-type="date" office:date-value="2025-10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356"/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7]-[.K134]-[.M1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заштыривания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3]" office:value-type="date" office:date-value="2025-10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B136]-[.B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6]-[.K1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7]+1" office:value-type="float" office:value="5066" calcext:value-type="float">
            <text:p>5066</text:p>
          </table:table-cell>
          <table:table-cell table:style-name="ce117" table:number-columns-repeated="2"/>
          <table:table-cell table:style-name="ce102" table:formula="of:=[.K135]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T136]-[.T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3]" office:value-type="date" office:date-value="2025-10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7]-[.B136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1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1" table:number-columns-repeated="9"/>
          <table:table-cell table:style-name="ce265"/>
          <table:table-cell table:style-name="ce111" table:number-columns-repeated="7"/>
          <table:table-cell table:style-name="ce513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33]+1" office:value-type="date" office:date-value="2025-10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1]-[.T140]-[.V1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140]" office:value-type="date" office:date-value="2025-10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4]-[.B1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4]-[.K141]-[.M1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0]" office:value-type="date" office:date-value="2025-10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B143]-[.B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3]-[.K1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5]+1" office:value-type="float" office:value="5067" calcext:value-type="float">
            <text:p>5067</text:p>
          </table:table-cell>
          <table:table-cell table:style-name="ce117" table:number-columns-repeated="2"/>
          <table:table-cell table:style-name="ce102" table:formula="of:=[.K142]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T143]-[.T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0]" office:value-type="date" office:date-value="2025-10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11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1" table:number-columns-repeated="9"/>
          <table:table-cell table:style-name="ce265"/>
          <table:table-cell table:style-name="ce111" table:number-columns-repeated="7"/>
          <table:table-cell table:style-name="ce513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40]+1" office:value-type="date" office:date-value="2025-10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8]-[.T147]-[.V1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147]" office:value-type="date" office:date-value="2025-10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48]-[.M1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7]" office:value-type="date" office:date-value="2025-10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2]+1" office:value-type="float" office:value="5068" calcext:value-type="float">
            <text:p>5068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5-10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11" table:number-columns-repeated="3"/>
          <table:table-cell table:style-name="ce98" office:value-type="string" calcext:value-type="string">
            <text:p>Шамов А.О.</text:p>
          </table:table-cell>
          <table:table-cell table:style-name="ce158" table:formula="of:=[.K157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44"/>
          <table:table-cell table:style-name="ce344" table:number-columns-repeated="4"/>
          <table:table-cell table:style-name="ce515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147]" office:value-type="date" office:date-value="2025-10-16" calcext:value-type="date" table:number-columns-spanned="1" table:number-rows-spanned="2">
            <text:p>16</text:p>
          </table:table-cell>
          <table:table-cell table:style-name="ce111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166]-[.K157]-[.M161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29" calcext:value-type="float">
            <text:p>1229</text:p>
          </table:table-cell>
          <table:table-cell table:style-name="ce245"/>
          <table:table-cell table:style-name="ce229"/>
          <table:table-cell table:style-name="ce266" table:formula="of:=[.K157]" office:value-type="time" office:time-value="PT18H30M00S" calcext:value-type="time">
            <text:p>18:30</text:p>
          </table:table-cell>
          <table:table-cell table:style-name="ce279" table:formula="of:=[.L157]" office:value-type="string" office:string-value="РСДБ сеанс" calcext:value-type="string">
            <text:p>РСДБ сеанс</text:p>
          </table:table-cell>
          <table:table-cell table:style-name="ce207" table:formula="of:=1+[.T166]-[.T157]-[.V161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157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15" table:formula="of:=[.A157]" office:value-type="date" office:date-value="2025-10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190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sYgHtWwFt.</text:p>
          </table:table-cell>
          <table:table-cell table:style-name="ce297" table:number-columns-repeated="4"/>
          <table:table-cell table:style-name="ce316"/>
          <table:table-cell table:style-name="ce328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49]+1" office:value-type="date" office:date-value="2025-10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11" table:formula="of:=[.A159]" office:value-type="date" office:date-value="2025-10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3]-[.B1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9]" office:value-type="date" office:date-value="2025-10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B162]-[.B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2]-[.K1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5069" calcext:value-type="float">
            <text:p>5069</text:p>
          </table:table-cell>
          <table:table-cell table:style-name="ce117" table:number-columns-repeated="2"/>
          <table:table-cell table:style-name="ce102" table:formula="of:=[.K161]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T162]-[.T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9]" office:value-type="date" office:date-value="2025-10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6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11" table:number-columns-repeated="3"/>
          <table:table-cell table:style-name="ce98" office:value-type="string" calcext:value-type="string">
            <text:p>Шамов А.О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11" table:number-columns-repeated="9"/>
          <table:table-cell table:style-name="ce164"/>
          <table:table-cell table:style-name="ce193"/>
          <table:table-cell table:style-name="ce19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sYgHtWwFt.</text:p>
          </table:table-cell>
          <table:table-cell table:style-name="ce299" table:number-columns-repeated="5"/>
          <table:table-cell table:style-name="ce332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11" table:number-columns-repeated="9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27"/>
          <table:table-cell table:style-name="ce111" table:number-columns-repeated="9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166]" office:value-type="time" office:time-value="PT18H30M00S" calcext:value-type="time">
            <text:p>18:30</text:p>
          </table:table-cell>
          <table:table-cell table:style-name="ce158" table:formula="of:=[.T168]-TIME(8;0;0)" office:value-type="time" office:time-value="-PT08H00M00S" calcext:value-type="time">
            <text:p>16:00</text:p>
          </table:table-cell>
          <table:table-cell table:style-name="ce224" office:value-type="string" calcext:value-type="string" table:number-columns-spanned="6" table:number-rows-spanned="1">
            <text:p><text:span text:style-name="T26">Охлаждение</text:span><text:span text:style-name="T27"> C</text:span><text:span text:style-name="T52">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330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58" table:formula="of:=[.B168]-TIME(4;0;0)" office:value-type="time" office:time-value="-PT04H00M00S" calcext:value-type="time">
            <text:p>20:00</text:p>
          </table:table-cell>
          <table:table-cell table:style-name="ce224" office:value-type="string" calcext:value-type="string" table:number-columns-spanned="8" table:number-rows-spanned="1">
            <text:p><text:span text:style-name="T13">Охлаждение  C</text:span><text:span text:style-name="T14">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111"/>
          <table:covered-table-cell table:style-name="ce513"/>
          <table:table-cell table:style-name="ce158"/>
          <table:table-cell table:style-name="ce487" office:value-type="string" calcext:value-type="string" table:number-columns-spanned="8" table:number-rows-spanned="1">
            <text:p><text:span text:style-name="T43">Холод</text:span><text:span text:style-name="T44"> S</text:span><text:span text:style-name="T45">RCP</text:span><text:span text:style-name="T46">/X</text:span><text:span text:style-name="T45">RCP</text:span></text:p>
          </table:table-cell>
          <table:covered-table-cell table:number-columns-repeated="6" table:style-name="ce344"/>
          <table:covered-table-cell table:style-name="ce515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7">
          <table:table-cell table:style-name="ce15" table:formula="of:=[.A159]+1" office:value-type="date" office:date-value="2025-10-18" calcext:value-type="date" table:number-columns-spanned="1" table:number-rows-spanned="2">
            <text:p>18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B169]-[.B168]+[.D173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K169]-[.K168]+[.M174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2" calcext:value-type="float">
            <text:p>112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168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169]-[.T168]-[.V169]+[.V174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1" table:formula="of:=[.O168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5" table:formula="of:=[.A168]" office:value-type="date" office:date-value="2025-10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355" office:value-type="string" calcext:value-type="string">
            <text:p><text:span text:style-name="T21">C</text:span><text:span text:style-name="T23">L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285"/>
          <table:table-cell table:style-name="ce28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4"/>
          <table:table-cell table:style-name="ce324"/>
          <table:table-cell table:style-name="ce340" table:formula="of:=[.K169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172]" office:value-type="string" office:string-value="AAA" calcext:value-type="string">
            <text:p>AAA</text:p>
          </table:table-cell>
          <table:table-cell table:style-name="ce309" office:value-type="float" office:value="128" calcext:value-type="float">
            <text:p>128</text:p>
          </table:table-cell>
          <table:table-cell table:style-name="ce295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8]" office:value-type="date" office:date-value="2025-10-1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B171]-[.B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1]-[.K1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1]+1" office:value-type="float" office:value="5070" calcext:value-type="float">
            <text:p>5070</text:p>
          </table:table-cell>
          <table:table-cell table:style-name="ce117" table:number-columns-repeated="2"/>
          <table:table-cell table:style-name="ce102" table:formula="of:=[.K170]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T171]-[.T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8]" office:value-type="date" office:date-value="2025-10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7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8" calcext:value-type="float">
            <text:p>128</text:p>
          </table:table-cell>
          <table:table-cell table:style-name="ce312"/>
          <table:table-cell table:style-name="ce315"/>
          <table:table-cell table:style-name="ce325"/>
          <table:table-cell table:style-name="ce261" office:value-type="time" office:time-value="PT08H30M00S" calcext:value-type="time">
            <text:p>08:30</text:p>
          </table:table-cell>
          <table:table-cell table:style-name="ce350" table:formula="of:=[.L173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64"/>
          <table:table-cell table:style-name="ce281"/>
          <table:table-cell table:style-name="ce287" table:formula="of:=[.B175]-[.B172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261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64"/>
          <table:table-cell table:style-name="ce281"/>
          <table:table-cell table:style-name="ce355" office:value-type="string" calcext:value-type="string">
            <text:p><text:span text:style-name="T31">C</text:span><text:span text:style-name="T32">LCP</text:span><text:span text:style-name="T33">, Холод</text:span><text:span text:style-name="T34">.</text:span></text:p>
          </table:table-cell>
          <table:table-cell table:style-name="ce290" table:number-columns-repeated="5"/>
          <table:table-cell table:style-name="ce449"/>
          <table:table-cell table:style-name="ce264"/>
          <table:table-cell table:style-name="ce278"/>
          <table:table-cell table:style-name="ce287" table:formula="of:=[.K175]-[.K173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175]-[.T172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285" table:number-columns-repeated="5"/>
          <table:table-cell table:style-name="ce457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285" table:number-columns-repeated="5"/>
          <table:table-cell table:style-name="ce324"/>
          <table:table-cell table:style-name="ce342" table:formula="of:=[.K175]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7">
          <table:table-cell table:style-name="ce11" table:formula="of:=[.A170]+1" office:value-type="date" office:date-value="2025-10-19" calcext:value-type="date" table:number-columns-spanned="1" table:number-rows-spanned="2">
            <text:p>19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B177]-[.B176]+[.D181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K177]-[.K176]+[.M182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3" calcext:value-type="float">
            <text:p>113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176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177]-[.T176]-[.V177]+[.V182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1" table:formula="of:=[.O176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1" table:formula="of:=[.A176]" office:value-type="date" office:date-value="2025-10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7">
          <table:covered-table-cell table:style-name="ce27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355" office:value-type="string" calcext:value-type="string">
            <text:p><text:span text:style-name="T21">C</text:span><text:span text:style-name="T23">L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285"/>
          <table:table-cell table:style-name="ce28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4"/>
          <table:table-cell table:style-name="ce324"/>
          <table:table-cell table:style-name="ce340" table:formula="of:=[.K177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180]" office:value-type="string" office:string-value="AAA" calcext:value-type="string">
            <text:p>AAA</text:p>
          </table:table-cell>
          <table:table-cell table:style-name="ce309" office:value-type="float" office:value="129" calcext:value-type="float">
            <text:p>129</text:p>
          </table:table-cell>
          <table:table-cell table:style-name="ce295" table:number-columns-repeated="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6]" office:value-type="date" office:date-value="2025-10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B179]-[.B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0]+1" office:value-type="float" office:value="5071" calcext:value-type="float">
            <text:p>5071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6]" office:value-type="date" office:date-value="2025-10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9" calcext:value-type="float">
            <text:p>129</text:p>
          </table:table-cell>
          <table:table-cell table:style-name="ce312"/>
          <table:table-cell table:style-name="ce315"/>
          <table:table-cell table:style-name="ce325"/>
          <table:table-cell table:style-name="ce261" office:value-type="time" office:time-value="PT08H30M00S" calcext:value-type="time">
            <text:p>08:30</text:p>
          </table:table-cell>
          <table:table-cell table:style-name="ce350" table:formula="of:=[.L181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64"/>
          <table:table-cell table:style-name="ce281"/>
          <table:table-cell table:style-name="ce287" table:formula="of:=[.B183]-[.B180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261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264"/>
          <table:table-cell table:style-name="ce281"/>
          <table:table-cell table:style-name="ce355" office:value-type="string" calcext:value-type="string">
            <text:p><text:span text:style-name="T31">C</text:span><text:span text:style-name="T32">LCP</text:span><text:span text:style-name="T33">, Холод</text:span><text:span text:style-name="T34">.</text:span></text:p>
          </table:table-cell>
          <table:table-cell table:style-name="ce290" table:number-columns-repeated="5"/>
          <table:table-cell table:style-name="ce449"/>
          <table:table-cell table:style-name="ce264"/>
          <table:table-cell table:style-name="ce278"/>
          <table:table-cell table:style-name="ce287" table:formula="of:=[.K183]-[.K181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183]-[.T180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285" table:number-columns-repeated="5"/>
          <table:table-cell table:style-name="ce457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285" table:number-columns-repeated="5"/>
          <table:table-cell table:style-name="ce324"/>
          <table:table-cell table:style-name="ce342" table:formula="of:=[.K183]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76]+1" office:value-type="date" office:date-value="2025-10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5]-[.T184]-[.V18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лана*.</text:p>
          </table:table-cell>
          <table:table-cell table:style-name="ce78" table:number-columns-repeated="3"/>
          <table:table-cell table:style-name="ce97"/>
          <table:table-cell table:style-name="ce15" table:formula="of:=[.A184]" office:value-type="date" office:date-value="2025-10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8]-[.B18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1" table:number-columns-repeated="3"/>
          <table:table-cell table:style-name="ce98" office:value-type="string" calcext:value-type="string">
            <text:p>Шамов А.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8]-[.K185]-[.M18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4]" office:value-type="date" office:date-value="2025-10-2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B187]-[.B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7]-[.K1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5072" calcext:value-type="float">
            <text:p>5072</text:p>
          </table:table-cell>
          <table:table-cell table:style-name="ce117" table:number-columns-repeated="2"/>
          <table:table-cell table:style-name="ce102" table:formula="of:=[.K186]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T187]-[.T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4]" office:value-type="date" office:date-value="2025-10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8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8]-[.B18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1" table:number-columns-repeated="8"/>
          <table:table-cell table:style-name="ce98" office:value-type="string" calcext:value-type="string">
            <text:p>Рахимов И. А.</text:p>
          </table:table-cell>
          <table:table-cell table:style-name="ce265"/>
          <table:table-cell table:style-name="ce111" table:number-columns-repeated="7"/>
          <table:table-cell table:style-name="ce513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4]+1" office:value-type="date" office:date-value="2025-10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6]-[.T195]-[.V1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 </text:p>
          </table:table-cell>
          <table:table-cell table:style-name="ce78" table:number-columns-repeated="3"/>
          <table:table-cell table:style-name="ce97"/>
          <table:table-cell table:style-name="ce11" table:formula="of:=[.A195]" office:value-type="date" office:date-value="2025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9]-[.B19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9]-[.K196]-[.M1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5]" office:value-type="date" office:date-value="2025-10-2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7]" office:value-type="string" office:string-value="РСДБ сеанс" calcext:value-type="string">
            <text:p>РСДБ сеанс</text:p>
          </table:table-cell>
          <table:table-cell table:style-name="ce73" table:formula="of:=[.B198]-[.B1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8]-[.K1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6]+1" office:value-type="float" office:value="5073" calcext:value-type="float">
            <text:p>5073</text:p>
          </table:table-cell>
          <table:table-cell table:style-name="ce117" table:number-columns-repeated="2"/>
          <table:table-cell table:style-name="ce102" table:formula="of:=[.K197]" office:value-type="time" office:time-value="PT07H00M00S" calcext:value-type="time">
            <text:p>07:00</text:p>
          </table:table-cell>
          <table:table-cell table:style-name="ce61" table:formula="of:=[.L197]" office:value-type="string" office:string-value="РСДБ сеанс" calcext:value-type="string">
            <text:p>РСДБ сеанс</text:p>
          </table:table-cell>
          <table:table-cell table:style-name="ce73" table:formula="of:=[.T198]-[.T1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5]" office:value-type="date" office:date-value="2025-10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11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1" table:number-columns-repeated="9"/>
          <table:table-cell table:style-name="ce265"/>
          <table:table-cell table:style-name="ce111" table:number-columns-repeated="7"/>
          <table:table-cell table:style-name="ce513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5]+1" office:value-type="date" office:date-value="2025-10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3]-[.T202]-[.V2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 </text:p>
          </table:table-cell>
          <table:table-cell table:style-name="ce78" table:number-columns-repeated="3"/>
          <table:table-cell table:style-name="ce97"/>
          <table:table-cell table:style-name="ce15" table:formula="of:=[.A202]" office:value-type="date" office:date-value="2025-10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6]-[.B20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2]" office:value-type="date" office:date-value="2025-10-2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7]+1" office:value-type="float" office:value="5074" calcext:value-type="float">
            <text:p>5074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2]" office:value-type="date" office:date-value="2025-10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11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1" table:number-columns-repeated="9"/>
          <table:table-cell table:style-name="ce265"/>
          <table:table-cell table:style-name="ce111" table:number-columns-repeated="7"/>
          <table:table-cell table:style-name="ce513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02]+1" office:value-type="date" office:date-value="2025-10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0]-[.T209]-[.V21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 </text:p>
          </table:table-cell>
          <table:table-cell table:style-name="ce78" table:number-columns-repeated="3"/>
          <table:table-cell table:style-name="ce97"/>
          <table:table-cell table:style-name="ce11" table:formula="of:=[.A209]" office:value-type="date" office:date-value="2025-10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3]-[.B2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4]-[.K210]-[.M2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9]" office:value-type="date" office:date-value="2025-10-2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B212]-[.B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2]-[.K2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075" calcext:value-type="float">
            <text:p>5075</text:p>
          </table:table-cell>
          <table:table-cell table:style-name="ce117" table:number-columns-repeated="2"/>
          <table:table-cell table:style-name="ce102" table:formula="of:=[.K211]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T212]-[.T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9]" office:value-type="date" office:date-value="2025-10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1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11" table:number-columns-repeated="3"/>
          <table:table-cell table:style-name="ce98" office:value-type="string" calcext:value-type="string">
            <text:p>Шамов А.О.</text:p>
          </table:table-cell>
          <table:table-cell table:style-name="ce158" table:formula="of:=[.K215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44"/>
          <table:table-cell table:style-name="ce344" table:number-columns-repeated="4"/>
          <table:table-cell table:style-name="ce515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1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224]-[.K215]-[.M219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30" calcext:value-type="float">
            <text:p>1230</text:p>
          </table:table-cell>
          <table:table-cell table:style-name="ce245"/>
          <table:table-cell table:style-name="ce229"/>
          <table:table-cell table:style-name="ce266" table:formula="of:=[.K215]" office:value-type="time" office:time-value="PT18H30M00S" calcext:value-type="time">
            <text:p>18:30</text:p>
          </table:table-cell>
          <table:table-cell table:style-name="ce279" table:formula="of:=[.L215]" office:value-type="string" office:string-value="РСДБ сеанс" calcext:value-type="string">
            <text:p>РСДБ сеанс</text:p>
          </table:table-cell>
          <table:table-cell table:style-name="ce207" table:formula="of:=1+[.T224]-[.T215]-[.V219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215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190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FtMa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27"/>
          <table:table-cell table:number-columns-repeated="16355"/>
        </table:table-row>
        <table:table-row table:style-name="ro2">
          <table:table-cell table:style-name="ce15" table:formula="of:=[.A209]+1" office:value-type="date" office:date-value="2025-10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15" table:formula="of:=[.A217]" office:value-type="date" office:date-value="2025-10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1]-[.B21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7]" office:value-type="date" office:date-value="2025-10-2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1]+1" office:value-type="float" office:value="5076" calcext:value-type="float">
            <text:p>5076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7]" office:value-type="date" office:date-value="2025-10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11" table:number-columns-repeated="3"/>
          <table:table-cell table:style-name="ce98" office:value-type="string" calcext:value-type="string">
            <text:p>Шамов А.О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1" table:number-columns-repeated="9"/>
          <table:table-cell table:style-name="ce164"/>
          <table:table-cell table:style-name="ce193"/>
          <table:table-cell table:style-name="ce19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FtMa.</text:p>
          </table:table-cell>
          <table:table-cell table:style-name="ce299" table:number-columns-repeated="5"/>
          <table:table-cell table:style-name="ce33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1" table:number-columns-repeated="9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1" table:number-columns-repeated="9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224]" office:value-type="time" office:time-value="PT18H30M00S" calcext:value-type="time">
            <text:p>18:30</text:p>
          </table:table-cell>
          <table:table-cell table:style-name="ce210" table:number-columns-repeated="2"/>
          <table:table-cell table:style-name="ce194" table:number-columns-repeated="5"/>
          <table:table-cell table:style-name="ce33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 table:formula="of:=[.B226]-TIME(4;0;0)" office:value-type="time" office:time-value="-PT04H00M00S" calcext:value-type="time">
            <text:p>20:00</text:p>
          </table:table-cell>
          <table:table-cell table:style-name="ce224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6" table:style-name="ce344"/>
          <table:covered-table-cell table:style-name="ce515"/>
          <table:table-cell table:style-name="ce158" table:formula="of:=[.K234]-TIME(8;30;0)" office:value-type="time" office:time-value="PT00H00M00S" calcext:value-type="time">
            <text:p>00:00</text:p>
          </table:table-cell>
          <table:table-cell table:style-name="ce224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6" table:style-name="ce344"/>
          <table:covered-table-cell table:style-name="ce515"/>
          <table:table-cell table:style-name="ce158" table:formula="of:=[.T234]-TIME(8;30;0)" office:value-type="time" office:time-value="PT00H00M00S" calcext:value-type="time">
            <text:p>00:00</text:p>
          </table:table-cell>
          <table:table-cell table:style-name="ce224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111"/>
          <table:covered-table-cell table:style-name="ce513"/>
          <table:table-cell table:style-name="ce31"/>
          <table:table-cell table:number-columns-repeated="16355"/>
        </table:table-row>
        <table:table-row table:style-name="ro2">
          <table:table-cell table:style-name="ce11" table:formula="of:=[.A217]+1" office:value-type="date" office:date-value="2025-10-25" calcext:value-type="date" table:number-columns-spanned="1" table:number-rows-spanned="2">
            <text:p>25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B227]-[.B226]+[.D235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N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7]-[.T226]" office:value-type="float" office:value="0.270833333333333" calcext:value-type="float">
            <text:p>0,271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26]" office:value-type="date" office:date-value="2025-10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35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 office:value-type="time" office:time-value="PT06H30M00S" calcext:value-type="time">
            <text:p>06:3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6]" office:value-type="date" office:date-value="2025-10-2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B229]-[.B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9]-[.K2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5077" calcext:value-type="float">
            <text:p>5077</text:p>
          </table:table-cell>
          <table:table-cell table:style-name="ce117" table:number-columns-repeated="2"/>
          <table:table-cell table:style-name="ce102" table:formula="of:=[.K228]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T229]-[.T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6]" office:value-type="date" office:date-value="2025-10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2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6]" office:value-type="date" office:date-value="2025-10-25" calcext:value-type="date" table:number-columns-spanned="1" table:number-rows-spanned="2">
            <text:p>25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2"/>Ru-SN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K236]-[.K234]" office:value-type="float" office:value="0.270833333333333" calcext:value-type="float">
            <text:p>0,271</text:p>
          </table:table-cell>
          <table:table-cell table:style-name="ce294"/>
          <table:table-cell table:style-name="ce277" office:value-type="string" calcext:value-type="string">
            <text:p>AAA</text:p>
          </table:table-cell>
          <table:table-cell table:style-name="ce308" office:value-type="float" office:value="130" calcext:value-type="float">
            <text:p>130</text:p>
          </table:table-cell>
          <table:table-cell table:style-name="ce310"/>
          <table:table-cell table:style-name="ce314"/>
          <table:table-cell table:style-name="ce334"/>
          <table:table-cell table:style-name="ce339" table:formula="of:=[.K234]" office:value-type="time" office:time-value="PT08H30M00S" calcext:value-type="time">
            <text:p>08:3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36]-[.T234]" office:value-type="float" office:value="0.270833333333333" calcext:value-type="float">
            <text:p>0,271</text:p>
          </table:table-cell>
          <table:table-cell table:style-name="ce294"/>
          <table:table-cell table:style-name="ce351" office:value-type="string" calcext:value-type="string">
            <text:p>AAA</text:p>
          </table:table-cell>
          <table:table-cell table:style-name="ce308"/>
          <table:table-cell table:style-name="ce310"/>
          <table:table-cell table:style-name="ce314"/>
          <table:table-cell table:style-name="ce367"/>
          <table:table-cell table:style-name="ce11" table:formula="of:=[.A234]" office:value-type="date" office:date-value="2025-10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4"/>
          <table:table-cell table:style-name="ce281"/>
          <table:table-cell table:style-name="ce287" table:formula="of:=[.B237]-[.B234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264"/>
          <table:table-cell table:style-name="ce281"/>
          <table:table-cell table:style-name="ce290"/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5"/>
          <table:table-cell table:style-name="ce281"/>
          <table:table-cell table:style-name="ce290"/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290" table:number-columns-repeated="4"/>
          <table:table-cell table:style-name="ce36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4]" office:value-type="date" office:date-value="2025-10-25" calcext:value-type="date">
            <text:p>Сб</text:p>
          </table:table-cell>
          <table:table-cell table:style-name="ce264"/>
          <table:table-cell table:style-name="ce281"/>
          <table:table-cell table:style-name="ce355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290" table:number-columns-repeated="5"/>
          <table:table-cell table:style-name="ce449"/>
          <table:table-cell table:style-name="ce262" office:value-type="time" office:time-value="PT15H00M00S" calcext:value-type="time">
            <text:p>15:00</text:p>
          </table:table-cell>
          <table:table-cell table:style-name="ce275"/>
          <table:table-cell table:style-name="ce285" table:number-columns-repeated="6"/>
          <table:table-cell table:style-name="ce324"/>
          <table:table-cell table:style-name="ce342" table:formula="of:=[.K236]" office:value-type="time" office:time-value="PT15H00M00S" calcext:value-type="time">
            <text:p>15:00</text:p>
          </table:table-cell>
          <table:table-cell table:style-name="ce275"/>
          <table:table-cell table:style-name="ce285"/>
          <table:table-cell table:style-name="ce356"/>
          <table:table-cell table:style-name="ce285" table:number-columns-repeated="4"/>
          <table:table-cell table:style-name="ce366" office:value-type="string" calcext:value-type="string">
            <text:p>Харинов М.А.</text:p>
          </table:table-cell>
          <table:table-cell table:style-name="ce13" table:formula="of:=[.AC234]" office:value-type="date" office:date-value="2025-10-25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5" table:number-columns-repeated="6"/>
          <table:table-cell table:style-name="ce45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26]+1" office:value-type="date" office:date-value="2025-10-26" calcext:value-type="date" table:number-columns-spanned="1" table:number-rows-spanned="2">
            <text:p>26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B239]-[.B238]+[.D243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N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9]-[.T238]-[.V2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38]" office:value-type="date" office:date-value="2025-10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35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2]-[.K239]-[.M2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8]" office:value-type="date" office:date-value="2025-10-2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0]" office:value-type="string" office:string-value="РСДБ сеанс" calcext:value-type="string">
            <text:p>РСДБ сеанс</text:p>
          </table:table-cell>
          <table:table-cell table:style-name="ce73" table:formula="of:=[.B241]-[.B2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1]-[.K2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8]+1" office:value-type="float" office:value="5078" calcext:value-type="float">
            <text:p>5078</text:p>
          </table:table-cell>
          <table:table-cell table:style-name="ce117" table:number-columns-repeated="2"/>
          <table:table-cell table:style-name="ce102" table:formula="of:=[.K240]" office:value-type="time" office:time-value="PT07H00M00S" calcext:value-type="time">
            <text:p>07:00</text:p>
          </table:table-cell>
          <table:table-cell table:style-name="ce61" table:formula="of:=[.L240]" office:value-type="string" office:string-value="РСДБ сеанс" calcext:value-type="string">
            <text:p>РСДБ сеанс</text:p>
          </table:table-cell>
          <table:table-cell table:style-name="ce73" table:formula="of:=[.T241]-[.T2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8]" office:value-type="date" office:date-value="2025-10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2"/>Ru-SN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4"/>
          <table:table-cell table:style-name="ce281"/>
          <table:table-cell table:style-name="ce287" table:formula="of:=[.B245]-[.B242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265"/>
          <table:table-cell table:style-name="ce111" table:number-columns-repeated="7"/>
          <table:table-cell table:style-name="ce513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4"/>
          <table:table-cell table:style-name="ce281"/>
          <table:table-cell table:style-name="ce355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290" table:number-columns-repeated="5"/>
          <table:table-cell table:style-name="ce449"/>
          <table:table-cell table:style-name="ce265"/>
          <table:table-cell table:style-name="ce111" table:number-columns-repeated="7"/>
          <table:table-cell table:style-name="ce513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5" table:number-columns-repeated="6"/>
          <table:table-cell table:style-name="ce45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38]+1" office:value-type="date" office:date-value="2025-10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7]-[.T246]-[.V24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246]" office:value-type="date" office:date-value="2025-10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0]-[.B2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1" table:number-columns-repeated="3"/>
          <table:table-cell table:style-name="ce98" office:value-type="string" calcext:value-type="string">
            <text:p>Шамов А.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0]-[.K247]-[.M24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6]" office:value-type="date" office:date-value="2025-10-2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B249]-[.B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9]-[.K2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0]+1" office:value-type="float" office:value="5079" calcext:value-type="float">
            <text:p>5079</text:p>
          </table:table-cell>
          <table:table-cell table:style-name="ce117" table:number-columns-repeated="2"/>
          <table:table-cell table:style-name="ce102" table:formula="of:=[.K248]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T249]-[.T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6]" office:value-type="date" office:date-value="2025-10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0]-[.B2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1" table:number-columns-repeated="8"/>
          <table:table-cell table:style-name="ce98" office:value-type="string" calcext:value-type="string">
            <text:p>Рахимов И. А.</text:p>
          </table:table-cell>
          <table:table-cell table:style-name="ce265"/>
          <table:table-cell table:style-name="ce111" table:number-columns-repeated="7"/>
          <table:table-cell table:style-name="ce513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6]+1" office:value-type="date" office:date-value="2025-10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4]-[.T253]-[.V25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5" table:formula="of:=[.A253]" office:value-type="date" office:date-value="2025-10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7]-[.B254]" office:value-type="float" office:value="0.166666666666667" calcext:value-type="float">
            <text:p>0,167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7]-[.K254]-[.M255]" office:value-type="float" office:value="0.125" calcext:value-type="float">
            <text:p>0,125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3]" office:value-type="date" office:date-value="2025-10-2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B256]-[.B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6]-[.K2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8]+1" office:value-type="float" office:value="5080" calcext:value-type="float">
            <text:p>5080</text:p>
          </table:table-cell>
          <table:table-cell table:style-name="ce117" table:number-columns-repeated="2"/>
          <table:table-cell table:style-name="ce102" table:formula="of:=[.K255]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T256]-[.T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3]" office:value-type="date" office:date-value="2025-10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5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111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2" office:value-type="time" office:time-value="PT09H00M00S" calcext:value-type="time">
            <text:p>09:00</text:p>
          </table:table-cell>
          <table:table-cell table:style-name="ce243" table:formula="of:=[.L258]" office:value-type="string" office:string-value="РСДБ сеанс" calcext:value-type="string">
            <text:p>РСДБ сеанс</text:p>
          </table:table-cell>
          <table:table-cell table:style-name="ce343" table:formula="of:=[.B259]-[.B258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58]" office:value-type="string" office:string-value="Ru-Test" calcext:value-type="string">
            <text:p>Ru-Test</text:p>
          </table:table-cell>
          <table:table-cell table:style-name="ce414" table:number-columns-repeated="2"/>
          <table:table-cell table:style-name="ce438" table:number-columns-repeated="2"/>
          <table:table-cell table:style-name="ce550" table:formula="of:=[.B258]" office:value-type="time" office:time-value="PT09H00M00S" calcext:value-type="time">
            <text:p>09:0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259]-[.K258]" office:value-type="float" office:value="0.0416666666666667" calcext:value-type="float">
            <text:p>0,042</text:p>
          </table:table-cell>
          <table:table-cell table:style-name="ce507"/>
          <table:table-cell table:style-name="ce386" office:value-type="string" calcext:value-type="string">
            <text:p>Ru-Test</text:p>
          </table:table-cell>
          <table:table-cell table:style-name="ce414"/>
          <table:table-cell table:style-name="ce534" table:number-columns-repeated="3"/>
          <table:table-cell table:style-name="ce550" table:formula="of:=[.K258]" office:value-type="time" office:time-value="PT09H00M00S" calcext:value-type="time">
            <text:p>09:00</text:p>
          </table:table-cell>
          <table:table-cell table:style-name="ce243" table:formula="of:=[.L258]" office:value-type="string" office:string-value="РСДБ сеанс" calcext:value-type="string">
            <text:p>РСДБ сеанс</text:p>
          </table:table-cell>
          <table:table-cell table:style-name="ce343" table:formula="of:=[.T259]-[.T258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58]" office:value-type="string" office:string-value="Ru-Test" calcext:value-type="string">
            <text:p>Ru-Test</text:p>
          </table:table-cell>
          <table:table-cell table:style-name="ce414" table:number-columns-repeated="2"/>
          <table:table-cell table:style-name="ce438"/>
          <table:table-cell table:style-name="ce53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4" table:formula="of:=[.B258]+TIME(1;0;0)" office:value-type="time" office:time-value="PT10H00M00S" calcext:value-type="time">
            <text:p>10:0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376"/>
          <table:table-cell table:style-name="ce551" table:formula="of:=[.B259]" office:value-type="time" office:time-value="PT10H00M00S" calcext:value-type="time">
            <text:p>10:00</text:p>
          </table:table-cell>
          <table:table-cell table:style-name="ce257" office:value-type="string" calcext:value-type="string">
            <text:p>L<text:span text:style-name="T47">R+L</text:span>, Тепло<text:span text:style-name="T48">. СПб.</text:span></text:p>
          </table:table-cell>
          <table:table-cell table:style-name="ce452" table:number-columns-repeated="6"/>
          <table:table-cell table:style-name="ce626"/>
          <table:table-cell table:style-name="ce551" table:formula="of:=[.K259]" office:value-type="time" office:time-value="PT10H00M00S" calcext:value-type="time">
            <text:p>10:0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626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2" office:value-type="time" office:time-value="PT12H00M00S" calcext:value-type="time">
            <text:p>12:00</text:p>
          </table:table-cell>
          <table:table-cell table:style-name="ce243" table:formula="of:=[.L260]" office:value-type="string" office:string-value="РСДБ сеанс" calcext:value-type="string">
            <text:p>РСДБ сеанс</text:p>
          </table:table-cell>
          <table:table-cell table:style-name="ce343" table:formula="of:=[.B261]-[.B260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60]" office:value-type="string" office:string-value="Ru-Test" calcext:value-type="string">
            <text:p>Ru-Test</text:p>
          </table:table-cell>
          <table:table-cell table:style-name="ce414" table:number-columns-repeated="2"/>
          <table:table-cell table:style-name="ce438" table:number-columns-repeated="2"/>
          <table:table-cell table:style-name="ce550" table:formula="of:=[.B260]" office:value-type="time" office:time-value="PT12H00M00S" calcext:value-type="time">
            <text:p>12:0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261]-[.K260]" office:value-type="float" office:value="0.0416666666666667" calcext:value-type="float">
            <text:p>0,042</text:p>
          </table:table-cell>
          <table:table-cell table:style-name="ce507"/>
          <table:table-cell table:style-name="ce386" office:value-type="string" calcext:value-type="string">
            <text:p>Ru-Test</text:p>
          </table:table-cell>
          <table:table-cell table:style-name="ce414"/>
          <table:table-cell table:style-name="ce534" table:number-columns-repeated="3"/>
          <table:table-cell table:style-name="ce550" table:formula="of:=[.K260]" office:value-type="time" office:time-value="PT12H00M00S" calcext:value-type="time">
            <text:p>12:00</text:p>
          </table:table-cell>
          <table:table-cell table:style-name="ce243" table:formula="of:=[.L260]" office:value-type="string" office:string-value="РСДБ сеанс" calcext:value-type="string">
            <text:p>РСДБ сеанс</text:p>
          </table:table-cell>
          <table:table-cell table:style-name="ce343" table:formula="of:=[.T261]-[.T260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60]" office:value-type="string" office:string-value="Ru-Test" calcext:value-type="string">
            <text:p>Ru-Test</text:p>
          </table:table-cell>
          <table:table-cell table:style-name="ce414" table:number-columns-repeated="2"/>
          <table:table-cell table:style-name="ce438"/>
          <table:table-cell table:style-name="ce53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4" table:formula="of:=[.B260]+TIME(1;0;0)" office:value-type="time" office:time-value="PT13H00M00S" calcext:value-type="time">
            <text:p>13:0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376"/>
          <table:table-cell table:style-name="ce551" table:formula="of:=[.B261]" office:value-type="time" office:time-value="PT13H00M00S" calcext:value-type="time">
            <text:p>13:00</text:p>
          </table:table-cell>
          <table:table-cell table:style-name="ce257" office:value-type="string" calcext:value-type="string">
            <text:p>L<text:span text:style-name="T47">R+L</text:span>, Тепло<text:span text:style-name="T48">. СПб.</text:span></text:p>
          </table:table-cell>
          <table:table-cell table:style-name="ce452" table:number-columns-repeated="6"/>
          <table:table-cell table:style-name="ce626"/>
          <table:table-cell table:style-name="ce551" table:formula="of:=[.K261]" office:value-type="time" office:time-value="PT13H00M00S" calcext:value-type="time">
            <text:p>13:0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626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2" office:value-type="time" office:time-value="PT15H00M00S" calcext:value-type="time">
            <text:p>15:00</text:p>
          </table:table-cell>
          <table:table-cell table:style-name="ce243" table:formula="of:=[.L262]" office:value-type="string" office:string-value="РСДБ сеанс" calcext:value-type="string">
            <text:p>РСДБ сеанс</text:p>
          </table:table-cell>
          <table:table-cell table:style-name="ce343" table:formula="of:=[.B263]-[.B262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62]" office:value-type="string" office:string-value="Ru-Test" calcext:value-type="string">
            <text:p>Ru-Test</text:p>
          </table:table-cell>
          <table:table-cell table:style-name="ce414" table:number-columns-repeated="2"/>
          <table:table-cell table:style-name="ce438" table:number-columns-repeated="2"/>
          <table:table-cell table:style-name="ce550" table:formula="of:=[.B262]" office:value-type="time" office:time-value="PT15H00M00S" calcext:value-type="time">
            <text:p>15:0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263]-[.K262]" office:value-type="float" office:value="0.0416666666666667" calcext:value-type="float">
            <text:p>0,042</text:p>
          </table:table-cell>
          <table:table-cell table:style-name="ce507"/>
          <table:table-cell table:style-name="ce386" office:value-type="string" calcext:value-type="string">
            <text:p>Ru-Test</text:p>
          </table:table-cell>
          <table:table-cell table:style-name="ce414"/>
          <table:table-cell table:style-name="ce534" table:number-columns-repeated="3"/>
          <table:table-cell table:style-name="ce550" table:formula="of:=[.K262]" office:value-type="time" office:time-value="PT15H00M00S" calcext:value-type="time">
            <text:p>15:00</text:p>
          </table:table-cell>
          <table:table-cell table:style-name="ce243" table:formula="of:=[.L262]" office:value-type="string" office:string-value="РСДБ сеанс" calcext:value-type="string">
            <text:p>РСДБ сеанс</text:p>
          </table:table-cell>
          <table:table-cell table:style-name="ce343" table:formula="of:=[.T263]-[.T262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62]" office:value-type="string" office:string-value="Ru-Test" calcext:value-type="string">
            <text:p>Ru-Test</text:p>
          </table:table-cell>
          <table:table-cell table:style-name="ce414" table:number-columns-repeated="2"/>
          <table:table-cell table:style-name="ce438"/>
          <table:table-cell table:style-name="ce53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4" table:formula="of:=[.B262]+TIME(1;0;0)" office:value-type="time" office:time-value="PT16H00M00S" calcext:value-type="time">
            <text:p>16:0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376"/>
          <table:table-cell table:style-name="ce551" table:formula="of:=[.B263]" office:value-type="time" office:time-value="PT16H00M00S" calcext:value-type="time">
            <text:p>16:00</text:p>
          </table:table-cell>
          <table:table-cell table:style-name="ce257" office:value-type="string" calcext:value-type="string">
            <text:p>L<text:span text:style-name="T47">R+L</text:span>, Тепло<text:span text:style-name="T48">. СПб.</text:span></text:p>
          </table:table-cell>
          <table:table-cell table:style-name="ce452" table:number-columns-repeated="6"/>
          <table:table-cell table:style-name="ce626"/>
          <table:table-cell table:style-name="ce551" table:formula="of:=[.K263]" office:value-type="time" office:time-value="PT16H00M00S" calcext:value-type="time">
            <text:p>16:0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626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3]+1" office:value-type="date" office:date-value="2025-10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6]-[.T265]-[.V26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; проверка </text:p>
          </table:table-cell>
          <table:table-cell table:style-name="ce78" table:number-columns-repeated="3"/>
          <table:table-cell table:style-name="ce97"/>
          <table:table-cell table:style-name="ce11" table:formula="of:=[.A265]" office:value-type="date" office:date-value="2025-10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3]-[.B2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3]-[.K266]-[.M26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АКБ ИБП в ПКП и МК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5]" office:value-type="date" office:date-value="2025-10-2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B268]-[.B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8]-[.K2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5]+1" office:value-type="float" office:value="5081" calcext:value-type="float">
            <text:p>5081</text:p>
          </table:table-cell>
          <table:table-cell table:style-name="ce117" table:number-columns-repeated="2"/>
          <table:table-cell table:style-name="ce102" table:formula="of:=[.K267]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T268]-[.T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5]" office:value-type="date" office:date-value="2025-10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521"/>
          <table:table-cell table:style-name="ce552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578"/>
          <table:covered-table-cell table:style-name="ce521"/>
          <table:table-cell table:style-name="ce637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643"/>
          <table:covered-table-cell table:number-columns-repeated="2" table:style-name="ce258"/>
          <table:covered-table-cell table:style-name="ce521"/>
          <table:covered-table-cell table:style-name="ce657" office:value-type="string" calcext:value-type="string">
            <text:p>UT</text:p>
          </table:covered-table-cell>
          <table:table-cell table:style-name="ce660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5]" office:value-type="date" office:date-value="2025-10-29" calcext:value-type="date" table:number-columns-spanned="1" table:number-rows-spanned="2">
            <text:p>2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11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273]" office:value-type="date" office:date-value="2025-10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8">
          <table:covered-table-cell table:style-name="ce27"/>
          <table:table-cell table:style-name="ce158" table:formula="of:=[.B276]-TIME(4;0;0)" office:value-type="time" office:time-value="-PT04H00M00S" calcext:value-type="time">
            <text:p>20:00</text:p>
          </table:table-cell>
          <table:table-cell table:style-name="ce224" office:value-type="string" calcext:value-type="string" table:number-columns-spanned="8" table:number-rows-spanned="1">
            <text:p><text:span text:style-name="T13">Охлаждение  K</text:span><text:span text:style-name="T14">RCP+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111"/>
          <table:covered-table-cell table:style-name="ce513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27" table:number-columns-repeated="8"/>
          <table:table-cell table:style-name="ce120"/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273]" office:value-type="date" office:date-value="2025-10-29" calcext:value-type="date">
            <text:p>Ср</text:p>
          </table:table-cell>
          <table:table-cell table:style-name="Default" table:number-columns-repeated="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273]" office:value-type="date" office:date-value="2025-10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5" table:formula="of:=[.A265]+1" office:value-type="date" office:date-value="2025-10-30" calcext:value-type="date" table:number-columns-spanned="1" table:number-rows-spanned="2">
            <text:p>30</text:p>
          </table:table-cell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377" table:formula="of:=[.B277]-[.B276]+[.D281]" office:value-type="float" office:value="0.875" calcext:value-type="float">
            <text:p>0,875</text:p>
          </table:table-cell>
          <table:table-cell table:style-name="ce422"/>
          <table:table-cell table:style-name="ce453" office:value-type="string" calcext:value-type="string">
            <text:p>Ru-OH</text:p>
          </table:table-cell>
          <table:table-cell table:style-name="ce468"/>
          <table:table-cell table:style-name="ce453"/>
          <table:table-cell table:style-name="ce499"/>
          <table:table-cell table:style-name="ce522"/>
          <table:table-cell table:style-name="Default" table:number-columns-repeated="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7]-[.T276]-[.V27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; проверка </text:p>
          </table:table-cell>
          <table:table-cell table:style-name="ce78" table:number-columns-repeated="3"/>
          <table:table-cell table:style-name="ce97"/>
          <table:table-cell table:style-name="ce15" table:formula="of:=[.A276]" office:value-type="date" office:date-value="2025-10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9">
          <table:covered-table-cell table:style-name="ce31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78"/>
          <table:table-cell table:style-name="ce378" office:value-type="string" calcext:value-type="string">
            <text:p><text:span text:style-name="T38">K</text:span><text:span text:style-name="T32">RCP+LCP</text:span><text:span text:style-name="T33">, Холод</text:span><text:span text:style-name="T34">.</text:span></text:p>
          </table:table-cell>
          <table:table-cell table:style-name="ce454" table:number-columns-repeated="4"/>
          <table:table-cell table:style-name="ce52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1]-[.K277]-[.M27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АКБ ИБП в ПКП и МК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6]" office:value-type="date" office:date-value="2025-10-3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8]" office:value-type="string" office:string-value="РСДБ сеанс" calcext:value-type="string">
            <text:p>РСДБ сеанс</text:p>
          </table:table-cell>
          <table:table-cell table:style-name="ce73" table:formula="of:=[.B279]-[.B2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9]-[.K2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7]+1" office:value-type="float" office:value="5082" calcext:value-type="float">
            <text:p>5082</text:p>
          </table:table-cell>
          <table:table-cell table:style-name="ce117" table:number-columns-repeated="2"/>
          <table:table-cell table:style-name="ce102" table:formula="of:=[.K278]" office:value-type="time" office:time-value="PT07H00M00S" calcext:value-type="time">
            <text:p>07:00</text:p>
          </table:table-cell>
          <table:table-cell table:style-name="ce61" table:formula="of:=[.L278]" office:value-type="string" office:string-value="РСДБ сеанс" calcext:value-type="string">
            <text:p>РСДБ сеанс</text:p>
          </table:table-cell>
          <table:table-cell table:style-name="ce73" table:formula="of:=[.T279]-[.T2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6]" office:value-type="date" office:date-value="2025-10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2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7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2"/>Ru-OH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158" table:formula="of:=[.K282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44"/>
          <table:table-cell table:style-name="ce344" table:number-columns-repeated="4"/>
          <table:table-cell table:style-name="ce515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64"/>
          <table:table-cell table:style-name="ce278"/>
          <table:table-cell table:style-name="ce287" table:formula="of:=[.B282]-[.B280]" office:value-type="float" office:value="0.604166666666667" calcext:value-type="float">
            <text:p>0,604</text:p>
          </table:table-cell>
          <table:table-cell table:style-name="ce355" office:value-type="string" calcext:value-type="string">
            <text:p><text:span text:style-name="T38">K</text:span><text:span text:style-name="T32">RCP+LCP</text:span><text:span text:style-name="T33">, Холод</text:span><text:span text:style-name="T34">.</text:span></text:p>
          </table:table-cell>
          <table:table-cell table:style-name="ce290" table:number-columns-repeated="4"/>
          <table:table-cell table:style-name="ce3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/>
          <table:table-cell table:style-name="ce63"/>
          <table:table-cell table:style-name="ce78"/>
          <table:table-cell table:style-name="ce74"/>
          <table:table-cell table:style-name="ce78" table:number-columns-repeated="4"/>
          <table:table-cell table:style-name="ce9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2" office:value-type="time" office:time-value="PT23H00M00S" calcext:value-type="time">
            <text:p>23:00</text:p>
          </table:table-cell>
          <table:table-cell table:style-name="ce275"/>
          <table:table-cell table:style-name="ce356"/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291]-[.K282]-[.M286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31" calcext:value-type="float">
            <text:p>1231</text:p>
          </table:table-cell>
          <table:table-cell table:style-name="ce245"/>
          <table:table-cell table:style-name="ce229"/>
          <table:table-cell table:style-name="ce266" table:formula="of:=[.K282]" office:value-type="time" office:time-value="PT18H30M00S" calcext:value-type="time">
            <text:p>18:30</text:p>
          </table:table-cell>
          <table:table-cell table:style-name="ce279" table:formula="of:=[.L282]" office:value-type="string" office:string-value="РСДБ сеанс" calcext:value-type="string">
            <text:p>РСДБ сеанс</text:p>
          </table:table-cell>
          <table:table-cell table:style-name="ce207" table:formula="of:=1+[.T291]-[.T282]-[.V286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282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6" office:value-type="time" office:time-value="PT23H20M00S" calcext:value-type="time">
            <text:p>23:20</text:p>
          </table:table-cell>
          <table:table-cell table:style-name="ce492" office:value-type="string" calcext:value-type="string">
            <text:p>РСДБ сеанс</text:p>
          </table:table-cell>
          <table:table-cell table:style-name="ce352" table:formula="of:=[.B285]-[.B283]+1" office:value-type="float" office:value="0.291666666666667" calcext:value-type="float">
            <text:p>0,292</text:p>
          </table:table-cell>
          <table:table-cell table:style-name="ce509"/>
          <table:table-cell table:style-name="ce389" office:value-type="string" calcext:value-type="string">
            <text:p>EAVN</text:p>
          </table:table-cell>
          <table:table-cell table:style-name="ce416"/>
          <table:table-cell table:style-name="ce530" office:value-type="string" calcext:value-type="string">
            <text:p>A2516D</text:p>
          </table:table-cell>
          <table:table-cell table:style-name="ce440"/>
          <table:table-cell table:style-name="ce585" office:value-type="string" calcext:value-type="string">
            <text:p>M87</text:p>
          </table:table-cell>
          <table:table-cell table:style-name="ce161"/>
          <table:table-cell table:style-name="ce190"/>
          <table:table-cell table:style-name="ce190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FtMaWz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31"/>
          <table:table-cell table:number-columns-repeated="16355"/>
        </table:table-row>
        <table:table-row table:style-name="ro2">
          <table:table-cell table:style-name="ce11" table:formula="of:=[.A276]+1" office:value-type="date" office:date-value="2025-10-31" calcext:value-type="date" table:number-columns-spanned="1" table:number-rows-spanned="2">
            <text:p>31</text:p>
          </table:table-cell>
          <table:table-cell table:style-name="ce153"/>
          <table:table-cell table:style-name="ce248"/>
          <table:table-cell table:style-name="ce496" office:value-type="string" calcext:value-type="string">
            <text:p><text:span text:style-name="T35">K</text:span><text:span text:style-name="T36">RCP+LCP</text:span><text:span text:style-name="T35">, Хол</text:span><text:span text:style-name="T37">. EAVN.</text:span></text:p>
          </table:table-cell>
          <table:table-cell table:style-name="ce387"/>
          <table:table-cell table:style-name="ce403"/>
          <table:table-cell table:style-name="ce415" table:number-columns-repeated="2"/>
          <table:table-cell table:style-name="ce439" table:number-columns-repeated="2"/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11" table:formula="of:=[.A284]" office:value-type="date" office:date-value="2025-10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4" office:value-type="time" office:time-value="PT06H20M00S" calcext:value-type="time">
            <text:p>06:20</text:p>
          </table:table-cell>
          <table:table-cell table:style-name="ce248"/>
          <table:table-cell table:style-name="ce321" office:value-type="string" calcext:value-type="string">
            <text:p>+Kys Kus Ktn Kpc Irk Oga Isg Miz T6.</text:p>
          </table:table-cell>
          <table:table-cell table:style-name="ce387"/>
          <table:table-cell table:style-name="ce403"/>
          <table:table-cell table:style-name="ce415" table:number-columns-repeated="2"/>
          <table:table-cell table:style-name="ce439"/>
          <table:table-cell table:style-name="ce583" office:value-type="string" calcext:value-type="string">
            <text:p>Мельников А. Е.</text:p>
          </table:table-cell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84]" office:value-type="date" office:date-value="2025-10-3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6]" office:value-type="string" office:string-value="РСДБ сеанс" calcext:value-type="string">
            <text:p>РСДБ сеанс</text:p>
          </table:table-cell>
          <table:table-cell table:style-name="ce73" table:formula="of:=[.B287]-[.B2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7]-[.K2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8]+1" office:value-type="float" office:value="5083" calcext:value-type="float">
            <text:p>5083</text:p>
          </table:table-cell>
          <table:table-cell table:style-name="ce117" table:number-columns-repeated="2"/>
          <table:table-cell table:style-name="ce102" table:formula="of:=[.K286]" office:value-type="time" office:time-value="PT07H00M00S" calcext:value-type="time">
            <text:p>07:00</text:p>
          </table:table-cell>
          <table:table-cell table:style-name="ce61" table:formula="of:=[.L286]" office:value-type="string" office:string-value="РСДБ сеанс" calcext:value-type="string">
            <text:p>РСДБ сеанс</text:p>
          </table:table-cell>
          <table:table-cell table:style-name="ce73" table:formula="of:=[.T287]-[.T2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4]" office:value-type="date" office:date-value="2025-10-3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28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9]-[.B288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1" table:number-columns-repeated="3"/>
          <table:table-cell table:style-name="ce98" office:value-type="string" calcext:value-type="string">
            <text:p>Шамов А.О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11" table:number-columns-repeated="8"/>
          <table:table-cell table:style-name="ce164"/>
          <table:table-cell table:style-name="ce193"/>
          <table:table-cell table:style-name="ce19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FtMaWz.</text:p>
          </table:table-cell>
          <table:table-cell table:style-name="ce299" table:number-columns-repeated="5"/>
          <table:table-cell table:style-name="ce332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11" table:number-columns-repeated="9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1" table:number-columns-repeated="9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291]" office:value-type="time" office:time-value="PT18H30M00S" calcext:value-type="time">
            <text:p>18:30</text:p>
          </table:table-cell>
          <table:table-cell table:style-name="ce210" table:number-columns-repeated="2"/>
          <table:table-cell table:style-name="ce194" table:number-columns-repeated="5"/>
          <table:table-cell table:style-name="ce33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7" table:formula="of:=TEXT(ORG.OPENOFFICE.DAYSINMONTH([.$A$14]);&quot;###&quot;)" office:value-type="string" office:string-value="31" calcext:value-type="string">
            <text:p>31</text:p>
          </table:table-cell>
          <table:table-cell table:style-name="ce17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82"/>
          <table:covered-table-cell table:number-columns-repeated="2" table:style-name="ce1"/>
          <table:table-cell table:style-name="ce484" office:value-type="string" calcext:value-type="string" table:number-columns-spanned="2" table:number-rows-spanned="1">
            <text:p>Светлое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Зеленчукская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Бадары</text:p>
          </table:table-cell>
          <table:covered-table-cell table:style-name="ce48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82"/>
          <table:covered-table-cell table:number-columns-repeated="2" table:style-name="ce1"/>
          <table:table-cell table:style-name="ce174" office:value-type="string" calcext:value-type="string">
            <text:p>Суток</text:p>
          </table:table-cell>
          <table:table-cell table:style-name="ce441" office:value-type="string" calcext:value-type="string">
            <text:p>%</text:p>
          </table:table-cell>
          <table:table-cell table:style-name="ce174" office:value-type="string" calcext:value-type="string">
            <text:p>Суток</text:p>
          </table:table-cell>
          <table:table-cell table:style-name="ce441" office:value-type="string" calcext:value-type="string">
            <text:p>%</text:p>
          </table:table-cell>
          <table:table-cell table:style-name="ce174" office:value-type="string" calcext:value-type="string">
            <text:p>Суток</text:p>
          </table:table-cell>
          <table:table-cell table:style-name="ce441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82"/>
          <table:covered-table-cell table:number-columns-repeated="2" table:style-name="ce1"/>
          <table:table-cell table:style-name="ce429" table:formula="of:=SUMIF([.C18:.C294];&quot;РСДБ сеанс&quot;;[.D18:.D294])" office:value-type="float" office:value="2.66666666666667" calcext:value-type="float">
            <text:p>2,7</text:p>
          </table:table-cell>
          <table:table-cell table:style-name="ce442" table:formula="of:=[.H300]/[.$A$298]" office:value-type="percentage" office:value="0.0860215053763441" calcext:value-type="percentage">
            <text:p>9%</text:p>
          </table:table-cell>
          <table:table-cell table:style-name="ce429" table:formula="of:=SUMIF([.L18:.L294];&quot;РСДБ сеанс&quot;;[.M18:.M294])" office:value-type="float" office:value="6.5" calcext:value-type="float">
            <text:p>6,5</text:p>
          </table:table-cell>
          <table:table-cell table:style-name="ce442" table:formula="of:=[.J300]/[.A298]" office:value-type="percentage" office:value="0.209677419354839" calcext:value-type="percentage">
            <text:p>21%</text:p>
          </table:table-cell>
          <table:table-cell table:style-name="ce429" table:formula="of:=SUMIF([.U18:.U294];&quot;РСДБ сеанс&quot;;[.V18:.V294])" office:value-type="float" office:value="5.54166666666667" calcext:value-type="float">
            <text:p>5,5</text:p>
          </table:table-cell>
          <table:table-cell table:style-name="ce442" table:formula="of:=[.L300]/[.A298]" office:value-type="percentage" office:value="0.178763440860215" calcext:value-type="percentage">
            <text:p>1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82"/>
          <table:covered-table-cell table:number-columns-repeated="2" table:style-name="ce1"/>
          <table:table-cell table:style-name="ce429" table:formula="of:=SUMIF([.C18:.C294];&quot;е-РСДБ сеанс&quot;;[.D18:.D294])" office:value-type="float" office:value="0" calcext:value-type="float">
            <text:p>0,0</text:p>
          </table:table-cell>
          <table:table-cell table:style-name="ce442" table:formula="of:=[.H301]/[.$A$298]" office:value-type="percentage" office:value="0" calcext:value-type="percentage">
            <text:p>0%</text:p>
          </table:table-cell>
          <table:table-cell table:style-name="ce429" table:formula="of:=SUMIF([.L18:.L294];&quot;е-РСДБ сеанс&quot;;[.M18:.M294])" office:value-type="float" office:value="0" calcext:value-type="float">
            <text:p>0,0</text:p>
          </table:table-cell>
          <table:table-cell table:style-name="ce442" table:formula="of:=[.J301]/[.A298]" office:value-type="percentage" office:value="0" calcext:value-type="percentage">
            <text:p>0%</text:p>
          </table:table-cell>
          <table:table-cell table:style-name="ce429" table:formula="of:=SUMIF([.U18:.U294];&quot;е-РСДБ сеанс&quot;;[.V18:.V294])" office:value-type="float" office:value="0" calcext:value-type="float">
            <text:p>0,0</text:p>
          </table:table-cell>
          <table:table-cell table:style-name="ce442" table:formula="of:=[.L301]/[.A298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82"/>
          <table:covered-table-cell table:number-columns-repeated="2" table:style-name="ce1"/>
          <table:table-cell table:style-name="ce429" table:formula="of:=SUMIF([.C18:.C294];&quot;Радиом. сеанс&quot;;[.D18:.D294])" office:value-type="float" office:value="7.25" calcext:value-type="float">
            <text:p>7,3</text:p>
          </table:table-cell>
          <table:table-cell table:style-name="ce442" table:formula="of:=[.H302]/[.$A$298]" office:value-type="percentage" office:value="0.233870967741936" calcext:value-type="percentage">
            <text:p>23%</text:p>
          </table:table-cell>
          <table:table-cell table:style-name="ce429" table:formula="of:=SUMIF([.L18:.L294];&quot;Радиом. сеанс&quot;;[.M18:.M294])" office:value-type="float" office:value="4.20833333333333" calcext:value-type="float">
            <text:p>4,2</text:p>
          </table:table-cell>
          <table:table-cell table:style-name="ce442" table:formula="of:=[.J302]/[.$A$298]" office:value-type="percentage" office:value="0.135752688172043" calcext:value-type="percentage">
            <text:p>14%</text:p>
          </table:table-cell>
          <table:table-cell table:style-name="ce429" table:formula="of:=SUMIF([.U18:.U294];&quot;Радиом. сеанс&quot;;[.V18:.V294])" office:value-type="float" office:value="4.20833333333333" calcext:value-type="float">
            <text:p>4,2</text:p>
          </table:table-cell>
          <table:table-cell table:style-name="ce442" table:formula="of:=[.L302]/[.$A$298]" office:value-type="percentage" office:value="0.135752688172043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82"/>
          <table:covered-table-cell table:number-columns-repeated="2" table:style-name="ce1"/>
          <table:table-cell table:style-name="ce429" table:formula="of:=SUMIF([.C18:.C294];&quot;Инж. работы:&quot;;[.D18:.D294])" office:value-type="float" office:value="7.39583333333333" calcext:value-type="float">
            <text:p>7,4</text:p>
          </table:table-cell>
          <table:table-cell table:style-name="ce442" table:formula="of:=[.H303]/[.$A$298]" office:value-type="percentage" office:value="0.238575268817204" calcext:value-type="percentage">
            <text:p>24%</text:p>
          </table:table-cell>
          <table:table-cell table:style-name="ce429" table:formula="of:=SUMIF([.L18:.L294];&quot;Инж. работы:&quot;;[.M18:.M294])" office:value-type="float" office:value="0" calcext:value-type="float">
            <text:p>0,0</text:p>
          </table:table-cell>
          <table:table-cell table:style-name="ce442" table:formula="of:=[.J303]/[.$A$298]" office:value-type="percentage" office:value="0" calcext:value-type="percentage">
            <text:p>0%</text:p>
          </table:table-cell>
          <table:table-cell table:style-name="ce429" table:formula="of:=SUMIF([.U18:.U294];&quot;Инж. работы:&quot;;[.V18:.V294])" office:value-type="float" office:value="0.333333333333333" calcext:value-type="float">
            <text:p>0,3</text:p>
          </table:table-cell>
          <table:table-cell table:style-name="ce442" table:formula="of:=[.L303]/[.$A$298]" office:value-type="percentage" office:value="0.010752688172043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82"/>
          <table:covered-table-cell table:number-columns-repeated="2" table:style-name="ce1"/>
          <table:table-cell table:style-name="ce429" table:formula="of:=SUMIF([.C18:.C294];&quot;Профилактика:&quot;;[.D18:.D294])" office:value-type="float" office:value="1.125" calcext:value-type="float">
            <text:p>1,1</text:p>
          </table:table-cell>
          <table:table-cell table:style-name="ce442" table:formula="of:=[.H304]/[.$A$298]" office:value-type="percentage" office:value="0.0362903225806452" calcext:value-type="percentage">
            <text:p>4%</text:p>
          </table:table-cell>
          <table:table-cell table:style-name="ce429" table:formula="of:=SUMIF([.L18:.L294];&quot;Профилактика:&quot;;[.M18:.M294])" office:value-type="float" office:value="6.27083333333333" calcext:value-type="float">
            <text:p>6,3</text:p>
          </table:table-cell>
          <table:table-cell table:style-name="ce442" table:formula="of:=[.J304]/[.$A$298]" office:value-type="percentage" office:value="0.202284946236559" calcext:value-type="percentage">
            <text:p>20%</text:p>
          </table:table-cell>
          <table:table-cell table:style-name="ce429" table:formula="of:=SUMIF([.U18:.U294];&quot;Профилактика:&quot;;[.V18:.V294])" office:value-type="float" office:value="7.20833333333333" calcext:value-type="float">
            <text:p>7,2</text:p>
          </table:table-cell>
          <table:table-cell table:style-name="ce442" table:formula="of:=[.L304]/[.$A$298]" office:value-type="percentage" office:value="0.23252688172043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70"/>
          <table:table-cell table:style-name="ce173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30" table:formula="of:=[.$A$298]-SUM([.H300];[.H302];[.H303];[.H304];)" office:value-type="float" office:value="12.5625" calcext:value-type="float">
            <text:p>12,6</text:p>
          </table:table-cell>
          <table:table-cell table:style-name="ce442" table:formula="of:=[.H305]/[.$A$298]" office:value-type="percentage" office:value="0.405241935483871" calcext:value-type="percentage">
            <text:p>41%</text:p>
          </table:table-cell>
          <table:table-cell table:style-name="ce430" table:formula="of:=[.$A$298]-SUM([.J300];[.J302];[.J303];[.J304];)" office:value-type="float" office:value="14.0208333333333" calcext:value-type="float">
            <text:p>14,0</text:p>
          </table:table-cell>
          <table:table-cell table:style-name="ce442" table:formula="of:=[.J305]/[.$A$298]" office:value-type="percentage" office:value="0.452284946236559" calcext:value-type="percentage">
            <text:p>45%</text:p>
          </table:table-cell>
          <table:table-cell table:style-name="ce430" table:formula="of:=[.$A$298]-SUM([.L300];[.L302];[.L303];[.L304];)" office:value-type="float" office:value="13.7083333333333" calcext:value-type="float">
            <text:p>13,7</text:p>
          </table:table-cell>
          <table:table-cell table:style-name="ce442" table:formula="of:=[.L305]/[.$A$298]" office:value-type="percentage" office:value="0.442204301075269" calcext:value-type="percentage">
            <text:p>44%</text:p>
          </table:table-cell>
          <table:table-cell table:style-name="ce1"/>
          <table:table-cell table:style-name="ce588" table:number-columns-repeated="4"/>
          <table:table-cell table:style-name="ce627"/>
          <table:table-cell table:style-name="ce638" table:number-columns-repeated="3"/>
          <table:table-cell table:style-name="ce76" table:number-columns-repeated="2"/>
          <table:table-cell table:number-columns-repeated="16360"/>
        </table:table-row>
        <table:table-row table:style-name="ro1" table:number-rows-repeated="7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number-columns-repeated="2"/>
          <table:table-cell table:style-name="ce77" table:number-columns-repeated="23"/>
          <table:table-cell table:number-columns-repeated="16358"/>
        </table:table-row>
        <table:table-row table:style-name="ro1">
          <table:table-cell/>
          <table:table-cell table:style-name="ce182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2" office:value-type="string" calcext:value-type="string" table:number-columns-spanned="14" table:number-rows-spanned="1">
            <text:p>Изменения</text:p>
          </table:table-cell>
          <table:covered-table-cell table:style-name="ce182"/>
          <table:covered-table-cell table:number-columns-repeated="7" table:style-name="ce69"/>
          <table:covered-table-cell table:number-columns-repeated="5" table:style-name="ce110"/>
          <table:table-cell table:style-name="ce627"/>
          <table:table-cell table:style-name="ce638" table:number-columns-repeated="5"/>
          <table:table-cell table:number-columns-repeated="16360"/>
        </table:table-row>
        <table:table-row table:style-name="ro1">
          <table:table-cell/>
          <table:table-cell table:style-name="ce175"/>
          <table:table-cell table:style-name="ce260" office:value-type="string" calcext:value-type="string">
            <text:p>0930</text:p>
          </table:table-cell>
          <table:table-cell table:style-name="ce363"/>
          <table:table-cell table:style-name="ce390" office:value-type="string" calcext:value-type="string">
            <text:p>Исходная версия.</text:p>
          </table:table-cell>
          <table:table-cell table:style-name="ce411"/>
          <table:table-cell table:style-name="ce417" table:number-columns-repeated="7"/>
          <table:table-cell table:style-name="ce511" table:number-columns-repeated="4"/>
          <table:table-cell table:style-name="ce537"/>
          <table:table-cell table:style-name="ce627"/>
          <table:table-cell table:style-name="ce638" table:number-columns-repeated="5"/>
          <table:table-cell table:number-columns-repeated="16360"/>
        </table:table-row>
        <table:table-row table:style-name="ro1">
          <table:table-cell/>
          <table:table-cell table:style-name="ce177"/>
          <table:table-cell table:style-name="ce252" office:value-type="string" calcext:value-type="string">
            <text:p>1021</text:p>
          </table:table-cell>
          <table:table-cell table:style-name="ce335"/>
          <table:table-cell table:style-name="ce384" office:value-type="string" calcext:value-type="string">
            <text:p>Sv : Перенос сеанса EAVN A2516D <text:s/>от <text:s/>29/23:25-30/06:25 <text:s/>на <text:s/>30/23:20-31/06:20.</text:p>
          </table:table-cell>
          <table:table-cell table:style-name="ce412"/>
          <table:table-cell table:style-name="ce424" table:number-columns-repeated="7"/>
          <table:table-cell table:style-name="ce539" table:number-columns-repeated="4"/>
          <table:table-cell table:style-name="ce562"/>
          <table:table-cell table:style-name="ce627"/>
          <table:table-cell table:style-name="ce638" table:number-columns-repeated="5"/>
          <table:table-cell table:number-columns-repeated="16360"/>
        </table:table-row>
        <table:table-row table:style-name="ro1">
          <table:table-cell table:style-name="ce77"/>
          <table:table-cell table:style-name="ce178"/>
          <table:table-cell table:style-name="ce77"/>
          <table:table-cell table:style-name="ce336"/>
          <table:table-cell table:style-name="ce385" office:value-type="string" calcext:value-type="string">
            <text:p>Sv : Перенос сеанса Ru-OH <text:s/>от <text:s/>30/08:30-31/05:00 <text:s/>на <text:s/>30/00:00-23:00.</text:p>
          </table:table-cell>
          <table:table-cell table:style-name="ce413"/>
          <table:table-cell table:style-name="ce78" table:number-columns-repeated="7"/>
          <table:table-cell table:style-name="ce540" table:number-columns-repeated="4"/>
          <table:table-cell table:style-name="ce563"/>
          <table:table-cell table:style-name="ce77" table:number-columns-repeated="46"/>
          <table:table-cell table:number-columns-repeated="16320"/>
        </table:table-row>
        <table:table-row table:style-name="ro1">
          <table:table-cell table:style-name="ce77"/>
          <table:table-cell table:style-name="ce178"/>
          <table:table-cell table:style-name="ce77"/>
          <table:table-cell table:style-name="ce336"/>
          <table:table-cell table:style-name="ce385" office:value-type="string" calcext:value-type="string">
            <text:p>Sv : Перенос начала Инж. работ <text:s/>от <text:s/>31/06:00 <text:s/>на <text:s/>08:30 (с учётом резерва).</text:p>
          </table:table-cell>
          <table:table-cell table:style-name="ce77" table:number-columns-repeated="12"/>
          <table:table-cell table:style-name="ce336"/>
          <table:table-cell table:style-name="ce77" table:number-columns-repeated="46"/>
          <table:table-cell table:number-columns-repeated="16320"/>
        </table:table-row>
        <table:table-row table:style-name="ro1">
          <table:table-cell table:style-name="ce77"/>
          <table:table-cell table:style-name="ce179"/>
          <table:table-cell table:style-name="ce253"/>
          <table:table-cell table:style-name="ce337"/>
          <table:table-cell table:style-name="ce391" office:value-type="string" calcext:value-type="string">
            <text:p>ZcBd : Отмена сеанса EAVN A2516D <text:s/>от <text:s/>29/23:25-30/06:25.</text:p>
          </table:table-cell>
          <table:table-cell table:style-name="ce253" table:number-columns-repeated="12"/>
          <table:table-cell table:style-name="ce337"/>
          <table:table-cell table:style-name="ce77" table:number-columns-repeated="46"/>
          <table:table-cell table:number-columns-repeated="16320"/>
        </table:table-row>
        <table:table-row table:style-name="ro1">
          <table:table-cell table:style-name="ce77"/>
          <table:table-cell table:style-name="ce195"/>
          <table:table-cell table:style-name="ce301" office:value-type="string" calcext:value-type="string">
            <text:p>1027</text:p>
          </table:table-cell>
          <table:table-cell table:style-name="ce395"/>
          <table:table-cell table:style-name="ce431" office:value-type="string" calcext:value-type="string">
            <text:p>SvZcBd : Добавлены тестовые часовые сеансы Ru-Test <text:s/>на <text:s/>28/09:00, 12:00 и 15:00.</text:p>
          </table:table-cell>
          <table:table-cell table:style-name="ce462"/>
          <table:table-cell table:style-name="ce472" table:number-columns-repeated="7"/>
          <table:table-cell table:style-name="ce587" table:number-columns-repeated="4"/>
          <table:table-cell table:style-name="ce609"/>
          <table:table-cell table:style-name="ce77" table:number-columns-repeated="46"/>
          <table:table-cell table:number-columns-repeated="16320"/>
        </table:table-row>
        <table:table-row table:style-name="ro1" table:number-rows-repeated="2">
          <table:table-cell table:style-name="ce77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70"/>
          <table:covered-table-cell table:number-columns-repeated="5" table:style-name="ce588"/>
          <table:covered-table-cell table:style-name="ce627"/>
          <table:covered-table-cell table:number-columns-repeated="5" table:style-name="ce638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10">
          <table:table-cell table:style-name="ce66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27"/>
          <table:covered-table-cell table:number-columns-repeated="5" table:style-name="ce638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7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27"/>
          <table:covered-table-cell table:number-columns-repeated="5" table:style-name="ce638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70" table:number-columns-repeated="13"/>
          <table:table-cell table:style-name="ce588" table:number-columns-repeated="5"/>
          <table:table-cell table:style-name="ce627"/>
          <table:table-cell table:style-name="ce638" table:number-columns-repeated="5"/>
          <table:table-cell table:number-columns-repeated="16360"/>
        </table:table-row>
        <table:table-row table:style-name="ro1" table:number-rows-repeated="10482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.00.0000</text:date>, <text:time style:data-style-name="N2" text:time-value="12:27:12.17352657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0-27T12:48:19.845404881</dc:date>
    <meta:editing-duration>P4DT20H32M53S</meta:editing-duration>
    <meta:editing-cycles>2094</meta:editing-cycles>
    <meta:generator>LibreOffice/24.8.7.2$Linux_X86_64 LibreOffice_project/480$Build-2</meta:generator>
    <meta:printed-by>Файлы PDF</meta:printed-by>
    <meta:print-date>2025-10-27T12:39:38.055044245</meta:print-date>
    <meta:document-statistic meta:table-count="1" meta:cell-count="1782" meta:object-count="1"/>
  </office:meta>
</office:document-meta>
</file>