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453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3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67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21" style:family="table-cell" style:parent-style-name="Default" style:data-style-name="N166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23" style:family="table-cell" style:parent-style-name="Default">
      <style:text-properties style:font-name="PT Astra Serif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2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3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41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4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5" style:family="table-cell" style:parent-style-name="Default">
      <style:table-cell-properties fo:border-bottom="none" fo:border-left="0.06pt solid #000000" fo:border-right="none" fo:border-top="none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74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75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5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18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9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7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7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29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8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4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3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7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08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84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55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6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3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85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8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04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1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8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5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0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8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2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9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0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46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18" style:family="table-cell" style:parent-style-name="Default">
      <style:table-cell-properties fo:border-bottom="none" fo:border-left="none" fo:border-right="0.06pt solid #000000" fo:border-top="none"/>
    </style:style>
    <style:style style:name="ce248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0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5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0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1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1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8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59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0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3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4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6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34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429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430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7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271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7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8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28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8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87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8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69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29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6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456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305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06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07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08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09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1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1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3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27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1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0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0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36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37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39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41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34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345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34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51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52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54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5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61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36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68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6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70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1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7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3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74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75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37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8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style:text-position="33% 58%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2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2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6" style:family="text">
      <style:text-properties fo:language="en" fo:country="US"/>
    </style:style>
    <style:style style:name="T37" style:family="text">
      <style:text-properties fo:language="en" fo:country="US" style:text-position="33% 58%"/>
    </style:style>
    <style:style style:name="T3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4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2" style:family="text">
      <style:text-properties style:font-weight-asian="bold" style:font-weight-complex="bold"/>
    </style:style>
    <style:style style:name="T4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Октябрь   2024" table:style-name="ta1" table:print="false">
        <office:forms form:automatic-focus="false" form:apply-design-mode="false"/>
        <table:table-column table:style-name="co1" table:default-cell-style-name="ce132"/>
        <table:table-column table:style-name="co2" table:default-cell-style-name="ce132"/>
        <table:table-column table:style-name="co3" table:number-columns-repeated="8" table:default-cell-style-name="ce132"/>
        <table:table-column table:style-name="co2" table:default-cell-style-name="ce132"/>
        <table:table-column table:style-name="co3" table:number-columns-repeated="2" table:default-cell-style-name="ce132"/>
        <table:table-column table:style-name="co3" table:number-columns-repeated="5" table:default-cell-style-name="ce387"/>
        <table:table-column table:style-name="co3" table:default-cell-style-name="ce495"/>
        <table:table-column table:style-name="co2" table:default-cell-style-name="ce503"/>
        <table:table-column table:style-name="co3" table:number-columns-repeated="4" table:default-cell-style-name="ce503"/>
        <table:table-column table:style-name="co3" table:number-columns-repeated="4" table:default-cell-style-name="ce132"/>
        <table:table-column table:style-name="co1" table:default-cell-style-name="ce132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31" table:default-cell-style-name="ce1"/>
        <table:table-column table:style-name="co7" table:number-columns-repeated="960" table:default-cell-style-name="ce141"/>
        <table:table-column table:style-name="co7" table:number-columns-repeated="15360" table:default-cell-style-name="ce123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87"/>
          <table:table-cell table:number-columns-repeated="3"/>
          <table:table-cell table:style-name="ce132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32"/>
          <table:covered-table-cell table:style-name="ce54"/>
          <table:covered-table-cell table:number-columns-repeated="2" table:style-name="ce132"/>
          <table:covered-table-cell table:number-columns-repeated="2"/>
          <table:covered-table-cell table:number-columns-repeated="3" table:style-name="ce38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87"/>
          <table:table-cell table:number-columns-repeated="3"/>
          <table:table-cell table:style-name="ce132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32"/>
          <table:covered-table-cell table:style-name="ce55"/>
          <table:covered-table-cell table:number-columns-repeated="4" table:style-name="ce53"/>
          <table:covered-table-cell table:number-columns-repeated="3" table:style-name="ce38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45"/>
          <table:covered-table-cell table:number-columns-repeated="4" table:style-name="ce53"/>
          <table:covered-table-cell table:number-columns-repeated="3" table:style-name="ce387"/>
          <table:table-cell table:number-columns-repeated="3"/>
          <table:table-cell table:style-name="ce13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45"/>
          <table:covered-table-cell table:number-columns-repeated="3" table:style-name="ce53"/>
          <table:covered-table-cell table:number-columns-repeated="3" table:style-name="ce387"/>
          <table:table-cell table:number-columns-repeated="3"/>
          <table:table-cell table:style-name="ce13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45"/>
          <table:covered-table-cell table:style-name="ce132"/>
          <table:covered-table-cell table:number-columns-repeated="2"/>
          <table:covered-table-cell table:number-columns-repeated="3" table:style-name="ce387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45"/>
          <table:covered-table-cell table:number-columns-repeated="3"/>
          <table:covered-table-cell table:number-columns-repeated="3" table:style-name="ce387"/>
          <table:table-cell table:number-columns-repeated="3"/>
          <table:table-cell table:style-name="ce132" table:number-columns-repeated="4"/>
          <table:table-cell table:style-name="ce1" table:number-columns-repeated="3"/>
          <table:table-cell table:style-name="ce145" office:value-type="string" calcext:value-type="string" table:number-columns-spanned="8" table:number-rows-spanned="1">
            <text:p>“______” _______________ 2024 г.</text:p>
          </table:table-cell>
          <table:covered-table-cell table:style-name="ce141"/>
          <table:covered-table-cell table:style-name="ce145"/>
          <table:covered-table-cell table:style-name="ce132"/>
          <table:covered-table-cell table:number-columns-repeated="2"/>
          <table:covered-table-cell table:number-columns-repeated="2" table:style-name="ce387"/>
          <table:table-cell table:style-name="ce38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45" office:value-type="string" calcext:value-type="string" table:number-columns-spanned="8" table:number-rows-spanned="1">
            <text:p>“______” _______________ 2024 г.</text:p>
          </table:table-cell>
          <table:covered-table-cell table:style-name="ce141"/>
          <table:covered-table-cell table:style-name="ce145"/>
          <table:covered-table-cell table:number-columns-repeated="3"/>
          <table:covered-table-cell table:number-columns-repeated="2" table:style-name="ce387"/>
          <table:table-cell table:style-name="ce387"/>
          <table:table-cell table:number-columns-repeated="3"/>
          <table:table-cell table:style-name="ce132" table:number-columns-repeated="4"/>
          <table:table-cell table:style-name="ce1" table:number-columns-repeated="3"/>
          <table:table-cell table:style-name="ce145"/>
          <table:table-cell table:style-name="ce141"/>
          <table:table-cell table:style-name="ce145"/>
          <table:table-cell table:style-name="ce132"/>
          <table:table-cell table:number-columns-repeated="2"/>
          <table:table-cell table:style-name="ce387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10-01" calcext:value-type="date" table:number-columns-spanned="29" table:number-rows-spanned="1">
            <text:p>Октябр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41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.1 от</text:p>
          </table:table-cell>
          <table:covered-table-cell/>
          <table:table-cell table:style-name="ce57" office:value-type="date" office:date-value="2024-10-14" calcext:value-type="date" table:number-columns-spanned="3" table:number-rows-spanned="1">
            <text:p>14 октябр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10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стыки Аз 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10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-[.D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]-[.K20]-[.M21]" office:value-type="float" office:value="0.375" calcext:value-type="float">
            <text:p>0,375</text:p>
          </table:table-cell>
          <table:table-cell table:style-name="ce78"/>
          <table:table-cell table:style-name="ce456" office:value-type="string" calcext:value-type="string">
            <text:p>п. 4.3.16 Плана*.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утей; колёса тележек. МКС; сис. воздухонап-я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10-0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688" calcext:value-type="float">
            <text:p>4688</text:p>
          </table:table-cell>
          <table:table-cell table:style-name="ce92"/>
          <table:table-cell table:style-name="ce13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688" calcext:value-type="float">
            <text:p>4688</text:p>
          </table:table-cell>
          <table:table-cell table:style-name="ce92"/>
          <table:table-cell table:style-name="ce135"/>
          <table:table-cell table:style-name="ce13" table:formula="of:=[.AC19]" office:value-type="date" office:date-value="2024-10-0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3"/>
          <table:table-cell table:style-name="ce116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Default" table:number-columns-repeated="9"/>
          <table:table-cell table:style-name="ce41" table:formula="of:=[.T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3"/>
          <table:table-cell table:style-name="ce116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Default" table:number-columns-repeated="9"/>
          <table:table-cell table:style-name="ce43"/>
          <table:table-cell table:style-name="ce78" office:value-type="string" calcext:value-type="string">
            <text:p>рупоров.</text:p>
          </table:table-cell>
          <table:table-cell table:style-name="ce1" table:number-columns-repeated="5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9]+1" office:value-type="date" office:date-value="2024-10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5, 4.3 Плана*.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4-10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0]-[.B27]-[.D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оверка зазоров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]-[.K27]-[.M28]" office:value-type="float" office:value="0.375" calcext:value-type="float">
            <text:p>0,375</text:p>
          </table:table-cell>
          <table:table-cell table:style-name="ce78"/>
          <table:table-cell table:style-name="ce456" office:value-type="string" calcext:value-type="string">
            <text:p>п. 4.3.16 Плана*.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6]" office:value-type="date" office:date-value="2024-10-0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H21]+1" office:value-type="float" office:value="4689" calcext:value-type="float">
            <text:p>4689</text:p>
          </table:table-cell>
          <table:table-cell table:style-name="ce92"/>
          <table:table-cell table:style-name="ce13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Z21]+1" office:value-type="float" office:value="4689" calcext:value-type="float">
            <text:p>4689</text:p>
          </table:table-cell>
          <table:table-cell table:style-name="ce92"/>
          <table:table-cell table:style-name="ce135"/>
          <table:table-cell table:style-name="ce17" table:formula="of:=[.AC26]" office:value-type="date" office:date-value="2024-10-0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4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41" table:formula="of:=[.T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4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Аз индуктосин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6]+1" office:value-type="date" office:date-value="2024-10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4]-[.T33]-[.V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, 4.2.6, 4.3 Плана*.</text:p>
          </table:table-cell>
          <table:table-cell table:style-name="ce78" table:number-columns-repeated="3"/>
          <table:table-cell table:style-name="ce97"/>
          <table:table-cell table:style-name="ce11" table:formula="of:=[.A33]" office:value-type="date" office:date-value="2024-10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1]-[.B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4]-[.M35]" office:value-type="float" office:value="0.333333333333333" calcext:value-type="float">
            <text:p>0,333</text:p>
          </table:table-cell>
          <table:table-cell table:style-name="ce78"/>
          <table:table-cell table:style-name="ce456" office:value-type="string" calcext:value-type="string">
            <text:p>п. 4.3.16 Плана*.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33]" office:value-type="date" office:date-value="2024-10-0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B36]-[.B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H28]+1" office:value-type="float" office:value="4690" calcext:value-type="float">
            <text:p>4690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4-10-03" calcext:value-type="date">
            <text:p>Ч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1" table:formula="of:=[.B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8" table:formula="of:=[.B43]-TIME(4;0;0)" office:value-type="time" office:time-value="PT14H30M00S" calcext:value-type="time">
            <text:p>14:30</text:p>
          </table:table-cell>
          <table:table-cell table:style-name="ce221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158" table:formula="of:=[.K43]-TIME(8;0;0)" office:value-type="time" office:time-value="PT10H30M00S" calcext:value-type="time">
            <text:p>10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9">Охлаждение</text:span><text:span text:style-name="T27"> S</text:span><text:span text:style-name="T28">RCP</text:span><text:span text:style-name="T29">/X</text:span><text:span text:style-name="T28">RCP</text:span></text:p>
          </table:table-cell>
          <table:covered-table-cell table:number-columns-repeated="7" table:style-name="ce469"/>
          <table:table-cell table:style-name="ce469" table:number-columns-repeated="4"/>
          <table:table-cell table:style-name="ce368"/>
          <table:table-cell table:style-name="ce1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3]" office:value-type="date" office:date-value="2024-10-03" calcext:value-type="date" table:number-columns-spanned="1" table:number-rows-spanned="2">
            <text:p>03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41]" office:value-type="date" office:date-value="2024-10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1" table:formula="of:=[.A41]" office:value-type="date" office:date-value="2024-10-03" calcext:value-type="date">
            <text:p>03 Чт</text:p>
          </table:covered-table-cell>
          <table:table-cell table:style-name="ce165"/>
          <table:table-cell table:style-name="Default" table:number-columns-repeated="7"/>
          <table:table-cell table:style-name="ce418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covered-table-cell table:style-name="ce21" table:formula="of:=[.A42]" office:value-type="date" office:date-value="2024-10-03" calcext:value-type="date">
            <text:p>03 Чт</text:p>
          </table:covered-table-cell>
          <table:table-cell table:number-columns-repeated="16355"/>
        </table:table-row>
        <table:table-row table:style-name="ro2">
          <table:table-cell table:style-name="ce13" table:formula="of:=[.A41]" office:value-type="date" office:date-value="2024-10-03" calcext:value-type="date">
            <text:p>Чт</text:p>
          </table:table-cell>
          <table:table-cell table:style-name="ce160" office:value-type="time" office:time-value="PT18H30M00S" calcext:value-type="time">
            <text:p>18:30</text:p>
          </table:table-cell>
          <table:table-cell table:style-name="ce187" table:formula="of:=[.L43]" office:value-type="string" office:string-value="РСДБ сеанс" calcext:value-type="string">
            <text:p>РСДБ сеанс</text:p>
          </table:table-cell>
          <table:table-cell table:style-name="ce205" table:formula="of:=1+[.B52]-[.B43]-[.D4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43]" office:value-type="string" office:string-value="IVS" calcext:value-type="string">
            <text:p>IVS</text:p>
          </table:table-cell>
          <table:table-cell table:style-name="ce225"/>
          <table:table-cell table:style-name="ce232" table:number-columns-repeated="2"/>
          <table:table-cell table:style-name="ce248"/>
          <table:table-cell table:style-name="ce258" table:formula="of:=[.B43]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5" table:formula="of:=1+[.K52]-[.K43]-[.M47]" office:value-type="float" office:value="0.958333333333333" calcext:value-type="float">
            <text:p>0,958</text:p>
          </table:table-cell>
          <table:table-cell table:style-name="ce294"/>
          <table:table-cell table:style-name="ce294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2" office:value-type="float" office:value="1175" calcext:value-type="float">
            <text:p>1175</text:p>
          </table:table-cell>
          <table:table-cell table:style-name="ce319"/>
          <table:table-cell table:style-name="ce308"/>
          <table:table-cell table:style-name="ce258" table:formula="of:=[.K43]" office:value-type="time" office:time-value="PT18H30M00S" calcext:value-type="time">
            <text:p>18:30</text:p>
          </table:table-cell>
          <table:table-cell table:style-name="ce187" table:formula="of:=[.L43]" office:value-type="string" office:string-value="РСДБ сеанс" calcext:value-type="string">
            <text:p>РСДБ сеанс</text:p>
          </table:table-cell>
          <table:table-cell table:style-name="ce205" table:formula="of:=1+[.T52]-[.T43]-[.V4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43]" office:value-type="string" office:string-value="IVS" calcext:value-type="string">
            <text:p>IVS</text:p>
          </table:table-cell>
          <table:table-cell table:style-name="ce225"/>
          <table:table-cell table:style-name="ce232"/>
          <table:table-cell table:style-name="ce319"/>
          <table:table-cell table:style-name="ce369" office:value-type="string" calcext:value-type="string">
            <text:p>v.1001</text:p>
          </table:table-cell>
          <table:table-cell table:style-name="ce13" table:formula="of:=[.AC41]" office:value-type="date" office:date-value="2024-10-0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61"/>
          <table:table-cell table:style-name="ce188"/>
          <table:table-cell table:style-name="ce206"/>
          <table:table-cell table:style-name="ce217"/>
          <table:table-cell table:style-name="ce223"/>
          <table:table-cell table:style-name="ce217"/>
          <table:table-cell table:style-name="ce233"/>
          <table:table-cell table:style-name="ce223"/>
          <table:table-cell table:style-name="ce249"/>
          <table:table-cell table:style-name="ce259"/>
          <table:table-cell table:style-name="ce273"/>
          <table:table-cell table:style-name="ce282" table:number-columns-repeated="2"/>
          <table:table-cell table:style-name="ce305" table:number-columns-repeated="5"/>
          <table:table-cell table:style-name="ce336"/>
          <table:table-cell table:style-name="ce273"/>
          <table:table-cell table:style-name="ce354" table:number-columns-repeated="5"/>
          <table:table-cell table:style-name="ce305"/>
          <table:table-cell table:style-name="ce370"/>
          <table:table-cell table:style-name="ce19"/>
          <table:table-cell table:number-columns-repeated="16355"/>
        </table:table-row>
        <table:table-row table:style-name="ro1">
          <table:table-cell table:style-name="ce15" table:formula="of:=[.A33]+1" office:value-type="date" office:date-value="2024-10-04" calcext:value-type="date" table:number-columns-spanned="1" table:number-rows-spanned="2">
            <text:p>04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74"/>
          <table:table-cell table:style-name="ce274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95"/>
          <table:table-cell table:style-name="ce306" table:number-columns-repeated="4"/>
          <table:table-cell table:style-name="ce274" table:number-columns-repeated="3"/>
          <table:table-cell table:style-name="ce274" office:value-type="string" calcext:value-type="string">
            <text:p>+ Ft Hb Ht Ke Kk Nn Nt Wz Yg<text:span text:style-name="T42">.</text:span></text:p>
          </table:table-cell>
          <table:table-cell table:style-name="ce250" table:number-columns-repeated="5"/>
          <table:table-cell table:style-name="ce371"/>
          <table:table-cell table:style-name="ce15" table:formula="of:=[.A45]" office:value-type="date" office:date-value="2024-10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1">
          <table:covered-table-cell table:style-name="ce6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307" table:number-columns-repeated="5"/>
          <table:table-cell table:style-name="ce337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72" office:value-type="string" calcext:value-type="string">
            <text:p>Иванов Д. В.</text:p>
          </table:table-cell>
          <table:covered-table-cell table:style-name="ce6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4-10-0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B48]-[.B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8]-[.K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4691" calcext:value-type="float">
            <text:p>4691</text:p>
          </table:table-cell>
          <table:table-cell table:style-name="ce117" table:number-columns-repeated="2"/>
          <table:table-cell table:style-name="ce102" table:formula="of:=[.K47]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T48]-[.T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5]" office:value-type="date" office:date-value="2024-10-04" calcext:value-type="date">
            <text:p>П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2"/>
          <table:table-cell table:style-name="ce272" office:value-type="string" calcext:value-type="string">
            <text:p>Продолжение <text:s text:c="3"/>IVS</text:p>
          </table:table-cell>
          <table:table-cell table:style-name="ce283" table:number-columns-repeated="2"/>
          <table:table-cell table:style-name="ce308"/>
          <table:table-cell table:style-name="ce225"/>
          <table:table-cell table:style-name="ce232"/>
          <table:table-cell table:style-name="ce308" table:number-columns-repeated="2"/>
          <table:table-cell table:style-name="ce338"/>
          <table:table-cell table:style-name="ce191"/>
          <table:table-cell table:style-name="ce208" table:number-columns-repeated="6"/>
          <table:table-cell table:style-name="ce373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64"/>
          <table:table-cell table:style-name="ce189"/>
          <table:table-cell table:style-name="ce207" table:number-columns-repeated="7"/>
          <table:table-cell table:style-name="ce263"/>
          <table:table-cell table:style-name="ce189" table:number-columns-repeated="2"/>
          <table:table-cell table:style-name="ce296"/>
          <table:table-cell table:style-name="ce309" table:number-columns-repeated="5"/>
          <table:table-cell table:style-name="ce339"/>
          <table:table-cell table:style-name="ce189"/>
          <table:table-cell table:style-name="ce207" table:number-columns-repeated="6"/>
          <table:table-cell table:style-name="ce374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62"/>
          <table:table-cell table:style-name="ce189"/>
          <table:table-cell table:style-name="ce207" table:number-columns-repeated="7"/>
          <table:table-cell table:style-name="ce263"/>
          <table:table-cell table:style-name="ce189"/>
          <table:table-cell table:style-name="ce18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96"/>
          <table:table-cell table:style-name="ce309" table:number-columns-repeated="4"/>
          <table:table-cell table:style-name="ce189"/>
          <table:table-cell table:style-name="ce339"/>
          <table:table-cell table:style-name="ce189"/>
          <table:table-cell table:style-name="ce207" table:number-columns-repeated="6"/>
          <table:table-cell table:style-name="ce374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B52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K52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72" office:value-type="string" calcext:value-type="string">
            <text:p>Иванов Д. В.</text:p>
          </table:table-cell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58" table:formula="of:=[.B54]-TIME(4;0;0)" office:value-type="time" office:time-value="-PT04H00M00S" calcext:value-type="time">
            <text:p>20:00</text:p>
          </table:table-cell>
          <table:table-cell table:style-name="ce221" office:value-type="string" calcext:value-type="string" table:number-columns-spanned="8" table:number-rows-spanned="1">
            <text:p><text:span text:style-name="T5">Охлаждение  С</text:span><text:span text:style-name="T6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5]+1" office:value-type="date" office:date-value="2024-10-05" calcext:value-type="date" table:number-columns-spanned="1" table:number-rows-spanned="2">
            <text:p>05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55]-[.B54]+[.D60]+[.D67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SN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5]-[.T54]-[.V56]" office:value-type="float" office:value="0.333333333333333" calcext:value-type="float">
            <text:p>0,333</text:p>
          </table:table-cell>
          <table:table-cell table:style-name="ce134"/>
          <table:table-cell table:style-name="ce456" office:value-type="string" calcext:value-type="string">
            <text:p>контроль зазоров</text:p>
          </table:table-cell>
          <table:table-cell table:style-name="ce78" table:number-columns-repeated="3"/>
          <table:table-cell table:style-name="ce97"/>
          <table:table-cell table:style-name="ce11" table:formula="of:=[.A54]" office:value-type="date" office:date-value="2024-10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356" office:value-type="string" calcext:value-type="string">
            <text:p><text:span text:style-name="T12">С</text:span><text:span text:style-name="T13">RCP</text:span><text:span text:style-name="T14">, Холод</text:span><text:span text:style-name="T15">. МСПС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8]-[.K55]-[.M5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56" office:value-type="string" calcext:value-type="string">
            <text:p>индуктосин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4]" office:value-type="date" office:date-value="2024-10-0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B57]-[.B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7]-[.K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7]+1" office:value-type="float" office:value="4692" calcext:value-type="float">
            <text:p>4692</text:p>
          </table:table-cell>
          <table:table-cell table:style-name="ce117" table:number-columns-repeated="2"/>
          <table:table-cell table:style-name="ce102" table:formula="of:=[.K56]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T57]-[.T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4]" office:value-type="date" office:date-value="2024-10-05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5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63]-[.B58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54]+1" office:value-type="date" office:date-value="2024-10-06" calcext:value-type="date" table:number-columns-spanned="1" table:number-rows-spanned="2">
            <text:p>06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3]-[.T62]-[.V64]" office:value-type="float" office:value="0.333333333333333" calcext:value-type="float">
            <text:p>0,333</text:p>
          </table:table-cell>
          <table:table-cell table:style-name="ce134"/>
          <table:table-cell table:style-name="ce456" office:value-type="string" calcext:value-type="string">
            <text:p>контроль зазоров</text:p>
          </table:table-cell>
          <table:table-cell table:style-name="ce78" table:number-columns-repeated="3"/>
          <table:table-cell table:style-name="ce97"/>
          <table:table-cell table:style-name="ce15" table:formula="of:=[.A62]" office:value-type="date" office:date-value="2024-10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6]-[.K63]-[.M6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56" office:value-type="string" calcext:value-type="string">
            <text:p>индуктосин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62]" office:value-type="date" office:date-value="2024-10-0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4]" office:value-type="string" office:string-value="РСДБ сеанс" calcext:value-type="string">
            <text:p>РСДБ сеанс</text:p>
          </table:table-cell>
          <table:table-cell table:style-name="ce73" table:formula="of:=[.B65]-[.B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5]-[.K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6]+1" office:value-type="float" office:value="4693" calcext:value-type="float">
            <text:p>4693</text:p>
          </table:table-cell>
          <table:table-cell table:style-name="ce117" table:number-columns-repeated="2"/>
          <table:table-cell table:style-name="ce102" table:formula="of:=[.K64]" office:value-type="time" office:time-value="PT07H00M00S" calcext:value-type="time">
            <text:p>07:00</text:p>
          </table:table-cell>
          <table:table-cell table:style-name="ce61" table:formula="of:=[.L64]" office:value-type="string" office:string-value="РСДБ сеанс" calcext:value-type="string">
            <text:p>РСДБ сеанс</text:p>
          </table:table-cell>
          <table:table-cell table:style-name="ce73" table:formula="of:=[.T65]-[.T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2]" office:value-type="date" office:date-value="2024-10-0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6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286" table:formula="of:=[.B69]-[.B66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62]+1" office:value-type="date" office:date-value="2024-10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71]-[.T70]-[.V72]" office:value-type="float" office:value="0.333333333333333" calcext:value-type="float">
            <text:p>0,333</text:p>
          </table:table-cell>
          <table:table-cell table:style-name="ce134"/>
          <table:table-cell table:style-name="ce1" office:value-type="string" calcext:value-type="string">
            <text:p>измерение помех </text:p>
          </table:table-cell>
          <table:table-cell table:style-name="ce78" table:number-columns-repeated="3"/>
          <table:table-cell table:style-name="ce97"/>
          <table:table-cell table:style-name="ce11" table:formula="of:=[.A70]" office:value-type="date" office:date-value="2024-10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4]-[.B7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4]-[.K71]-[.M7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39" office:value-type="string" calcext:value-type="string">
            <text:p>в ПЧ тракт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70]" office:value-type="date" office:date-value="2024-10-0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2]" office:value-type="string" office:string-value="РСДБ сеанс" calcext:value-type="string">
            <text:p>РСДБ сеанс</text:p>
          </table:table-cell>
          <table:table-cell table:style-name="ce73" table:formula="of:=[.B73]-[.B7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3]-[.K7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4]+1" office:value-type="float" office:value="4694" calcext:value-type="float">
            <text:p>4694</text:p>
          </table:table-cell>
          <table:table-cell table:style-name="ce117" table:number-columns-repeated="2"/>
          <table:table-cell table:style-name="ce102" table:formula="of:=[.K72]" office:value-type="time" office:time-value="PT07H00M00S" calcext:value-type="time">
            <text:p>07:00</text:p>
          </table:table-cell>
          <table:table-cell table:style-name="ce61" table:formula="of:=[.L72]" office:value-type="string" office:string-value="РСДБ сеанс" calcext:value-type="string">
            <text:p>РСДБ сеанс</text:p>
          </table:table-cell>
          <table:table-cell table:style-name="ce73" table:formula="of:=[.T73]-[.T7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0]" office:value-type="date" office:date-value="2024-10-0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11">R</text:span>/<text:span text:style-name="T36">S</text:span><text:span text:style-name="T37">R</text:span>, Тепло. СПб.</text:p>
          </table:table-cell>
          <table:table-cell table:style-name="ce109" table:number-columns-repeated="6"/>
          <table:table-cell table:style-name="ce103" table:formula="of:=[.K7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3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3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8" table:formula="of:=[.B80]-TIME(4;0;0)" office:value-type="time" office:time-value="-PT04H00M00S" calcext:value-type="time">
            <text:p>20:00</text:p>
          </table:table-cell>
          <table:table-cell table:style-name="ce221" office:value-type="string" calcext:value-type="string" table:number-columns-spanned="8" table:number-rows-spanned="1">
            <text:p><text:span text:style-name="T5">Охлаждение  L</text:span><text:span text:style-name="T6">RCP/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2]+1" office:value-type="date" office:date-value="2024-10-08" calcext:value-type="date" table:number-columns-spanned="1" table:number-rows-spanned="2">
            <text:p>08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81]-[.B80]+[.D86]+[.D93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1]-[.T80]-[.V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5" table:formula="of:=[.A80]" office:value-type="date" office:date-value="2024-10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office:value-type="string" calcext:value-type="string">
            <text:p><text:span text:style-name="T12">L</text:span><text:span text:style-name="T20">RCP/LCP</text:span><text:span text:style-name="T14">, Холод</text:span><text:span text:style-name="T15">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4]-[.K81]-[.M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80]" office:value-type="date" office:date-value="2024-10-0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2]+1" office:value-type="float" office:value="4695" calcext:value-type="float">
            <text:p>4695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0]" office:value-type="date" office:date-value="2024-10-0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8"/>
          <table:table-cell table:style-name="ce278"/>
          <table:table-cell table:style-name="ce285" office:value-type="string" calcext:value-type="string">
            <text:p><text:span text:style-name="T16">L</text:span><text:span text:style-name="T21">RCP/LCP</text:span><text:span text:style-name="T18">, Холод</text:span><text:span text:style-name="T19">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8"/>
          <table:table-cell table:style-name="ce278"/>
          <table:table-cell table:style-name="ce286" table:formula="of:=[.B89]-[.B84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80]+1" office:value-type="date" office:date-value="2024-10-09" calcext:value-type="date" table:number-columns-spanned="1" table:number-rows-spanned="2">
            <text:p>09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9]-[.T88]-[.V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1" table:formula="of:=[.A88]" office:value-type="date" office:date-value="2024-10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2]-[.K89]-[.M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88]" office:value-type="date" office:date-value="2024-10-0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B91]-[.B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1]-[.K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4696" calcext:value-type="float">
            <text:p>4696</text:p>
          </table:table-cell>
          <table:table-cell table:style-name="ce117" table:number-columns-repeated="2"/>
          <table:table-cell table:style-name="ce102" table:formula="of:=[.K90]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T91]-[.T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8]" office:value-type="date" office:date-value="2024-10-0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23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268"/>
          <table:table-cell table:style-name="ce278"/>
          <table:table-cell table:style-name="ce286" table:formula="of:=[.B95]-[.B92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8"/>
          <table:table-cell table:style-name="ce278"/>
          <table:table-cell table:style-name="ce285" office:value-type="string" calcext:value-type="string">
            <text:p><text:span text:style-name="T16">L</text:span><text:span text:style-name="T21">RCP/LCP</text:span><text:span text:style-name="T18">, Холод</text:span><text:span text:style-name="T19">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8]+1" office:value-type="date" office:date-value="2024-10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7]-[.T96]-[.V9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5" table:formula="of:=[.A96]" office:value-type="date" office:date-value="2024-10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1]-[.B9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1]-[.K97]-[.M9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96]" office:value-type="date" office:date-value="2024-10-1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B99]-[.B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9]-[.K9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0]+1" office:value-type="float" office:value="4697" calcext:value-type="float">
            <text:p>4697</text:p>
          </table:table-cell>
          <table:table-cell table:style-name="ce117" table:number-columns-repeated="2"/>
          <table:table-cell table:style-name="ce102" table:formula="of:=[.K98]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T99]-[.T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6]" office:value-type="date" office:date-value="2024-10-1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9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 table:formula="of:=[.B102]-TIME(4;0;0)" office:value-type="time" office:time-value="PT13H30M00S" calcext:value-type="time">
            <text:p>13:30</text:p>
          </table:table-cell>
          <table:table-cell table:style-name="ce221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158" table:formula="of:=[.K103]-TIME(8;0;0)" office:value-type="time" office:time-value="PT10H30M00S" calcext:value-type="time">
            <text:p>10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9">Охлаждение</text:span><text:span text:style-name="T27"> S</text:span><text:span text:style-name="T28">RCP</text:span><text:span text:style-name="T29">/X</text:span><text:span text:style-name="T28">RCP</text:span></text:p>
          </table:table-cell>
          <table:covered-table-cell table:number-columns-repeated="7" table:style-name="ce469"/>
          <table:table-cell table:style-name="ce469" table:number-columns-repeated="4"/>
          <table:table-cell table:style-name="ce368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59" office:value-type="time" office:time-value="PT17H30M00S" calcext:value-type="time">
            <text:p>17:30</text:p>
          </table:table-cell>
          <table:table-cell table:style-name="ce186" office:value-type="string" calcext:value-type="string">
            <text:p>РСДБ сеанс</text:p>
          </table:table-cell>
          <table:table-cell table:style-name="ce204" table:formula="of:=[.B103]-[.B102]" office:value-type="float" office:value="0.0416666666666667" calcext:value-type="float">
            <text:p>0,042</text:p>
          </table:table-cell>
          <table:table-cell table:style-name="ce215"/>
          <table:table-cell table:style-name="ce222" office:value-type="string" calcext:value-type="string">
            <text:p>IVS</text:p>
          </table:table-cell>
          <table:table-cell table:style-name="ce215" office:value-type="string" calcext:value-type="string">
            <text:p>I24</text:p>
          </table:table-cell>
          <table:table-cell table:style-name="ce231" office:value-type="float" office:value="284" calcext:value-type="float">
            <text:p>284</text:p>
          </table:table-cell>
          <table:table-cell table:style-name="ce400" office:value-type="string" calcext:value-type="string">
            <text:p>+KkMkWz.</text:p>
          </table:table-cell>
          <table:table-cell table:style-name="ce247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60" office:value-type="time" office:time-value="PT18H30M00S" calcext:value-type="time">
            <text:p>18:30</text:p>
          </table:table-cell>
          <table:table-cell table:style-name="ce187" table:formula="of:=[.L103]" office:value-type="string" office:string-value="РСДБ сеанс" calcext:value-type="string">
            <text:p>РСДБ сеанс</text:p>
          </table:table-cell>
          <table:table-cell table:style-name="ce205" table:formula="of:=1+[.B112]-[.B103]-[.D10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103]" office:value-type="string" office:string-value="IVS" calcext:value-type="string">
            <text:p>IVS</text:p>
          </table:table-cell>
          <table:table-cell table:style-name="ce225"/>
          <table:table-cell table:style-name="ce232" table:number-columns-repeated="2"/>
          <table:table-cell table:style-name="ce248"/>
          <table:table-cell table:style-name="ce258" table:formula="of:=[.B103]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5" table:formula="of:=1+[.K112]-[.K103]-[.M107]" office:value-type="float" office:value="0.958333333333333" calcext:value-type="float">
            <text:p>0,958</text:p>
          </table:table-cell>
          <table:table-cell table:style-name="ce294"/>
          <table:table-cell table:style-name="ce294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2" office:value-type="float" office:value="1176" calcext:value-type="float">
            <text:p>1176</text:p>
          </table:table-cell>
          <table:table-cell table:style-name="ce319"/>
          <table:table-cell table:style-name="ce308"/>
          <table:table-cell table:style-name="ce258" table:formula="of:=[.K103]" office:value-type="time" office:time-value="PT18H30M00S" calcext:value-type="time">
            <text:p>18:30</text:p>
          </table:table-cell>
          <table:table-cell table:style-name="ce187" table:formula="of:=[.L103]" office:value-type="string" office:string-value="РСДБ сеанс" calcext:value-type="string">
            <text:p>РСДБ сеанс</text:p>
          </table:table-cell>
          <table:table-cell table:style-name="ce205" table:formula="of:=1+[.T112]-[.T103]-[.V10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103]" office:value-type="string" office:string-value="IVS" calcext:value-type="string">
            <text:p>IVS</text:p>
          </table:table-cell>
          <table:table-cell table:style-name="ce225"/>
          <table:table-cell table:style-name="ce232"/>
          <table:table-cell table:style-name="ce319"/>
          <table:table-cell table:style-name="ce369" office:value-type="string" calcext:value-type="string">
            <text:p>v.1001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61"/>
          <table:table-cell table:style-name="ce188"/>
          <table:table-cell table:style-name="ce206"/>
          <table:table-cell table:style-name="ce217"/>
          <table:table-cell table:style-name="ce223"/>
          <table:table-cell table:style-name="ce217"/>
          <table:table-cell table:style-name="ce233"/>
          <table:table-cell table:style-name="ce223"/>
          <table:table-cell table:style-name="ce249"/>
          <table:table-cell table:style-name="ce259"/>
          <table:table-cell table:style-name="ce273"/>
          <table:table-cell table:style-name="ce282" table:number-columns-repeated="2"/>
          <table:table-cell table:style-name="ce305" table:number-columns-repeated="5"/>
          <table:table-cell table:style-name="ce336"/>
          <table:table-cell table:style-name="ce273"/>
          <table:table-cell table:style-name="ce354" table:number-columns-repeated="5"/>
          <table:table-cell table:style-name="ce305"/>
          <table:table-cell table:style-name="ce370"/>
          <table:table-cell table:style-name="ce67"/>
          <table:table-cell table:number-columns-repeated="16355"/>
        </table:table-row>
        <table:table-row table:style-name="ro1">
          <table:table-cell table:style-name="ce11" table:formula="of:=[.A96]+1" office:value-type="date" office:date-value="2024-10-11" calcext:value-type="date" table:number-columns-spanned="1" table:number-rows-spanned="2">
            <text:p>11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74"/>
          <table:table-cell table:style-name="ce274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95"/>
          <table:table-cell table:style-name="ce306" table:number-columns-repeated="4"/>
          <table:table-cell table:style-name="ce274" table:number-columns-repeated="3"/>
          <table:table-cell table:style-name="ce274" office:value-type="string" calcext:value-type="string">
            <text:p>+ Ft Hb Ht Ke Kk Nn Wz Yg<text:span text:style-name="T42">.</text:span></text:p>
          </table:table-cell>
          <table:table-cell table:style-name="ce250" table:number-columns-repeated="5"/>
          <table:table-cell table:style-name="ce371"/>
          <table:table-cell table:style-name="ce11" table:formula="of:=[.A105]" office:value-type="date" office:date-value="2024-10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307" table:number-columns-repeated="5"/>
          <table:table-cell table:style-name="ce337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72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05]" office:value-type="date" office:date-value="2024-10-1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B108]-[.B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8]-[.K1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8]+1" office:value-type="float" office:value="4698" calcext:value-type="float">
            <text:p>4698</text:p>
          </table:table-cell>
          <table:table-cell table:style-name="ce117" table:number-columns-repeated="2"/>
          <table:table-cell table:style-name="ce102" table:formula="of:=[.K107]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T108]-[.T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5]" office:value-type="date" office:date-value="2024-10-1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10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2"/>
          <table:table-cell table:style-name="ce272" office:value-type="string" calcext:value-type="string">
            <text:p>Продолжение <text:s text:c="3"/>IVS</text:p>
          </table:table-cell>
          <table:table-cell table:style-name="ce283" table:number-columns-repeated="2"/>
          <table:table-cell table:style-name="ce308"/>
          <table:table-cell table:style-name="ce225"/>
          <table:table-cell table:style-name="ce232"/>
          <table:table-cell table:style-name="ce308" table:number-columns-repeated="2"/>
          <table:table-cell table:style-name="ce338"/>
          <table:table-cell table:style-name="ce191"/>
          <table:table-cell table:style-name="ce208" table:number-columns-repeated="6"/>
          <table:table-cell table:style-name="ce373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64"/>
          <table:table-cell table:style-name="ce189"/>
          <table:table-cell table:style-name="ce207" table:number-columns-repeated="7"/>
          <table:table-cell table:style-name="ce263"/>
          <table:table-cell table:style-name="ce189" table:number-columns-repeated="2"/>
          <table:table-cell table:style-name="ce296"/>
          <table:table-cell table:style-name="ce309" table:number-columns-repeated="5"/>
          <table:table-cell table:style-name="ce339"/>
          <table:table-cell table:style-name="ce189"/>
          <table:table-cell table:style-name="ce207" table:number-columns-repeated="6"/>
          <table:table-cell table:style-name="ce374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2"/>
          <table:table-cell table:style-name="ce189"/>
          <table:table-cell table:style-name="ce207" table:number-columns-repeated="7"/>
          <table:table-cell table:style-name="ce263"/>
          <table:table-cell table:style-name="ce189"/>
          <table:table-cell table:style-name="ce18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96"/>
          <table:table-cell table:style-name="ce309" table:number-columns-repeated="4"/>
          <table:table-cell table:style-name="ce189"/>
          <table:table-cell table:style-name="ce339"/>
          <table:table-cell table:style-name="ce158" table:formula="of:=[.T114]-TIME(8;0;0)" office:value-type="time" office:time-value="-PT08H00M00S" calcext:value-type="time">
            <text:p>16:00</text:p>
          </table:table-cell>
          <table:table-cell table:style-name="ce221" office:value-type="string" calcext:value-type="string" table:number-columns-spanned="6" table:number-rows-spanned="1">
            <text:p><text:span text:style-name="T43">Охлаждение</text:span><text:span text:style-name="T24"> C</text:span><text:span text:style-name="T25">LCP</text:span></text:p>
          </table:table-cell>
          <table:covered-table-cell table:style-name="ce358"/>
          <table:covered-table-cell table:number-columns-repeated="3" table:style-name="ce359"/>
          <table:covered-table-cell table:style-name="ce365"/>
          <table:table-cell table:style-name="ce374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B112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K112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72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8" table:formula="of:=[.B114]-TIME(4;0;0)" office:value-type="time" office:time-value="-PT04H00M00S" calcext:value-type="time">
            <text:p>20:00</text:p>
          </table:table-cell>
          <table:table-cell table:style-name="ce221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158"/>
          <table:table-cell table:style-name="ce221" office:value-type="string" calcext:value-type="string" table:number-columns-spanned="8" table:number-rows-spanned="1">
            <text:p><text:span text:style-name="T23">Холод </text:span><text:span text:style-name="T24">S</text:span><text:span text:style-name="T25">RCP</text:span><text:span text:style-name="T26">/</text:span><text:span text:style-name="T24">X</text:span><text:span text:style-name="T25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341" table:number-columns-repeated="8"/>
          <table:table-cell table:style-name="ce375"/>
          <table:table-cell table:style-name="ce33"/>
          <table:table-cell table:number-columns-repeated="16355"/>
        </table:table-row>
        <table:table-row table:style-name="ro2">
          <table:table-cell table:style-name="ce15" table:formula="of:=[.A105]+1" office:value-type="date" office:date-value="2024-10-12" calcext:value-type="date" table:number-columns-spanned="1" table:number-rows-spanned="2">
            <text:p>12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115]-[.B114]+[.D123]+[.D131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Scale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115]-[.K114]+[.M122]+[.M125]" office:value-type="float" office:value="0.743055555555556" calcext:value-type="float">
            <text:p>0,74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59" calcext:value-type="float">
            <text:p>59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114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115]-[.T114]+[.V122]+[.V125]" office:value-type="float" office:value="0.743055555555556" calcext:value-type="float">
            <text:p>0,743</text:p>
          </table:table-cell>
          <table:table-cell table:style-name="ce297"/>
          <table:table-cell table:style-name="ce360" table:formula="of:=[.O114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5" table:formula="of:=[.A114]" office:value-type="date" office:date-value="2024-10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office:value-type="string" calcext:value-type="string">
            <text:p><text:span text:style-name="T12">S</text:span><text:span text:style-name="T20">RCP</text:span><text:span text:style-name="T22">/X</text:span><text:span text:style-name="T20">RCP</text:span><text:span text:style-name="T14">, Холод</text:span><text:span text:style-name="T15">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5"/>
          <table:table-cell table:style-name="ce328"/>
          <table:table-cell table:style-name="ce343" table:formula="of:=[.K115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5"/>
          <table:table-cell table:style-name="ce377"/>
          <table:covered-table-cell table:style-name="ce67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23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4]" office:value-type="date" office:date-value="2024-10-12" calcext:value-type="date" table:number-columns-spanned="1" table:number-rows-spanned="2">
            <text:p>1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9]" office:value-type="string" office:string-value="РСДБ сеанс" calcext:value-type="string">
            <text:p>РСДБ сеанс</text:p>
          </table:table-cell>
          <table:table-cell table:style-name="ce73" table:formula="of:=[.B120]-[.B1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0]-[.K1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7]+1" office:value-type="float" office:value="4699" calcext:value-type="float">
            <text:p>4699</text:p>
          </table:table-cell>
          <table:table-cell table:style-name="ce117" table:number-columns-repeated="2"/>
          <table:table-cell table:style-name="ce102" table:formula="of:=[.K119]" office:value-type="time" office:time-value="PT07H00M00S" calcext:value-type="time">
            <text:p>07:00</text:p>
          </table:table-cell>
          <table:table-cell table:style-name="ce61" table:formula="of:=[.L119]" office:value-type="string" office:string-value="РСДБ сеанс" calcext:value-type="string">
            <text:p>РСДБ сеанс</text:p>
          </table:table-cell>
          <table:table-cell table:style-name="ce73" table:formula="of:=[.T120]-[.T1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19]" office:value-type="date" office:date-value="2024-10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41" table:formula="of:=[.B1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12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19]" office:value-type="date" office:date-value="2024-10-12" calcext:value-type="date">
            <text:p>Сб</text:p>
          </table:table-cell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cale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2" table:formula="of:=[.K121]" office:value-type="time" office:time-value="PT08H30M00S" calcext:value-type="time">
            <text:p>08:30</text:p>
          </table:table-cell>
          <table:table-cell table:style-name="ce351" table:formula="of:=[.L121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6"/>
          <table:table-cell table:style-name="ce17" table:formula="of:=[.AC119]" office:value-type="date" office:date-value="2024-10-12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285" office:value-type="string" calcext:value-type="string">
            <text:p><text:span text:style-name="T12">S</text:span><text:span text:style-name="T20">RCP</text:span><text:span text:style-name="T22">/X</text:span><text:span text:style-name="T20">RCP</text:span><text:span text:style-name="T14">, Холод</text:span><text:span text:style-name="T15">.</text:span></text:p>
          </table:table-cell>
          <table:table-cell table:style-name="ce285" table:number-columns-repeated="5"/>
          <table:table-cell table:style-name="ce406"/>
          <table:table-cell table:style-name="ce266" office:value-type="time" office:time-value="PT13H55M00S" calcext:value-type="time">
            <text:p>13:55</text:p>
          </table:table-cell>
          <table:table-cell table:style-name="ce278"/>
          <table:table-cell table:style-name="ce286" table:formula="of:=[.K122]-[.K121]" office:value-type="float" office:value="0.225694444444444" calcext:value-type="float">
            <text:p>0,226</text:p>
          </table:table-cell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5" table:number-columns-repeated="4"/>
          <table:table-cell table:style-name="ce329"/>
          <table:table-cell table:style-name="ce344" office:value-type="time" office:time-value="PT10H55M00S" calcext:value-type="time">
            <text:p>10:55</text:p>
          </table:table-cell>
          <table:table-cell table:style-name="ce278"/>
          <table:table-cell table:style-name="ce286" table:formula="of:=[.T122]-[.T121]" office:value-type="float" office:value="0.100694444444444" calcext:value-type="float">
            <text:p>0,101</text:p>
          </table:table-cell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5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68"/>
          <table:table-cell table:style-name="ce278"/>
          <table:table-cell table:style-name="ce286" table:formula="of:=[.B127]-[.B121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267" office:value-type="time" office:time-value="PT14H00M00S" calcext:value-type="time">
            <text:p>14:00</text:p>
          </table:table-cell>
          <table:table-cell table:style-name="ce279" office:value-type="string" calcext:value-type="string">
            <text:p>Радиом. сеанс</text:p>
          </table:table-cell>
          <table:table-cell table:style-name="ce287" table:formula="of:=[.K124]-[.K123]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4" office:value-type="float" office:value="43" calcext:value-type="float">
            <text:p>43</text:p>
          </table:table-cell>
          <table:table-cell table:style-name="ce317"/>
          <table:table-cell table:style-name="ce321" office:value-type="string" calcext:value-type="string">
            <text:p><text:span text:style-name="T16">X</text:span><text:span text:style-name="T17">RCP</text:span><text:span text:style-name="T18">, Хол</text:span><text:span text:style-name="T19">.</text:span></text:p>
          </table:table-cell>
          <table:table-cell table:style-name="ce330"/>
          <table:table-cell table:style-name="ce345" office:value-type="time" office:time-value="PT11H00M00S" calcext:value-type="time">
            <text:p>11:00</text:p>
          </table:table-cell>
          <table:table-cell table:style-name="ce352" office:value-type="string" calcext:value-type="string">
            <text:p>Радиом. сеанс</text:p>
          </table:table-cell>
          <table:table-cell table:style-name="ce287" table:formula="of:=[.T124]-[.T123]" office:value-type="float" office:value="0.166666666666667" calcext:value-type="float">
            <text:p>0,167</text:p>
          </table:table-cell>
          <table:table-cell table:style-name="ce298"/>
          <table:table-cell table:style-name="ce361" table:formula="of:=[.O123]" office:value-type="string" office:string-value="AAA" calcext:value-type="string">
            <text:p>AAA</text:p>
          </table:table-cell>
          <table:table-cell table:style-name="ce363"/>
          <table:table-cell table:style-name="ce364" office:value-type="string" calcext:value-type="string">
            <text:p><text:span text:style-name="T44">C</text:span><text:span text:style-name="T45">LCP</text:span><text:span text:style-name="T46">, Холод</text:span><text:span text:style-name="T47">.</text:span></text:p>
          </table:table-cell>
          <table:table-cell table:style-name="ce321"/>
          <table:table-cell table:style-name="ce378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68"/>
          <table:table-cell table:style-name="ce278"/>
          <table:table-cell table:style-name="ce286"/>
          <table:table-cell table:style-name="ce285" table:number-columns-repeated="5"/>
          <table:table-cell table:style-name="ce406"/>
          <table:table-cell table:style-name="ce265" office:value-type="time" office:time-value="PT18H00M00S" calcext:value-type="time">
            <text:p>18:0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6" office:value-type="time" office:time-value="PT15H00M00S" calcext:value-type="time">
            <text:p>15:00</text:p>
          </table:table-cell>
          <table:table-cell table:style-name="ce351" table:formula="of:=[.L124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9"/>
          <table:table-cell table:style-name="ce67"/>
          <table:table-cell table:number-columns-repeated="16355"/>
        </table:table-row>
        <table:table-row table:style-name="ro2">
          <table:table-cell table:style-name="ce17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K125]-[.K124]" office:value-type="float" office:value="0.246527777777778" calcext:value-type="float">
            <text:p>0,247</text:p>
          </table:table-cell>
          <table:table-cell table:style-name="ce289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4"/>
          <table:table-cell table:style-name="ce328"/>
          <table:table-cell table:style-name="ce343" table:formula="of:=[.K125]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T125]-[.T124]" office:value-type="float" office:value="0.371527777777778" calcext:value-type="float">
            <text:p>0,372</text:p>
          </table:table-cell>
          <table:table-cell table:style-name="ce356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17"/>
          <table:table-cell table:number-columns-repeated="16355"/>
        </table:table-row>
        <table:table-row table:style-name="ro2">
          <table:table-cell table:style-name="ce11" table:formula="of:=[.A114]+1" office:value-type="date" office:date-value="2024-10-13" calcext:value-type="date" table:number-columns-spanned="1" table:number-rows-spanned="2">
            <text:p>13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127]-[.K126]+[.M131]" office:value-type="float" office:value="0.913194444444444" calcext:value-type="float">
            <text:p>0,91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60" calcext:value-type="float">
            <text:p>60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126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127]-[.T126]+[.V131]" office:value-type="float" office:value="0.913194444444444" calcext:value-type="float">
            <text:p>0,913</text:p>
          </table:table-cell>
          <table:table-cell table:style-name="ce297"/>
          <table:table-cell table:style-name="ce360" table:formula="of:=[.O126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1" table:formula="of:=[.A126]" office:value-type="date" office:date-value="2024-10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5"/>
          <table:table-cell table:style-name="ce328"/>
          <table:table-cell table:style-name="ce343" table:formula="of:=[.K127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5"/>
          <table:table-cell table:style-name="ce377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26]" office:value-type="date" office:date-value="2024-10-13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B129]-[.B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9]-[.K1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9]+1" office:value-type="float" office:value="4700" calcext:value-type="float">
            <text:p>4700</text:p>
          </table:table-cell>
          <table:table-cell table:style-name="ce117" table:number-columns-repeated="2"/>
          <table:table-cell table:style-name="ce102" table:formula="of:=[.K128]" office:value-type="time" office:time-value="PT07H00M00S" calcext:value-type="time">
            <text:p>07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T129]-[.T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6]" office:value-type="date" office:date-value="2024-10-1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12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cale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2" table:formula="of:=[.K130]" office:value-type="time" office:time-value="PT08H30M00S" calcext:value-type="time">
            <text:p>08:30</text:p>
          </table:table-cell>
          <table:table-cell table:style-name="ce351" table:formula="of:=[.L130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133]-[.B130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78"/>
          <table:table-cell table:style-name="ce286" table:formula="of:=[.K133]-[.K130]" office:value-type="float" office:value="0.642361111111111" calcext:value-type="float">
            <text:p>0,642</text:p>
          </table:table-cell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5" table:number-columns-repeated="4"/>
          <table:table-cell table:style-name="ce329"/>
          <table:table-cell table:style-name="ce347"/>
          <table:table-cell table:style-name="ce278"/>
          <table:table-cell table:style-name="ce286" table:formula="of:=[.T133]-[.T130]" office:value-type="float" office:value="0.642361111111111" calcext:value-type="float">
            <text:p>0,642</text:p>
          </table:table-cell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5" table:number-columns-repeated="4"/>
          <table:table-cell table:style-name="ce380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268"/>
          <table:table-cell table:style-name="ce278"/>
          <table:table-cell table:style-name="ce285" office:value-type="string" calcext:value-type="string">
            <text:p><text:span text:style-name="T12">S</text:span><text:span text:style-name="T20">RCP</text:span><text:span text:style-name="T22">/X</text:span><text:span text:style-name="T20">RCP</text:span><text:span text:style-name="T14">, Холод</text:span><text:span text:style-name="T15">.</text:span>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80"/>
          <table:table-cell table:style-name="ce285" table:number-columns-repeated="6"/>
          <table:table-cell table:style-name="ce329"/>
          <table:table-cell table:style-name="ce347"/>
          <table:table-cell table:style-name="ce278"/>
          <table:table-cell table:style-name="ce355"/>
          <table:table-cell table:style-name="ce285" table:number-columns-repeated="5"/>
          <table:table-cell table:style-name="ce380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9" table:number-columns-repeated="6"/>
          <table:table-cell table:style-name="ce328"/>
          <table:table-cell table:style-name="ce343" table:formula="of:=[.K133]" office:value-type="time" office:time-value="PT23H55M00S" calcext:value-type="time">
            <text:p>23:55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377" office:value-type="string" calcext:value-type="string">
            <text:p>Сотникова Ю.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5" table:formula="of:=[.A126]+1" office:value-type="date" office:date-value="2024-10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5]-[.T134]-[.V1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134]" office:value-type="date" office:date-value="2024-10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8]-[.B1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8]-[.K135]-[.M1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34]" office:value-type="date" office:date-value="2024-10-14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6]" office:value-type="string" office:string-value="РСДБ сеанс" calcext:value-type="string">
            <text:p>РСДБ сеанс</text:p>
          </table:table-cell>
          <table:table-cell table:style-name="ce73" table:formula="of:=[.B137]-[.B1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7]-[.K1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8]+1" office:value-type="float" office:value="4701" calcext:value-type="float">
            <text:p>4701</text:p>
          </table:table-cell>
          <table:table-cell table:style-name="ce117" table:number-columns-repeated="2"/>
          <table:table-cell table:style-name="ce102" table:formula="of:=[.K136]" office:value-type="time" office:time-value="PT07H00M00S" calcext:value-type="time">
            <text:p>07:00</text:p>
          </table:table-cell>
          <table:table-cell table:style-name="ce61" table:formula="of:=[.L136]" office:value-type="string" office:string-value="РСДБ сеанс" calcext:value-type="string">
            <text:p>РСДБ сеанс</text:p>
          </table:table-cell>
          <table:table-cell table:style-name="ce73" table:formula="of:=[.T137]-[.T1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4]" office:value-type="date" office:date-value="2024-10-14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8]-[.B1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Default" table:number-columns-repeated="4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Двигатели МАП-120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23"/>
          <table:table-cell table:style-name="Default" table:number-columns-repeated="4"/>
          <table:table-cell table:style-name="ce123" table:number-columns-repeated="3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34]+1" office:value-type="date" office:date-value="2024-10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2]-[.T141]-[.V14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141]" office:value-type="date" office:date-value="2024-10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5]-[.B14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5]-[.K142]-[.M14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41]" office:value-type="date" office:date-value="2024-10-15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B144]-[.B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4]-[.K1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6]+1" office:value-type="float" office:value="4702" calcext:value-type="float">
            <text:p>4702</text:p>
          </table:table-cell>
          <table:table-cell table:style-name="ce117" table:number-columns-repeated="2"/>
          <table:table-cell table:style-name="ce102" table:formula="of:=[.K143]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T144]-[.T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1]" office:value-type="date" office:date-value="2024-10-15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3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4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4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5]-[.B14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механиз. заштыривания УМ.</text:p>
          </table:table-cell>
          <table:table-cell table:style-name="Default" table:number-columns-repeated="4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Двигатели МАП-120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23"/>
          <table:table-cell table:style-name="Default" table:number-columns-repeated="4"/>
          <table:table-cell table:style-name="ce123" table:number-columns-repeated="3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41]+1" office:value-type="date" office:date-value="2024-10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9]-[.T148]-[.V15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148]" office:value-type="date" office:date-value="2024-10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2]-[.B14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2]-[.K149]-[.M15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48]" office:value-type="date" office:date-value="2024-10-16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0]" office:value-type="string" office:string-value="РСДБ сеанс" calcext:value-type="string">
            <text:p>РСДБ сеанс</text:p>
          </table:table-cell>
          <table:table-cell table:style-name="ce73" table:formula="of:=[.B151]-[.B1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1]-[.K1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3]+1" office:value-type="float" office:value="4703" calcext:value-type="float">
            <text:p>4703</text:p>
          </table:table-cell>
          <table:table-cell table:style-name="ce117" table:number-columns-repeated="2"/>
          <table:table-cell table:style-name="ce102" table:formula="of:=[.K150]" office:value-type="time" office:time-value="PT07H00M00S" calcext:value-type="time">
            <text:p>07:00</text:p>
          </table:table-cell>
          <table:table-cell table:style-name="ce61" table:formula="of:=[.L150]" office:value-type="string" office:string-value="РСДБ сеанс" calcext:value-type="string">
            <text:p>РСДБ сеанс</text:p>
          </table:table-cell>
          <table:table-cell table:style-name="ce73" table:formula="of:=[.T151]-[.T1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8]" office:value-type="date" office:date-value="2024-10-1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0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5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Двигатели МАП-120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67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50]+1" office:value-type="date" office:date-value="2024-10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9]-[.T158]-[.V16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, 4.2.4-4.2.5 Плана*.</text:p>
          </table:table-cell>
          <table:table-cell table:style-name="ce78" table:number-columns-repeated="3"/>
          <table:table-cell table:style-name="ce97"/>
          <table:table-cell table:style-name="ce11" table:formula="of:=[.A158]" office:value-type="date" office:date-value="2024-10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2]-[.B15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2]-[.K159]-[.M16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58]" office:value-type="date" office:date-value="2024-10-17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0]" office:value-type="string" office:string-value="РСДБ сеанс" calcext:value-type="string">
            <text:p>РСДБ сеанс</text:p>
          </table:table-cell>
          <table:table-cell table:style-name="ce73" table:formula="of:=[.B161]-[.B1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1]-[.K1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0]+1" office:value-type="float" office:value="4704" calcext:value-type="float">
            <text:p>4704</text:p>
          </table:table-cell>
          <table:table-cell table:style-name="ce117" table:number-columns-repeated="2"/>
          <table:table-cell table:style-name="ce102" table:formula="of:=[.K160]" office:value-type="time" office:time-value="PT07H00M00S" calcext:value-type="time">
            <text:p>07:00</text:p>
          </table:table-cell>
          <table:table-cell table:style-name="ce61" table:formula="of:=[.L160]" office:value-type="string" office:string-value="РСДБ сеанс" calcext:value-type="string">
            <text:p>РСДБ сеанс</text:p>
          </table:table-cell>
          <table:table-cell table:style-name="ce73" table:formula="of:=[.T161]-[.T1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8]" office:value-type="date" office:date-value="2024-10-17" calcext:value-type="date">
            <text:p>Ч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1" table:formula="of:=[.B160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6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Фрекционные тормоз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5" table:formula="of:=[.A158]+1" office:value-type="date" office:date-value="2024-10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6]-[.T165]-[.V16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, 4.2.4-4.2.5 Плана*.</text:p>
          </table:table-cell>
          <table:table-cell table:style-name="ce78" table:number-columns-repeated="3"/>
          <table:table-cell table:style-name="ce97"/>
          <table:table-cell table:style-name="ce15" table:formula="of:=[.A165]" office:value-type="date" office:date-value="2024-10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9]-[.B16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9]-[.K166]-[.M16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65]" office:value-type="date" office:date-value="2024-10-18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0]+1" office:value-type="float" office:value="4705" calcext:value-type="float">
            <text:p>4705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5]" office:value-type="date" office:date-value="2024-10-1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Фрекционные тормоз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58" table:formula="of:=[.B172]-TIME(4;0;0)" office:value-type="time" office:time-value="-PT04H00M00S" calcext:value-type="time">
            <text:p>20:00</text:p>
          </table:table-cell>
          <table:table-cell table:style-name="ce221" office:value-type="string" calcext:value-type="string" table:number-columns-spanned="8" table:number-rows-spanned="1">
            <text:p><text:span text:style-name="T5">Охлаждение  С</text:span><text:span text:style-name="T6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67]+1" office:value-type="date" office:date-value="2024-10-19" calcext:value-type="date" table:number-columns-spanned="1" table:number-rows-spanned="2">
            <text:p>19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173]-[.B172]+[.D178]+[.D185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AGN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3]-[.T172]-[.V1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1" table:formula="of:=[.A172]" office:value-type="date" office:date-value="2024-10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356" office:value-type="string" calcext:value-type="string">
            <text:p><text:span text:style-name="T12">С</text:span><text:span text:style-name="T13">RCP</text:span><text:span text:style-name="T14">, Холод</text:span><text:span text:style-name="T15">. МСПС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6]-[.K173]-[.M1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72]" office:value-type="date" office:date-value="2024-10-19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B175]-[.B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5]-[.K1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4706" calcext:value-type="float">
            <text:p>4706</text:p>
          </table:table-cell>
          <table:table-cell table:style-name="ce117" table:number-columns-repeated="2"/>
          <table:table-cell table:style-name="ce102" table:formula="of:=[.K174]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T175]-[.T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2]" office:value-type="date" office:date-value="2024-10-1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AG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181]-[.B176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72]+1" office:value-type="date" office:date-value="2024-10-20" calcext:value-type="date" table:number-columns-spanned="1" table:number-rows-spanned="2">
            <text:p>20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1]-[.T180]-[.V1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5" table:formula="of:=[.A180]" office:value-type="date" office:date-value="2024-10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80]" office:value-type="date" office:date-value="2024-10-20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4]+1" office:value-type="float" office:value="4707" calcext:value-type="float">
            <text:p>4707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0]" office:value-type="date" office:date-value="2024-10-2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AG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286" table:formula="of:=[.B187]-[.B184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80]+1" office:value-type="date" office:date-value="2024-10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9]-[.T188]-[.V1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1" table:formula="of:=[.A188]" office:value-type="date" office:date-value="2024-10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6]-[.B18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6]-[.K189]-[.M1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88]" office:value-type="date" office:date-value="2024-10-2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B191]-[.B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1]-[.K1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4708" calcext:value-type="float">
            <text:p>4708</text:p>
          </table:table-cell>
          <table:table-cell table:style-name="ce117" table:number-columns-repeated="2"/>
          <table:table-cell table:style-name="ce102" table:formula="of:=[.K190]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T191]-[.T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8]" office:value-type="date" office:date-value="2024-10-2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0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ce123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88]" office:value-type="date" office:date-value="2024-10-21" calcext:value-type="date" table:number-columns-spanned="1" table:number-rows-spanned="2">
            <text:p>21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6]-[.B18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196]" office:value-type="date" office:date-value="2024-10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6">
          <table:covered-table-cell table:style-name="ce33"/>
          <table:table-cell table:style-name="ce42"/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96]" office:value-type="date" office:date-value="2024-10-21" calcext:value-type="date">
            <text:p>Пн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3" table:formula="of:=[.AC196]" office:value-type="date" office:date-value="2024-10-21" calcext:value-type="date">
            <text:p>Пн</text:p>
          </table:table-cell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88]+1" office:value-type="date" office:date-value="2024-10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1]-[.T200]-[.V2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5" table:formula="of:=[.A200]" office:value-type="date" office:date-value="2024-10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4]-[.B20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4]-[.K201]-[.M2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00]" office:value-type="date" office:date-value="2024-10-22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0]+1" office:value-type="float" office:value="4709" calcext:value-type="float">
            <text:p>4709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0]" office:value-type="date" office:date-value="2024-10-2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23" table:number-columns-repeated="9"/>
          <table:table-cell table:style-name="ce158" table:formula="of:=[.K207]-TIME(8;0;0)" office:value-type="time" office:time-value="-PT08H00M00S" calcext:value-type="time">
            <text:p>16:0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23">Охлаждение</text:span><text:span text:style-name="T24"> </text:span><text:span text:style-name="T40">K</text:span><text:span text:style-name="T41">RCP+LCP</text:span></text:p>
          </table:table-cell>
          <table:covered-table-cell table:number-columns-repeated="7" table:style-name="ce469"/>
          <table:table-cell table:style-name="ce469" table:number-columns-repeated="4"/>
          <table:table-cell table:style-name="ce368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58" table:formula="of:=[.B207]-TIME(4;0;0)" office:value-type="time" office:time-value="-PT04H00M00S" calcext:value-type="time">
            <text:p>20:00</text:p>
          </table:table-cell>
          <table:table-cell table:style-name="ce221" office:value-type="string" calcext:value-type="string" table:number-columns-spanned="8" table:number-rows-spanned="1">
            <text:p><text:span text:style-name="T9">Охлаждение  K</text:span><text:span text:style-name="T10">RCP+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00]+1" office:value-type="date" office:date-value="2024-10-23" calcext:value-type="date" table:number-columns-spanned="1" table:number-rows-spanned="2">
            <text:p>23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B208]-[.B207]+[.D213]+[.D220]" office:value-type="float" office:value="1.8125" calcext:value-type="float">
            <text:p>1,813</text:p>
          </table:table-cell>
          <table:table-cell table:style-name="ce297"/>
          <table:table-cell table:style-name="ce360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B207]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208]-[.K207]+[.M213]+[.M220]" office:value-type="float" office:value="1.8125" calcext:value-type="float">
            <text:p>1,813</text:p>
          </table:table-cell>
          <table:table-cell table:style-name="ce297"/>
          <table:table-cell table:style-name="ce277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K207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208]-[.T207]+[.V213]+[.V220]" office:value-type="float" office:value="1.8125" calcext:value-type="float">
            <text:p>1,813</text:p>
          </table:table-cell>
          <table:table-cell table:style-name="ce297"/>
          <table:table-cell table:style-name="ce360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11" table:formula="of:=[.A207]" office:value-type="date" office:date-value="2024-10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11"/>
          <table:table-cell table:style-name="ce343" table:formula="of:=[.B208]" office:value-type="time" office:time-value="PT06H30M00S" calcext:value-type="time">
            <text:p>06:30</text:p>
          </table:table-cell>
          <table:table-cell table:style-name="ce276"/>
          <table:table-cell table:style-name="ce356" office:value-type="string" calcext:value-type="string">
            <text:p><text:span text:style-name="T12">K</text:span><text:span text:style-name="T13">RCP+LCP</text:span><text:span text:style-name="T14">, Холод</text:span><text:span text:style-name="T15">.</text:span></text:p>
          </table:table-cell>
          <table:table-cell table:style-name="ce289" table:number-columns-repeated="5"/>
          <table:table-cell table:style-name="ce411"/>
          <table:table-cell table:style-name="ce343" table:formula="of:=[.K208]" office:value-type="time" office:time-value="PT06H30M00S" calcext:value-type="time">
            <text:p>06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07]" office:value-type="date" office:date-value="2024-10-23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B210]-[.B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0]-[.K20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4710" calcext:value-type="float">
            <text:p>4710</text:p>
          </table:table-cell>
          <table:table-cell table:style-name="ce117" table:number-columns-repeated="2"/>
          <table:table-cell table:style-name="ce102" table:formula="of:=[.K209]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T210]-[.T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7]" office:value-type="date" office:date-value="2024-10-2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1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B211]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B211]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355"/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355" office:value-type="string" calcext:value-type="string">
            <text:p><text:span text:style-name="T12">K</text:span><text:span text:style-name="T13">RCP+LCP</text:span><text:span text:style-name="T38">, Холод</text:span><text:span text:style-name="T39">.</text:span>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355"/>
          <table:table-cell table:style-name="ce285" table:number-columns-repeated="5"/>
          <table:table-cell table:style-name="ce406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216]-[.B211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286" table:formula="of:=[.K216]-[.K211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286" table:formula="of:=[.T216]-[.T211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30"/>
          <table:table-cell table:style-name="ce229"/>
          <table:table-cell table:style-name="ce293" table:number-columns-repeated="6"/>
          <table:table-cell table:style-name="ce407"/>
          <table:table-cell table:style-name="ce430"/>
          <table:table-cell table:style-name="ce229"/>
          <table:table-cell table:style-name="ce293" table:number-columns-repeated="6"/>
          <table:table-cell table:style-name="ce407"/>
          <table:table-cell table:style-name="ce33"/>
          <table:table-cell table:number-columns-repeated="16355"/>
        </table:table-row>
        <table:table-row table:style-name="ro1">
          <table:table-cell table:style-name="ce15" table:formula="of:=[.A207]+1" office:value-type="date" office:date-value="2024-10-24" calcext:value-type="date" table:number-columns-spanned="1" table:number-rows-spanned="2">
            <text:p>24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29"/>
          <table:table-cell table:style-name="ce347"/>
          <table:table-cell table:style-name="ce278"/>
          <table:table-cell table:style-name="ce285" table:number-columns-repeated="6"/>
          <table:table-cell table:style-name="ce329"/>
          <table:table-cell table:style-name="ce347"/>
          <table:table-cell table:style-name="ce278"/>
          <table:table-cell table:style-name="ce285" table:number-columns-repeated="6"/>
          <table:table-cell table:style-name="ce380"/>
          <table:table-cell table:style-name="ce15" table:formula="of:=[.A215]" office:value-type="date" office:date-value="2024-10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11"/>
          <table:table-cell table:style-name="ce343" table:formula="of:=[.B216]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11"/>
          <table:table-cell table:style-name="ce343" table:formula="of:=[.B216]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15]" office:value-type="date" office:date-value="2024-10-2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B218]-[.B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9]+1" office:value-type="float" office:value="4711" calcext:value-type="float">
            <text:p>4711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5]" office:value-type="date" office:date-value="2024-10-24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B219]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B219]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286" table:formula="of:=[.B222]-[.B219]" office:value-type="float" office:value="0.625" calcext:value-type="float">
            <text:p>0,625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286" table:formula="of:=[.K222]-[.K219]" office:value-type="float" office:value="0.625" calcext:value-type="float">
            <text:p>0,625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286" table:formula="of:=[.T222]-[.T219]" office:value-type="float" office:value="0.625" calcext:value-type="float">
            <text:p>0,625</text:p>
          </table:table-cell>
          <table:table-cell table:style-name="ce285" table:number-columns-repeated="5"/>
          <table:table-cell table:style-name="ce406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355"/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355" office:value-type="string" calcext:value-type="string">
            <text:p><text:span text:style-name="T12">K</text:span><text:span text:style-name="T13">RCP+LCP</text:span><text:span text:style-name="T38">, Холод</text:span><text:span text:style-name="T39">.</text:span>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355"/>
          <table:table-cell table:style-name="ce285" table:number-columns-repeated="5"/>
          <table:table-cell table:style-name="ce406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6" office:value-type="time" office:time-value="PT23H30M00S" calcext:value-type="time">
            <text:p>23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11"/>
          <table:table-cell table:style-name="ce343" table:formula="of:=[.B222]" office:value-type="time" office:time-value="PT23H30M00S" calcext:value-type="time">
            <text:p>23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11"/>
          <table:table-cell table:style-name="ce343" table:formula="of:=[.B222]" office:value-type="time" office:time-value="PT23H30M00S" calcext:value-type="time">
            <text:p>23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215]+1" office:value-type="date" office:date-value="2024-10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4]-[.T223]-[.V2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223]" office:value-type="date" office:date-value="2024-10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7]-[.B22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7]-[.K224]-[.M22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23]" office:value-type="date" office:date-value="2024-10-2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B226]-[.B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6]-[.K2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4712" calcext:value-type="float">
            <text:p>4712</text:p>
          </table:table-cell>
          <table:table-cell table:style-name="ce117" table:number-columns-repeated="2"/>
          <table:table-cell table:style-name="ce102" table:formula="of:=[.K225]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T226]-[.T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3]" office:value-type="date" office:date-value="2024-10-25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2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3"/>
          <table:table-cell table:style-name="ce123" table:number-columns-repeated="9"/>
          <table:table-cell table:style-name="ce158" table:formula="of:=[.K235]-TIME(8;0;0)" office:value-type="time" office:time-value="-PT08H00M00S" calcext:value-type="time">
            <text:p>16:00</text:p>
          </table:table-cell>
          <table:table-cell table:style-name="ce221" office:value-type="string" calcext:value-type="string" table:number-columns-spanned="8" table:number-rows-spanned="1">
            <text:p><text:span text:style-name="T9">Охлаждение</text:span><text:span text:style-name="T27"> S</text:span><text:span text:style-name="T28">RCP</text:span><text:span text:style-name="T29">/X</text:span><text:span text:style-name="T28">RCP</text:span></text:p>
          </table:table-cell>
          <table:covered-table-cell table:number-columns-repeated="6" table:style-name="ce469"/>
          <table:covered-table-cell table:style-name="ce331"/>
          <table:table-cell table:style-name="ce158" table:formula="of:=[.T235]-TIME(8;0;0)" office:value-type="time" office:time-value="-PT08H00M00S" calcext:value-type="time">
            <text:p>16:00</text:p>
          </table:table-cell>
          <table:table-cell table:style-name="ce221" office:value-type="string" calcext:value-type="string" table:number-columns-spanned="8" table:number-rows-spanned="1">
            <text:p><text:span text:style-name="T9">Охлаждение</text:span><text:span text:style-name="T27"> С</text:span><text:span text:style-name="T28">LCP</text:span></text:p>
          </table:table-cell>
          <table:covered-table-cell table:number-columns-repeated="6" table:style-name="ce469"/>
          <table:covered-table-cell table:style-name="ce331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8" table:formula="of:=[.B235]-TIME(4;0;0)" office:value-type="time" office:time-value="-PT04H00M00S" calcext:value-type="time">
            <text:p>20:00</text:p>
          </table:table-cell>
          <table:table-cell table:style-name="ce221" office:value-type="string" calcext:value-type="string" table:number-columns-spanned="8" table:number-rows-spanned="1">
            <text:p><text:span text:style-name="T5">Охлаждение  С</text:span><text:span text:style-name="T6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3]+1" office:value-type="date" office:date-value="2024-10-26" calcext:value-type="date" table:number-columns-spanned="1" table:number-rows-spanned="2">
            <text:p>26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236]-[.B235]+[.D241]+[.D249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Scale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236]-[.K235]+[.M240]+[.M243]" office:value-type="float" office:value="0.743055555555556" calcext:value-type="float">
            <text:p>0,74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61" calcext:value-type="float">
            <text:p>61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235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236]-[.T235]+[.V240]+[.V243]" office:value-type="float" office:value="0.743055555555556" calcext:value-type="float">
            <text:p>0,743</text:p>
          </table:table-cell>
          <table:table-cell table:style-name="ce297"/>
          <table:table-cell table:style-name="ce360" table:formula="of:=[.O235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5" table:formula="of:=[.A235]" office:value-type="date" office:date-value="2024-10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356" office:value-type="string" calcext:value-type="string">
            <text:p><text:span text:style-name="T12">С</text:span><text:span text:style-name="T13">RCP</text:span><text:span text:style-name="T14">, Холод</text:span><text:span text:style-name="T15">. МСПС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5"/>
          <table:table-cell table:style-name="ce328"/>
          <table:table-cell table:style-name="ce343" table:formula="of:=[.K236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5"/>
          <table:table-cell table:style-name="ce377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35]" office:value-type="date" office:date-value="2024-10-2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5]+1" office:value-type="float" office:value="4713" calcext:value-type="float">
            <text:p>4713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4-10-2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cale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2" table:formula="of:=[.K239]" office:value-type="time" office:time-value="PT08H30M00S" calcext:value-type="time">
            <text:p>08:30</text:p>
          </table:table-cell>
          <table:table-cell table:style-name="ce351" table:formula="of:=[.L239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6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266" office:value-type="time" office:time-value="PT13H55M00S" calcext:value-type="time">
            <text:p>13:55</text:p>
          </table:table-cell>
          <table:table-cell table:style-name="ce278"/>
          <table:table-cell table:style-name="ce286" table:formula="of:=[.K240]-[.K239]" office:value-type="float" office:value="0.225694444444444" calcext:value-type="float">
            <text:p>0,226</text:p>
          </table:table-cell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5" table:number-columns-repeated="4"/>
          <table:table-cell table:style-name="ce329"/>
          <table:table-cell table:style-name="ce344" office:value-type="time" office:time-value="PT10H55M00S" calcext:value-type="time">
            <text:p>10:55</text:p>
          </table:table-cell>
          <table:table-cell table:style-name="ce278"/>
          <table:table-cell table:style-name="ce286" table:formula="of:=[.T240]-[.T239]" office:value-type="float" office:value="0.100694444444444" calcext:value-type="float">
            <text:p>0,101</text:p>
          </table:table-cell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5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68"/>
          <table:table-cell table:style-name="ce278"/>
          <table:table-cell table:style-name="ce286" table:formula="of:=[.B245]-[.B239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267" office:value-type="time" office:time-value="PT14H00M00S" calcext:value-type="time">
            <text:p>14:00</text:p>
          </table:table-cell>
          <table:table-cell table:style-name="ce279" office:value-type="string" calcext:value-type="string">
            <text:p>Радиом. сеанс</text:p>
          </table:table-cell>
          <table:table-cell table:style-name="ce287" table:formula="of:=[.K242]-[.K241]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4" office:value-type="float" office:value="44" calcext:value-type="float">
            <text:p>44</text:p>
          </table:table-cell>
          <table:table-cell table:style-name="ce317"/>
          <table:table-cell table:style-name="ce321" office:value-type="string" calcext:value-type="string">
            <text:p><text:span text:style-name="T16">X</text:span><text:span text:style-name="T17">RCP</text:span><text:span text:style-name="T18">, Хол</text:span><text:span text:style-name="T19">.</text:span></text:p>
          </table:table-cell>
          <table:table-cell table:style-name="ce330"/>
          <table:table-cell table:style-name="ce345" office:value-type="time" office:time-value="PT11H00M00S" calcext:value-type="time">
            <text:p>11:00</text:p>
          </table:table-cell>
          <table:table-cell table:style-name="ce352" office:value-type="string" calcext:value-type="string">
            <text:p>Радиом. сеанс</text:p>
          </table:table-cell>
          <table:table-cell table:style-name="ce287" table:formula="of:=[.T242]-[.T241]" office:value-type="float" office:value="0.166666666666667" calcext:value-type="float">
            <text:p>0,167</text:p>
          </table:table-cell>
          <table:table-cell table:style-name="ce298"/>
          <table:table-cell table:style-name="ce361" table:formula="of:=[.O241]" office:value-type="string" office:string-value="AAA" calcext:value-type="string">
            <text:p>AAA</text:p>
          </table:table-cell>
          <table:table-cell table:style-name="ce363"/>
          <table:table-cell table:style-name="ce364" office:value-type="string" calcext:value-type="string">
            <text:p><text:span text:style-name="T44">C</text:span><text:span text:style-name="T45">LCP</text:span><text:span text:style-name="T46">, Холод</text:span><text:span text:style-name="T47">.</text:span></text:p>
          </table:table-cell>
          <table:table-cell table:style-name="ce321"/>
          <table:table-cell table:style-name="ce378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68"/>
          <table:table-cell table:style-name="ce278"/>
          <table:table-cell table:style-name="ce286"/>
          <table:table-cell table:style-name="ce285" table:number-columns-repeated="5"/>
          <table:table-cell table:style-name="ce406"/>
          <table:table-cell table:style-name="ce265" office:value-type="time" office:time-value="PT18H00M00S" calcext:value-type="time">
            <text:p>18:0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6" office:value-type="time" office:time-value="PT15H00M00S" calcext:value-type="time">
            <text:p>15:00</text:p>
          </table:table-cell>
          <table:table-cell table:style-name="ce351" table:formula="of:=[.L242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K243]-[.K242]" office:value-type="float" office:value="0.246527777777778" calcext:value-type="float">
            <text:p>0,247</text:p>
          </table:table-cell>
          <table:table-cell table:style-name="ce289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4"/>
          <table:table-cell table:style-name="ce328"/>
          <table:table-cell table:style-name="ce343" table:formula="of:=[.K243]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T243]-[.T242]" office:value-type="float" office:value="0.371527777777778" calcext:value-type="float">
            <text:p>0,372</text:p>
          </table:table-cell>
          <table:table-cell table:style-name="ce356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235]+1" office:value-type="date" office:date-value="2024-10-27" calcext:value-type="date" table:number-columns-spanned="1" table:number-rows-spanned="2">
            <text:p>27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245]-[.K244]+[.M249]" office:value-type="float" office:value="0.913194444444444" calcext:value-type="float">
            <text:p>0,91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62" calcext:value-type="float">
            <text:p>62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244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245]-[.T244]+[.V249]" office:value-type="float" office:value="0.913194444444444" calcext:value-type="float">
            <text:p>0,913</text:p>
          </table:table-cell>
          <table:table-cell table:style-name="ce297"/>
          <table:table-cell table:style-name="ce360" table:formula="of:=[.O244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1" table:formula="of:=[.A244]" office:value-type="date" office:date-value="2024-10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5"/>
          <table:table-cell table:style-name="ce328"/>
          <table:table-cell table:style-name="ce343" table:formula="of:=[.K245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5"/>
          <table:table-cell table:style-name="ce377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44]" office:value-type="date" office:date-value="2024-10-2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B247]-[.B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7]-[.K2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4714" calcext:value-type="float">
            <text:p>4714</text:p>
          </table:table-cell>
          <table:table-cell table:style-name="ce117" table:number-columns-repeated="2"/>
          <table:table-cell table:style-name="ce102" table:formula="of:=[.K246]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T247]-[.T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4]" office:value-type="date" office:date-value="2024-10-2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24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cale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2" table:formula="of:=[.K248]" office:value-type="time" office:time-value="PT08H30M00S" calcext:value-type="time">
            <text:p>08:30</text:p>
          </table:table-cell>
          <table:table-cell table:style-name="ce351" table:formula="of:=[.L248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251]-[.B248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78"/>
          <table:table-cell table:style-name="ce286" table:formula="of:=[.K251]-[.K248]" office:value-type="float" office:value="0.642361111111111" calcext:value-type="float">
            <text:p>0,642</text:p>
          </table:table-cell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5" table:number-columns-repeated="4"/>
          <table:table-cell table:style-name="ce329"/>
          <table:table-cell table:style-name="ce347"/>
          <table:table-cell table:style-name="ce278"/>
          <table:table-cell table:style-name="ce286" table:formula="of:=[.T251]-[.T248]" office:value-type="float" office:value="0.642361111111111" calcext:value-type="float">
            <text:p>0,642</text:p>
          </table:table-cell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5" table:number-columns-repeated="4"/>
          <table:table-cell table:style-name="ce380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80"/>
          <table:table-cell table:style-name="ce285" table:number-columns-repeated="6"/>
          <table:table-cell table:style-name="ce329"/>
          <table:table-cell table:style-name="ce347"/>
          <table:table-cell table:style-name="ce278"/>
          <table:table-cell table:style-name="ce355"/>
          <table:table-cell table:style-name="ce285" table:number-columns-repeated="5"/>
          <table:table-cell table:style-name="ce380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9" table:number-columns-repeated="6"/>
          <table:table-cell table:style-name="ce328"/>
          <table:table-cell table:style-name="ce343" table:formula="of:=[.K251]" office:value-type="time" office:time-value="PT23H55M00S" calcext:value-type="time">
            <text:p>23:55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377" office:value-type="string" calcext:value-type="string">
            <text:p>Сотникова Ю.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5" table:formula="of:=[.A244]+1" office:value-type="date" office:date-value="2024-10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3]-[.T252]-[.V2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52]" office:value-type="date" office:date-value="2024-10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6]-[.B2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6]-[.K253]-[.M25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52]" office:value-type="date" office:date-value="2024-10-2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B255]-[.B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5]-[.K2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6]+1" office:value-type="float" office:value="4715" calcext:value-type="float">
            <text:p>4715</text:p>
          </table:table-cell>
          <table:table-cell table:style-name="ce117" table:number-columns-repeated="2"/>
          <table:table-cell table:style-name="ce102" table:formula="of:=[.K254]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T255]-[.T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2]" office:value-type="date" office:date-value="2024-10-2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6]-[.B2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23"/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52]+1" office:value-type="date" office:date-value="2024-10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0]-[.T259]-[.V26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259]" office:value-type="date" office:date-value="2024-10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3]-[.B26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3]-[.K260]-[.M26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59]" office:value-type="date" office:date-value="2024-10-2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B262]-[.B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2]-[.K2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4]+1" office:value-type="float" office:value="4716" calcext:value-type="float">
            <text:p>4716</text:p>
          </table:table-cell>
          <table:table-cell table:style-name="ce117" table:number-columns-repeated="2"/>
          <table:table-cell table:style-name="ce102" table:formula="of:=[.K261]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T262]-[.T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9]" office:value-type="date" office:date-value="2024-10-2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59]+1" office:value-type="date" office:date-value="2024-10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7]-[.T266]-[.V26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266]" office:value-type="date" office:date-value="2024-10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4]-[.B26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4]-[.K267]-[.M26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7" table:formula="of:=[.A266]" office:value-type="date" office:date-value="2024-10-30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B269]-[.B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9]-[.K2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1]+1" office:value-type="float" office:value="4717" calcext:value-type="float">
            <text:p>4717</text:p>
          </table:table-cell>
          <table:table-cell table:style-name="ce117" table:number-columns-repeated="2"/>
          <table:table-cell table:style-name="ce102" table:formula="of:=[.K268]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T269]-[.T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6]" office:value-type="date" office:date-value="2024-10-30" calcext:value-type="date">
            <text:p>Ср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41" table:formula="of:=[.B2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6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266]" office:value-type="date" office:date-value="2024-10-30" calcext:value-type="date" table:number-columns-spanned="1" table:number-rows-spanned="2">
            <text:p>3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5" table:formula="of:=[.A274]" office:value-type="date" office:date-value="2024-10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74]" office:value-type="date" office:date-value="2024-10-30" calcext:value-type="date">
            <text:p>Ср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7" table:formula="of:=[.AC274]" office:value-type="date" office:date-value="2024-10-3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1" table:formula="of:=[.A266]+1" office:value-type="date" office:date-value="2024-10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8]-[.T277]-[.V27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77]" office:value-type="date" office:date-value="2024-10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1]-[.B27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1]-[.K278]-[.M27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77]" office:value-type="date" office:date-value="2024-10-3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9]" office:value-type="string" office:string-value="РСДБ сеанс" calcext:value-type="string">
            <text:p>РСДБ сеанс</text:p>
          </table:table-cell>
          <table:table-cell table:style-name="ce73" table:formula="of:=[.B280]-[.B2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0]-[.K2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8]+1" office:value-type="float" office:value="4718" calcext:value-type="float">
            <text:p>4718</text:p>
          </table:table-cell>
          <table:table-cell table:style-name="ce117" table:number-columns-repeated="2"/>
          <table:table-cell table:style-name="ce102" table:formula="of:=[.K279]" office:value-type="time" office:time-value="PT07H00M00S" calcext:value-type="time">
            <text:p>07:00</text:p>
          </table:table-cell>
          <table:table-cell table:style-name="ce61" table:formula="of:=[.L279]" office:value-type="string" office:string-value="РСДБ сеанс" calcext:value-type="string">
            <text:p>РСДБ сеанс</text:p>
          </table:table-cell>
          <table:table-cell table:style-name="ce73" table:formula="of:=[.T280]-[.T2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7]" office:value-type="date" office:date-value="2024-10-3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8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24" table:formula="of:=TEXT(ORG.OPENOFFICE.DAYSINMONTH([.$A$14]);&quot;###&quot;)" office:value-type="string" office:string-value="31" calcext:value-type="string">
            <text:p>31</text:p>
          </table:table-cell>
          <table:table-cell table:style-name="ce182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395" office:value-type="string" calcext:value-type="string" table:number-columns-spanned="2" table:number-rows-spanned="1">
            <text:p>Светлое</text:p>
          </table:table-cell>
          <table:covered-table-cell table:style-name="ce395"/>
          <table:table-cell table:style-name="ce395" office:value-type="string" calcext:value-type="string" table:number-columns-spanned="2" table:number-rows-spanned="1">
            <text:p>Зеленчукская</text:p>
          </table:table-cell>
          <table:covered-table-cell table:style-name="ce395"/>
          <table:table-cell table:style-name="ce395" office:value-type="string" calcext:value-type="string" table:number-columns-spanned="2" table:number-rows-spanned="1">
            <text:p>Бадары</text:p>
          </table:table-cell>
          <table:covered-table-cell table:style-name="ce395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43"/>
          <table:covered-table-cell table:number-columns-repeated="2" table:style-name="ce1"/>
          <table:table-cell table:style-name="ce182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82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82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90" table:formula="of:=SUMIF([.C18:.C285];&quot;РСДБ сеанс&quot;;[.D18:.D285])" office:value-type="float" office:value="3.25" calcext:value-type="float">
            <text:p>3,3</text:p>
          </table:table-cell>
          <table:table-cell table:style-name="ce94" table:formula="of:=[.H291]/[.$A$289]" office:value-type="percentage" office:value="0.104838709677419" calcext:value-type="percentage">
            <text:p>10%</text:p>
          </table:table-cell>
          <table:table-cell table:style-name="ce90" table:formula="of:=SUMIF([.L18:.L285];&quot;РСДБ сеанс&quot;;[.M18:.M285])" office:value-type="float" office:value="3.125" calcext:value-type="float">
            <text:p>3,1</text:p>
          </table:table-cell>
          <table:table-cell table:style-name="ce94" table:formula="of:=[.J291]/[.A289]" office:value-type="percentage" office:value="0.100806451612903" calcext:value-type="percentage">
            <text:p>10%</text:p>
          </table:table-cell>
          <table:table-cell table:style-name="ce90" table:formula="of:=SUMIF([.U18:.U285];&quot;РСДБ сеанс&quot;;[.V18:.V285])" office:value-type="float" office:value="3.20833333333333" calcext:value-type="float">
            <text:p>3,2</text:p>
          </table:table-cell>
          <table:table-cell table:style-name="ce94" table:formula="of:=[.L291]/[.A289]" office:value-type="percentage" office:value="0.103494623655914" calcext:value-type="percentage">
            <text:p>1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90" table:formula="of:=SUMIF([.C18:.C285];&quot;е-РСДБ сеанс&quot;;[.D18:.D285])" office:value-type="float" office:value="0" calcext:value-type="float">
            <text:p>0,0</text:p>
          </table:table-cell>
          <table:table-cell table:style-name="ce94" table:formula="of:=[.H292]/[.$A$289]" office:value-type="percentage" office:value="0" calcext:value-type="percentage">
            <text:p>0%</text:p>
          </table:table-cell>
          <table:table-cell table:style-name="ce90" table:formula="of:=SUMIF([.L18:.L285];&quot;е-РСДБ сеанс&quot;;[.M18:.M285])" office:value-type="float" office:value="0" calcext:value-type="float">
            <text:p>0,0</text:p>
          </table:table-cell>
          <table:table-cell table:style-name="ce94" table:formula="of:=[.J292]/[.A289]" office:value-type="percentage" office:value="0" calcext:value-type="percentage">
            <text:p>0%</text:p>
          </table:table-cell>
          <table:table-cell table:style-name="ce90" table:formula="of:=SUMIF([.U18:.U285];&quot;е-РСДБ сеанс&quot;;[.V18:.V285])" office:value-type="float" office:value="0" calcext:value-type="float">
            <text:p>0,0</text:p>
          </table:table-cell>
          <table:table-cell table:style-name="ce94" table:formula="of:=[.L292]/[.A289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90" table:formula="of:=SUMIF([.C18:.C285];&quot;Радиом. сеанс&quot;;[.D18:.D285])" office:value-type="float" office:value="10.9791666666667" calcext:value-type="float">
            <text:p>11,0</text:p>
          </table:table-cell>
          <table:table-cell table:style-name="ce94" table:formula="of:=[.H293]/[.$A$289]" office:value-type="percentage" office:value="0.354166666666666" calcext:value-type="percentage">
            <text:p>35%</text:p>
          </table:table-cell>
          <table:table-cell table:style-name="ce90" table:formula="of:=SUMIF([.L18:.L285];&quot;Радиом. сеанс&quot;;[.M18:.M285])" office:value-type="float" office:value="5.45833333333333" calcext:value-type="float">
            <text:p>5,5</text:p>
          </table:table-cell>
          <table:table-cell table:style-name="ce94" table:formula="of:=[.J293]/[.$A$289]" office:value-type="percentage" office:value="0.176075268817204" calcext:value-type="percentage">
            <text:p>18%</text:p>
          </table:table-cell>
          <table:table-cell table:style-name="ce90" table:formula="of:=SUMIF([.U18:.U285];&quot;Радиом. сеанс&quot;;[.V18:.V285])" office:value-type="float" office:value="5.45833333333333" calcext:value-type="float">
            <text:p>5,5</text:p>
          </table:table-cell>
          <table:table-cell table:style-name="ce94" table:formula="of:=[.L293]/[.$A$289]" office:value-type="percentage" office:value="0.176075268817204" calcext:value-type="percentage">
            <text:p>18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90" table:formula="of:=SUMIF([.C18:.C285];&quot;Инж. работы:&quot;;[.D18:.D285])" office:value-type="float" office:value="4.125" calcext:value-type="float">
            <text:p>4,1</text:p>
          </table:table-cell>
          <table:table-cell table:style-name="ce94" table:formula="of:=[.H294]/[.$A$289]" office:value-type="percentage" office:value="0.133064516129032" calcext:value-type="percentage">
            <text:p>13%</text:p>
          </table:table-cell>
          <table:table-cell table:style-name="ce90" table:formula="of:=SUMIF([.L18:.L285];&quot;Инж. работы:&quot;;[.M18:.M285])" office:value-type="float" office:value="0" calcext:value-type="float">
            <text:p>0,0</text:p>
          </table:table-cell>
          <table:table-cell table:style-name="ce94" table:formula="of:=[.J294]/[.$A$289]" office:value-type="percentage" office:value="0" calcext:value-type="percentage">
            <text:p>0%</text:p>
          </table:table-cell>
          <table:table-cell table:style-name="ce90" table:formula="of:=SUMIF([.U18:.U285];&quot;Инж. работы:&quot;;[.V18:.V285])" office:value-type="float" office:value="0.333333333333333" calcext:value-type="float">
            <text:p>0,3</text:p>
          </table:table-cell>
          <table:table-cell table:style-name="ce94" table:formula="of:=[.L294]/[.$A$289]" office:value-type="percentage" office:value="0.010752688172043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90" table:formula="of:=SUMIF([.C18:.C285];&quot;Профилактика:&quot;;[.D18:.D285])" office:value-type="float" office:value="3.66666666666667" calcext:value-type="float">
            <text:p>3,7</text:p>
          </table:table-cell>
          <table:table-cell table:style-name="ce94" table:formula="of:=[.H295]/[.$A$289]" office:value-type="percentage" office:value="0.118279569892473" calcext:value-type="percentage">
            <text:p>12%</text:p>
          </table:table-cell>
          <table:table-cell table:style-name="ce90" table:formula="of:=SUMIF([.L18:.L285];&quot;Профилактика:&quot;;[.M18:.M285])" office:value-type="float" office:value="7.74999999999999" calcext:value-type="float">
            <text:p>7,7</text:p>
          </table:table-cell>
          <table:table-cell table:style-name="ce94" table:formula="of:=[.J295]/[.$A$289]" office:value-type="percentage" office:value="0.25" calcext:value-type="percentage">
            <text:p>25%</text:p>
          </table:table-cell>
          <table:table-cell table:style-name="ce90" table:formula="of:=SUMIF([.U18:.U285];&quot;Профилактика:&quot;;[.V18:.V285])" office:value-type="float" office:value="7.33333333333333" calcext:value-type="float">
            <text:p>7,3</text:p>
          </table:table-cell>
          <table:table-cell table:style-name="ce94" table:formula="of:=[.L295]/[.$A$289]" office:value-type="percentage" office:value="0.236559139784946" calcext:value-type="percentage">
            <text:p>2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29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91" table:formula="of:=[.$A$289]-SUM([.H291];[.H293];[.H294];[.H295];)" office:value-type="float" office:value="8.97916666666668" calcext:value-type="float">
            <text:p>9,0</text:p>
          </table:table-cell>
          <table:table-cell table:style-name="ce94" table:formula="of:=[.H296]/[.$A$289]" office:value-type="percentage" office:value="0.289650537634409" calcext:value-type="percentage">
            <text:p>29%</text:p>
          </table:table-cell>
          <table:table-cell table:style-name="ce91" table:formula="of:=[.$A$289]-SUM([.J291];[.J293];[.J294];[.J295];)" office:value-type="float" office:value="14.6666666666667" calcext:value-type="float">
            <text:p>14,7</text:p>
          </table:table-cell>
          <table:table-cell table:style-name="ce94" table:formula="of:=[.J296]/[.$A$289]" office:value-type="percentage" office:value="0.473118279569893" calcext:value-type="percentage">
            <text:p>47%</text:p>
          </table:table-cell>
          <table:table-cell table:style-name="ce91" table:formula="of:=[.$A$289]-SUM([.L291];[.L293];[.L294];[.L295];)" office:value-type="float" office:value="14.6666666666667" calcext:value-type="float">
            <text:p>14,7</text:p>
          </table:table-cell>
          <table:table-cell table:style-name="ce94" table:formula="of:=[.L296]/[.$A$289]" office:value-type="percentage" office:value="0.473118279569893" calcext:value-type="percentage">
            <text:p>47%</text:p>
          </table:table-cell>
          <table:table-cell table:style-name="ce1"/>
          <table:table-cell table:style-name="ce477" table:number-columns-repeated="4"/>
          <table:table-cell table:style-name="ce502"/>
          <table:table-cell table:style-name="ce515" table:number-columns-repeated="3"/>
          <table:table-cell table:style-name="ce132" table:number-columns-repeated="2"/>
          <table:table-cell table:number-columns-repeated="16360"/>
        </table:table-row>
        <table:table-row table:style-name="ro1" table:number-rows-repeated="17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141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number-columns-repeated="2"/>
          <table:table-cell table:style-name="ce141" table:number-columns-repeated="23"/>
          <table:table-cell table:number-columns-repeated="16358"/>
        </table:table-row>
        <table:table-row table:style-name="ro1">
          <table:table-cell/>
          <table:table-cell table:style-name="ce193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93" office:value-type="string" calcext:value-type="string" table:number-columns-spanned="14" table:number-rows-spanned="1">
            <text:p>Изменения</text:p>
          </table:table-cell>
          <table:covered-table-cell table:style-name="ce193"/>
          <table:covered-table-cell table:number-columns-repeated="7" table:style-name="ce69"/>
          <table:covered-table-cell table:number-columns-repeated="5" table:style-name="ce110"/>
          <table:table-cell table:style-name="ce502"/>
          <table:table-cell table:style-name="ce515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0930</text:p>
          </table:table-cell>
          <table:table-cell table:style-name="ce77"/>
          <table:table-cell table:style-name="ce8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502"/>
          <table:table-cell table:style-name="ce515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1001</text:p>
          </table:table-cell>
          <table:table-cell table:style-name="ce77"/>
          <table:table-cell table:style-name="ce81" office:value-type="string" calcext:value-type="string">
            <text:p>Sv : Отмена сеансов IVS I24277 и I24326 от 03/17:30 и 21/17:30 по планам IVS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502"/>
          <table:table-cell table:style-name="ce515" table:number-columns-repeated="5"/>
          <table:table-cell table:number-columns-repeated="16360"/>
        </table:table-row>
        <table:table-row table:style-name="ro1">
          <table:table-cell table:style-name="ce141"/>
          <table:table-cell table:style-name="ce52"/>
          <table:table-cell table:style-name="ce70" office:value-type="string" calcext:value-type="string">
            <text:p>1014</text:p>
          </table:table-cell>
          <table:table-cell table:style-name="ce77"/>
          <table:table-cell table:style-name="ce81" office:value-type="string" calcext:value-type="string">
            <text:p>Sv : В сеансах серии R-I с 15 по 18, <text:s/>21 октября станция Sv участвует в штатном режиме (не резерв)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141" table:number-columns-repeated="46"/>
          <table:table-cell table:number-columns-repeated="16320"/>
        </table:table-row>
        <table:table-row table:style-name="ro1" table:number-rows-repeated="3">
          <table:table-cell table:style-name="ce141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129"/>
          <table:covered-table-cell table:number-columns-repeated="5" table:style-name="ce477"/>
          <table:covered-table-cell table:style-name="ce502"/>
          <table:covered-table-cell table:number-columns-repeated="5" table:style-name="ce515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02"/>
          <table:covered-table-cell table:number-columns-repeated="5" table:style-name="ce515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02"/>
          <table:covered-table-cell table:number-columns-repeated="5" table:style-name="ce515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129" table:number-columns-repeated="13"/>
          <table:table-cell table:style-name="ce477" table:number-columns-repeated="5"/>
          <table:table-cell table:style-name="ce502"/>
          <table:table-cell table:style-name="ce515" table:number-columns-repeated="5"/>
          <table:table-cell table:number-columns-repeated="16360"/>
        </table:table-row>
        <table:table-row table:style-name="ro1" table:number-rows-repeated="104823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.00.0000</text:date>, <text:time style:data-style-name="N2" text:time-value="13:25:17.51842272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10-14T13:27:00.770894157</dc:date>
    <meta:editing-duration>P4DT15H18M32S</meta:editing-duration>
    <meta:editing-cycles>2092</meta:editing-cycles>
    <meta:generator>LibreOffice/24.2.5.2$Linux_X86_64 LibreOffice_project/bffef4ea93e59bebbeaf7f431bb02b1a39ee8a59</meta:generator>
    <meta:printed-by>Файлы PDF: Mikhail A. Kharinov</meta:printed-by>
    <meta:print-date>2024-09-23T12:30:28.069786640</meta:print-date>
    <dc:creator>Mikhail A. Kharinov</dc:creator>
    <meta:document-statistic meta:table-count="1" meta:cell-count="1687" meta:object-count="1"/>
  </office:meta>
</office:document-meta>
</file>