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53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23" style:family="table-cell" style:parent-style-name="Default">
      <style:text-properties style:font-name="PT Astra Serif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3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41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order-left="0.06pt solid #000000" fo:border-right="none" fo:border-top="none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7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8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0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4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3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5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0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4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8" style:family="table-cell" style:parent-style-name="Default">
      <style:table-cell-properties fo:border-bottom="none" fo:border-left="none" fo:border-right="0.06pt solid #000000" fo:border-top="none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1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3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2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30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271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28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2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6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5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0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7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9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0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4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45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51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6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1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4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37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text-position="33% 58%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2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text-position="33% 58%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2" style:family="text">
      <style:text-properties style:font-weight-asian="bold" style:font-weight-complex="bold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Октябрь   2024" table:style-name="ta1" table:print="false">
        <office:forms form:automatic-focus="false" form:apply-design-mode="false"/>
        <table:table-column table:style-name="co1" table:default-cell-style-name="ce132"/>
        <table:table-column table:style-name="co2" table:default-cell-style-name="ce132"/>
        <table:table-column table:style-name="co3" table:number-columns-repeated="8" table:default-cell-style-name="ce132"/>
        <table:table-column table:style-name="co2" table:default-cell-style-name="ce132"/>
        <table:table-column table:style-name="co3" table:number-columns-repeated="2" table:default-cell-style-name="ce132"/>
        <table:table-column table:style-name="co3" table:number-columns-repeated="5" table:default-cell-style-name="ce387"/>
        <table:table-column table:style-name="co3" table:default-cell-style-name="ce493"/>
        <table:table-column table:style-name="co2" table:default-cell-style-name="ce501"/>
        <table:table-column table:style-name="co3" table:number-columns-repeated="4" table:default-cell-style-name="ce501"/>
        <table:table-column table:style-name="co3" table:number-columns-repeated="4" table:default-cell-style-name="ce132"/>
        <table:table-column table:style-name="co1" table:default-cell-style-name="ce132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31" table:default-cell-style-name="ce1"/>
        <table:table-column table:style-name="co7" table:number-columns-repeated="960" table:default-cell-style-name="ce141"/>
        <table:table-column table:style-name="co7" table:number-columns-repeated="15360" table:default-cell-style-name="ce12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32"/>
          <table:covered-table-cell table:style-name="ce54"/>
          <table:covered-table-cell table:number-columns-repeated="2" table:style-name="ce132"/>
          <table:covered-table-cell table:number-columns-repeated="2"/>
          <table:covered-table-cell table:number-columns-repeated="3" table:style-name="ce38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32"/>
          <table:covered-table-cell table:style-name="ce55"/>
          <table:covered-table-cell table:number-columns-repeated="4" table:style-name="ce53"/>
          <table:covered-table-cell table:number-columns-repeated="3" table:style-name="ce38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5"/>
          <table:covered-table-cell table:number-columns-repeated="4" table:style-name="ce5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5"/>
          <table:covered-table-cell table:number-columns-repeated="3" table:style-name="ce5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5"/>
          <table:covered-table-cell table:style-name="ce132"/>
          <table:covered-table-cell table:number-columns-repeated="2"/>
          <table:covered-table-cell table:number-columns-repeated="3" table:style-name="ce38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5"/>
          <table:covered-table-cell table:number-columns-repeated="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3"/>
          <table:table-cell table:style-name="ce145" office:value-type="string" calcext:value-type="string" table:number-columns-spanned="8" table:number-rows-spanned="1">
            <text:p>“______” _______________ 2024 г.</text:p>
          </table:table-cell>
          <table:covered-table-cell table:style-name="ce141"/>
          <table:covered-table-cell table:style-name="ce145"/>
          <table:covered-table-cell table:style-name="ce132"/>
          <table:covered-table-cell table:number-columns-repeated="2"/>
          <table:covered-table-cell table:number-columns-repeated="2" table:style-name="ce387"/>
          <table:table-cell table:style-name="ce38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5" office:value-type="string" calcext:value-type="string" table:number-columns-spanned="8" table:number-rows-spanned="1">
            <text:p>“______” _______________ 2024 г.</text:p>
          </table:table-cell>
          <table:covered-table-cell table:style-name="ce141"/>
          <table:covered-table-cell table:style-name="ce145"/>
          <table:covered-table-cell table:number-columns-repeated="3"/>
          <table:covered-table-cell table:number-columns-repeated="2" table:style-name="ce387"/>
          <table:table-cell table:style-name="ce387"/>
          <table:table-cell table:number-columns-repeated="3"/>
          <table:table-cell table:style-name="ce132" table:number-columns-repeated="4"/>
          <table:table-cell table:style-name="ce1" table:number-columns-repeated="3"/>
          <table:table-cell table:style-name="ce145"/>
          <table:table-cell table:style-name="ce141"/>
          <table:table-cell table:style-name="ce145"/>
          <table:table-cell table:style-name="ce132"/>
          <table:table-cell table:number-columns-repeated="2"/>
          <table:table-cell table:style-name="ce38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0-01" calcext:value-type="date" table:number-columns-spanned="29" table:number-rows-spanned="1">
            <text:p>Окт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4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0-01" calcext:value-type="date" table:number-columns-spanned="3" table:number-rows-spanned="1">
            <text:p>1 окт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10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10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-[.D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]-[.K20]-[.M21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ей; колёса тележек. МКС; сис. воздухонап-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10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13" table:formula="of:=[.AC19]" office:value-type="date" office:date-value="2024-10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41" table:formula="of:=[.T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Default" table:number-columns-repeated="9"/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9]+1" office:value-type="date" office:date-value="2024-10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, 4.3 Плана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4-10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-[.D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 зазор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]-[.K27]-[.M28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6]" office:value-type="date" office:date-value="2024-10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Z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17" table:formula="of:=[.AC26]" office:value-type="date" office:date-value="2024-10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41" table:formula="of:=[.T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Аз индуктосин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6]+1" office:value-type="date" office:date-value="2024-10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, 4.3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1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33]" office:value-type="date" office:date-value="2024-10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8]+1" office:value-type="float" office:value="4690" calcext:value-type="float">
            <text:p>4690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4-10-03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43]-TIME(4;0;0)" office:value-type="time" office:time-value="PT14H30M00S" calcext:value-type="time">
            <text:p>14:3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 table:formula="of:=[.K4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7" table:style-name="ce467"/>
          <table:table-cell table:style-name="ce467" table:number-columns-repeated="4"/>
          <table:table-cell table:style-name="ce368"/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1]" office:value-type="date" office:date-value="2024-10-03" calcext:value-type="date">
            <text:p>03 Чт</text:p>
          </table:covered-table-cell>
          <table:table-cell table:style-name="ce165"/>
          <table:table-cell table:style-name="Default" table:number-columns-repeated="7"/>
          <table:table-cell table:style-name="ce418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21" table:formula="of:=[.A42]" office:value-type="date" office:date-value="2024-10-03" calcext:value-type="date">
            <text:p>03 Чт</text:p>
          </table:covered-table-cell>
          <table:table-cell table:number-columns-repeated="16355"/>
        </table:table-row>
        <table:table-row table:style-name="ro2">
          <table:table-cell table:style-name="ce13" table:formula="of:=[.A41]" office:value-type="date" office:date-value="2024-10-03" calcext:value-type="date">
            <text:p>Чт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B52]-[.B43]-[.D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4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52]-[.K43]-[.M4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5" calcext:value-type="float">
            <text:p>1175</text:p>
          </table:table-cell>
          <table:table-cell table:style-name="ce319"/>
          <table:table-cell table:style-name="ce308"/>
          <table:table-cell table:style-name="ce258" table:formula="of:=[.K43]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T52]-[.T43]-[.V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1001</text:p>
          </table:table-cell>
          <table:table-cell table:style-name="ce13" table:formula="of:=[.AC41]" office:value-type="date" office:date-value="2024-10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19"/>
          <table:table-cell table:number-columns-repeated="16355"/>
        </table:table-row>
        <table:table-row table:style-name="ro1">
          <table:table-cell table:style-name="ce15" table:formula="of:=[.A33]+1" office:value-type="date" office:date-value="2024-10-04" calcext:value-type="date" table:number-columns-spanned="1" table:number-rows-spanned="2">
            <text:p>0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Nt Wz Yg<text:span text:style-name="T42">.</text:span></text:p>
          </table:table-cell>
          <table:table-cell table:style-name="ce250" table:number-columns-repeated="5"/>
          <table:table-cell table:style-name="ce371"/>
          <table:table-cell table:style-name="ce15" table:formula="of:=[.A45]" office:value-type="date" office:date-value="2024-10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6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10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691" calcext:value-type="float">
            <text:p>4691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10-04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5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5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58" table:formula="of:=[.B54]-TIME(4;0;0)" office:value-type="time" office:time-value="-PT04H00M00S" calcext:value-type="time">
            <text:p>20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4-10-05" calcext:value-type="date" table:number-columns-spanned="1" table:number-rows-spanned="2">
            <text:p>05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55]-[.B54]+[.D60]+[.D67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4-10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10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692" calcext:value-type="float">
            <text:p>4692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10-05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63]-[.B58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54]+1" office:value-type="date" office:date-value="2024-10-06" calcext:value-type="date" table:number-columns-spanned="1" table:number-rows-spanned="2">
            <text:p>06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4-10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2]" office:value-type="date" office:date-value="2024-10-0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B65]-[.B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693" calcext:value-type="float">
            <text:p>4693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4-10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69]-[.B66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62]+1" office:value-type="date" office:date-value="2024-10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71]-[.T70]-[.V72]" office:value-type="float" office:value="0.333333333333333" calcext:value-type="float">
            <text:p>0,333</text:p>
          </table:table-cell>
          <table:table-cell table:style-name="ce134"/>
          <table:table-cell table:style-name="ce1" office:value-type="string" calcext:value-type="string">
            <text:p>измерение помех </text:p>
          </table:table-cell>
          <table:table-cell table:style-name="ce78" table:number-columns-repeated="3"/>
          <table:table-cell table:style-name="ce97"/>
          <table:table-cell table:style-name="ce11" table:formula="of:=[.A70]" office:value-type="date" office:date-value="2024-10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4]-[.B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4]-[.K71]-[.M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9" office:value-type="string" calcext:value-type="string">
            <text:p>в ПЧ трак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70]" office:value-type="date" office:date-value="2024-10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B73]-[.B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3]-[.K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4694" calcext:value-type="float">
            <text:p>4694</text:p>
          </table:table-cell>
          <table:table-cell table:style-name="ce117" table:number-columns-repeated="2"/>
          <table:table-cell table:style-name="ce102" table:formula="of:=[.K72]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T73]-[.T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0]" office:value-type="date" office:date-value="2024-10-0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11">R</text:span>/<text:span text:style-name="T36">S</text:span><text:span text:style-name="T37">R</text:span>, Тепло. СПб.</text:p>
          </table:table-cell>
          <table:table-cell table:style-name="ce109" table:number-columns-repeated="6"/>
          <table:table-cell table:style-name="ce103" table:formula="of:=[.K7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80]-TIME(4;0;0)" office:value-type="time" office:time-value="-PT04H00M00S" calcext:value-type="time">
            <text:p>20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L</text:span><text:span text:style-name="T6">RCP/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2]+1" office:value-type="date" office:date-value="2024-10-08" calcext:value-type="date" table:number-columns-spanned="1" table:number-rows-spanned="2">
            <text:p>08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81]-[.B80]+[.D86]+[.D93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4-10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2">L</text:span><text:span text:style-name="T20">RCP/L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80]" office:value-type="date" office:date-value="2024-10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2]+1" office:value-type="float" office:value="4695" calcext:value-type="float">
            <text:p>4695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4-10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5" office:value-type="string" calcext:value-type="string">
            <text:p><text:span text:style-name="T16">L</text:span><text:span text:style-name="T21">RCP/LCP</text:span><text:span text:style-name="T18">, Холод</text:span><text:span text:style-name="T19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6" table:formula="of:=[.B89]-[.B84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80]+1" office:value-type="date" office:date-value="2024-10-09" calcext:value-type="date" table:number-columns-spanned="1" table:number-rows-spanned="2">
            <text:p>09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88]" office:value-type="date" office:date-value="2024-10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88]" office:value-type="date" office:date-value="2024-10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696" calcext:value-type="float">
            <text:p>4696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8]" office:value-type="date" office:date-value="2024-10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2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6" table:formula="of:=[.B95]-[.B92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5" office:value-type="string" calcext:value-type="string">
            <text:p><text:span text:style-name="T16">L</text:span><text:span text:style-name="T21">RCP/LCP</text:span><text:span text:style-name="T18">, Холод</text:span><text:span text:style-name="T19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4-10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5" table:formula="of:=[.A96]" office:value-type="date" office:date-value="2024-10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1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96]" office:value-type="date" office:date-value="2024-10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4697" calcext:value-type="float">
            <text:p>4697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6]" office:value-type="date" office:date-value="2024-10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02]-TIME(4;0;0)" office:value-type="time" office:time-value="PT13H30M00S" calcext:value-type="time">
            <text:p>13:3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 table:formula="of:=[.K10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7" table:style-name="ce467"/>
          <table:table-cell table:style-name="ce467" table:number-columns-repeated="4"/>
          <table:table-cell table:style-name="ce368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9" office:value-type="time" office:time-value="PT17H30M00S" calcext:value-type="time">
            <text:p>17:30</text:p>
          </table:table-cell>
          <table:table-cell table:style-name="ce186" office:value-type="string" calcext:value-type="string">
            <text:p>РСДБ сеанс</text:p>
          </table:table-cell>
          <table:table-cell table:style-name="ce204" table:formula="of:=[.B103]-[.B102]" office:value-type="float" office:value="0.0416666666666667" calcext:value-type="float">
            <text:p>0,042</text:p>
          </table:table-cell>
          <table:table-cell table:style-name="ce215"/>
          <table:table-cell table:style-name="ce222" office:value-type="string" calcext:value-type="string">
            <text:p>IVS</text:p>
          </table:table-cell>
          <table:table-cell table:style-name="ce215" office:value-type="string" calcext:value-type="string">
            <text:p>I24</text:p>
          </table:table-cell>
          <table:table-cell table:style-name="ce231" office:value-type="float" office:value="284" calcext:value-type="float">
            <text:p>284</text:p>
          </table:table-cell>
          <table:table-cell table:style-name="ce400" office:value-type="string" calcext:value-type="string">
            <text:p>+KkMkWz.</text:p>
          </table:table-cell>
          <table:table-cell table:style-name="ce247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B112]-[.B103]-[.D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10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112]-[.K103]-[.M10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6" calcext:value-type="float">
            <text:p>1176</text:p>
          </table:table-cell>
          <table:table-cell table:style-name="ce319"/>
          <table:table-cell table:style-name="ce308"/>
          <table:table-cell table:style-name="ce258" table:formula="of:=[.K103]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T112]-[.T103]-[.V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1001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67"/>
          <table:table-cell table:number-columns-repeated="16355"/>
        </table:table-row>
        <table:table-row table:style-name="ro1">
          <table:table-cell table:style-name="ce11" table:formula="of:=[.A96]+1" office:value-type="date" office:date-value="2024-10-11" calcext:value-type="date" table:number-columns-spanned="1" table:number-rows-spanned="2">
            <text:p>11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Wz Yg<text:span text:style-name="T42">.</text:span></text:p>
          </table:table-cell>
          <table:table-cell table:style-name="ce250" table:number-columns-repeated="5"/>
          <table:table-cell table:style-name="ce371"/>
          <table:table-cell table:style-name="ce11" table:formula="of:=[.A105]" office:value-type="date" office:date-value="2024-10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05]" office:value-type="date" office:date-value="2024-10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4698" calcext:value-type="float">
            <text:p>4698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5]" office:value-type="date" office:date-value="2024-10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58" table:formula="of:=[.T114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6" table:number-rows-spanned="1">
            <text:p><text:span text:style-name="T43">Охлаждение</text:span><text:span text:style-name="T24"> C</text:span><text:span text:style-name="T25">LCP</text:span></text:p>
          </table:table-cell>
          <table:covered-table-cell table:style-name="ce358"/>
          <table:covered-table-cell table:number-columns-repeated="3" table:style-name="ce359"/>
          <table:covered-table-cell table:style-name="ce365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11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11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114]-TIME(4;0;0)" office:value-type="time" office:time-value="-PT04H00M00S" calcext:value-type="time">
            <text:p>20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/>
          <table:table-cell table:style-name="ce220" office:value-type="string" calcext:value-type="string" table:number-columns-spanned="8" table:number-rows-spanned="1">
            <text:p><text:span text:style-name="T23">Холод </text:span><text:span text:style-name="T24">S</text:span><text:span text:style-name="T25">RCP</text:span><text:span text:style-name="T26">/</text:span><text:span text:style-name="T24">X</text:span><text:span text:style-name="T25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341" table:number-columns-repeated="8"/>
          <table:table-cell table:style-name="ce375"/>
          <table:table-cell table:style-name="ce33"/>
          <table:table-cell table:number-columns-repeated="16355"/>
        </table:table-row>
        <table:table-row table:style-name="ro2">
          <table:table-cell table:style-name="ce15" table:formula="of:=[.A105]+1" office:value-type="date" office:date-value="2024-10-12" calcext:value-type="date" table:number-columns-spanned="1" table:number-rows-spanned="2">
            <text:p>12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15]-[.B114]+[.D123]+[.D131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15]-[.K114]+[.M122]+[.M125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59" calcext:value-type="float">
            <text:p>59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14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15]-[.T114]+[.V122]+[.V125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114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115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23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B120]-[.B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0]-[.K1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4699" calcext:value-type="float">
            <text:p>4699</text:p>
          </table:table-cell>
          <table:table-cell table:style-name="ce117" table:number-columns-repeated="2"/>
          <table:table-cell table:style-name="ce102" table:formula="of:=[.K119]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T120]-[.T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9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41" table:formula="of:=[.B1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19]" office:value-type="date" office:date-value="2024-10-12" calcext:value-type="date">
            <text:p>Сб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21]" office:value-type="time" office:time-value="PT08H30M00S" calcext:value-type="time">
            <text:p>08:30</text:p>
          </table:table-cell>
          <table:table-cell table:style-name="ce351" table:formula="of:=[.L121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7" table:formula="of:=[.AC119]" office:value-type="date" office:date-value="2024-10-12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5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122]-[.K121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122]-[.T121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 table:formula="of:=[.B127]-[.B12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124]-[.K123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3" calcext:value-type="float">
            <text:p>43</text:p>
          </table:table-cell>
          <table:table-cell table:style-name="ce317"/>
          <table:table-cell table:style-name="ce321" office:value-type="string" calcext:value-type="string">
            <text:p><text:span text:style-name="T16">X</text:span><text:span text:style-name="T17">RCP</text:span><text:span text:style-name="T18">, Хол</text:span><text:span text:style-name="T19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124]-[.T123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123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4">C</text:span><text:span text:style-name="T45">LCP</text:span><text:span text:style-name="T46">, Холод</text:span><text:span text:style-name="T47">.</text:span></text:p>
          </table:table-cell>
          <table:table-cell table:style-name="ce321"/>
          <table:table-cell table:style-name="ce378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351" table:formula="of:=[.L124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67"/>
          <table:table-cell table:number-columns-repeated="16355"/>
        </table:table-row>
        <table:table-row table:style-name="ro2">
          <table:table-cell table:style-name="ce1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125]-[.K124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4"/>
          <table:table-cell table:style-name="ce328"/>
          <table:table-cell table:style-name="ce343" table:formula="of:=[.K125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125]-[.T124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114]+1" office:value-type="date" office:date-value="2024-10-13" calcext:value-type="date" table:number-columns-spanned="1" table:number-rows-spanned="2">
            <text:p>13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27]-[.K126]+[.M131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0" calcext:value-type="float">
            <text:p>60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26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27]-[.T126]+[.V131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126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126]" office:value-type="date" office:date-value="2024-10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127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6]" office:value-type="date" office:date-value="2024-10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9]+1" office:value-type="float" office:value="4700" calcext:value-type="float">
            <text:p>4700</text:p>
          </table:table-cell>
          <table:table-cell table:style-name="ce117" table:number-columns-repeated="2"/>
          <table:table-cell table:style-name="ce102" table:formula="of:=[.K128]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6]" office:value-type="date" office:date-value="2024-10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30]" office:value-type="time" office:time-value="PT08H30M00S" calcext:value-type="time">
            <text:p>08:30</text:p>
          </table:table-cell>
          <table:table-cell table:style-name="ce351" table:formula="of:=[.L13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133]-[.B130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133]-[.K130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133]-[.T130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/>
          <table:table-cell table:style-name="ce278"/>
          <table:table-cell table:style-name="ce285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133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126]+1" office:value-type="date" office:date-value="2024-10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5]-[.T134]-[.V1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34]" office:value-type="date" office:date-value="2024-10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34]" office:value-type="date" office:date-value="2024-10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4701" calcext:value-type="float">
            <text:p>4701</text:p>
          </table:table-cell>
          <table:table-cell table:style-name="ce117" table:number-columns-repeated="2"/>
          <table:table-cell table:style-name="ce102" table:formula="of:=[.K136]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T137]-[.T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4]" office:value-type="date" office:date-value="2024-10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/>
          <table:table-cell table:style-name="Default" table:number-columns-repeated="4"/>
          <table:table-cell table:style-name="ce123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34]+1" office:value-type="date" office:date-value="2024-10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4-10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1]" office:value-type="date" office:date-value="2024-10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702" calcext:value-type="float">
            <text:p>4702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1]" office:value-type="date" office:date-value="2024-10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еханиз. заштыривания УМ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/>
          <table:table-cell table:style-name="Default" table:number-columns-repeated="4"/>
          <table:table-cell table:style-name="ce123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41]+1" office:value-type="date" office:date-value="2024-10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48]" office:value-type="date" office:date-value="2024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2]-[.B1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9]-[.M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48]" office:value-type="date" office:date-value="2024-10-1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B151]-[.B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03" calcext:value-type="float">
            <text:p>4703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T151]-[.T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8]" office:value-type="date" office:date-value="2024-10-1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0]+1" office:value-type="date" office:date-value="2024-10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9]-[.T158]-[.V1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158]" office:value-type="date" office:date-value="2024-10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2]-[.B15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9]-[.M1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58]" office:value-type="date" office:date-value="2024-10-1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B161]-[.B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1]-[.K1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4704" calcext:value-type="float">
            <text:p>4704</text:p>
          </table:table-cell>
          <table:table-cell table:style-name="ce117" table:number-columns-repeated="2"/>
          <table:table-cell table:style-name="ce102" table:formula="of:=[.K160]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T161]-[.T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8]" office:value-type="date" office:date-value="2024-10-17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1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158]+1" office:value-type="date" office:date-value="2024-10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6]-[.T165]-[.V1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165]" office:value-type="date" office:date-value="2024-10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5]" office:value-type="date" office:date-value="2024-10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0]+1" office:value-type="float" office:value="4705" calcext:value-type="float">
            <text:p>4705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4-10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8" table:formula="of:=[.B172]-TIME(4;0;0)" office:value-type="time" office:time-value="-PT04H00M00S" calcext:value-type="time">
            <text:p>20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67]+1" office:value-type="date" office:date-value="2024-10-19" calcext:value-type="date" table:number-columns-spanned="1" table:number-rows-spanned="2">
            <text:p>19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73]-[.B172]+[.D178]+[.D185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AG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1" table:formula="of:=[.A172]" office:value-type="date" office:date-value="2024-10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72]" office:value-type="date" office:date-value="2024-10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706" calcext:value-type="float">
            <text:p>4706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2]" office:value-type="date" office:date-value="2024-10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181]-[.B176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72]+1" office:value-type="date" office:date-value="2024-10-20" calcext:value-type="date" table:number-columns-spanned="1" table:number-rows-spanned="2">
            <text:p>20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180]" office:value-type="date" office:date-value="2024-10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80]" office:value-type="date" office:date-value="2024-10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707" calcext:value-type="float">
            <text:p>4707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4-10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187]-[.B184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80]+1" office:value-type="date" office:date-value="2024-10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9]-[.T188]-[.V1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188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6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89]-[.M1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88]" office:value-type="date" office:date-value="2024-10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08" calcext:value-type="float">
            <text:p>4708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4-10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23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88]" office:value-type="date" office:date-value="2024-10-21" calcext:value-type="date" table:number-columns-spanned="1" table:number-rows-spanned="2">
            <text:p>2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6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96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33"/>
          <table:table-cell table:style-name="ce42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96]" office:value-type="date" office:date-value="2024-10-21" calcext:value-type="date">
            <text:p>Пн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3" table:formula="of:=[.AC196]" office:value-type="date" office:date-value="2024-10-21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88]+1" office:value-type="date" office:date-value="2024-10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200]" office:value-type="date" office:date-value="2024-10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00]" office:value-type="date" office:date-value="2024-10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709" calcext:value-type="float">
            <text:p>4709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4-10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58" table:formula="of:=[.K207]-TIME(8;0;0)" office:value-type="time" office:time-value="-PT08H00M00S" calcext:value-type="time">
            <text:p>16:0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23">Охлаждение</text:span><text:span text:style-name="T24"> </text:span><text:span text:style-name="T40">K</text:span><text:span text:style-name="T41">RCP+LCP</text:span></text:p>
          </table:table-cell>
          <table:covered-table-cell table:number-columns-repeated="7" table:style-name="ce467"/>
          <table:table-cell table:style-name="ce467" table:number-columns-repeated="4"/>
          <table:table-cell table:style-name="ce368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8" table:formula="of:=[.B207]-TIME(4;0;0)" office:value-type="time" office:time-value="-PT04H00M00S" calcext:value-type="time">
            <text:p>20:00</text:p>
          </table:table-cell>
          <table:table-cell table:style-name="ce220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00]+1" office:value-type="date" office:date-value="2024-10-23" calcext:value-type="date" table:number-columns-spanned="1" table:number-rows-spanned="2">
            <text:p>23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B208]-[.B207]+[.D213]+[.D220]" office:value-type="float" office:value="1.8125" calcext:value-type="float">
            <text:p>1,813</text:p>
          </table:table-cell>
          <table:table-cell table:style-name="ce297"/>
          <table:table-cell table:style-name="ce360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07]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08]-[.K207]+[.M213]+[.M220]" office:value-type="float" office:value="1.8125" calcext:value-type="float">
            <text:p>1,81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K207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08]-[.T207]+[.V213]+[.V220]" office:value-type="float" office:value="1.8125" calcext:value-type="float">
            <text:p>1,813</text:p>
          </table:table-cell>
          <table:table-cell table:style-name="ce297"/>
          <table:table-cell table:style-name="ce360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11" table:formula="of:=[.A207]" office:value-type="date" office:date-value="2024-10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08]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K</text:span><text:span text:style-name="T13">RCP+L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11"/>
          <table:table-cell table:style-name="ce343" table:formula="of:=[.K208]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07]" office:value-type="date" office:date-value="2024-10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B210]-[.B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710" calcext:value-type="float">
            <text:p>4710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4-10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1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1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 office:value-type="string" calcext:value-type="string">
            <text:p><text:span text:style-name="T12">K</text:span><text:span text:style-name="T13">RCP+LCP</text:span><text:span text:style-name="T38">, Холод</text:span><text:span text:style-name="T39">.</text:span>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216]-[.B21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K216]-[.K21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T216]-[.T21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30"/>
          <table:table-cell table:style-name="ce229"/>
          <table:table-cell table:style-name="ce293" table:number-columns-repeated="6"/>
          <table:table-cell table:style-name="ce407"/>
          <table:table-cell table:style-name="ce430"/>
          <table:table-cell table:style-name="ce229"/>
          <table:table-cell table:style-name="ce293" table:number-columns-repeated="6"/>
          <table:table-cell table:style-name="ce407"/>
          <table:table-cell table:style-name="ce33"/>
          <table:table-cell table:number-columns-repeated="16355"/>
        </table:table-row>
        <table:table-row table:style-name="ro1">
          <table:table-cell table:style-name="ce15" table:formula="of:=[.A207]+1" office:value-type="date" office:date-value="2024-10-24" calcext:value-type="date" table:number-columns-spanned="1" table:number-rows-spanned="2">
            <text:p>24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285" table:number-columns-repeated="6"/>
          <table:table-cell table:style-name="ce380"/>
          <table:table-cell table:style-name="ce15" table:formula="of:=[.A215]" office:value-type="date" office:date-value="2024-10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11"/>
          <table:table-cell table:style-name="ce343" table:formula="of:=[.B216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11"/>
          <table:table-cell table:style-name="ce343" table:formula="of:=[.B216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15]" office:value-type="date" office:date-value="2024-10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4711" calcext:value-type="float">
            <text:p>4711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4-10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9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9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222]-[.B219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K222]-[.K219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T222]-[.T219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06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 office:value-type="string" calcext:value-type="string">
            <text:p><text:span text:style-name="T12">K</text:span><text:span text:style-name="T13">RCP+LCP</text:span><text:span text:style-name="T38">, Холод</text:span><text:span text:style-name="T39">.</text:span>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22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22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15]+1" office:value-type="date" office:date-value="2024-10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223]" office:value-type="date" office:date-value="2024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7]-[.B22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23]" office:value-type="date" office:date-value="2024-10-2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712" calcext:value-type="float">
            <text:p>4712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4-10-2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3"/>
          <table:table-cell table:style-name="ce123" table:number-columns-repeated="9"/>
          <table:table-cell table:style-name="ce158" table:formula="of:=[.K235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6" table:style-name="ce467"/>
          <table:covered-table-cell table:style-name="ce331"/>
          <table:table-cell table:style-name="ce158" table:formula="of:=[.T235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9">Охлаждение</text:span><text:span text:style-name="T27"> С</text:span><text:span text:style-name="T28">LCP</text:span></text:p>
          </table:table-cell>
          <table:covered-table-cell table:number-columns-repeated="6" table:style-name="ce467"/>
          <table:covered-table-cell table:style-name="ce331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235]-TIME(4;0;0)" office:value-type="time" office:time-value="-PT04H00M00S" calcext:value-type="time">
            <text:p>20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4-10-26" calcext:value-type="date" table:number-columns-spanned="1" table:number-rows-spanned="2">
            <text:p>26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236]-[.B235]+[.D241]+[.D249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36]-[.K235]+[.M240]+[.M243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1" calcext:value-type="float">
            <text:p>61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35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36]-[.T235]+[.V240]+[.V243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235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235]" office:value-type="date" office:date-value="2024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236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35]" office:value-type="date" office:date-value="2024-10-2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4713" calcext:value-type="float">
            <text:p>4713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4-10-2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239]" office:value-type="time" office:time-value="PT08H30M00S" calcext:value-type="time">
            <text:p>08:30</text:p>
          </table:table-cell>
          <table:table-cell table:style-name="ce351" table:formula="of:=[.L239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240]-[.K239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240]-[.T239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 table:formula="of:=[.B245]-[.B239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242]-[.K241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4" calcext:value-type="float">
            <text:p>44</text:p>
          </table:table-cell>
          <table:table-cell table:style-name="ce317"/>
          <table:table-cell table:style-name="ce321" office:value-type="string" calcext:value-type="string">
            <text:p><text:span text:style-name="T16">X</text:span><text:span text:style-name="T17">RCP</text:span><text:span text:style-name="T18">, Хол</text:span><text:span text:style-name="T19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242]-[.T241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241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4">C</text:span><text:span text:style-name="T45">LCP</text:span><text:span text:style-name="T46">, Холод</text:span><text:span text:style-name="T47">.</text:span></text:p>
          </table:table-cell>
          <table:table-cell table:style-name="ce321"/>
          <table:table-cell table:style-name="ce378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351" table:formula="of:=[.L242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243]-[.K242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4"/>
          <table:table-cell table:style-name="ce328"/>
          <table:table-cell table:style-name="ce343" table:formula="of:=[.K243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243]-[.T242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35]+1" office:value-type="date" office:date-value="2024-10-27" calcext:value-type="date" table:number-columns-spanned="1" table:number-rows-spanned="2">
            <text:p>27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45]-[.K244]+[.M249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2" calcext:value-type="float">
            <text:p>62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44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45]-[.T244]+[.V249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244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244]" office:value-type="date" office:date-value="2024-10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245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44]" office:value-type="date" office:date-value="2024-10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714" calcext:value-type="float">
            <text:p>4714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4-10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248]" office:value-type="time" office:time-value="PT08H30M00S" calcext:value-type="time">
            <text:p>08:30</text:p>
          </table:table-cell>
          <table:table-cell table:style-name="ce351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251]-[.B248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251]-[.K248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251]-[.T248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251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244]+1" office:value-type="date" office:date-value="2024-10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3]-[.T252]-[.V2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52]" office:value-type="date" office:date-value="2024-10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6]-[.K253]-[.M2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2]" office:value-type="date" office:date-value="2024-10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715" calcext:value-type="float">
            <text:p>4715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4-10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52]+1" office:value-type="date" office:date-value="2024-10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4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3]-[.B2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59]" office:value-type="date" office:date-value="2024-10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716" calcext:value-type="float">
            <text:p>4716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4-10-2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59]+1" office:value-type="date" office:date-value="2024-10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66]" office:value-type="date" office:date-value="2024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4]-[.B2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7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266]" office:value-type="date" office:date-value="2024-10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4717" calcext:value-type="float">
            <text:p>4717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6]" office:value-type="date" office:date-value="2024-10-30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266]" office:value-type="date" office:date-value="2024-10-30" calcext:value-type="date" table:number-columns-spanned="1" table:number-rows-spanned="2">
            <text:p>3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274]" office:value-type="date" office:date-value="2024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74]" office:value-type="date" office:date-value="2024-10-30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C274]" office:value-type="date" office:date-value="2024-10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1" table:formula="of:=[.A266]+1" office:value-type="date" office:date-value="2024-10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8]-[.T277]-[.V2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77]" office:value-type="date" office:date-value="2024-10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1]-[.B27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1]-[.K278]-[.M2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77]" office:value-type="date" office:date-value="2024-10-3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B280]-[.B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4718" calcext:value-type="float">
            <text:p>4718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7]" office:value-type="date" office:date-value="2024-10-3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395" office:value-type="string" calcext:value-type="string" table:number-columns-spanned="2" table:number-rows-spanned="1">
            <text:p>Светлое</text:p>
          </table:table-cell>
          <table:covered-table-cell table:style-name="ce395"/>
          <table:table-cell table:style-name="ce395" office:value-type="string" calcext:value-type="string" table:number-columns-spanned="2" table:number-rows-spanned="1">
            <text:p>Зеленчукская</text:p>
          </table:table-cell>
          <table:covered-table-cell table:style-name="ce395"/>
          <table:table-cell table:style-name="ce395" office:value-type="string" calcext:value-type="string" table:number-columns-spanned="2" table:number-rows-spanned="1">
            <text:p>Бадары</text:p>
          </table:table-cell>
          <table:covered-table-cell table:style-name="ce39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3"/>
          <table:covered-table-cell table:number-columns-repeated="2" table:style-name="ce1"/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РСДБ сеанс&quot;;[.D18:.D285])" office:value-type="float" office:value="3.25" calcext:value-type="float">
            <text:p>3,3</text:p>
          </table:table-cell>
          <table:table-cell table:style-name="ce94" table:formula="of:=[.H291]/[.$A$289]" office:value-type="percentage" office:value="0.104838709677419" calcext:value-type="percentage">
            <text:p>10%</text:p>
          </table:table-cell>
          <table:table-cell table:style-name="ce90" table:formula="of:=SUMIF([.L18:.L285];&quot;РСДБ сеанс&quot;;[.M18:.M285])" office:value-type="float" office:value="3.125" calcext:value-type="float">
            <text:p>3,1</text:p>
          </table:table-cell>
          <table:table-cell table:style-name="ce94" table:formula="of:=[.J291]/[.A289]" office:value-type="percentage" office:value="0.100806451612903" calcext:value-type="percentage">
            <text:p>10%</text:p>
          </table:table-cell>
          <table:table-cell table:style-name="ce90" table:formula="of:=SUMIF([.U18:.U285];&quot;РСДБ сеанс&quot;;[.V18:.V285])" office:value-type="float" office:value="3.20833333333333" calcext:value-type="float">
            <text:p>3,2</text:p>
          </table:table-cell>
          <table:table-cell table:style-name="ce94" table:formula="of:=[.L291]/[.A289]" office:value-type="percentage" office:value="0.103494623655914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е-РСДБ сеанс&quot;;[.D18:.D285])" office:value-type="float" office:value="0" calcext:value-type="float">
            <text:p>0,0</text:p>
          </table:table-cell>
          <table:table-cell table:style-name="ce94" table:formula="of:=[.H292]/[.$A$289]" office:value-type="percentage" office:value="0" calcext:value-type="percentage">
            <text:p>0%</text:p>
          </table:table-cell>
          <table:table-cell table:style-name="ce90" table:formula="of:=SUMIF([.L18:.L285];&quot;е-РСДБ сеанс&quot;;[.M18:.M285])" office:value-type="float" office:value="0" calcext:value-type="float">
            <text:p>0,0</text:p>
          </table:table-cell>
          <table:table-cell table:style-name="ce94" table:formula="of:=[.J292]/[.A289]" office:value-type="percentage" office:value="0" calcext:value-type="percentage">
            <text:p>0%</text:p>
          </table:table-cell>
          <table:table-cell table:style-name="ce90" table:formula="of:=SUMIF([.U18:.U285];&quot;е-РСДБ сеанс&quot;;[.V18:.V285])" office:value-type="float" office:value="0" calcext:value-type="float">
            <text:p>0,0</text:p>
          </table:table-cell>
          <table:table-cell table:style-name="ce94" table:formula="of:=[.L292]/[.A289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Радиом. сеанс&quot;;[.D18:.D285])" office:value-type="float" office:value="10.9791666666667" calcext:value-type="float">
            <text:p>11,0</text:p>
          </table:table-cell>
          <table:table-cell table:style-name="ce94" table:formula="of:=[.H293]/[.$A$289]" office:value-type="percentage" office:value="0.354166666666666" calcext:value-type="percentage">
            <text:p>35%</text:p>
          </table:table-cell>
          <table:table-cell table:style-name="ce90" table:formula="of:=SUMIF([.L18:.L285];&quot;Радиом. сеанс&quot;;[.M18:.M285])" office:value-type="float" office:value="5.45833333333333" calcext:value-type="float">
            <text:p>5,5</text:p>
          </table:table-cell>
          <table:table-cell table:style-name="ce94" table:formula="of:=[.J293]/[.$A$289]" office:value-type="percentage" office:value="0.176075268817204" calcext:value-type="percentage">
            <text:p>18%</text:p>
          </table:table-cell>
          <table:table-cell table:style-name="ce90" table:formula="of:=SUMIF([.U18:.U285];&quot;Радиом. сеанс&quot;;[.V18:.V285])" office:value-type="float" office:value="5.45833333333333" calcext:value-type="float">
            <text:p>5,5</text:p>
          </table:table-cell>
          <table:table-cell table:style-name="ce94" table:formula="of:=[.L293]/[.$A$289]" office:value-type="percentage" office:value="0.176075268817204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Инж. работы:&quot;;[.D18:.D285])" office:value-type="float" office:value="4.125" calcext:value-type="float">
            <text:p>4,1</text:p>
          </table:table-cell>
          <table:table-cell table:style-name="ce94" table:formula="of:=[.H294]/[.$A$289]" office:value-type="percentage" office:value="0.133064516129032" calcext:value-type="percentage">
            <text:p>13%</text:p>
          </table:table-cell>
          <table:table-cell table:style-name="ce90" table:formula="of:=SUMIF([.L18:.L285];&quot;Инж. работы:&quot;;[.M18:.M285])" office:value-type="float" office:value="0" calcext:value-type="float">
            <text:p>0,0</text:p>
          </table:table-cell>
          <table:table-cell table:style-name="ce94" table:formula="of:=[.J294]/[.$A$289]" office:value-type="percentage" office:value="0" calcext:value-type="percentage">
            <text:p>0%</text:p>
          </table:table-cell>
          <table:table-cell table:style-name="ce90" table:formula="of:=SUMIF([.U18:.U285];&quot;Инж. работы:&quot;;[.V18:.V285])" office:value-type="float" office:value="0.333333333333333" calcext:value-type="float">
            <text:p>0,3</text:p>
          </table:table-cell>
          <table:table-cell table:style-name="ce94" table:formula="of:=[.L294]/[.$A$289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Профилактика:&quot;;[.D18:.D285])" office:value-type="float" office:value="3.66666666666667" calcext:value-type="float">
            <text:p>3,7</text:p>
          </table:table-cell>
          <table:table-cell table:style-name="ce94" table:formula="of:=[.H295]/[.$A$289]" office:value-type="percentage" office:value="0.118279569892473" calcext:value-type="percentage">
            <text:p>12%</text:p>
          </table:table-cell>
          <table:table-cell table:style-name="ce90" table:formula="of:=SUMIF([.L18:.L285];&quot;Профилактика:&quot;;[.M18:.M285])" office:value-type="float" office:value="7.74999999999999" calcext:value-type="float">
            <text:p>7,7</text:p>
          </table:table-cell>
          <table:table-cell table:style-name="ce94" table:formula="of:=[.J295]/[.$A$289]" office:value-type="percentage" office:value="0.25" calcext:value-type="percentage">
            <text:p>25%</text:p>
          </table:table-cell>
          <table:table-cell table:style-name="ce90" table:formula="of:=SUMIF([.U18:.U285];&quot;Профилактика:&quot;;[.V18:.V285])" office:value-type="float" office:value="7.33333333333333" calcext:value-type="float">
            <text:p>7,3</text:p>
          </table:table-cell>
          <table:table-cell table:style-name="ce94" table:formula="of:=[.L295]/[.$A$289]" office:value-type="percentage" office:value="0.236559139784946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9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89]-SUM([.H291];[.H293];[.H294];[.H295];)" office:value-type="float" office:value="8.97916666666668" calcext:value-type="float">
            <text:p>9,0</text:p>
          </table:table-cell>
          <table:table-cell table:style-name="ce94" table:formula="of:=[.H296]/[.$A$289]" office:value-type="percentage" office:value="0.289650537634409" calcext:value-type="percentage">
            <text:p>29%</text:p>
          </table:table-cell>
          <table:table-cell table:style-name="ce91" table:formula="of:=[.$A$289]-SUM([.J291];[.J293];[.J294];[.J295];)" office:value-type="float" office:value="14.6666666666667" calcext:value-type="float">
            <text:p>14,7</text:p>
          </table:table-cell>
          <table:table-cell table:style-name="ce94" table:formula="of:=[.J296]/[.$A$289]" office:value-type="percentage" office:value="0.473118279569893" calcext:value-type="percentage">
            <text:p>47%</text:p>
          </table:table-cell>
          <table:table-cell table:style-name="ce91" table:formula="of:=[.$A$289]-SUM([.L291];[.L293];[.L294];[.L295];)" office:value-type="float" office:value="14.6666666666667" calcext:value-type="float">
            <text:p>14,7</text:p>
          </table:table-cell>
          <table:table-cell table:style-name="ce94" table:formula="of:=[.L296]/[.$A$289]" office:value-type="percentage" office:value="0.473118279569893" calcext:value-type="percentage">
            <text:p>47%</text:p>
          </table:table-cell>
          <table:table-cell table:style-name="ce1"/>
          <table:table-cell table:style-name="ce475" table:number-columns-repeated="4"/>
          <table:table-cell table:style-name="ce500"/>
          <table:table-cell table:style-name="ce513" table:number-columns-repeated="3"/>
          <table:table-cell table:style-name="ce132" table:number-columns-repeated="2"/>
          <table:table-cell table:number-columns-repeated="16360"/>
        </table:table-row>
        <table:table-row table:style-name="ro1" table:number-rows-repeated="17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4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41" table:number-columns-repeated="23"/>
          <table:table-cell table:number-columns-repeated="16358"/>
        </table:table-row>
        <table:table-row table:style-name="ro1">
          <table:table-cell/>
          <table:table-cell table:style-name="ce18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5" office:value-type="string" calcext:value-type="string" table:number-columns-spanned="14" table:number-rows-spanned="1">
            <text:p>Изменения</text:p>
          </table:table-cell>
          <table:covered-table-cell table:style-name="ce185"/>
          <table:covered-table-cell table:number-columns-repeated="7" table:style-name="ce69"/>
          <table:covered-table-cell table:number-columns-repeated="5" table:style-name="ce110"/>
          <table:table-cell table:style-name="ce500"/>
          <table:table-cell table:style-name="ce513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930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00"/>
          <table:table-cell table:style-name="ce513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001</text:p>
          </table:table-cell>
          <table:table-cell table:style-name="ce77"/>
          <table:table-cell table:style-name="ce81" office:value-type="string" calcext:value-type="string">
            <text:p>Sv : Отмена сеансов IVS I24277 и I24326 от 03/17:30 и 21/17:30 по планам IVS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00"/>
          <table:table-cell table:style-name="ce513" table:number-columns-repeated="5"/>
          <table:table-cell table:number-columns-repeated="16360"/>
        </table:table-row>
        <table:table-row table:style-name="ro1" table:number-rows-repeated="4">
          <table:table-cell table:style-name="ce141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9"/>
          <table:covered-table-cell table:number-columns-repeated="5" table:style-name="ce475"/>
          <table:covered-table-cell table:style-name="ce500"/>
          <table:covered-table-cell table:number-columns-repeated="5" table:style-name="ce513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00"/>
          <table:covered-table-cell table:number-columns-repeated="5" table:style-name="ce513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00"/>
          <table:covered-table-cell table:number-columns-repeated="5" table:style-name="ce513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9" table:number-columns-repeated="13"/>
          <table:table-cell table:style-name="ce475" table:number-columns-repeated="5"/>
          <table:table-cell table:style-name="ce500"/>
          <table:table-cell table:style-name="ce513" table:number-columns-repeated="5"/>
          <table:table-cell table:number-columns-repeated="16360"/>
        </table:table-row>
        <table:table-row table:style-name="ro1" table:number-rows-repeated="10482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 style:data-style-name="N2" text:time-value="11:57:17.35375933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0-01T12:09:14.048387882</dc:date>
    <meta:editing-duration>P4DT15H9M24S</meta:editing-duration>
    <meta:editing-cycles>2090</meta:editing-cycles>
    <meta:generator>LibreOffice/24.2.5.2$Linux_X86_64 LibreOffice_project/bffef4ea93e59bebbeaf7f431bb02b1a39ee8a59</meta:generator>
    <meta:printed-by>Файлы PDF: Mikhail A. Kharinov</meta:printed-by>
    <meta:print-date>2024-09-23T12:30:28.069786640</meta:print-date>
    <dc:creator>Mikhail A. Kharinov</dc:creator>
    <meta:document-statistic meta:table-count="1" meta:cell-count="1690" meta:object-count="1"/>
  </office:meta>
</office:document-meta>
</file>