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23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3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1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2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9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8" table:default-cell-style-name="ce132"/>
        <table:table-column table:style-name="co2" table:default-cell-style-name="ce132"/>
        <table:table-column table:style-name="co3" table:number-columns-repeated="2" table:default-cell-style-name="ce132"/>
        <table:table-column table:style-name="co3" table:number-columns-repeated="5" table:default-cell-style-name="ce385"/>
        <table:table-column table:style-name="co3" table:default-cell-style-name="ce490"/>
        <table:table-column table:style-name="co2" table:default-cell-style-name="ce499"/>
        <table:table-column table:style-name="co3" table:number-columns-repeated="4" table:default-cell-style-name="ce499"/>
        <table:table-column table:style-name="co3" table:number-columns-repeated="4" table:default-cell-style-name="ce132"/>
        <table:table-column table:style-name="co1" table:default-cell-style-name="ce132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141"/>
        <table:table-column table:style-name="co7" table:number-columns-repeated="15360" table:default-cell-style-name="ce12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5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32"/>
          <table:covered-table-cell table:style-name="ce54"/>
          <table:covered-table-cell table:number-columns-repeated="2" table:style-name="ce132"/>
          <table:covered-table-cell table:number-columns-repeated="2"/>
          <table:covered-table-cell table:number-columns-repeated="3" table:style-name="ce38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5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32"/>
          <table:covered-table-cell table:style-name="ce55"/>
          <table:covered-table-cell table:number-columns-repeated="4" table:style-name="ce53"/>
          <table:covered-table-cell table:number-columns-repeated="3" table:style-name="ce38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5"/>
          <table:covered-table-cell table:number-columns-repeated="4" table:style-name="ce53"/>
          <table:covered-table-cell table:number-columns-repeated="3" table:style-name="ce385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5"/>
          <table:covered-table-cell table:number-columns-repeated="3" table:style-name="ce53"/>
          <table:covered-table-cell table:number-columns-repeated="3" table:style-name="ce385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5"/>
          <table:covered-table-cell table:style-name="ce132"/>
          <table:covered-table-cell table:number-columns-repeated="2"/>
          <table:covered-table-cell table:number-columns-repeated="3" table:style-name="ce38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5"/>
          <table:covered-table-cell table:number-columns-repeated="3"/>
          <table:covered-table-cell table:number-columns-repeated="3" table:style-name="ce385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style-name="ce132"/>
          <table:covered-table-cell table:number-columns-repeated="2"/>
          <table:covered-table-cell table:number-columns-repeated="2" table:style-name="ce385"/>
          <table:table-cell table:style-name="ce38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number-columns-repeated="3"/>
          <table:covered-table-cell table:number-columns-repeated="2" table:style-name="ce385"/>
          <table:table-cell table:style-name="ce385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/>
          <table:table-cell table:style-name="ce141"/>
          <table:table-cell table:style-name="ce145"/>
          <table:table-cell table:style-name="ce132"/>
          <table:table-cell table:number-columns-repeated="2"/>
          <table:table-cell table:style-name="ce38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9-30" calcext:value-type="date" table:number-columns-spanned="3" table:number-rows-spanned="1">
            <text:p>30 сен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2]-TIME(4;0;0)" office:value-type="time" office:time-value="PT13H30M00S" calcext:value-type="time">
            <text:p>13:3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4"/>
          <table:table-cell table:style-name="ce464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43]-[.B4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77" calcext:value-type="float">
            <text:p>277</text:p>
          </table:table-cell>
          <table:table-cell table:style-name="ce238" office:value-type="string" calcext:value-type="string">
            <text:p>+Kk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0923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1">R</text:span>/<text:span text:style-name="T36">S</text:span><text:span text:style-name="T37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L</text:span><text:span text:style-name="T20">RCP/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4"/>
          <table:table-cell table:style-name="ce464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238" office:value-type="string" calcext:value-type="string">
            <text:p>+K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0923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6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13" office:value-type="string" calcext:value-type="string" table:number-columns-spanned="6" table:number-rows-spanned="1">
            <text:p><text:span text:style-name="T43">Охлаждение</text:span><text:span text:style-name="T24"> C</text:span><text:span text:style-name="T25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/>
          <table:table-cell table:style-name="ce213" office:value-type="string" calcext:value-type="string" table:number-columns-spanned="8" table:number-rows-spanned="1">
            <text:p><text:span text:style-name="T23">Холод </text:span><text:span text:style-name="T24">S</text:span><text:span text:style-name="T25">RCP</text:span><text:span text:style-name="T26">/</text:span><text:span text:style-name="T24">X</text:span><text:span text:style-name="T2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341" table:number-columns-repeated="8"/>
          <table:table-cell table:style-name="ce375"/>
          <table:table-cell table:style-name="ce33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35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351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8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style-name="ce41"/>
          <table:table-cell table:style-name="ce62" table:number-columns-repeated="2"/>
          <table:table-cell table:style-name="ce80" table:number-columns-repeated="6"/>
          <table:table-cell table:style-name="ce103"/>
          <table:table-cell table:style-name="ce62" table:number-columns-repeated="2"/>
          <table:table-cell table:style-name="ce109" table:number-columns-repeated="6"/>
          <table:table-cell table:style-name="ce103"/>
          <table:table-cell table:style-name="ce131"/>
          <table:table-cell table:style-name="ce133" table:number-columns-repeated="6"/>
          <table:table-cell table:style-name="ce136"/>
          <table:table-cell table:style-name="ce11" table:formula="of:=[.A196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33"/>
          <table:table-cell table:style-name="ce158" table:formula="of:=[.B200]-TIME(4;0;0)" office:value-type="time" office:time-value="PT13H30M00S" calcext:value-type="time">
            <text:p>13:3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4-10-2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8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3" table:formula="of:=[.AC196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1/24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326" calcext:value-type="float">
            <text:p>326</text:p>
          </table:table-cell>
          <table:table-cell table:style-name="ce238" office:value-type="string" calcext:value-type="string">
            <text:p>+K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2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58" table:formula="of:=[.K209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3">Охлаждение</text:span><text:span text:style-name="T24"> </text:span><text:span text:style-name="T40">K</text:span><text:span text:style-name="T41">RCP+LCP</text:span></text:p>
          </table:table-cell>
          <table:covered-table-cell table:number-columns-repeated="7" table:style-name="ce464"/>
          <table:table-cell table:style-name="ce464" table:number-columns-repeated="4"/>
          <table:table-cell table:style-name="ce368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209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02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B210]-[.B209]+[.D215]+[.D222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09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10]-[.K209]+[.M215]+[.M222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K209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10]-[.T209]+[.V215]+[.V222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9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10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K</text:span><text:span text:style-name="T13">RCP+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11"/>
          <table:table-cell table:style-name="ce343" table:formula="of:=[.K210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9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3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3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18]-[.B213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18]-[.K213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18]-[.T213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33"/>
          <table:table-cell table:number-columns-repeated="16355"/>
        </table:table-row>
        <table:table-row table:style-name="ro1">
          <table:table-cell table:style-name="ce15" table:formula="of:=[.A209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80"/>
          <table:table-cell table:style-name="ce15" table:formula="of:=[.A217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8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8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7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21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21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224]-[.B221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24]-[.K221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24]-[.T221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4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4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7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5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9]-[.B2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5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5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58" table:formula="of:=[.K235]-TIME(8;0;0)" office:value-type="time" office:time-value="-PT08H00M00S" calcext:value-type="time">
            <text:p>16:00</text:p>
          </table:table-cell>
          <table:table-cell table:style-name="ce213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464"/>
          <table:covered-table-cell table:style-name="ce331"/>
          <table:table-cell table:style-name="ce158" table:formula="of:=[.T235]-TIME(8;0;0)" office:value-type="time" office:time-value="-PT08H00M00S" calcext:value-type="time">
            <text:p>16:00</text:p>
          </table:table-cell>
          <table:table-cell table:style-name="ce213" office:value-type="string" calcext:value-type="string" table:number-columns-spanned="8" table:number-rows-spanned="1">
            <text:p><text:span text:style-name="T9">Охлаждение</text:span><text:span text:style-name="T27"> С</text:span><text:span text:style-name="T28">LCP</text:span></text:p>
          </table:table-cell>
          <table:covered-table-cell table:number-columns-repeated="6" table:style-name="ce464"/>
          <table:covered-table-cell table:style-name="ce331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235]-TIME(4;0;0)" office:value-type="time" office:time-value="-PT04H00M00S" calcext:value-type="time">
            <text:p>20:00</text:p>
          </table:table-cell>
          <table:table-cell table:style-name="ce213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5]+1" office:value-type="date" office:date-value="2024-10-26" calcext:value-type="date" table:number-columns-spanned="1" table:number-rows-spanned="2">
            <text:p>2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36]-[.B235]+[.D241]+[.D249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6]-[.K235]+[.M240]+[.M243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5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5]+[.V240]+[.V243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5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36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39]" office:value-type="time" office:time-value="PT08H30M00S" calcext:value-type="time">
            <text:p>08:30</text:p>
          </table:table-cell>
          <table:table-cell table:style-name="ce351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40]-[.K239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40]-[.T239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245]-[.B239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2]-[.K241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2]-[.T241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41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242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3]-[.K242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243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3]-[.T242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35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5]-[.K244]+[.M249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4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45]-[.T244]+[.V249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24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4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4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48]" office:value-type="time" office:time-value="PT08H30M00S" calcext:value-type="time">
            <text:p>08:30</text:p>
          </table:table-cell>
          <table:table-cell table:style-name="ce35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51]-[.B248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51]-[.K24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251]-[.T248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251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44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9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4-10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9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66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4-10-30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4-10-30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7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7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1]-[.B2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1]-[.K278]-[.M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7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7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393" office:value-type="string" calcext:value-type="string" table:number-columns-spanned="2" table:number-rows-spanned="1">
            <text:p>Светлое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Зеленчукская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Бадары</text:p>
          </table:table-cell>
          <table:covered-table-cell table:style-name="ce39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1"/>
          <table:covered-table-cell table:number-columns-repeated="2" table:style-name="ce1"/>
          <table:table-cell table:style-name="ce179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9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9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90" table:formula="of:=SUMIF([.C18:.C285];&quot;РСДБ сеанс&quot;;[.D18:.D285])" office:value-type="float" office:value="3.33333333333333" calcext:value-type="float">
            <text:p>3,3</text:p>
          </table:table-cell>
          <table:table-cell table:style-name="ce94" table:formula="of:=[.H291]/[.$A$289]" office:value-type="percentage" office:value="0.10752688172043" calcext:value-type="percentage">
            <text:p>11%</text:p>
          </table:table-cell>
          <table:table-cell table:style-name="ce90" table:formula="of:=SUMIF([.L18:.L285];&quot;РСДБ сеанс&quot;;[.M18:.M285])" office:value-type="float" office:value="3.125" calcext:value-type="float">
            <text:p>3,1</text:p>
          </table:table-cell>
          <table:table-cell table:style-name="ce94" table:formula="of:=[.J291]/[.A289]" office:value-type="percentage" office:value="0.100806451612903" calcext:value-type="percentage">
            <text:p>10%</text:p>
          </table:table-cell>
          <table:table-cell table:style-name="ce90" table:formula="of:=SUMIF([.U18:.U285];&quot;РСДБ сеанс&quot;;[.V18:.V285])" office:value-type="float" office:value="3.20833333333333" calcext:value-type="float">
            <text:p>3,2</text:p>
          </table:table-cell>
          <table:table-cell table:style-name="ce94" table:formula="of:=[.L291]/[.A289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90" table:formula="of:=SUMIF([.C18:.C285];&quot;е-РСДБ сеанс&quot;;[.D18:.D285])" office:value-type="float" office:value="0" calcext:value-type="float">
            <text:p>0,0</text:p>
          </table:table-cell>
          <table:table-cell table:style-name="ce94" table:formula="of:=[.H292]/[.$A$289]" office:value-type="percentage" office:value="0" calcext:value-type="percentage">
            <text:p>0%</text:p>
          </table:table-cell>
          <table:table-cell table:style-name="ce90" table:formula="of:=SUMIF([.L18:.L285];&quot;е-РСДБ сеанс&quot;;[.M18:.M285])" office:value-type="float" office:value="0" calcext:value-type="float">
            <text:p>0,0</text:p>
          </table:table-cell>
          <table:table-cell table:style-name="ce94" table:formula="of:=[.J292]/[.A289]" office:value-type="percentage" office:value="0" calcext:value-type="percentage">
            <text:p>0%</text:p>
          </table:table-cell>
          <table:table-cell table:style-name="ce90" table:formula="of:=SUMIF([.U18:.U285];&quot;е-РСДБ сеанс&quot;;[.V18:.V285])" office:value-type="float" office:value="0" calcext:value-type="float">
            <text:p>0,0</text:p>
          </table:table-cell>
          <table:table-cell table:style-name="ce94" table:formula="of:=[.L292]/[.A28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90" table:formula="of:=SUMIF([.C18:.C285];&quot;Радиом. сеанс&quot;;[.D18:.D285])" office:value-type="float" office:value="10.9791666666667" calcext:value-type="float">
            <text:p>11,0</text:p>
          </table:table-cell>
          <table:table-cell table:style-name="ce94" table:formula="of:=[.H293]/[.$A$289]" office:value-type="percentage" office:value="0.354166666666666" calcext:value-type="percentage">
            <text:p>35%</text:p>
          </table:table-cell>
          <table:table-cell table:style-name="ce90" table:formula="of:=SUMIF([.L18:.L285];&quot;Радиом. сеанс&quot;;[.M18:.M285])" office:value-type="float" office:value="5.45833333333333" calcext:value-type="float">
            <text:p>5,5</text:p>
          </table:table-cell>
          <table:table-cell table:style-name="ce94" table:formula="of:=[.J293]/[.$A$289]" office:value-type="percentage" office:value="0.176075268817204" calcext:value-type="percentage">
            <text:p>18%</text:p>
          </table:table-cell>
          <table:table-cell table:style-name="ce90" table:formula="of:=SUMIF([.U18:.U285];&quot;Радиом. сеанс&quot;;[.V18:.V285])" office:value-type="float" office:value="5.45833333333333" calcext:value-type="float">
            <text:p>5,5</text:p>
          </table:table-cell>
          <table:table-cell table:style-name="ce94" table:formula="of:=[.L293]/[.$A$289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90" table:formula="of:=SUMIF([.C18:.C285];&quot;Инж. работы:&quot;;[.D18:.D285])" office:value-type="float" office:value="4.125" calcext:value-type="float">
            <text:p>4,1</text:p>
          </table:table-cell>
          <table:table-cell table:style-name="ce94" table:formula="of:=[.H294]/[.$A$289]" office:value-type="percentage" office:value="0.133064516129032" calcext:value-type="percentage">
            <text:p>13%</text:p>
          </table:table-cell>
          <table:table-cell table:style-name="ce90" table:formula="of:=SUMIF([.L18:.L285];&quot;Инж. работы:&quot;;[.M18:.M285])" office:value-type="float" office:value="0" calcext:value-type="float">
            <text:p>0,0</text:p>
          </table:table-cell>
          <table:table-cell table:style-name="ce94" table:formula="of:=[.J294]/[.$A$289]" office:value-type="percentage" office:value="0" calcext:value-type="percentage">
            <text:p>0%</text:p>
          </table:table-cell>
          <table:table-cell table:style-name="ce90" table:formula="of:=SUMIF([.U18:.U285];&quot;Инж. работы:&quot;;[.V18:.V285])" office:value-type="float" office:value="0.333333333333333" calcext:value-type="float">
            <text:p>0,3</text:p>
          </table:table-cell>
          <table:table-cell table:style-name="ce94" table:formula="of:=[.L294]/[.$A$28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1"/>
          <table:covered-table-cell table:number-columns-repeated="2" table:style-name="ce1"/>
          <table:table-cell table:style-name="ce90" table:formula="of:=SUMIF([.C18:.C285];&quot;Профилактика:&quot;;[.D18:.D285])" office:value-type="float" office:value="3.66666666666667" calcext:value-type="float">
            <text:p>3,7</text:p>
          </table:table-cell>
          <table:table-cell table:style-name="ce94" table:formula="of:=[.H295]/[.$A$289]" office:value-type="percentage" office:value="0.118279569892473" calcext:value-type="percentage">
            <text:p>12%</text:p>
          </table:table-cell>
          <table:table-cell table:style-name="ce90" table:formula="of:=SUMIF([.L18:.L285];&quot;Профилактика:&quot;;[.M18:.M285])" office:value-type="float" office:value="7.74999999999999" calcext:value-type="float">
            <text:p>7,7</text:p>
          </table:table-cell>
          <table:table-cell table:style-name="ce94" table:formula="of:=[.J295]/[.$A$289]" office:value-type="percentage" office:value="0.25" calcext:value-type="percentage">
            <text:p>25%</text:p>
          </table:table-cell>
          <table:table-cell table:style-name="ce90" table:formula="of:=SUMIF([.U18:.U285];&quot;Профилактика:&quot;;[.V18:.V285])" office:value-type="float" office:value="7.33333333333333" calcext:value-type="float">
            <text:p>7,3</text:p>
          </table:table-cell>
          <table:table-cell table:style-name="ce94" table:formula="of:=[.L295]/[.$A$289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9]-SUM([.H291];[.H293];[.H294];[.H295];)" office:value-type="float" office:value="8.89583333333335" calcext:value-type="float">
            <text:p>8,9</text:p>
          </table:table-cell>
          <table:table-cell table:style-name="ce94" table:formula="of:=[.H296]/[.$A$289]" office:value-type="percentage" office:value="0.286962365591398" calcext:value-type="percentage">
            <text:p>29%</text:p>
          </table:table-cell>
          <table:table-cell table:style-name="ce91" table:formula="of:=[.$A$289]-SUM([.J291];[.J293];[.J294];[.J295];)" office:value-type="float" office:value="14.6666666666667" calcext:value-type="float">
            <text:p>14,7</text:p>
          </table:table-cell>
          <table:table-cell table:style-name="ce94" table:formula="of:=[.J296]/[.$A$289]" office:value-type="percentage" office:value="0.473118279569893" calcext:value-type="percentage">
            <text:p>47%</text:p>
          </table:table-cell>
          <table:table-cell table:style-name="ce91" table:formula="of:=[.$A$289]-SUM([.L291];[.L293];[.L294];[.L295];)" office:value-type="float" office:value="14.6666666666667" calcext:value-type="float">
            <text:p>14,7</text:p>
          </table:table-cell>
          <table:table-cell table:style-name="ce94" table:formula="of:=[.L296]/[.$A$289]" office:value-type="percentage" office:value="0.473118279569893" calcext:value-type="percentage">
            <text:p>47%</text:p>
          </table:table-cell>
          <table:table-cell table:style-name="ce1"/>
          <table:table-cell table:style-name="ce472" table:number-columns-repeated="4"/>
          <table:table-cell table:style-name="ce498"/>
          <table:table-cell table:style-name="ce511" table:number-columns-repeated="3"/>
          <table:table-cell table:style-name="ce132" table:number-columns-repeated="2"/>
          <table:table-cell table:number-columns-repeated="16360"/>
        </table:table-row>
        <table:table-row table:style-name="ro1" table:number-rows-repeated="1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1" table:number-columns-repeated="23"/>
          <table:table-cell table:number-columns-repeated="16358"/>
        </table:table-row>
        <table:table-row table:style-name="ro1">
          <table:table-cell/>
          <table:table-cell table:style-name="ce18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3" office:value-type="string" calcext:value-type="string" table:number-columns-spanned="14" table:number-rows-spanned="1">
            <text:p>Изменения</text:p>
          </table:table-cell>
          <table:covered-table-cell table:style-name="ce183"/>
          <table:covered-table-cell table:number-columns-repeated="7" table:style-name="ce69"/>
          <table:covered-table-cell table:number-columns-repeated="5" table:style-name="ce110"/>
          <table:table-cell table:style-name="ce498"/>
          <table:table-cell table:style-name="ce511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98"/>
          <table:table-cell table:style-name="ce511" table:number-columns-repeated="5"/>
          <table:table-cell table:number-columns-repeated="16360"/>
        </table:table-row>
        <table:table-row table:style-name="ro1">
          <table:table-cell/>
          <table:table-cell table:style-name="ce141" table:number-columns-repeated="17"/>
          <table:table-cell table:style-name="ce498"/>
          <table:table-cell table:style-name="ce511" table:number-columns-repeated="5"/>
          <table:table-cell table:number-columns-repeated="16360"/>
        </table:table-row>
        <table:table-row table:style-name="ro1" table:number-rows-repeated="4">
          <table:table-cell table:style-name="ce14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472"/>
          <table:covered-table-cell table:style-name="ce498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98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98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472" table:number-columns-repeated="5"/>
          <table:table-cell table:style-name="ce498"/>
          <table:table-cell table:style-name="ce511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5:00:42.26432481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30T15:02:31.988728475</dc:date>
    <meta:editing-duration>P4DT14H57M29S</meta:editing-duration>
    <meta:editing-cycles>2084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704" meta:object-count="1"/>
  </office:meta>
</office:document-meta>
</file>