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8" style:family="table-cell" style:parent-style-name="Default">
      <style:table-cell-properties style:vertical-align="middle"/>
      <style:text-properties style:font-name="PT Astra Serif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76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77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91" style:family="table-cell" style:parent-style-name="Default"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29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45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46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4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4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195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15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1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17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1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219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226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2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9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2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5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3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3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6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7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48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4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25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2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56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258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75" style:family="table-cell" style:parent-style-name="Default">
      <style:table-cell-properties fo:border-bottom="none" fo:border-left="0.06pt solid #000000" fo:border-right="none" fo:border-top="none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28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5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6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35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/>
    </style:style>
    <style:style style:name="ce35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355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6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0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9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4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34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3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0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0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4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07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432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36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1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4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1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1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5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/>
    </style:style>
    <style:style style:name="ce45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6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34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24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2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6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8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3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3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4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86" style:family="table-cell" style:parent-style-name="Default" style:data-style-name="N143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0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0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3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3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26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427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03" style:family="table-cell" style:parent-style-name="Default">
      <style:table-cell-properties fo:border-bottom="none" fo:background-color="#cccc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0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519" style:family="table-cell" style:parent-style-name="Default">
      <style:table-cell-properties fo:border-bottom="none" fo:background-color="#cccccc" style:cell-protect="protected" style:print-content="true" fo:border-left="none" fo:padding="0cm" fo:border-right="none" fo:border-top="0.06pt solid #000000" style:vertical-align="middle"/>
      <style:text-properties style:font-name="PT Astra Serif" fo:font-style="italic" style:font-style-asian="italic" style:font-style-complex="italic"/>
    </style:style>
    <style:style style:name="ce52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3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46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4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9" style:family="table-cell" style:parent-style-name="Default">
      <style:table-cell-properties fo:border-bottom="none" fo:border-left="none" fo:border-right="0.06pt solid #000000" fo:border-top="none"/>
    </style:style>
    <style:style style:name="ce26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6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6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50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5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9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5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8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7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4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5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55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5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57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8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61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62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1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65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66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55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56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574" style:family="table-cell" style:parent-style-name="Default">
      <style:table-cell-properties fo:border-bottom="0.06pt dashed #000000" fo:background-color="transparent" fo:border-left="0.06pt solid #000000" fo:padding="0cm" fo:border-right="none" fo:border-top="0.06pt solid #000000" style:vertical-align="middle"/>
      <style:text-properties style:font-name="PT Astra Serif"/>
    </style:style>
    <style:style style:name="ce575" style:family="table-cell" style:parent-style-name="Default">
      <style:table-cell-properties fo:border-bottom="none" fo:background-color="transparent" fo:border-left="0.06pt solid #000000" fo:padding="0cm" fo:border-right="none" fo:border-top="none" style:vertical-align="middle"/>
      <style:text-properties style:font-name="PT Astra Serif"/>
    </style:style>
    <style:style style:name="ce576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57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7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7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583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584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5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7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8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5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58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8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8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601" style:family="table-cell" style:parent-style-name="Default">
      <style:table-cell-properties fo:border-bottom="0.06pt dashed #000000" fo:background-color="transparent" fo:border-left="none" fo:padding="0cm" fo:border-right="none" fo:border-top="0.06pt solid #000000" style:vertical-align="middle"/>
      <style:text-properties style:font-name="PT Astra Serif"/>
    </style:style>
    <style:style style:name="ce602" style:family="table-cell" style:parent-style-name="Default">
      <style:table-cell-properties fo:background-color="transparent" fo:border="none" fo:padding="0cm" style:vertical-align="middle"/>
      <style:text-properties style:font-name="PT Astra Serif"/>
    </style:style>
    <style:style style:name="ce60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0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0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491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92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10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77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7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593" style:family="table-cell" style:parent-style-name="Default">
      <style:table-cell-properties fo:border-bottom="0.06pt solid #000000" fo:background-color="#cccc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94" style:family="table-cell" style:parent-style-name="Default">
      <style:table-cell-properties fo:border-bottom="none" fo:background-color="#cccc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595" style:family="table-cell" style:parent-style-name="Default">
      <style:table-cell-properties fo:background-color="#cccccc" style:cell-protect="protected" style:print-content="false" fo:border="none" fo:padding="0cm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50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62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62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0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9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0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14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4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619" style:family="table-cell" style:parent-style-name="Default" style:data-style-name="N143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84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520" style:family="table-cell" style:parent-style-name="Default">
      <style:table-cell-properties fo:background-color="#cccccc" fo:border="none"/>
      <style:text-properties style:font-name="PT Astra Serif"/>
    </style:style>
    <style:style style:name="ce521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64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1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9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635" style:family="table-cell" style:parent-style-name="Default">
      <style:table-cell-properties fo:border-bottom="none" fo:border-left="none" fo:padding="0cm" fo:border-right="0.74pt solid #000000" fo:border-top="none" style:vertical-align="middle"/>
      <style:text-properties style:font-name="PT Astra Serif"/>
    </style:style>
    <style:style style:name="ce63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3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2" style:family="table-cell" style:parent-style-name="Default">
      <style:table-cell-properties fo:border-bottom="0.06pt dashed #000000" fo:background-color="transparent" fo:border-left="none" fo:padding="0cm" fo:border-right="0.06pt solid #000000" fo:border-top="0.06pt solid #000000" style:vertical-align="middle"/>
      <style:text-properties style:font-name="PT Astra Serif"/>
    </style:style>
    <style:style style:name="ce663" style:family="table-cell" style:parent-style-name="Default">
      <style:table-cell-properties fo:border-bottom="non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396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2" style:family="text">
      <style:text-properties style:text-position="33% 58%"/>
    </style:style>
    <style:style style:name="T13" style:family="text">
      <style:text-properties fo:language="none" fo:country="none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2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2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2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7" style:family="text">
      <style:text-properties style:font-weight-complex="normal" style:text-overline-style="none" style:text-overline-color="font-color" fo:font-size="10pt" style:font-style-asian="normal" style:text-outline="false" style:font-relief="none" style:font-size-complex="10pt" style:language-asian="zh" style:country-asian="CN" style:font-name="PT Astra Serif" style:text-emphasize="none" style:font-style-complex="normal" style:font-name-complex="Lohit Hindi" style:text-line-through-mode="continuous" style:font-name-asian="WenQuanYi Zen Hei" fo:language="ru" fo:country="RU" fo:font-weight="normal" style:text-underline-style="none" style:text-underline-color="font-color" style:text-line-through-type="none" fo:font-style="normal" style:font-weight-asian="normal" fo:text-shadow="none" style:language-complex="hi" style:country-complex="IN" style:font-size-asian="10pt"/>
    </style:style>
    <style:style style:name="T28" style:family="text">
      <style:text-properties style:font-weight-complex="normal" style:text-overline-style="none" style:text-overline-color="font-color" fo:font-size="10pt" style:font-style-asian="normal" style:text-outline="false" style:font-relief="none" style:font-size-complex="10pt" style:language-asian="zh" style:country-asian="CN" style:font-name="PT Astra Serif" style:text-emphasize="none" style:font-style-complex="normal" style:font-name-complex="Lohit Hindi" style:text-line-through-mode="continuous" style:font-name-asian="WenQuanYi Zen Hei" fo:language="ru" fo:country="RU" fo:font-weight="normal" style:text-underline-style="none" style:text-underline-color="font-color" style:text-line-through-type="none" fo:font-style="normal" style:font-weight-asian="normal" fo:text-shadow="none" style:language-complex="hi" style:country-complex="IN" style:font-size-asian="10pt" style:text-position="33% 58%"/>
    </style:style>
    <style:style style:name="T29" style:family="text">
      <style:text-properties style:font-weight-complex="normal" style:text-overline-style="none" style:text-overline-color="font-color" fo:font-size="10pt" style:font-style-asian="normal" style:text-outline="false" style:font-relief="none" style:font-size-complex="10pt" style:language-asian="zh" style:country-asian="CN" style:font-name="PT Astra Serif" style:text-emphasize="none" style:font-style-complex="normal" style:font-name-complex="Lohit Hindi" style:text-line-through-mode="continuous" style:font-name-asian="WenQuanYi Zen Hei" fo:font-weight="normal" style:text-underline-style="none" style:text-underline-color="font-color" style:text-line-through-type="none" fo:font-style="normal" style:font-weight-asian="normal" fo:text-shadow="none" style:language-complex="hi" style:country-complex="IN" style:font-size-asian="10pt" fo:language="none" fo:country="none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40" style:family="text">
      <style:text-properties style:font-weight-asian="bold" style:font-weight-complex="bold"/>
    </style:style>
    <style:style style:name="T4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Сентябрь   2025" table:style-name="ta1" table:print="false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number-columns-repeated="8" table:default-cell-style-name="ce67"/>
        <table:table-column table:style-name="co2" table:default-cell-style-name="ce67"/>
        <table:table-column table:style-name="co3" table:number-columns-repeated="2" table:default-cell-style-name="ce67"/>
        <table:table-column table:style-name="co3" table:number-columns-repeated="5" table:default-cell-style-name="ce249"/>
        <table:table-column table:style-name="co3" table:default-cell-style-name="ce525"/>
        <table:table-column table:style-name="co2" table:default-cell-style-name="ce557"/>
        <table:table-column table:style-name="co3" table:number-columns-repeated="4" table:default-cell-style-name="ce557"/>
        <table:table-column table:style-name="co3" table:number-columns-repeated="4" table:default-cell-style-name="ce67"/>
        <table:table-column table:style-name="co1" table:default-cell-style-name="ce67"/>
        <table:table-column table:style-name="co4" table:number-columns-repeated="35" table:default-cell-style-name="ce1"/>
        <table:table-column table:style-name="co5" table:number-columns-repeated="960" table:default-cell-style-name="ce68"/>
        <table:table-column table:style-name="co5" table:number-columns-repeated="15360" table:default-cell-style-name="ce9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249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7"/>
          <table:covered-table-cell table:style-name="ce54"/>
          <table:covered-table-cell table:number-columns-repeated="2" table:style-name="ce67"/>
          <table:covered-table-cell table:number-columns-repeated="2"/>
          <table:covered-table-cell table:number-columns-repeated="3" table:style-name="ce24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249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7"/>
          <table:covered-table-cell table:style-name="ce55"/>
          <table:covered-table-cell table:number-columns-repeated="4" table:style-name="ce53"/>
          <table:covered-table-cell table:number-columns-repeated="3" table:style-name="ce249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0"/>
          <table:covered-table-cell table:number-columns-repeated="4" table:style-name="ce53"/>
          <table:covered-table-cell table:number-columns-repeated="3" table:style-name="ce249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0"/>
          <table:covered-table-cell table:number-columns-repeated="3" table:style-name="ce53"/>
          <table:covered-table-cell table:number-columns-repeated="3" table:style-name="ce249"/>
          <table:table-cell table:number-columns-repeated="3"/>
          <table:table-cell table:style-name="ce67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0"/>
          <table:covered-table-cell table:style-name="ce67"/>
          <table:covered-table-cell table:number-columns-repeated="2"/>
          <table:covered-table-cell table:number-columns-repeated="3" table:style-name="ce249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0"/>
          <table:covered-table-cell table:number-columns-repeated="3"/>
          <table:covered-table-cell table:number-columns-repeated="3" table:style-name="ce249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0" office:value-type="string" calcext:value-type="string" table:number-columns-spanned="8" table:number-rows-spanned="1">
            <text:p>“______” _______________ 2025 г.</text:p>
          </table:table-cell>
          <table:covered-table-cell table:style-name="ce68"/>
          <table:covered-table-cell table:style-name="ce80"/>
          <table:covered-table-cell table:style-name="ce67"/>
          <table:covered-table-cell table:number-columns-repeated="2"/>
          <table:covered-table-cell table:number-columns-repeated="2" table:style-name="ce249"/>
          <table:table-cell table:style-name="ce24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0" office:value-type="string" calcext:value-type="string" table:number-columns-spanned="8" table:number-rows-spanned="1">
            <text:p>“______” _______________ 2025 г.</text:p>
          </table:table-cell>
          <table:covered-table-cell table:style-name="ce68"/>
          <table:covered-table-cell table:style-name="ce80"/>
          <table:covered-table-cell table:number-columns-repeated="3"/>
          <table:covered-table-cell table:number-columns-repeated="2" table:style-name="ce249"/>
          <table:table-cell table:style-name="ce249"/>
          <table:table-cell table:number-columns-repeated="3"/>
          <table:table-cell table:style-name="ce67" table:number-columns-repeated="4"/>
          <table:table-cell table:style-name="ce1" table:number-columns-repeated="3"/>
          <table:table-cell table:style-name="ce80"/>
          <table:table-cell table:style-name="ce68"/>
          <table:table-cell table:style-name="ce80"/>
          <table:table-cell table:style-name="ce67"/>
          <table:table-cell table:number-columns-repeated="2"/>
          <table:table-cell table:style-name="ce249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9-01" calcext:value-type="date" table:number-columns-spanned="29" table:number-rows-spanned="1">
            <text:p>Сентя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9-25" calcext:value-type="date" table:number-columns-spanned="3" table:number-rows-spanned="1">
            <text:p>25 сентя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9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9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9-01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023" calcext:value-type="float">
            <text:p>5023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9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91"/>
          <table:table-cell table:style-name="Default" table:number-columns-repeated="7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9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8]-TIME(7;0;0)" office:value-type="time" office:time-value="PT00H00M00S" calcext:value-type="time">
            <text:p>00:00</text:p>
          </table:table-cell>
          <table:table-cell table:style-name="ce40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433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0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; электропривод;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09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58" table:formula="of:=[.T31]-TIME(8;0;0)" office:value-type="time" office:time-value="PT04H00M00S" calcext:value-type="time">
            <text:p>04:00</text:p>
          </table:table-cell>
          <table:table-cell table:style-name="ce409" office:value-type="string" calcext:value-type="string" table:number-columns-spanned="8" table:number-rows-spanned="1">
            <text:p><text:span text:style-name="T35">Охлаждение С</text:span><text:span text:style-name="T36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1"/>
          <table:covered-table-cell table:style-name="ce54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09-02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024" calcext:value-type="float">
            <text:p>5024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09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Холод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нцевые выключате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1" table:number-columns-repeated="9"/>
          <table:table-cell table:style-name="ce273" office:value-type="time" office:time-value="PT12H00M00S" calcext:value-type="time">
            <text:p>12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32]-[.K31]" office:value-type="float" office:value="0.177083333333333" calcext:value-type="float">
            <text:p>0,17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5" calcext:value-type="float">
            <text:p>115</text:p>
          </table:table-cell>
          <table:table-cell table:style-name="ce331"/>
          <table:table-cell table:style-name="ce337"/>
          <table:table-cell table:style-name="ce347"/>
          <table:table-cell table:style-name="ce357" office:value-type="time" office:time-value="PT12H00M00S" calcext:value-type="time">
            <text:p>12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32]-[.T31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274" office:value-type="time" office:time-value="PT16H15M00S" calcext:value-type="time">
            <text:p>16:15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2" table:number-columns-repeated="4"/>
          <table:table-cell table:style-name="ce348"/>
          <table:table-cell table:style-name="ce358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09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34]" office:value-type="date" office:date-value="2025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6]-[.B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09-03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025" calcext:value-type="float">
            <text:p>5025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5-09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4]" office:value-type="date" office:date-value="2025-09-03" calcext:value-type="date" table:number-columns-spanned="1" table:number-rows-spanned="2">
            <text:p>03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5-09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275"/>
          <table:table-cell table:style-name="Default" table:number-columns-repeated="7"/>
          <table:table-cell table:style-name="ce349"/>
          <table:table-cell table:style-name="Default" table:number-columns-repeated="9"/>
          <table:covered-table-cell table:style-name="ce27"/>
          <table:table-cell table:style-name="Default" table:number-columns-repeated="16355"/>
        </table:table-row>
        <table:table-row table:style-name="ro2">
          <table:table-cell table:style-name="ce13" table:formula="of:=[.A41]" office:value-type="date" office:date-value="2025-09-03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41]" office:value-type="date" office:date-value="2025-09-03" calcext:value-type="date">
            <text:p>Ср</text:p>
          </table:table-cell>
          <table:table-cell table:style-name="Default" table:number-columns-repeated="16355"/>
        </table:table-row>
        <table:table-row table:style-name="ro2">
          <table:table-cell table:style-name="ce15" table:formula="of:=[.A34]+1" office:value-type="date" office:date-value="2025-09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5-09-04" calcext:value-type="date" table:number-columns-spanned="1" table:number-rows-spanned="2">
            <text:p>04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6]-[.B4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9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9-04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5026" calcext:value-type="float">
            <text:p>5026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9-04" calcext:value-type="date">
            <text:p>Чт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158" table:formula="of:=[.K50]-TIME(8;0;0)" office:value-type="time" office:time-value="PT10H30M00S" calcext:value-type="time">
            <text:p>10:30</text:p>
          </table:table-cell>
          <table:table-cell table:style-name="ce40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433"/>
          <table:covered-table-cell table:style-name="ce346"/>
          <table:table-cell table:style-name="ce275"/>
          <table:table-cell table:style-name="Default" table:number-columns-repeated="7"/>
          <table:table-cell table:style-name="ce349"/>
          <table:table-cell table:style-name="ce18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91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91"/>
          <table:table-cell table:style-name="Default" table:number-columns-repeated="7"/>
          <table:table-cell table:style-name="ce98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K59]-[.K50]-[.M54]" office:value-type="float" office:value="0.958333333333333" calcext:value-type="float">
            <text:p>0,958</text:p>
          </table:table-cell>
          <table:table-cell table:style-name="ce231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3" calcext:value-type="float">
            <text:p>1223</text:p>
          </table:table-cell>
          <table:table-cell table:style-name="ce338"/>
          <table:table-cell table:style-name="ce260" office:value-type="string" calcext:value-type="string">
            <text:p>v.0824</text:p>
          </table:table-cell>
          <table:table-cell table:style-name="ce91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92"/>
          <table:table-cell table:style-name="ce292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312"/>
          <table:table-cell table:style-name="ce257" table:number-columns-repeated="4"/>
          <table:table-cell table:style-name="ce261"/>
          <table:table-cell table:style-name="ce126" table:number-columns-repeated="9"/>
          <table:table-cell table:style-name="ce31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9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93"/>
          <table:table-cell table:style-name="ce191"/>
          <table:table-cell table:style-name="ce313"/>
          <table:table-cell table:style-name="ce323" table:number-columns-repeated="4"/>
          <table:table-cell table:style-name="ce262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5-09-05" calcext:value-type="date" table:number-columns-spanned="1" table:number-rows-spanned="2">
            <text:p>05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4]-[.B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324" table:number-columns-repeated="4"/>
          <table:table-cell table:style-name="ce263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9-05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027" calcext:value-type="float">
            <text:p>5027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5-09-05" calcext:value-type="date">
            <text:p>Пт</text:p>
          </table:table-cell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303" table:number-columns-repeated="2"/>
          <table:table-cell table:style-name="ce325"/>
          <table:table-cell table:style-name="ce233"/>
          <table:table-cell table:style-name="ce240"/>
          <table:table-cell table:style-name="ce325"/>
          <table:table-cell table:style-name="ce264"/>
          <table:table-cell table:style-name="ce1" table:number-columns-repeated="9"/>
          <table:table-cell table:style-name="ce19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91"/>
          <table:table-cell table:style-name="Default" table:number-columns-repeated="7"/>
          <table:table-cell table:style-name="ce98"/>
          <table:table-cell table:style-name="ce164"/>
          <table:table-cell table:style-name="ce194"/>
          <table:table-cell table:style-name="ce194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314"/>
          <table:table-cell table:style-name="ce326" table:number-columns-repeated="4"/>
          <table:table-cell table:style-name="ce265"/>
          <table:table-cell table:style-name="ce91" table:number-columns-repeated="9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91"/>
          <table:table-cell table:style-name="Default" table:number-columns-repeated="7"/>
          <table:table-cell table:style-name="ce98"/>
          <table:table-cell table:style-name="ce165"/>
          <table:table-cell table:style-name="ce194"/>
          <table:table-cell table:style-name="ce194" office:value-type="string" calcext:value-type="string">
            <text:p><text:span text:style-name="T17">+ HbKeKkNnYgHtWzFt</text:span><text:span text:style-name="T18">.</text:span></text:p>
          </table:table-cell>
          <table:table-cell table:style-name="ce314"/>
          <table:table-cell table:style-name="ce326" table:number-columns-repeated="4"/>
          <table:table-cell table:style-name="ce266" office:value-type="string" calcext:value-type="string">
            <text:p>Иванов Д. В.</text:p>
          </table:table-cell>
          <table:table-cell table:style-name="ce91" table:number-columns-repeated="9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6" office:value-type="time" office:time-value="PT18H30M00S" calcext:value-type="time">
            <text:p>18:30</text:p>
          </table:table-cell>
          <table:table-cell table:style-name="ce158"/>
          <table:table-cell table:style-name="ce409" office:value-type="string" calcext:value-type="string" table:number-columns-spanned="6" table:number-rows-spanned="1">
            <text:p><text:span text:style-name="T9">Холод S</text:span><text:span text:style-name="T19">RCP</text:span><text:span text:style-name="T20">/X</text:span><text:span text:style-name="T21">R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158" table:formula="of:=[.T60]-TIME(8;0;0)" office:value-type="time" office:time-value="-PT08H00M00S" calcext:value-type="time">
            <text:p>16:00</text:p>
          </table:table-cell>
          <table:table-cell table:style-name="ce409" office:value-type="string" calcext:value-type="string" table:number-columns-spanned="8" table:number-rows-spanned="1">
            <text:p><text:span text:style-name="T5">Охлаждение</text:span><text:span text:style-name="T6"> C</text:span><text:span text:style-name="T7">LCP</text:span></text:p>
          </table:table-cell>
          <table:covered-table-cell table:number-columns-repeated="6" table:style-name="ce433"/>
          <table:covered-table-cell table:style-name="ce346"/>
          <table:table-cell table:style-name="ce27"/>
          <table:table-cell table:style-name="ce396" table:number-columns-repeated="35"/>
          <table:table-cell table:number-columns-repeated="16320"/>
        </table:table-row>
        <table:table-row table:style-name="ro2">
          <table:table-cell table:style-name="ce15" table:formula="of:=[.A52]+1" office:value-type="date" office:date-value="2025-09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61]-[.K60]+[.M66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6" calcext:value-type="float">
            <text:p>106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60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61]-[.T60]-[.V61]+[.V66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72" table:formula="of:=[.O60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5" table:formula="of:=[.A60]" office:value-type="date" office:date-value="2025-09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2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2" table:number-columns-repeated="4"/>
          <table:table-cell table:style-name="ce348"/>
          <table:table-cell table:style-name="ce361" table:formula="of:=[.K61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64]" office:value-type="string" office:string-value="AAA" calcext:value-type="string">
            <text:p>AAA</text:p>
          </table:table-cell>
          <table:table-cell table:style-name="ce330" office:value-type="float" office:value="116" calcext:value-type="float">
            <text:p>116</text:p>
          </table:table-cell>
          <table:table-cell table:style-name="ce316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0]" office:value-type="date" office:date-value="2025-09-06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028" calcext:value-type="float">
            <text:p>5028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5-09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16" calcext:value-type="float">
            <text:p>116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65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1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1" table:number-columns-repeated="9"/>
          <table:table-cell table:style-name="ce285"/>
          <table:table-cell table:style-name="ce296"/>
          <table:table-cell table:style-name="ce305" table:formula="of:=[.K67]-[.K65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67]-[.T64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67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60]+1" office:value-type="date" office:date-value="2025-09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69]-[.K68]+[.M74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7" calcext:value-type="float">
            <text:p>107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68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69]-[.T68]-[.V69]+[.V74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72" table:formula="of:=[.O68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68]" office:value-type="date" office:date-value="2025-09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0]-[.B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2" table:number-columns-repeated="4"/>
          <table:table-cell table:style-name="ce348"/>
          <table:table-cell table:style-name="ce361" table:formula="of:=[.K69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72]" office:value-type="string" office:string-value="AAA" calcext:value-type="string">
            <text:p>AAA</text:p>
          </table:table-cell>
          <table:table-cell table:style-name="ce330" office:value-type="float" office:value="117" calcext:value-type="float">
            <text:p>117</text:p>
          </table:table-cell>
          <table:table-cell table:style-name="ce316" table:number-columns-repeated="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09-07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029" calcext:value-type="float">
            <text:p>5029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9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Холод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91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17" calcext:value-type="float">
            <text:p>117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73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91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91" table:number-columns-repeated="9"/>
          <table:table-cell table:style-name="ce285"/>
          <table:table-cell table:style-name="ce296"/>
          <table:table-cell table:style-name="ce305" table:formula="of:=[.K75]-[.K73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75]-[.T72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274" office:value-type="time" office:time-value="PT24H00M00S" calcext:value-type="time">
            <text:p>00:00</text:p>
          </table:table-cell>
          <table:table-cell table:style-name="ce158" table:formula="of:=[.T79]-TIME(7;0;0)" office:value-type="time" office:time-value="-PT04H10M00S" calcext:value-type="time">
            <text:p>19:50</text:p>
          </table:table-cell>
          <table:table-cell table:style-name="ce409" office:value-type="string" calcext:value-type="string" table:number-columns-spanned="6" table:number-rows-spanned="1">
            <text:p><text:span text:style-name="T22">Охлаждение</text:span><text:span text:style-name="T23"> K</text:span><text:span text:style-name="T24">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348"/>
          <table:table-cell table:style-name="ce358" table:formula="of:=[.K75]" office:value-type="time" office:time-value="PT24H00M00S" calcext:value-type="time">
            <text:p>00:00</text:p>
          </table:table-cell>
          <table:table-cell table:style-name="ce158" table:formula="of:=[.T79]-TIME(7;0;0)" office:value-type="time" office:time-value="-PT04H10M00S" calcext:value-type="time">
            <text:p>19:50</text:p>
          </table:table-cell>
          <table:table-cell table:style-name="ce409" office:value-type="string" calcext:value-type="string" table:number-columns-spanned="6" table:number-rows-spanned="1">
            <text:p><text:span text:style-name="T22">Охлаждение</text:span><text:span text:style-name="T23"> K</text:span><text:span text:style-name="T24">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38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09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53" office:value-type="time" office:time-value="PT04H53M00S" calcext:value-type="time">
            <text:p>04:53</text:p>
          </table:table-cell>
          <table:table-cell table:style-name="ce286" office:value-type="string" calcext:value-type="string">
            <text:p>РСДБ сеанс</text:p>
          </table:table-cell>
          <table:table-cell table:style-name="ce341" table:formula="of:=[.K81]-[.K79]" office:value-type="float" office:value="0.20625" calcext:value-type="float">
            <text:p>0,206</text:p>
          </table:table-cell>
          <table:table-cell table:style-name="ce375"/>
          <table:table-cell table:style-name="ce407" office:value-type="string" calcext:value-type="string">
            <text:p>EAVN</text:p>
          </table:table-cell>
          <table:table-cell table:style-name="ce413"/>
          <table:table-cell table:style-name="ce419" office:value-type="string" calcext:value-type="string">
            <text:p>A2516A</text:p>
          </table:table-cell>
          <table:table-cell table:style-name="ce426"/>
          <table:table-cell table:style-name="ce449"/>
          <table:table-cell table:style-name="ce516" office:value-type="time" office:time-value="PT02H50M00S" calcext:value-type="time">
            <text:p>02:50</text:p>
          </table:table-cell>
          <table:table-cell table:style-name="ce483" table:formula="of:=[.L79]" office:value-type="string" office:string-value="РСДБ сеанс" calcext:value-type="string">
            <text:p>РСДБ сеанс</text:p>
          </table:table-cell>
          <table:table-cell table:style-name="ce341" table:formula="of:=[.T81]-[.T79]" office:value-type="float" office:value="0.291666666666667" calcext:value-type="float">
            <text:p>0,292</text:p>
          </table:table-cell>
          <table:table-cell table:style-name="ce407"/>
          <table:table-cell table:style-name="ce508" table:formula="of:=[.O79]" office:value-type="string" office:string-value="EAVN" calcext:value-type="string">
            <text:p>EAVN</text:p>
          </table:table-cell>
          <table:table-cell table:style-name="ce413" table:number-columns-repeated="2"/>
          <table:table-cell table:style-name="ce449"/>
          <table:table-cell table:style-name="ce527" office:value-type="string" calcext:value-type="string">
            <text:p>M87</text:p>
          </table:table-cell>
          <table:table-cell table:style-name="ce15" table:formula="of:=[.A79]" office:value-type="date" office:date-value="2025-09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1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54"/>
          <table:table-cell table:style-name="ce287"/>
          <table:table-cell table:style-name="ce343" office:value-type="string" calcext:value-type="string">
            <text:p><text:span text:style-name="T17">K</text:span><text:span text:style-name="T25">LCP</text:span><text:span text:style-name="T17">, Хол</text:span><text:span text:style-name="T26">. EAVN.</text:span></text:p>
          </table:table-cell>
          <table:table-cell table:style-name="ce379"/>
          <table:table-cell table:style-name="ce408"/>
          <table:table-cell table:style-name="ce414"/>
          <table:table-cell table:style-name="ce420" office:value-type="string" calcext:value-type="string">
            <text:p>+ Kus Ktn Kpc Irk Oga Isg Miz.</text:p>
          </table:table-cell>
          <table:table-cell table:style-name="ce427" table:number-columns-repeated="2"/>
          <table:table-cell table:style-name="ce465"/>
          <table:table-cell table:style-name="ce484"/>
          <table:table-cell table:style-name="ce491"/>
          <table:table-cell table:style-name="ce408"/>
          <table:table-cell table:style-name="ce509"/>
          <table:table-cell table:style-name="ce414" table:number-columns-repeated="2"/>
          <table:table-cell table:style-name="ce520"/>
          <table:table-cell table:style-name="ce52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09-08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255" office:value-type="time" office:time-value="PT09H50M00S" calcext:value-type="time">
            <text:p>09:50</text:p>
          </table:table-cell>
          <table:table-cell table:style-name="ce288"/>
          <table:table-cell table:style-name="ce344" table:number-columns-repeated="6"/>
          <table:table-cell table:style-name="ce450"/>
          <table:table-cell table:style-name="ce466" table:formula="of:=[.K81]" office:value-type="time" office:time-value="PT09H50M00S" calcext:value-type="time">
            <text:p>09:50</text:p>
          </table:table-cell>
          <table:table-cell table:style-name="ce485"/>
          <table:table-cell table:style-name="ce492"/>
          <table:table-cell table:style-name="ce500"/>
          <table:table-cell table:style-name="ce510"/>
          <table:table-cell table:style-name="ce514" table:number-columns-repeated="2"/>
          <table:table-cell table:style-name="ce521"/>
          <table:table-cell table:style-name="ce529" office:value-type="string" calcext:value-type="string">
            <text:p>Мельников А. Е.</text:p>
          </table:table-cell>
          <table:table-cell table:style-name="ce17" table:formula="of:=[.AC79]" office:value-type="date" office:date-value="2025-09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0" office:value-type="time" office:time-value="PT10H30M00S" calcext:value-type="time">
            <text:p>10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030" calcext:value-type="float">
            <text:p>5030</text:p>
          </table:table-cell>
          <table:table-cell table:style-name="ce117" table:number-columns-repeated="2"/>
          <table:table-cell table:style-name="ce102" table:formula="of:=[.K82]" office:value-type="time" office:time-value="PT10H30M00S" calcext:value-type="time">
            <text:p>10:3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82]+TIME(1;0;0)" office:value-type="time" office:time-value="PT11H30M00S" calcext:value-type="time">
            <text:p>11:3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11H30M00S" calcext:value-type="time">
            <text:p>11:3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 table:number-columns-repeated="9"/>
          <table:table-cell table:style-name="ce42"/>
          <table:table-cell table:style-name="ce63"/>
          <table:table-cell table:style-name="ce78"/>
          <table:table-cell table:style-name="ce74"/>
          <table:table-cell table:style-name="ce78" table:number-columns-repeated="4"/>
          <table:table-cell table:style-name="ce98"/>
          <table:table-cell table:style-name="ce9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09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09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8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09-09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5031" calcext:value-type="float">
            <text:p>5031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09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9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91" table:number-columns-repeated="9"/>
          <table:table-cell table:style-name="ce276"/>
          <table:table-cell table:style-name="ce91" table:number-columns-repeated="7"/>
          <table:table-cell table:style-name="ce548"/>
          <table:table-cell table:style-name="ce9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5-09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95]-TIME(7;0;0)" office:value-type="time" office:time-value="PT00H00M00S" calcext:value-type="time">
            <text:p>00:00</text:p>
          </table:table-cell>
          <table:table-cell table:style-name="ce40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433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3]-[.V9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5-09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5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7]-[.K94]-[.M95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58" table:formula="of:=[.T98]-TIME(8;0;0)" office:value-type="time" office:time-value="PT04H00M00S" calcext:value-type="time">
            <text:p>04:00</text:p>
          </table:table-cell>
          <table:table-cell table:style-name="ce409" office:value-type="string" calcext:value-type="string" table:number-columns-spanned="8" table:number-rows-spanned="1">
            <text:p><text:span text:style-name="T35">Охлаждение С</text:span><text:span text:style-name="T36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1"/>
          <table:covered-table-cell table:style-name="ce54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3]" office:value-type="date" office:date-value="2025-09-10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032" calcext:value-type="float">
            <text:p>5032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5-09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Холод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1" table:number-columns-repeated="9"/>
          <table:table-cell table:style-name="ce273" office:value-type="time" office:time-value="PT12H00M00S" calcext:value-type="time">
            <text:p>12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99]-[.K98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8" calcext:value-type="float">
            <text:p>118</text:p>
          </table:table-cell>
          <table:table-cell table:style-name="ce331"/>
          <table:table-cell table:style-name="ce337"/>
          <table:table-cell table:style-name="ce347"/>
          <table:table-cell table:style-name="ce357" office:value-type="time" office:time-value="PT12H00M00S" calcext:value-type="time">
            <text:p>12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99]-[.T98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274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2" table:number-columns-repeated="4"/>
          <table:table-cell table:style-name="ce348"/>
          <table:table-cell table:style-name="ce358" office:value-type="time" office:time-value="PT16H00M00S" calcext:value-type="time">
            <text:p>16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3]+1" office:value-type="date" office:date-value="2025-09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2]-[.T101]-[.V10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11" table:formula="of:=[.A101]" office:value-type="date" office:date-value="2025-09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3]-[.B10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5]-[.K102]-[.M10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1]" office:value-type="date" office:date-value="2025-09-1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4]-[.K10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5033" calcext:value-type="float">
            <text:p>5033</text:p>
          </table:table-cell>
          <table:table-cell table:style-name="ce117" table:number-columns-repeated="2"/>
          <table:table-cell table:style-name="ce102" table:formula="of:=[.K103]" office:value-type="time" office:time-value="PT07H00M00S" calcext:value-type="time">
            <text:p>07:00</text:p>
          </table:table-cell>
          <table:table-cell table:style-name="ce61" table:formula="of:=[.L103]" office:value-type="string" office:string-value="РСДБ сеанс" calcext:value-type="string">
            <text:p>РСДБ сеанс</text:p>
          </table:table-cell>
          <table:table-cell table:style-name="ce73" table:formula="of:=[.T104]-[.T10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1]" office:value-type="date" office:date-value="2025-09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10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10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table:formula="of:=[.T107]-TIME(8;0;0)" office:value-type="time" office:time-value="PT10H30M00S" calcext:value-type="time">
            <text:p>10:30</text:p>
          </table:table-cell>
          <table:table-cell table:style-name="ce40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433"/>
          <table:covered-table-cell table:style-name="ce346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1"/>
          <table:table-cell table:style-name="Default" table:number-columns-repeated="7"/>
          <table:table-cell table:style-name="ce98"/>
          <table:table-cell table:style-name="ce276"/>
          <table:table-cell table:style-name="ce91" table:number-columns-repeated="7"/>
          <table:table-cell table:style-name="ce548"/>
          <table:table-cell table:style-name="ce9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91"/>
          <table:table-cell table:style-name="Default" table:number-columns-repeated="7"/>
          <table:table-cell table:style-name="ce98"/>
          <table:table-cell table:style-name="ce276"/>
          <table:table-cell table:style-name="ce91" table:number-columns-repeated="7"/>
          <table:table-cell table:style-name="ce548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T121]-[.T107]-[.V111]" office:value-type="float" office:value="0.958333333333333" calcext:value-type="float">
            <text:p>0,958</text:p>
          </table:table-cell>
          <table:table-cell table:style-name="ce222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4" calcext:value-type="float">
            <text:p>1224</text:p>
          </table:table-cell>
          <table:table-cell table:style-name="ce240"/>
          <table:table-cell table:style-name="ce260" office:value-type="string" calcext:value-type="string">
            <text:p>v.0824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210" office:value-type="string" calcext:value-type="string">
            <text:p><text:span text:style-name="T17">S</text:span><text:span text:style-name="T25">R</text:span><text:span text:style-name="T17">/X</text:span><text:span text:style-name="T25">R</text:span><text:span text:style-name="T17">, Х</text:span><text:span text:style-name="T37">олод. WASH.</text:span></text:p>
          </table:table-cell>
          <table:table-cell table:style-name="ce223"/>
          <table:table-cell table:style-name="ce230"/>
          <table:table-cell table:style-name="ce223"/>
          <table:table-cell table:style-name="ce241"/>
          <table:table-cell table:style-name="ce230"/>
          <table:table-cell table:style-name="ce261"/>
          <table:table-cell table:style-name="ce27"/>
          <table:table-cell table:number-columns-repeated="16355"/>
        </table:table-row>
        <table:table-row table:style-name="ro1">
          <table:table-cell table:style-name="ce15" table:formula="of:=[.A101]+1" office:value-type="date" office:date-value="2025-09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5"/>
          <table:table-cell table:style-name="ce194"/>
          <table:table-cell table:style-name="ce194" office:value-type="string" calcext:value-type="string">
            <text:p>+ HbKeKkNnYgHtWzFt</text:p>
          </table:table-cell>
          <table:table-cell table:style-name="ce213" table:number-columns-repeated="5"/>
          <table:table-cell table:style-name="ce262"/>
          <table:table-cell table:style-name="ce15" table:formula="of:=[.A109]" office:value-type="date" office:date-value="2025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11]-[.B1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0]-[.M1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4" table:number-columns-repeated="4"/>
          <table:table-cell table:style-name="ce263"/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109]" office:value-type="date" office:date-value="2025-09-1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2]-[.K1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3]+1" office:value-type="float" office:value="5034" calcext:value-type="float">
            <text:p>5034</text:p>
          </table:table-cell>
          <table:table-cell table:style-name="ce117" table:number-columns-repeated="2"/>
          <table:table-cell table:style-name="ce102" table:formula="of:=[.K111]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T112]-[.T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9]" office:value-type="date" office:date-value="2025-09-12" calcext:value-type="date">
            <text:p>П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1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11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РЕЗЕРВ. 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9]" office:value-type="date" office:date-value="2025-09-12" calcext:value-type="date" table:number-columns-spanned="1" table:number-rows-spanned="2">
            <text:p>12</text:p>
          </table:table-cell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212" table:number-columns-repeated="6"/>
          <table:table-cell table:style-name="ce264"/>
          <table:table-cell table:style-name="ce15" table:formula="of:=[.A118]" office:value-type="date" office:date-value="2025-09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91"/>
          <table:table-cell table:style-name="Default" table:number-columns-repeated="7"/>
          <table:table-cell table:style-name="ce98"/>
          <table:table-cell table:style-name="ce276"/>
          <table:table-cell table:style-name="ce91" table:number-columns-repeated="7"/>
          <table:table-cell table:style-name="ce548"/>
          <table:table-cell table:style-name="ce164"/>
          <table:table-cell table:style-name="ce194" table:number-columns-repeated="2"/>
          <table:table-cell table:style-name="ce213" table:number-columns-repeated="5"/>
          <table:table-cell table:style-name="ce26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9-12" calcext:value-type="date">
            <text:p>Пт</text:p>
          </table:table-cell>
          <table:table-cell table:style-name="ce91"/>
          <table:table-cell table:style-name="Default" table:number-columns-repeated="7"/>
          <table:table-cell table:style-name="ce98"/>
          <table:table-cell table:style-name="ce276"/>
          <table:table-cell table:style-name="ce91" table:number-columns-repeated="7"/>
          <table:table-cell table:style-name="ce548"/>
          <table:table-cell table:style-name="ce165"/>
          <table:table-cell table:style-name="ce194"/>
          <table:table-cell table:style-name="ce194" office:value-type="string" calcext:value-type="string">
            <text:p><text:span text:style-name="T17">S</text:span><text:span text:style-name="T25">R</text:span><text:span text:style-name="T17">/X</text:span><text:span text:style-name="T25">R</text:span><text:span text:style-name="T17">, Х</text:span><text:span text:style-name="T37">олод. WASH.</text:span></text:p>
          </table:table-cell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17" table:formula="of:=[.AC118]" office:value-type="date" office:date-value="2025-09-12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6"/>
          <table:table-cell table:style-name="ce91" table:number-columns-repeated="7"/>
          <table:table-cell table:style-name="ce548"/>
          <table:table-cell table:style-name="ce163" office:value-type="time" office:time-value="PT18H30M00S" calcext:value-type="time">
            <text:p>18:30</text:p>
          </table:table-cell>
          <table:table-cell table:style-name="ce158" table:formula="of:=[.T122]-TIME(8;0;0)" office:value-type="time" office:time-value="-PT08H00M00S" calcext:value-type="time">
            <text:p>16:00</text:p>
          </table:table-cell>
          <table:table-cell table:style-name="ce409" office:value-type="string" calcext:value-type="string" table:number-columns-spanned="6" table:number-rows-spanned="1">
            <text:p><text:span text:style-name="T9">Охлаждение</text:span><text:span text:style-name="T10"> K</text:span><text:span text:style-name="T11">RCP+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31"/>
          <table:table-cell table:number-columns-repeated="16355"/>
        </table:table-row>
        <table:table-row table:style-name="ro2">
          <table:table-cell table:style-name="ce11" table:formula="of:=[.A109]+1" office:value-type="date" office:date-value="2025-09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124]-TIME(7;0;0)" office:value-type="time" office:time-value="PT00H00M00S" calcext:value-type="time">
            <text:p>00:00</text:p>
          </table:table-cell>
          <table:table-cell table:style-name="ce40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433"/>
          <table:covered-table-cell table:style-name="ce34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T123]-[.T122]+[.V127]" office:value-type="float" office:value="0.913194444444444" calcext:value-type="float">
            <text:p>0,913</text:p>
          </table:table-cell>
          <table:table-cell table:style-name="ce311"/>
          <table:table-cell table:style-name="ce295" office:value-type="string" calcext:value-type="string">
            <text:p>Ru-OH</text:p>
          </table:table-cell>
          <table:table-cell table:style-name="ce381"/>
          <table:table-cell table:style-name="ce295"/>
          <table:table-cell table:style-name="ce337"/>
          <table:table-cell table:style-name="ce472"/>
          <table:table-cell table:style-name="ce11" table:formula="of:=[.A122]" office:value-type="date" office:date-value="2025-09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4]-[.B1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77"/>
          <table:table-cell table:style-name="ce377" office:value-type="string" calcext:value-type="string">
            <text:p><text:span text:style-name="T45">K</text:span><text:span text:style-name="T42">RCP+LCP</text:span><text:span text:style-name="T43">, Холод</text:span><text:span text:style-name="T44">.</text:span></text:p>
          </table:table-cell>
          <table:table-cell table:style-name="ce302" table:number-columns-repeated="4"/>
          <table:table-cell table:style-name="ce47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2]" office:value-type="date" office:date-value="2025-09-1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1]+1" office:value-type="float" office:value="5035" calcext:value-type="float">
            <text:p>5035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5-09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Холод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28]-[.K126]" office:value-type="float" office:value="0.270833333333333" calcext:value-type="float">
            <text:p>0,271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19" calcext:value-type="float">
            <text:p>119</text:p>
          </table:table-cell>
          <table:table-cell table:style-name="ce331"/>
          <table:table-cell table:style-name="ce337"/>
          <table:table-cell table:style-name="ce38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Продолжение <text:s text:c="2"/>Ru-OH</text:p>
          </table:table-cell>
          <table:table-cell table:style-name="ce301"/>
          <table:table-cell table:style-name="ce311"/>
          <table:table-cell table:style-name="ce295"/>
          <table:table-cell table:style-name="ce381"/>
          <table:table-cell table:style-name="ce295"/>
          <table:table-cell table:style-name="ce337"/>
          <table:table-cell table:style-name="ce47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285"/>
          <table:table-cell table:style-name="ce297"/>
          <table:table-cell table:style-name="ce307"/>
          <table:table-cell table:style-name="ce307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7" table:number-columns-repeated="4"/>
          <table:table-cell table:style-name="ce392"/>
          <table:table-cell table:style-name="ce285"/>
          <table:table-cell table:style-name="ce297"/>
          <table:table-cell table:style-name="ce305" table:formula="of:=[.T129]-[.T126]" office:value-type="float" office:value="0.642361111111111" calcext:value-type="float">
            <text:p>0,642</text:p>
          </table:table-cell>
          <table:table-cell table:style-name="ce377"/>
          <table:table-cell table:style-name="ce307" table:number-columns-repeated="4"/>
          <table:table-cell table:style-name="ce47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 table:number-columns-repeated="6"/>
          <table:table-cell table:style-name="ce389" office:value-type="string" calcext:value-type="string">
            <text:p>Харинов М.А.</text:p>
          </table:table-cell>
          <table:table-cell table:style-name="ce285"/>
          <table:table-cell table:style-name="ce297"/>
          <table:table-cell table:style-name="ce305"/>
          <table:table-cell table:style-name="ce377" office:value-type="string" calcext:value-type="string">
            <text:p><text:span text:style-name="T45">K</text:span><text:span text:style-name="T42">RCP+LCP</text:span><text:span text:style-name="T43">, Холод</text:span><text:span text:style-name="T44">.</text:span></text:p>
          </table:table-cell>
          <table:table-cell table:style-name="ce307" table:number-columns-repeated="4"/>
          <table:table-cell table:style-name="ce474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3H55M00S" calcext:value-type="time">
            <text:p>23:55</text:p>
          </table:table-cell>
          <table:table-cell table:style-name="ce291"/>
          <table:table-cell table:style-name="ce376"/>
          <table:table-cell table:style-name="ce302" table:number-columns-repeated="5"/>
          <table:table-cell table:style-name="ce473" office:value-type="string" calcext:value-type="string">
            <text:p>Рахимов И. А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22]+1" office:value-type="date" office:date-value="2025-09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T131]-[.T130]+[.V135]" office:value-type="float" office:value="0.913194444444444" calcext:value-type="float">
            <text:p>0,913</text:p>
          </table:table-cell>
          <table:table-cell table:style-name="ce311"/>
          <table:table-cell table:style-name="ce295" office:value-type="string" calcext:value-type="string">
            <text:p>Ru-OH</text:p>
          </table:table-cell>
          <table:table-cell table:style-name="ce381"/>
          <table:table-cell table:style-name="ce295"/>
          <table:table-cell table:style-name="ce337"/>
          <table:table-cell table:style-name="ce472"/>
          <table:table-cell table:style-name="ce15" table:formula="of:=[.A130]" office:value-type="date" office:date-value="2025-09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2]-[.B13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4]-[.K131]-[.M13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77"/>
          <table:table-cell table:style-name="ce377" office:value-type="string" calcext:value-type="string">
            <text:p><text:span text:style-name="T45">K</text:span><text:span text:style-name="T42">RCP+LCP</text:span><text:span text:style-name="T43">, Холод</text:span><text:span text:style-name="T44">.</text:span></text:p>
          </table:table-cell>
          <table:table-cell table:style-name="ce302" table:number-columns-repeated="4"/>
          <table:table-cell table:style-name="ce47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0]" office:value-type="date" office:date-value="2025-09-1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3]-[.K1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5036" calcext:value-type="float">
            <text:p>5036</text:p>
          </table:table-cell>
          <table:table-cell table:style-name="ce117" table:number-columns-repeated="2"/>
          <table:table-cell table:style-name="ce102" table:formula="of:=[.K132]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T133]-[.T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0]" office:value-type="date" office:date-value="2025-09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1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13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Продолжение <text:s text:c="2"/>Ru-OH</text:p>
          </table:table-cell>
          <table:table-cell table:style-name="ce301"/>
          <table:table-cell table:style-name="ce311"/>
          <table:table-cell table:style-name="ce295"/>
          <table:table-cell table:style-name="ce381"/>
          <table:table-cell table:style-name="ce295"/>
          <table:table-cell table:style-name="ce337"/>
          <table:table-cell table:style-name="ce472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276"/>
          <table:table-cell table:style-name="ce91" table:number-columns-repeated="7"/>
          <table:table-cell table:style-name="ce548"/>
          <table:table-cell table:style-name="ce285"/>
          <table:table-cell table:style-name="ce297"/>
          <table:table-cell table:style-name="ce305" table:formula="of:=[.T137]-[.T134]" office:value-type="float" office:value="0.642361111111111" calcext:value-type="float">
            <text:p>0,642</text:p>
          </table:table-cell>
          <table:table-cell table:style-name="ce377"/>
          <table:table-cell table:style-name="ce307" table:number-columns-repeated="4"/>
          <table:table-cell table:style-name="ce47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276"/>
          <table:table-cell table:style-name="ce91" table:number-columns-repeated="7"/>
          <table:table-cell table:style-name="ce548"/>
          <table:table-cell table:style-name="ce285"/>
          <table:table-cell table:style-name="ce297"/>
          <table:table-cell table:style-name="ce305"/>
          <table:table-cell table:style-name="ce377" office:value-type="string" calcext:value-type="string">
            <text:p><text:span text:style-name="T45">K</text:span><text:span text:style-name="T42">RCP+LCP</text:span><text:span text:style-name="T43">, Холод</text:span><text:span text:style-name="T44">.</text:span></text:p>
          </table:table-cell>
          <table:table-cell table:style-name="ce307" table:number-columns-repeated="4"/>
          <table:table-cell table:style-name="ce47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3H55M00S" calcext:value-type="time">
            <text:p>23:55</text:p>
          </table:table-cell>
          <table:table-cell table:style-name="ce291"/>
          <table:table-cell table:style-name="ce376"/>
          <table:table-cell table:style-name="ce302" table:number-columns-repeated="5"/>
          <table:table-cell table:style-name="ce473" office:value-type="string" calcext:value-type="string">
            <text:p>Рахимов И. А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30]+1" office:value-type="date" office:date-value="2025-09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9]-[.T138]-[.V14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/>
          <table:table-cell table:style-name="ce91" table:number-columns-repeated="2"/>
          <table:table-cell table:style-name="ce98"/>
          <table:table-cell table:style-name="ce11" table:formula="of:=[.A138]" office:value-type="date" office:date-value="2025-09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0]-[.B13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2]-[.K139]-[.M14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5"/>
          <table:table-cell table:style-name="ce78" table:number-columns-repeated="2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8]" office:value-type="date" office:date-value="2025-09-1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2]+1" office:value-type="float" office:value="5037" calcext:value-type="float">
            <text:p>5037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8]" office:value-type="date" office:date-value="2025-09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0"/>
          <table:table-cell table:style-name="ce72"/>
          <table:table-cell table:style-name="ce78" table:number-columns-repeated="2"/>
          <table:table-cell table:style-name="ce91" table:number-columns-repeated="3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276"/>
          <table:table-cell table:style-name="ce91" table:number-columns-repeated="7"/>
          <table:table-cell table:style-name="ce548"/>
          <table:table-cell table:style-name="ce9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8]+1" office:value-type="date" office:date-value="2025-09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6]-[.T145]-[.V14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/>
          <table:table-cell table:style-name="ce91" table:number-columns-repeated="2"/>
          <table:table-cell table:style-name="ce98"/>
          <table:table-cell table:style-name="ce15" table:formula="of:=[.A145]" office:value-type="date" office:date-value="2025-09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7]-[.B1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9]-[.K146]-[.M1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5"/>
          <table:table-cell table:style-name="ce78" table:number-columns-repeated="2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5]" office:value-type="date" office:date-value="2025-09-1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8]-[.K1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5038" calcext:value-type="float">
            <text:p>5038</text:p>
          </table:table-cell>
          <table:table-cell table:style-name="ce117" table:number-columns-repeated="2"/>
          <table:table-cell table:style-name="ce102" table:formula="of:=[.K147]" office:value-type="time" office:time-value="PT07H00M00S" calcext:value-type="time">
            <text:p>07:00</text:p>
          </table:table-cell>
          <table:table-cell table:style-name="ce61" table:formula="of:=[.L147]" office:value-type="string" office:string-value="РСДБ сеанс" calcext:value-type="string">
            <text:p>РСДБ сеанс</text:p>
          </table:table-cell>
          <table:table-cell table:style-name="ce73" table:formula="of:=[.T148]-[.T1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5]" office:value-type="date" office:date-value="2025-09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1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1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Б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276"/>
          <table:table-cell table:style-name="ce91" table:number-columns-repeated="7"/>
          <table:table-cell table:style-name="ce548"/>
          <table:table-cell table:style-name="ce9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6" table:number-columns-repeated="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6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1" table:formula="of:=[.A147]+1" office:value-type="date" office:date-value="2025-09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157]-TIME(7;0;0)" office:value-type="time" office:time-value="PT00H00M00S" calcext:value-type="time">
            <text:p>00:00</text:p>
          </table:table-cell>
          <table:table-cell table:style-name="ce40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433"/>
          <table:covered-table-cell table:style-name="ce34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2]-[.V15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98"/>
          <table:table-cell table:style-name="ce11" table:formula="of:=[.A152]" office:value-type="date" office:date-value="2025-09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7]-[.B1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9]-[.K153]-[.M157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8" table:formula="of:=[.T160]-TIME(8;0;0)" office:value-type="time" office:time-value="PT03H00M00S" calcext:value-type="time">
            <text:p>03:00</text:p>
          </table:table-cell>
          <table:table-cell table:style-name="ce409" office:value-type="string" calcext:value-type="string" table:number-columns-spanned="8" table:number-rows-spanned="1">
            <text:p><text:span text:style-name="T35">Охлаждение С</text:span><text:span text:style-name="T36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1"/>
          <table:covered-table-cell table:style-name="ce548"/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2]" office:value-type="date" office:date-value="2025-09-17" calcext:value-type="date" table:number-columns-spanned="1" table:number-rows-spanned="2">
            <text:p>17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8]-[.K1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7]+1" office:value-type="float" office:value="5039" calcext:value-type="float">
            <text:p>5039</text:p>
          </table:table-cell>
          <table:table-cell table:style-name="ce117" table:number-columns-repeated="2"/>
          <table:table-cell table:style-name="ce102" table:formula="of:=[.K157]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T158]-[.T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57]" office:value-type="date" office:date-value="2025-09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91"/>
          <table:table-cell table:style-name="Default" table:number-columns-repeated="7"/>
          <table:table-cell table:style-name="ce98"/>
          <table:table-cell table:style-name="ce41" table:formula="of:=[.K1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Холод. СПб.</text:p>
          </table:table-cell>
          <table:table-cell table:style-name="ce109" table:number-columns-repeated="6"/>
          <table:table-cell table:style-name="ce103" table:formula="of:=[.K15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5-09-17" calcext:value-type="date">
            <text:p>Ср</text:p>
          </table:table-cell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3" table:formula="of:=[.AC157]" office:value-type="date" office:date-value="2025-09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91" table:number-columns-repeated="9"/>
          <table:table-cell table:style-name="ce273" office:value-type="time" office:time-value="PT11H00M00S" calcext:value-type="time">
            <text:p>11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61]-[.K160]" office:value-type="float" office:value="0.166666666666667" calcext:value-type="float">
            <text:p>0,167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20" calcext:value-type="float">
            <text:p>120</text:p>
          </table:table-cell>
          <table:table-cell table:style-name="ce331"/>
          <table:table-cell table:style-name="ce337"/>
          <table:table-cell table:style-name="ce347"/>
          <table:table-cell table:style-name="ce357" table:formula="of:=[.K160]" office:value-type="time" office:time-value="PT11H00M00S" calcext:value-type="time">
            <text:p>11:0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161]-[.T160]" office:value-type="float" office:value="0.166666666666667" calcext:value-type="float">
            <text:p>0,167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 office:value-type="string" calcext:value-type="string">
            <text:p>PKS1725+12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2" table:number-columns-repeated="4"/>
          <table:table-cell table:style-name="ce348"/>
          <table:table-cell table:style-name="ce358" table:formula="of:=[.K161]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76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52]+1" office:value-type="date" office:date-value="2025-09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4]-[.T163]-[.V1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/>
          <table:table-cell table:style-name="ce91" table:number-columns-repeated="2"/>
          <table:table-cell table:style-name="ce98"/>
          <table:table-cell table:style-name="ce15" table:formula="of:=[.A163]" office:value-type="date" office:date-value="2025-09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5]-[.B16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7]-[.K164]-[.M1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5"/>
          <table:table-cell table:style-name="ce78" table:number-columns-repeated="2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3]" office:value-type="date" office:date-value="2025-09-18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6]-[.K1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7]+1" office:value-type="float" office:value="5040" calcext:value-type="float">
            <text:p>5040</text:p>
          </table:table-cell>
          <table:table-cell table:style-name="ce117" table:number-columns-repeated="2"/>
          <table:table-cell table:style-name="ce102" table:formula="of:=[.K165]" office:value-type="time" office:time-value="PT07H00M00S" calcext:value-type="time">
            <text:p>07:00</text:p>
          </table:table-cell>
          <table:table-cell table:style-name="ce61" table:formula="of:=[.L165]" office:value-type="string" office:string-value="РСДБ сеанс" calcext:value-type="string">
            <text:p>РСДБ сеанс</text:p>
          </table:table-cell>
          <table:table-cell table:style-name="ce73" table:formula="of:=[.T166]-[.T1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3]" office:value-type="date" office:date-value="2025-09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1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1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table:formula="of:=[.T169]-TIME(8;0;0)" office:value-type="time" office:time-value="PT10H30M00S" calcext:value-type="time">
            <text:p>10:30</text:p>
          </table:table-cell>
          <table:table-cell table:style-name="ce40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433"/>
          <table:covered-table-cell table:style-name="ce346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1"/>
          <table:table-cell table:style-name="Default" table:number-columns-repeated="7"/>
          <table:table-cell table:style-name="ce98"/>
          <table:table-cell table:style-name="ce276"/>
          <table:table-cell table:style-name="ce91" table:number-columns-repeated="7"/>
          <table:table-cell table:style-name="ce548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T178]-[.T169]-[.V173]" office:value-type="float" office:value="0.958333333333333" calcext:value-type="float">
            <text:p>0,958</text:p>
          </table:table-cell>
          <table:table-cell table:style-name="ce222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5" calcext:value-type="float">
            <text:p>1225</text:p>
          </table:table-cell>
          <table:table-cell table:style-name="ce240"/>
          <table:table-cell table:style-name="ce260" office:value-type="string" calcext:value-type="string">
            <text:p>v.0824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190"/>
          <table:table-cell table:style-name="ce210" office:value-type="string" calcext:value-type="string">
            <text:p><text:span text:style-name="T17">S</text:span><text:span text:style-name="T25">R</text:span><text:span text:style-name="T17">/X</text:span><text:span text:style-name="T25">R</text:span><text:span text:style-name="T17">, Х</text:span><text:span text:style-name="T37">олод. WASH.</text:span></text:p>
          </table:table-cell>
          <table:table-cell table:style-name="ce223"/>
          <table:table-cell table:style-name="ce230"/>
          <table:table-cell table:style-name="ce223"/>
          <table:table-cell table:style-name="ce241"/>
          <table:table-cell table:style-name="ce230"/>
          <table:table-cell table:style-name="ce261"/>
          <table:table-cell table:style-name="ce31"/>
          <table:table-cell table:number-columns-repeated="16355"/>
        </table:table-row>
        <table:table-row table:style-name="ro1">
          <table:table-cell table:style-name="ce11" table:formula="of:=[.A165]+1" office:value-type="date" office:date-value="2025-09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5"/>
          <table:table-cell table:style-name="ce194"/>
          <table:table-cell table:style-name="ce194" office:value-type="string" calcext:value-type="string">
            <text:p>+ HbKeKkNnYgFtUrWz</text:p>
          </table:table-cell>
          <table:table-cell table:style-name="ce213" table:number-columns-repeated="5"/>
          <table:table-cell table:style-name="ce262"/>
          <table:table-cell table:style-name="ce11" table:formula="of:=[.A171]" office:value-type="date" office:date-value="2025-09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3]-[.B17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5]-[.K172]-[.M17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 по необходимости.</text:p>
          </table:table-cell>
          <table:table-cell table:style-name="ce224"/>
          <table:table-cell table:style-name="ce214" table:number-columns-repeated="4"/>
          <table:table-cell table:style-name="ce26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1]" office:value-type="date" office:date-value="2025-09-1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5]+1" office:value-type="float" office:value="5041" calcext:value-type="float">
            <text:p>5041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1]" office:value-type="date" office:date-value="2025-09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РЕЗЕРВ. 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УМ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212" table:number-columns-repeated="6"/>
          <table:table-cell table:style-name="ce26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1"/>
          <table:table-cell table:style-name="Default" table:number-columns-repeated="7"/>
          <table:table-cell table:style-name="ce98"/>
          <table:table-cell table:style-name="ce276"/>
          <table:table-cell table:style-name="ce91" table:number-columns-repeated="7"/>
          <table:table-cell table:style-name="ce548"/>
          <table:table-cell table:style-name="ce164"/>
          <table:table-cell table:style-name="ce194" table:number-columns-repeated="2"/>
          <table:table-cell table:style-name="ce213" table:number-columns-repeated="5"/>
          <table:table-cell table:style-name="ce26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1"/>
          <table:table-cell table:style-name="Default" table:number-columns-repeated="7"/>
          <table:table-cell table:style-name="ce98"/>
          <table:table-cell table:style-name="ce276"/>
          <table:table-cell table:style-name="ce91" table:number-columns-repeated="7"/>
          <table:table-cell table:style-name="ce548"/>
          <table:table-cell table:style-name="ce165"/>
          <table:table-cell table:style-name="ce194"/>
          <table:table-cell table:style-name="ce194" office:value-type="string" calcext:value-type="string">
            <text:p><text:span text:style-name="T17">S</text:span><text:span text:style-name="T25">R</text:span><text:span text:style-name="T17">/X</text:span><text:span text:style-name="T25">R</text:span><text:span text:style-name="T17">, Х</text:span><text:span text:style-name="T37">олод. WASH.</text:span></text:p>
          </table:table-cell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8" table:formula="of:=[.K179]-TIME(8;0;0)" office:value-type="time" office:time-value="-PT08H00M00S" calcext:value-type="time">
            <text:p>16:00</text:p>
          </table:table-cell>
          <table:table-cell table:style-name="ce40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433"/>
          <table:covered-table-cell table:style-name="ce346"/>
          <table:table-cell table:style-name="ce163" office:value-type="time" office:time-value="PT18H30M00S" calcext:value-type="time">
            <text:p>18:30</text:p>
          </table:table-cell>
          <table:table-cell table:style-name="ce158" table:formula="of:=[.T179]-TIME(8;0;0)" office:value-type="time" office:time-value="-PT08H00M00S" calcext:value-type="time">
            <text:p>16:00</text:p>
          </table:table-cell>
          <table:table-cell table:style-name="ce409" office:value-type="string" calcext:value-type="string" table:number-columns-spanned="6" table:number-rows-spanned="1">
            <text:p><text:span text:style-name="T38">Охлаждение</text:span><text:span text:style-name="T10"> C</text:span><text:span text:style-name="T39">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27"/>
          <table:table-cell table:number-columns-repeated="16355"/>
        </table:table-row>
        <table:table-row table:style-name="ro2">
          <table:table-cell table:style-name="ce15" table:formula="of:=[.A171]+1" office:value-type="date" office:date-value="2025-09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80]-[.K179]+[.M185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8" calcext:value-type="float">
            <text:p>108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179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180]-[.T179]-[.V180]+[.V185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72" table:formula="of:=[.O179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5" table:formula="of:=[.A179]" office:value-type="date" office:date-value="2025-09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1]-[.B1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2" table:number-columns-repeated="4"/>
          <table:table-cell table:style-name="ce348"/>
          <table:table-cell table:style-name="ce361" table:formula="of:=[.K180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183]" office:value-type="string" office:string-value="AAA" calcext:value-type="string">
            <text:p>AAA</text:p>
          </table:table-cell>
          <table:table-cell table:style-name="ce330" office:value-type="float" office:value="121" calcext:value-type="float">
            <text:p>121</text:p>
          </table:table-cell>
          <table:table-cell table:style-name="ce316" table:number-columns-repeated="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9]" office:value-type="date" office:date-value="2025-09-2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2]-[.K1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5042" calcext:value-type="float">
            <text:p>5042</text:p>
          </table:table-cell>
          <table:table-cell table:style-name="ce117" table:number-columns-repeated="2"/>
          <table:table-cell table:style-name="ce102" table:formula="of:=[.K181]" office:value-type="time" office:time-value="PT07H00M00S" calcext:value-type="time">
            <text:p>07:00</text:p>
          </table:table-cell>
          <table:table-cell table:style-name="ce61" table:formula="of:=[.L181]" office:value-type="string" office:string-value="РСДБ сеанс" calcext:value-type="string">
            <text:p>РСДБ сеанс</text:p>
          </table:table-cell>
          <table:table-cell table:style-name="ce73" table:formula="of:=[.T182]-[.T1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9]" office:value-type="date" office:date-value="2025-09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1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Холод. СПб.</text:p>
          </table:table-cell>
          <table:table-cell table:style-name="ce109" table:number-columns-repeated="6"/>
          <table:table-cell table:style-name="ce103" table:formula="of:=[.K1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21" calcext:value-type="float">
            <text:p>121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184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1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1" table:number-columns-repeated="9"/>
          <table:table-cell table:style-name="ce285"/>
          <table:table-cell table:style-name="ce296"/>
          <table:table-cell table:style-name="ce305" table:formula="of:=[.K186]-[.K184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186]-[.T183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186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79]+1" office:value-type="date" office:date-value="2025-09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73" office:value-type="time" office:time-value="PT00H00M00S" calcext:value-type="time">
            <text:p>00:0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188]-[.K187]+[.M198]" office:value-type="float" office:value="0.75" calcext:value-type="float">
            <text:p>0,750</text:p>
          </table:table-cell>
          <table:table-cell table:style-name="ce311"/>
          <table:table-cell table:style-name="ce295" office:value-type="string" calcext:value-type="string">
            <text:p>ZAM</text:p>
          </table:table-cell>
          <table:table-cell table:style-name="ce329" office:value-type="float" office:value="109" calcext:value-type="float">
            <text:p>109</text:p>
          </table:table-cell>
          <table:table-cell table:style-name="ce331"/>
          <table:table-cell table:style-name="ce337"/>
          <table:table-cell table:style-name="ce350"/>
          <table:table-cell table:style-name="ce357" table:formula="of:=[.K187]" office:value-type="time" office:time-value="PT00H00M00S" calcext:value-type="time">
            <text:p>00:00</text:p>
          </table:table-cell>
          <table:table-cell table:style-name="ce373" office:value-type="string" calcext:value-type="string">
            <text:p>Радиом. сеанс</text:p>
          </table:table-cell>
          <table:table-cell table:style-name="ce301" table:formula="of:=[.T188]-[.T187]-[.V188]+[.V198]" office:value-type="float" office:value="0.75" calcext:value-type="float">
            <text:p>0,750</text:p>
          </table:table-cell>
          <table:table-cell table:style-name="ce340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72" table:formula="of:=[.O187]" office:value-type="string" office:string-value="ZAM" calcext:value-type="string">
            <text:p>ZAM</text:p>
          </table:table-cell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187]" office:value-type="date" office:date-value="2025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9]-[.B1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74" office:value-type="time" office:time-value="PT06H30M00S" calcext:value-type="time">
            <text:p>06:30</text:p>
          </table:table-cell>
          <table:table-cell table:style-name="ce291"/>
          <table:table-cell table:style-name="ce302"/>
          <table:table-cell table:style-name="ce302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2" table:number-columns-repeated="4"/>
          <table:table-cell table:style-name="ce348"/>
          <table:table-cell table:style-name="ce361" table:formula="of:=[.K188]" office:value-type="time" office:time-value="PT06H30M00S" calcext:value-type="time">
            <text:p>06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table:formula="of:=[.O196]" office:value-type="string" office:string-value="AAA" calcext:value-type="string">
            <text:p>AAA</text:p>
          </table:table-cell>
          <table:table-cell table:style-name="ce330" office:value-type="float" office:value="122" calcext:value-type="float">
            <text:p>122</text:p>
          </table:table-cell>
          <table:table-cell table:style-name="ce316" table:number-columns-repeated="3"/>
          <table:covered-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3" table:formula="of:=[.A187]" office:value-type="date" office:date-value="2025-09-2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0]-[.K1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1]+1" office:value-type="float" office:value="5043" calcext:value-type="float">
            <text:p>5043</text:p>
          </table:table-cell>
          <table:table-cell table:style-name="ce117" table:number-columns-repeated="2"/>
          <table:table-cell table:style-name="ce102" table:formula="of:=[.K189]" office:value-type="time" office:time-value="PT07H00M00S" calcext:value-type="time">
            <text:p>07:00</text:p>
          </table:table-cell>
          <table:table-cell table:style-name="ce61" table:formula="of:=[.L189]" office:value-type="string" office:string-value="РСДБ сеанс" calcext:value-type="string">
            <text:p>РСДБ сеанс</text:p>
          </table:table-cell>
          <table:table-cell table:style-name="ce73" table:formula="of:=[.T190]-[.T1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7]" office:value-type="date" office:date-value="2025-09-21" calcext:value-type="date">
            <text:p>Вс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1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Холод. СПб.</text:p>
          </table:table-cell>
          <table:table-cell table:style-name="ce109" table:number-columns-repeated="6"/>
          <table:table-cell table:style-name="ce103" table:formula="of:=[.K1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1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1" table:formula="of:=[.A187]" office:value-type="date" office:date-value="2025-09-21" calcext:value-type="date" table:number-columns-spanned="1" table:number-rows-spanned="2">
            <text:p>21</text:p>
          </table:table-cell>
          <table:table-cell table:style-name="ce91"/>
          <table:table-cell table:style-name="Default" table:number-columns-repeated="7"/>
          <table:table-cell table:style-name="ce98"/>
          <table:table-cell table:style-name="ce284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4" table:formula="of:=4/24" office:value-type="float" office:value="0.166666666666667" calcext:value-type="float">
            <text:p>0,167</text:p>
          </table:table-cell>
          <table:table-cell table:style-name="ce316"/>
          <table:table-cell table:style-name="ce328" office:value-type="string" calcext:value-type="string">
            <text:p>AAA</text:p>
          </table:table-cell>
          <table:table-cell table:style-name="ce330" office:value-type="float" office:value="122" calcext:value-type="float">
            <text:p>122</text:p>
          </table:table-cell>
          <table:table-cell table:style-name="ce334"/>
          <table:table-cell table:style-name="ce340"/>
          <table:table-cell table:style-name="ce352"/>
          <table:table-cell table:style-name="ce273" office:value-type="time" office:time-value="PT08H30M00S" calcext:value-type="time">
            <text:p>08:30</text:p>
          </table:table-cell>
          <table:table-cell table:style-name="ce373" table:formula="of:=[.L197]" office:value-type="string" office:string-value="Продолжение    ZAM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372"/>
          <table:table-cell table:style-name="ce381"/>
          <table:table-cell table:style-name="ce295"/>
          <table:table-cell table:style-name="ce337"/>
          <table:table-cell table:style-name="ce347"/>
          <table:table-cell table:style-name="ce11" table:formula="of:=[.A196]" office:value-type="date" office:date-value="2025-09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91" table:number-columns-repeated="9"/>
          <table:table-cell table:style-name="ce273" office:value-type="time" office:time-value="PT12H30M00S" calcext:value-type="time">
            <text:p>12:30</text:p>
          </table:table-cell>
          <table:table-cell table:style-name="ce295" office:value-type="string" calcext:value-type="string">
            <text:p>Продолжение <text:s text:c="3"/>ZAM</text:p>
          </table:table-cell>
          <table:table-cell table:style-name="ce301"/>
          <table:table-cell table:style-name="ce311"/>
          <table:table-cell table:style-name="ce295"/>
          <table:table-cell table:style-name="ce331"/>
          <table:table-cell table:style-name="ce295"/>
          <table:table-cell table:style-name="ce337"/>
          <table:table-cell table:style-name="ce350"/>
          <table:table-cell table:style-name="ce362"/>
          <table:table-cell table:style-name="ce297"/>
          <table:table-cell table:style-name="ce305"/>
          <table:table-cell table:style-name="ce377"/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6]" office:value-type="date" office:date-value="2025-09-21" calcext:value-type="date">
            <text:p>Вс</text:p>
          </table:table-cell>
          <table:table-cell table:style-name="ce91" table:number-columns-repeated="9"/>
          <table:table-cell table:style-name="ce285"/>
          <table:table-cell table:style-name="ce296"/>
          <table:table-cell table:style-name="ce305" table:formula="of:=[.K199]-[.K197]" office:value-type="float" office:value="0.479166666666667" calcext:value-type="float">
            <text:p>0,479</text:p>
          </table:table-cell>
          <table:table-cell table:style-name="ce307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7" table:number-columns-repeated="4"/>
          <table:table-cell table:style-name="ce353"/>
          <table:table-cell table:style-name="ce362"/>
          <table:table-cell table:style-name="ce297"/>
          <table:table-cell table:style-name="ce305" table:formula="of:=[.T199]-[.T196]" office:value-type="float" office:value="0.645833333333333" calcext:value-type="float">
            <text:p>0,646</text:p>
          </table:table-cell>
          <table:table-cell table:style-name="ce377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80"/>
          <table:table-cell table:style-name="ce382"/>
          <table:table-cell table:style-name="ce296"/>
          <table:table-cell table:style-name="ce384"/>
          <table:table-cell table:style-name="ce391"/>
          <table:table-cell table:style-name="ce13" table:formula="of:=[.AC196]" office:value-type="date" office:date-value="2025-09-2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4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02" table:number-columns-repeated="5"/>
          <table:table-cell table:style-name="ce348"/>
          <table:table-cell table:style-name="ce358" table:formula="of:=[.K199]" office:value-type="time" office:time-value="PT24H00M00S" calcext:value-type="time">
            <text:p>00:00</text:p>
          </table:table-cell>
          <table:table-cell table:style-name="ce291"/>
          <table:table-cell table:style-name="ce306"/>
          <table:table-cell table:style-name="ce376"/>
          <table:table-cell table:style-name="ce302" table:number-columns-repeated="4"/>
          <table:table-cell table:style-name="ce389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87]+1" office:value-type="date" office:date-value="2025-09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/>
          <table:table-cell table:style-name="ce91" table:number-columns-repeated="2"/>
          <table:table-cell table:style-name="ce98"/>
          <table:table-cell table:style-name="ce15" table:formula="of:=[.A200]" office:value-type="date" office:date-value="2025-09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2]-[.B20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ллекторы двигателей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Default" table:number-columns-repeated="5"/>
          <table:table-cell table:style-name="ce78" table:number-columns-repeated="2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5-09-22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9]+1" office:value-type="float" office:value="5044" calcext:value-type="float">
            <text:p>5044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5-09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МС Аз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158" table:formula="of:=[.K207]-TIME(8;0;0)" office:value-type="time" office:time-value="-PT07H00M00S" calcext:value-type="time">
            <text:p>17:00</text:p>
          </table:table-cell>
          <table:table-cell table:style-name="ce298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6"> L</text:span><text:span text:style-name="T7">LCP</text:span></text:p>
          </table:table-cell>
          <table:covered-table-cell table:number-columns-repeated="7" table:style-name="ce433"/>
          <table:table-cell table:style-name="ce433" table:number-columns-repeated="4"/>
          <table:table-cell table:style-name="ce39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7" table:number-columns-repeated="8"/>
          <table:table-cell table:style-name="ce635"/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5-09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51" office:value-type="time" office:time-value="PT01H00M00S" calcext:value-type="time">
            <text:p>01:00</text:p>
          </table:table-cell>
          <table:table-cell table:style-name="ce286" office:value-type="string" calcext:value-type="string">
            <text:p>РСДБ сеанс</text:p>
          </table:table-cell>
          <table:table-cell table:style-name="ce341" table:formula="of:=[.K213]-[.K207]-[.M209]-1/24" office:value-type="float" office:value="0.625" calcext:value-type="float">
            <text:p>0,625</text:p>
          </table:table-cell>
          <table:table-cell table:style-name="ce407"/>
          <table:table-cell table:style-name="ce407" office:value-type="string" calcext:value-type="string">
            <text:p>RuP</text:p>
          </table:table-cell>
          <table:table-cell table:style-name="ce486" office:value-type="float" office:value="108" calcext:value-type="float">
            <text:p>108</text:p>
          </table:table-cell>
          <table:table-cell table:style-name="ce413"/>
          <table:table-cell table:style-name="ce503" table:number-columns-repeated="2"/>
          <table:table-cell table:style-name="ce559" table:formula="of:=[.K207]" office:value-type="time" office:time-value="PT01H00M00S" calcext:value-type="time">
            <text:p>01:00</text:p>
          </table:table-cell>
          <table:table-cell table:style-name="ce483" table:formula="of:=[.L207]" office:value-type="string" office:string-value="РСДБ сеанс" calcext:value-type="string">
            <text:p>РСДБ сеанс</text:p>
          </table:table-cell>
          <table:table-cell table:style-name="ce341" table:formula="of:=[.T213]-[.T207]-[.V209]-1/24" office:value-type="float" office:value="0.708333333333333" calcext:value-type="float">
            <text:p>0,708</text:p>
          </table:table-cell>
          <table:table-cell table:style-name="ce375"/>
          <table:table-cell table:style-name="ce508" table:formula="of:=[.O207]" office:value-type="string" office:string-value="RuP" calcext:value-type="string">
            <text:p>RuP</text:p>
          </table:table-cell>
          <table:table-cell table:style-name="ce375"/>
          <table:table-cell table:style-name="ce619"/>
          <table:table-cell table:style-name="ce594"/>
          <table:table-cell table:style-name="ce527" office:value-type="string" calcext:value-type="string">
            <text:p>Пульсары</text:p>
          </table:table-cell>
          <table:table-cell table:style-name="ce11" table:formula="of:=[.A207]" office:value-type="date" office:date-value="2025-09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9]-[.B20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54" office:value-type="time" office:time-value="PT06H30M00S" calcext:value-type="time">
            <text:p>06:30</text:p>
          </table:table-cell>
          <table:table-cell table:style-name="ce288"/>
          <table:table-cell table:style-name="ce288" office:value-type="string" calcext:value-type="string">
            <text:p>L<text:span text:style-name="T12">LCP</text:span>, Холод. МСПС. СПб.</text:p>
          </table:table-cell>
          <table:table-cell table:style-name="ce448" table:number-columns-repeated="4"/>
          <table:table-cell table:style-name="ce504" office:value-type="string" calcext:value-type="string">
            <text:p>Пауза на R-I.</text:p>
          </table:table-cell>
          <table:table-cell table:style-name="ce448"/>
          <table:table-cell table:style-name="ce466" table:formula="of:=[.K208]" office:value-type="time" office:time-value="PT06H30M00S" calcext:value-type="time">
            <text:p>06:30</text:p>
          </table:table-cell>
          <table:table-cell table:style-name="ce580"/>
          <table:table-cell table:style-name="ce593" table:number-columns-repeated="6"/>
          <table:table-cell table:style-name="ce636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7]" office:value-type="date" office:date-value="2025-09-23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045" calcext:value-type="float">
            <text:p>5045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5-09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351" office:value-type="time" office:time-value="PT08H30M00S" calcext:value-type="time">
            <text:p>08:30</text:p>
          </table:table-cell>
          <table:table-cell table:style-name="ce286" office:value-type="string" calcext:value-type="string">
            <text:p>Продолжение <text:s text:c="6"/>RuP</text:p>
          </table:table-cell>
          <table:table-cell table:style-name="ce432"/>
          <table:table-cell table:style-name="ce451" table:number-columns-repeated="6"/>
          <table:table-cell table:style-name="ce559" table:formula="of:=[.K211]" office:value-type="time" office:time-value="PT08H30M00S" calcext:value-type="time">
            <text:p>08:30</text:p>
          </table:table-cell>
          <table:table-cell table:style-name="ce581"/>
          <table:table-cell table:style-name="ce594" table:number-columns-repeated="6"/>
          <table:table-cell table:style-name="ce637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355"/>
          <table:table-cell table:style-name="ce343"/>
          <table:table-cell table:style-name="ce343" office:value-type="string" calcext:value-type="string">
            <text:p>L<text:span text:style-name="T12">LCP</text:span>, Холод. МСПС. СПб.</text:p>
          </table:table-cell>
          <table:table-cell table:style-name="ce452" table:number-columns-repeated="6"/>
          <table:table-cell table:style-name="ce465"/>
          <table:table-cell table:style-name="ce582"/>
          <table:table-cell table:style-name="ce595" table:number-columns-repeated="6"/>
          <table:table-cell table:style-name="ce63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354" office:value-type="time" office:time-value="PT18H00M00S" calcext:value-type="time">
            <text:p>18:00</text:p>
          </table:table-cell>
          <table:table-cell table:style-name="ce288" table:number-columns-repeated="2"/>
          <table:table-cell table:style-name="ce448" table:number-columns-repeated="6"/>
          <table:table-cell table:style-name="ce561" office:value-type="time" office:time-value="PT20H00M00S" calcext:value-type="time">
            <text:p>20:00</text:p>
          </table:table-cell>
          <table:table-cell table:style-name="ce580"/>
          <table:table-cell table:style-name="ce593" table:number-columns-repeated="6"/>
          <table:table-cell table:style-name="ce636" office:value-type="string" calcext:value-type="string">
            <text:p>Маршалов Д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7]+1" office:value-type="date" office:date-value="2025-09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51" office:value-type="time" office:time-value="PT01H00M00S" calcext:value-type="time">
            <text:p>01:00</text:p>
          </table:table-cell>
          <table:table-cell table:style-name="ce286" office:value-type="string" calcext:value-type="string">
            <text:p>РСДБ сеанс</text:p>
          </table:table-cell>
          <table:table-cell table:style-name="ce341" table:formula="of:=[.K221]-[.K215]-[.M217]-1/24" office:value-type="float" office:value="0.625" calcext:value-type="float">
            <text:p>0,625</text:p>
          </table:table-cell>
          <table:table-cell table:style-name="ce407"/>
          <table:table-cell table:style-name="ce407" office:value-type="string" calcext:value-type="string">
            <text:p>RuP</text:p>
          </table:table-cell>
          <table:table-cell table:style-name="ce486" office:value-type="float" office:value="109" calcext:value-type="float">
            <text:p>109</text:p>
          </table:table-cell>
          <table:table-cell table:style-name="ce413"/>
          <table:table-cell table:style-name="ce503" table:number-columns-repeated="2"/>
          <table:table-cell table:style-name="ce559" table:formula="of:=[.K215]" office:value-type="time" office:time-value="PT01H00M00S" calcext:value-type="time">
            <text:p>01:00</text:p>
          </table:table-cell>
          <table:table-cell table:style-name="ce483" table:formula="of:=[.L215]" office:value-type="string" office:string-value="РСДБ сеанс" calcext:value-type="string">
            <text:p>РСДБ сеанс</text:p>
          </table:table-cell>
          <table:table-cell table:style-name="ce341" table:formula="of:=[.T221]-[.T215]-[.V217]-1/24" office:value-type="float" office:value="0.708333333333333" calcext:value-type="float">
            <text:p>0,708</text:p>
          </table:table-cell>
          <table:table-cell table:style-name="ce375"/>
          <table:table-cell table:style-name="ce508" table:formula="of:=[.O215]" office:value-type="string" office:string-value="RuP" calcext:value-type="string">
            <text:p>RuP</text:p>
          </table:table-cell>
          <table:table-cell table:style-name="ce375"/>
          <table:table-cell table:style-name="ce619"/>
          <table:table-cell table:style-name="ce594"/>
          <table:table-cell table:style-name="ce527" office:value-type="string" calcext:value-type="string">
            <text:p>Пульсары</text:p>
          </table:table-cell>
          <table:table-cell table:style-name="ce15" table:formula="of:=[.A215]" office:value-type="date" office:date-value="2025-09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7]-[.B21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54" office:value-type="time" office:time-value="PT06H30M00S" calcext:value-type="time">
            <text:p>06:30</text:p>
          </table:table-cell>
          <table:table-cell table:style-name="ce288"/>
          <table:table-cell table:style-name="ce288" office:value-type="string" calcext:value-type="string">
            <text:p>L<text:span text:style-name="T12">LCP</text:span>, Холод. Р1002М. СПб.</text:p>
          </table:table-cell>
          <table:table-cell table:style-name="ce448" table:number-columns-repeated="4"/>
          <table:table-cell table:style-name="ce504" office:value-type="string" calcext:value-type="string">
            <text:p>Пауза на R-I.</text:p>
          </table:table-cell>
          <table:table-cell table:style-name="ce448"/>
          <table:table-cell table:style-name="ce466" table:formula="of:=[.K216]" office:value-type="time" office:time-value="PT06H30M00S" calcext:value-type="time">
            <text:p>06:30</text:p>
          </table:table-cell>
          <table:table-cell table:style-name="ce580"/>
          <table:table-cell table:style-name="ce593" table:number-columns-repeated="6"/>
          <table:table-cell table:style-name="ce636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5-09-24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5046" calcext:value-type="float">
            <text:p>5046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5-09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Холод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351" office:value-type="time" office:time-value="PT08H30M00S" calcext:value-type="time">
            <text:p>08:30</text:p>
          </table:table-cell>
          <table:table-cell table:style-name="ce286" office:value-type="string" calcext:value-type="string">
            <text:p>Продолжение <text:s text:c="6"/>RuP</text:p>
          </table:table-cell>
          <table:table-cell table:style-name="ce432"/>
          <table:table-cell table:style-name="ce451" table:number-columns-repeated="6"/>
          <table:table-cell table:style-name="ce559" table:formula="of:=[.K219]" office:value-type="time" office:time-value="PT08H30M00S" calcext:value-type="time">
            <text:p>08:30</text:p>
          </table:table-cell>
          <table:table-cell table:style-name="ce581"/>
          <table:table-cell table:style-name="ce594" table:number-columns-repeated="6"/>
          <table:table-cell table:style-name="ce637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91" table:number-columns-repeated="9"/>
          <table:table-cell table:style-name="ce355"/>
          <table:table-cell table:style-name="ce343"/>
          <table:table-cell table:style-name="ce343" office:value-type="string" calcext:value-type="string">
            <text:p><text:span text:style-name="T17">L</text:span><text:span text:style-name="T25">LCP</text:span><text:span text:style-name="T17">, Холод. Р1002М</text:span>. СПб.</text:p>
          </table:table-cell>
          <table:table-cell table:style-name="ce452" table:number-columns-repeated="6"/>
          <table:table-cell table:style-name="ce465"/>
          <table:table-cell table:style-name="ce582"/>
          <table:table-cell table:style-name="ce595" table:number-columns-repeated="6"/>
          <table:table-cell table:style-name="ce638" office:value-type="string" calcext:value-type="string">
            <text:p>Маршалов Д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354" office:value-type="time" office:time-value="PT18H00M00S" calcext:value-type="time">
            <text:p>18:00</text:p>
          </table:table-cell>
          <table:table-cell table:style-name="ce288" table:number-columns-repeated="2"/>
          <table:table-cell table:style-name="ce448" table:number-columns-repeated="6"/>
          <table:table-cell table:style-name="ce561" office:value-type="time" office:time-value="PT20H00M00S" calcext:value-type="time">
            <text:p>20:00</text:p>
          </table:table-cell>
          <table:table-cell table:style-name="ce288" table:number-columns-repeated="2"/>
          <table:table-cell table:style-name="ce448" table:number-columns-repeated="5"/>
          <table:table-cell table:style-name="ce63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8" table:formula="of:=[.K224]-TIME(7;30;0)" office:value-type="time" office:time-value="-PT03H47M00S" calcext:value-type="time">
            <text:p>20:13</text:p>
          </table:table-cell>
          <table:table-cell table:style-name="ce409" office:value-type="string" calcext:value-type="string" table:number-columns-spanned="8" table:number-rows-spanned="1">
            <text:p><text:span text:style-name="T9">Охлаждение</text:span><text:span text:style-name="T10"> K</text:span><text:span text:style-name="T11">LCP</text:span></text:p>
          </table:table-cell>
          <table:covered-table-cell table:number-columns-repeated="6" table:style-name="ce433"/>
          <table:covered-table-cell table:style-name="ce346"/>
          <table:table-cell table:style-name="ce574"/>
          <table:table-cell table:style-name="ce601" table:number-columns-repeated="7"/>
          <table:table-cell table:style-name="ce662"/>
          <table:table-cell table:style-name="ce31"/>
          <table:table-cell table:number-columns-repeated="16355"/>
        </table:table-row>
        <table:table-row table:style-name="ro2">
          <table:table-cell table:style-name="ce11" table:formula="of:=[.A215]+1" office:value-type="date" office:date-value="2025-09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26]-TIME(7;0;0)" office:value-type="time" office:time-value="PT02H10M00S" calcext:value-type="time">
            <text:p>02:10</text:p>
          </table:table-cell>
          <table:table-cell table:style-name="ce298" table:number-columns-repeated="4"/>
          <table:table-cell table:style-name="ce332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7" table:style-name="ce433"/>
          <table:table-cell table:style-name="ce433" table:number-columns-repeated="4"/>
          <table:table-cell table:style-name="ce393"/>
          <table:table-cell table:style-name="ce11" table:formula="of:=[.A223]" office:value-type="date" office:date-value="2025-09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Default" table:number-columns-repeated="9"/>
          <table:table-cell table:style-name="ce253" office:value-type="time" office:time-value="PT03H43M00S" calcext:value-type="time">
            <text:p>03:43</text:p>
          </table:table-cell>
          <table:table-cell table:style-name="ce286" office:value-type="string" calcext:value-type="string">
            <text:p>РСДБ сеанс</text:p>
          </table:table-cell>
          <table:table-cell table:style-name="ce341" table:formula="of:=[.K225]-[.K224]" office:value-type="float" office:value="0.20625" calcext:value-type="float">
            <text:p>0,206</text:p>
          </table:table-cell>
          <table:table-cell table:style-name="ce375"/>
          <table:table-cell table:style-name="ce407" office:value-type="string" calcext:value-type="string">
            <text:p>EAVN</text:p>
          </table:table-cell>
          <table:table-cell table:style-name="ce413"/>
          <table:table-cell table:style-name="ce419" office:value-type="string" calcext:value-type="string">
            <text:p>A2516B</text:p>
          </table:table-cell>
          <table:table-cell table:style-name="ce426"/>
          <table:table-cell table:style-name="ce527" office:value-type="string" calcext:value-type="string">
            <text:p>M87</text:p>
          </table:table-cell>
          <table:table-cell table:style-name="ce575"/>
          <table:table-cell table:style-name="ce602" table:number-columns-repeated="7"/>
          <table:table-cell table:style-name="ce66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3]" office:value-type="date" office:date-value="2025-09-25" calcext:value-type="date">
            <text:p>Чт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6]-[.B22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255" office:value-type="time" office:time-value="PT08H40M00S" calcext:value-type="time">
            <text:p>08:40</text:p>
          </table:table-cell>
          <table:table-cell table:style-name="ce288"/>
          <table:table-cell table:style-name="ce436" office:value-type="string" calcext:value-type="string">
            <text:p><text:span text:style-name="T27">K</text:span><text:span text:style-name="T28">LCP</text:span><text:span text:style-name="T27">, Хол</text:span><text:span text:style-name="T29">. EAVN. </text:span><text:span text:style-name="T30">+ Kus Ktn Kpc Irk Oga Isg Miz Ur.</text:span></text:p>
          </table:table-cell>
          <table:table-cell table:style-name="ce344" table:number-columns-repeated="5"/>
          <table:table-cell table:style-name="ce529"/>
          <table:table-cell table:style-name="ce575"/>
          <table:table-cell table:style-name="ce602" table:number-columns-repeated="7"/>
          <table:table-cell table:style-name="ce663"/>
          <table:table-cell table:style-name="ce13" table:formula="of:=[.AC223]" office:value-type="date" office:date-value="2025-09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9H10M00S" calcext:value-type="time">
            <text:p>09:1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047" calcext:value-type="float">
            <text:p>5047</text:p>
          </table:table-cell>
          <table:table-cell table:style-name="ce117" table:number-columns-repeated="2"/>
          <table:table-cell table:style-name="ce102" table:formula="of:=[.K226]" office:value-type="time" office:time-value="PT09H10M00S" calcext:value-type="time">
            <text:p>09:1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226]+TIME(1;0;0)" office:value-type="time" office:time-value="PT10H10M00S" calcext:value-type="time">
            <text:p>10:1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Холод. СПб.</text:p>
          </table:table-cell>
          <table:table-cell table:style-name="ce109" table:number-columns-repeated="6"/>
          <table:table-cell table:style-name="ce103" table:formula="of:=[.K227]" office:value-type="time" office:time-value="PT10H10M00S" calcext:value-type="time">
            <text:p>10:1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253" office:value-type="time" office:time-value="PT11H00M00S" calcext:value-type="time">
            <text:p>11:00</text:p>
          </table:table-cell>
          <table:table-cell table:style-name="ce286" office:value-type="string" calcext:value-type="string">
            <text:p>РСДБ сеанс</text:p>
          </table:table-cell>
          <table:table-cell table:style-name="ce341" table:formula="of:=[.K230]-[.K228]" office:value-type="float" office:value="0.263888888888889" calcext:value-type="float">
            <text:p>0,264</text:p>
          </table:table-cell>
          <table:table-cell table:style-name="ce375"/>
          <table:table-cell table:style-name="ce407" office:value-type="string" calcext:value-type="string">
            <text:p>Ru</text:p>
          </table:table-cell>
          <table:table-cell table:style-name="ce413" office:value-type="float" office:value="942" calcext:value-type="float">
            <text:p>0942</text:p>
          </table:table-cell>
          <table:table-cell table:style-name="ce501" table:number-columns-repeated="3"/>
          <table:table-cell table:style-name="ce559" table:formula="of:=[.K228]" office:value-type="time" office:time-value="PT11H00M00S" calcext:value-type="time">
            <text:p>11:00</text:p>
          </table:table-cell>
          <table:table-cell table:style-name="ce483" table:formula="of:=[.L228]" office:value-type="string" office:string-value="РСДБ сеанс" calcext:value-type="string">
            <text:p>РСДБ сеанс</text:p>
          </table:table-cell>
          <table:table-cell table:style-name="ce341" table:formula="of:=[.T230]-[.T228]" office:value-type="float" office:value="0.263888888888889" calcext:value-type="float">
            <text:p>0,264</text:p>
          </table:table-cell>
          <table:table-cell table:style-name="ce407"/>
          <table:table-cell table:style-name="ce508" table:formula="of:=[.O228]" office:value-type="string" office:string-value="Ru" calcext:value-type="string">
            <text:p>Ru</text:p>
          </table:table-cell>
          <table:table-cell table:style-name="ce413" table:number-columns-repeated="2"/>
          <table:table-cell table:style-name="ce449"/>
          <table:table-cell table:style-name="ce501" office:value-type="string" calcext:value-type="string">
            <text:p>РТ-4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254"/>
          <table:table-cell table:style-name="ce343" office:value-type="string" calcext:value-type="string">
            <text:p>S<text:span text:style-name="T12">R</text:span>/X<text:span text:style-name="T12">R</text:span>, Хол<text:span text:style-name="T13">. СПб. +SwZvBv +РТ4.</text:span></text:p>
          </table:table-cell>
          <table:table-cell table:style-name="ce437" table:number-columns-repeated="6"/>
          <table:table-cell table:style-name="ce554"/>
          <table:table-cell table:style-name="ce465"/>
          <table:table-cell table:style-name="ce343"/>
          <table:table-cell table:style-name="ce452" table:number-columns-repeated="2"/>
          <table:table-cell table:style-name="ce437"/>
          <table:table-cell table:style-name="ce452" table:number-columns-repeated="2"/>
          <table:table-cell table:style-name="ce343"/>
          <table:table-cell table:style-name="ce554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255" office:value-type="time" office:time-value="PT17H20M00S" calcext:value-type="time">
            <text:p>17:20</text:p>
          </table:table-cell>
          <table:table-cell table:style-name="ce288"/>
          <table:table-cell table:style-name="ce344" table:number-columns-repeated="6"/>
          <table:table-cell table:style-name="ce450"/>
          <table:table-cell table:style-name="ce466" table:formula="of:=[.K230]" office:value-type="time" office:time-value="PT17H20M00S" calcext:value-type="time">
            <text:p>17:20</text:p>
          </table:table-cell>
          <table:table-cell table:style-name="ce288"/>
          <table:table-cell table:style-name="ce448" table:number-columns-repeated="2"/>
          <table:table-cell table:style-name="ce344"/>
          <table:table-cell table:style-name="ce448" table:number-columns-repeated="2"/>
          <table:table-cell table:style-name="ce288"/>
          <table:table-cell table:style-name="ce450" office:value-type="string" calcext:value-type="string">
            <text:p>Иванов Д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995"/>
          <table:table-cell table:number-columns-repeated="15360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1" table:formula="of:=[.A223]" office:value-type="date" office:date-value="2025-09-25" calcext:value-type="date" table:number-columns-spanned="1" table:number-rows-spanned="2">
            <text:p>25</text:p>
          </table:table-cell>
          <table:table-cell table:style-name="ce91" table:number-columns-repeated="9"/>
          <table:table-cell table:style-name="ce160" office:value-type="time" office:time-value="PT18H30M00S" calcext:value-type="time">
            <text:p>18:30</text:p>
          </table:table-cell>
          <table:table-cell table:style-name="ce197" office:value-type="string" calcext:value-type="string">
            <text:p>РСДБ сеанс</text:p>
          </table:table-cell>
          <table:table-cell table:style-name="ce209" table:formula="of:=1+[.K244]-[.K235]-[.M239]" office:value-type="float" office:value="0.958333333333333" calcext:value-type="float">
            <text:p>0,958</text:p>
          </table:table-cell>
          <table:table-cell table:style-name="ce231"/>
          <table:table-cell table:style-name="ce231" office:value-type="string" calcext:value-type="string">
            <text:p>IVS</text:p>
          </table:table-cell>
          <table:table-cell table:style-name="ce233" office:value-type="string" calcext:value-type="string">
            <text:p>R4</text:p>
          </table:table-cell>
          <table:table-cell table:style-name="ce240" office:value-type="float" office:value="1226" calcext:value-type="float">
            <text:p>1226</text:p>
          </table:table-cell>
          <table:table-cell table:style-name="ce338"/>
          <table:table-cell table:style-name="ce325"/>
          <table:table-cell table:style-name="ce576" table:formula="of:=[.K235]" office:value-type="time" office:time-value="PT18H30M00S" calcext:value-type="time">
            <text:p>18:30</text:p>
          </table:table-cell>
          <table:table-cell table:style-name="ce603" table:formula="of:=[.L235]" office:value-type="string" office:string-value="РСДБ сеанс" calcext:value-type="string">
            <text:p>РСДБ сеанс</text:p>
          </table:table-cell>
          <table:table-cell table:style-name="ce209" table:formula="of:=1+[.T244]-[.T235]-[.V239]" office:value-type="float" office:value="0.958333333333333" calcext:value-type="float">
            <text:p>0,958</text:p>
          </table:table-cell>
          <table:table-cell table:style-name="ce222"/>
          <table:table-cell table:style-name="ce222" table:formula="of:=[.O235]" office:value-type="string" office:string-value="IVS" calcext:value-type="string">
            <text:p>IVS</text:p>
          </table:table-cell>
          <table:table-cell table:style-name="ce233"/>
          <table:table-cell table:style-name="ce240"/>
          <table:table-cell table:style-name="ce338"/>
          <table:table-cell table:style-name="ce260" office:value-type="string" calcext:value-type="string">
            <text:p>v.0824</text:p>
          </table:table-cell>
          <table:table-cell table:style-name="ce11" table:formula="of:=[.A235]" office:value-type="date" office:date-value="2025-09-25" calcext:value-type="date" table:number-columns-spanned="1" table:number-rows-spanned="2">
            <text:p>25</text:p>
          </table:table-cell>
          <table:table-cell table:number-columns-repeated="995"/>
          <table:table-cell table:style-name="Default" table:number-columns-repeated="15360"/>
        </table:table-row>
        <table:table-row table:style-name="ro1">
          <table:covered-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1"/>
          <table:table-cell table:style-name="ce292"/>
          <table:table-cell table:style-name="ce292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312"/>
          <table:table-cell table:style-name="ce257" table:number-columns-repeated="4"/>
          <table:table-cell table:style-name="ce292" table:number-columns-repeated="3"/>
          <table:table-cell table:style-name="ce292" office:value-type="string" calcext:value-type="string">
            <text:p>+ HbKeKkNnYgHtWwWz<text:span text:style-name="T40">.</text:span></text:p>
          </table:table-cell>
          <table:table-cell table:style-name="ce624" table:number-columns-repeated="4"/>
          <table:table-cell table:style-name="ce649"/>
          <table:table-cell table:style-name="ce261"/>
          <table:covered-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23]+1" office:value-type="date" office:date-value="2025-09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2"/>
          <table:table-cell table:style-name="ce293"/>
          <table:table-cell table:style-name="ce191"/>
          <table:table-cell table:style-name="ce313"/>
          <table:table-cell table:style-name="ce323" table:number-columns-repeated="4"/>
          <table:table-cell table:style-name="ce191" table:number-columns-repeated="4"/>
          <table:table-cell table:style-name="ce625" table:number-columns-repeated="5"/>
          <table:table-cell table:style-name="ce262"/>
          <table:table-cell table:style-name="ce15" table:formula="of:=[.A237]" office:value-type="date" office:date-value="2025-09-26" calcext:value-type="date" table:number-columns-spanned="1" table:number-rows-spanned="2">
            <text:p>26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9]-[.B23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163" office:value-type="time" office:time-value="PT06H50M00S" calcext:value-type="time">
            <text:p>06:50</text:p>
          </table:table-cell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224"/>
          <table:table-cell table:style-name="ce324" table:number-columns-repeated="5"/>
          <table:table-cell table:style-name="ce577"/>
          <table:table-cell table:style-name="ce192"/>
          <table:table-cell table:style-name="ce192" office:value-type="string" calcext:value-type="string">
            <text:p>Пауза на R-I.</text:p>
          </table:table-cell>
          <table:table-cell table:style-name="ce555" table:number-columns-repeated="5"/>
          <table:table-cell table:style-name="ce263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7]" office:value-type="date" office:date-value="2025-09-26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0]-[.K2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5048" calcext:value-type="float">
            <text:p>5048</text:p>
          </table:table-cell>
          <table:table-cell table:style-name="ce117" table:number-columns-repeated="2"/>
          <table:table-cell table:style-name="ce102" table:formula="of:=[.K239]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T240]-[.T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7]" office:value-type="date" office:date-value="2025-09-26" calcext:value-type="date">
            <text:p>Пт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91"/>
          <table:table-cell table:style-name="Default" table:number-columns-repeated="7"/>
          <table:table-cell table:style-name="ce98"/>
          <table:table-cell table:style-name="ce41" table:formula="of:=[.K2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2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91"/>
          <table:table-cell table:style-name="Default" table:number-columns-repeated="7"/>
          <table:table-cell table:style-name="ce98"/>
          <table:table-cell table:style-name="ce160" office:value-type="time" office:time-value="PT08H10M00S" calcext:value-type="time">
            <text:p>08:10</text:p>
          </table:table-cell>
          <table:table-cell table:style-name="ce197" office:value-type="string" calcext:value-type="string">
            <text:p>Продолжение <text:s text:c="3"/>IVS</text:p>
          </table:table-cell>
          <table:table-cell table:style-name="ce303" table:number-columns-repeated="2"/>
          <table:table-cell table:style-name="ce325"/>
          <table:table-cell table:style-name="ce233"/>
          <table:table-cell table:style-name="ce240"/>
          <table:table-cell table:style-name="ce325" table:number-columns-repeated="2"/>
          <table:table-cell table:style-name="ce578"/>
          <table:table-cell table:style-name="ce604"/>
          <table:table-cell table:style-name="ce212" table:number-columns-repeated="6"/>
          <table:table-cell table:style-name="ce264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1"/>
          <table:table-cell table:style-name="Default" table:number-columns-repeated="7"/>
          <table:table-cell table:style-name="ce98"/>
          <table:table-cell table:style-name="ce164"/>
          <table:table-cell table:style-name="ce194"/>
          <table:table-cell table:style-name="ce194" office:value-type="string" calcext:value-type="string">
            <text:p><text:span text:style-name="T14">S</text:span><text:span text:style-name="T15">R</text:span><text:span text:style-name="T14">/X</text:span><text:span text:style-name="T15">R</text:span><text:span text:style-name="T14">, Х</text:span><text:span text:style-name="T16">олод. WASH.</text:span></text:p>
          </table:table-cell>
          <table:table-cell table:style-name="ce314"/>
          <table:table-cell table:style-name="ce326" table:number-columns-repeated="5"/>
          <table:table-cell table:style-name="ce579"/>
          <table:table-cell table:style-name="ce194"/>
          <table:table-cell table:style-name="ce194" office:value-type="string" calcext:value-type="string">
            <text:p><text:span text:style-name="T17">+ HbKeKkNnYgHtWwWz</text:span><text:span text:style-name="T18">.</text:span></text:p>
          </table:table-cell>
          <table:table-cell table:style-name="ce213" table:number-columns-repeated="5"/>
          <table:table-cell table:style-name="ce26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1"/>
          <table:table-cell table:style-name="Default" table:number-columns-repeated="7"/>
          <table:table-cell table:style-name="ce98"/>
          <table:table-cell table:style-name="ce165"/>
          <table:table-cell table:style-name="ce194" table:number-columns-repeated="2"/>
          <table:table-cell table:style-name="ce314"/>
          <table:table-cell table:style-name="ce326" table:number-columns-repeated="4"/>
          <table:table-cell table:style-name="ce194"/>
          <table:table-cell table:style-name="ce579"/>
          <table:table-cell table:style-name="ce194" table:number-columns-repeated="2"/>
          <table:table-cell table:style-name="ce213" table:number-columns-repeated="5"/>
          <table:table-cell table:style-name="ce26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6" office:value-type="time" office:time-value="PT18H30M00S" calcext:value-type="time">
            <text:p>18:30</text:p>
          </table:table-cell>
          <table:table-cell table:style-name="ce158" table:formula="of:=[.K245]-TIME(8;0;0)" office:value-type="time" office:time-value="-PT07H00M00S" calcext:value-type="time">
            <text:p>17:00</text:p>
          </table:table-cell>
          <table:table-cell table:style-name="ce409" office:value-type="string" calcext:value-type="string" table:number-columns-spanned="6" table:number-rows-spanned="1">
            <text:p><text:span text:style-name="T22">Охлаждение</text:span><text:span text:style-name="T23"> L</text:span><text:span text:style-name="T24">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555"/>
          <table:table-cell table:style-name="ce583" table:formula="of:=[.K244]" office:value-type="time" office:time-value="PT18H30M00S" calcext:value-type="time">
            <text:p>18:30</text:p>
          </table:table-cell>
          <table:table-cell table:style-name="ce158" table:formula="of:=[.T245]-TIME(8;0;0)" office:value-type="time" office:time-value="-PT07H00M00S" calcext:value-type="time">
            <text:p>17:00</text:p>
          </table:table-cell>
          <table:table-cell table:style-name="ce409" office:value-type="string" calcext:value-type="string" table:number-columns-spanned="6" table:number-rows-spanned="1">
            <text:p><text:span text:style-name="T22">Охлаждение</text:span><text:span text:style-name="T23"> L</text:span><text:span text:style-name="T24">LCP</text:span></text:p>
          </table:table-cell>
          <table:covered-table-cell table:style-name="ce315"/>
          <table:covered-table-cell table:number-columns-repeated="3" table:style-name="ce327"/>
          <table:covered-table-cell table:style-name="ce339"/>
          <table:table-cell table:style-name="ce263"/>
          <table:table-cell table:style-name="ce31"/>
          <table:table-cell table:number-columns-repeated="16355"/>
        </table:table-row>
        <table:table-row table:style-name="ro6">
          <table:table-cell table:style-name="ce11" table:formula="of:=[.A237]+1" office:value-type="date" office:date-value="2025-09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351" office:value-type="time" office:time-value="PT01H00M00S" calcext:value-type="time">
            <text:p>01:00</text:p>
          </table:table-cell>
          <table:table-cell table:style-name="ce286" office:value-type="string" calcext:value-type="string">
            <text:p>РСДБ сеанс</text:p>
          </table:table-cell>
          <table:table-cell table:style-name="ce341" table:formula="of:=[.K251]-[.K245]-[.M247]-1/24" office:value-type="float" office:value="0.625" calcext:value-type="float">
            <text:p>0,625</text:p>
          </table:table-cell>
          <table:table-cell table:style-name="ce407"/>
          <table:table-cell table:style-name="ce407" office:value-type="string" calcext:value-type="string">
            <text:p>RuP</text:p>
          </table:table-cell>
          <table:table-cell table:style-name="ce486" office:value-type="float" office:value="110" calcext:value-type="float">
            <text:p>110</text:p>
          </table:table-cell>
          <table:table-cell table:style-name="ce413"/>
          <table:table-cell table:style-name="ce519" office:value-type="string" calcext:value-type="string">
            <text:p>РЕЗЕРВ</text:p>
          </table:table-cell>
          <table:table-cell table:style-name="ce503"/>
          <table:table-cell table:style-name="ce559" table:formula="of:=[.K245]" office:value-type="time" office:time-value="PT01H00M00S" calcext:value-type="time">
            <text:p>01:00</text:p>
          </table:table-cell>
          <table:table-cell table:style-name="ce483" table:formula="of:=[.L245]" office:value-type="string" office:string-value="РСДБ сеанс" calcext:value-type="string">
            <text:p>РСДБ сеанс</text:p>
          </table:table-cell>
          <table:table-cell table:style-name="ce341" table:formula="of:=[.T251]-[.T245]-[.V247]-1/24" office:value-type="float" office:value="0.708333333333333" calcext:value-type="float">
            <text:p>0,708</text:p>
          </table:table-cell>
          <table:table-cell table:style-name="ce375"/>
          <table:table-cell table:style-name="ce508" table:formula="of:=[.O245]" office:value-type="string" office:string-value="RuP" calcext:value-type="string">
            <text:p>RuP</text:p>
          </table:table-cell>
          <table:table-cell table:style-name="ce375"/>
          <table:table-cell table:style-name="ce519" office:value-type="string" calcext:value-type="string">
            <text:p>РЕЗЕРВ</text:p>
          </table:table-cell>
          <table:table-cell table:style-name="ce594"/>
          <table:table-cell table:style-name="ce527" office:value-type="string" calcext:value-type="string">
            <text:p>Пульсары</text:p>
          </table:table-cell>
          <table:table-cell table:style-name="ce11" table:formula="of:=[.A245]" office:value-type="date" office:date-value="2025-09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7]-[.B2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54" office:value-type="time" office:time-value="PT06H30M00S" calcext:value-type="time">
            <text:p>06:30</text:p>
          </table:table-cell>
          <table:table-cell table:style-name="ce288"/>
          <table:table-cell table:style-name="ce288" office:value-type="string" calcext:value-type="string">
            <text:p>L<text:span text:style-name="T12">LCP</text:span>, Холод. Р1002М. СПб.</text:p>
          </table:table-cell>
          <table:table-cell table:style-name="ce448" table:number-columns-repeated="4"/>
          <table:table-cell table:style-name="ce504" office:value-type="string" calcext:value-type="string">
            <text:p>Пауза на R-I.</text:p>
          </table:table-cell>
          <table:table-cell table:style-name="ce448"/>
          <table:table-cell table:style-name="ce466" table:formula="of:=[.K246]" office:value-type="time" office:time-value="PT06H30M00S" calcext:value-type="time">
            <text:p>06:30</text:p>
          </table:table-cell>
          <table:table-cell table:style-name="ce580"/>
          <table:table-cell table:style-name="ce593" table:number-columns-repeated="6"/>
          <table:table-cell table:style-name="ce636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5]" office:value-type="date" office:date-value="2025-09-27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8]-[.K2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9]+1" office:value-type="float" office:value="5049" calcext:value-type="float">
            <text:p>5049</text:p>
          </table:table-cell>
          <table:table-cell table:style-name="ce117" table:number-columns-repeated="2"/>
          <table:table-cell table:style-name="ce102" table:formula="of:=[.K247]" office:value-type="time" office:time-value="PT07H00M00S" calcext:value-type="time">
            <text:p>07:00</text:p>
          </table:table-cell>
          <table:table-cell table:style-name="ce61" table:formula="of:=[.L247]" office:value-type="string" office:string-value="РСДБ сеанс" calcext:value-type="string">
            <text:p>РСДБ сеанс</text:p>
          </table:table-cell>
          <table:table-cell table:style-name="ce73" table:formula="of:=[.T248]-[.T2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5]" office:value-type="date" office:date-value="2025-09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2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2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351" office:value-type="time" office:time-value="PT08H30M00S" calcext:value-type="time">
            <text:p>08:30</text:p>
          </table:table-cell>
          <table:table-cell table:style-name="ce286" office:value-type="string" calcext:value-type="string">
            <text:p>Продолжение <text:s text:c="6"/>RuP</text:p>
          </table:table-cell>
          <table:table-cell table:style-name="ce432"/>
          <table:table-cell table:style-name="ce451" table:number-columns-repeated="6"/>
          <table:table-cell table:style-name="ce559" table:formula="of:=[.K249]" office:value-type="time" office:time-value="PT08H30M00S" calcext:value-type="time">
            <text:p>08:30</text:p>
          </table:table-cell>
          <table:table-cell table:style-name="ce581"/>
          <table:table-cell table:style-name="ce594" table:number-columns-repeated="6"/>
          <table:table-cell table:style-name="ce637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355"/>
          <table:table-cell table:style-name="ce343"/>
          <table:table-cell table:style-name="ce343" office:value-type="string" calcext:value-type="string">
            <text:p>L<text:span text:style-name="T12">LCP</text:span>, Холод. МСПС. СПб.</text:p>
          </table:table-cell>
          <table:table-cell table:style-name="ce452" table:number-columns-repeated="6"/>
          <table:table-cell table:style-name="ce465"/>
          <table:table-cell table:style-name="ce582"/>
          <table:table-cell table:style-name="ce595" table:number-columns-repeated="6"/>
          <table:table-cell table:style-name="ce63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354" office:value-type="time" office:time-value="PT18H00M00S" calcext:value-type="time">
            <text:p>18:00</text:p>
          </table:table-cell>
          <table:table-cell table:style-name="ce288" table:number-columns-repeated="2"/>
          <table:table-cell table:style-name="ce448" table:number-columns-repeated="6"/>
          <table:table-cell table:style-name="ce561" office:value-type="time" office:time-value="PT20H00M00S" calcext:value-type="time">
            <text:p>20:00</text:p>
          </table:table-cell>
          <table:table-cell table:style-name="ce580"/>
          <table:table-cell table:style-name="ce593" table:number-columns-repeated="6"/>
          <table:table-cell table:style-name="ce636" office:value-type="string" calcext:value-type="string">
            <text:p>Маршалов Д.А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5]+1" office:value-type="date" office:date-value="2025-09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8" table:formula="of:=[.K247]-TIME(7;0;0)" office:value-type="time" office:time-value="PT00H00M00S" calcext:value-type="time">
            <text:p>00:00</text:p>
          </table:table-cell>
          <table:table-cell table:style-name="ce409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8">/X</text:span><text:span text:style-name="T7">RCP</text:span></text:p>
          </table:table-cell>
          <table:covered-table-cell table:number-columns-repeated="6" table:style-name="ce433"/>
          <table:covered-table-cell table:style-name="ce346"/>
          <table:table-cell table:style-name="ce158" table:formula="of:=[.T257]-TIME(8;30;0)" office:value-type="time" office:time-value="PT00H00M00S" calcext:value-type="time">
            <text:p>00:00</text:p>
          </table:table-cell>
          <table:table-cell table:style-name="ce409" office:value-type="string" calcext:value-type="string" table:number-columns-spanned="8" table:number-rows-spanned="1">
            <text:p><text:span text:style-name="T35">Охлаждение С</text:span><text:span text:style-name="T36">LCP</text:span></text:p>
          </table:table-cell>
          <table:covered-table-cell table:style-name="ce207"/>
          <table:covered-table-cell table:number-columns-repeated="3" table:style-name="ce220"/>
          <table:covered-table-cell table:style-name="ce238"/>
          <table:covered-table-cell table:style-name="ce91"/>
          <table:covered-table-cell table:style-name="ce548"/>
          <table:table-cell table:style-name="ce15" table:formula="of:=[.A253]" office:value-type="date" office:date-value="2025-09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5]-[.B25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5]-[.T254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3]" office:value-type="date" office:date-value="2025-09-28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6]-[.K2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7]+1" office:value-type="float" office:value="5050" calcext:value-type="float">
            <text:p>5050</text:p>
          </table:table-cell>
          <table:table-cell table:style-name="ce117" table:number-columns-repeated="2"/>
          <table:table-cell table:style-name="ce102" table:formula="of:=[.K255]" office:value-type="time" office:time-value="PT07H00M00S" calcext:value-type="time">
            <text:p>07:00</text:p>
          </table:table-cell>
          <table:table-cell table:style-name="ce61" table:formula="of:=[.L255]" office:value-type="string" office:string-value="РСДБ сеанс" calcext:value-type="string">
            <text:p>РСДБ сеанс</text:p>
          </table:table-cell>
          <table:table-cell table:style-name="ce73" table:formula="of:=[.T256]-[.T2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3]" office:value-type="date" office:date-value="2025-09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2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25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273" office:value-type="time" office:time-value="PT08H30M00S" calcext:value-type="time">
            <text:p>08:30</text:p>
          </table:table-cell>
          <table:table-cell table:style-name="ce290" office:value-type="string" calcext:value-type="string">
            <text:p>Радиом. сеанс</text:p>
          </table:table-cell>
          <table:table-cell table:style-name="ce301" table:formula="of:=[.K259]-[.K257]" office:value-type="float" office:value="0.270833333333333" calcext:value-type="float">
            <text:p>0,271</text:p>
          </table:table-cell>
          <table:table-cell table:style-name="ce311"/>
          <table:table-cell table:style-name="ce295" office:value-type="string" calcext:value-type="string">
            <text:p>AAA</text:p>
          </table:table-cell>
          <table:table-cell table:style-name="ce329" office:value-type="float" office:value="124" calcext:value-type="float">
            <text:p>124</text:p>
          </table:table-cell>
          <table:table-cell table:style-name="ce331"/>
          <table:table-cell table:style-name="ce337"/>
          <table:table-cell table:style-name="ce347"/>
          <table:table-cell table:style-name="ce357" table:formula="of:=[.K257]" office:value-type="time" office:time-value="PT08H30M00S" calcext:value-type="time">
            <text:p>08:30</text:p>
          </table:table-cell>
          <table:table-cell table:style-name="ce372" office:value-type="string" calcext:value-type="string">
            <text:p>Радиом. сеанс</text:p>
          </table:table-cell>
          <table:table-cell table:style-name="ce301" table:formula="of:=[.T259]-[.T257]" office:value-type="float" office:value="0.270833333333333" calcext:value-type="float">
            <text:p>0,271</text:p>
          </table:table-cell>
          <table:table-cell table:style-name="ce311"/>
          <table:table-cell table:style-name="ce372" office:value-type="string" calcext:value-type="string">
            <text:p>AAA</text:p>
          </table:table-cell>
          <table:table-cell table:style-name="ce329"/>
          <table:table-cell table:style-name="ce331"/>
          <table:table-cell table:style-name="ce337"/>
          <table:table-cell table:style-name="ce38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285"/>
          <table:table-cell table:style-name="ce297"/>
          <table:table-cell table:style-name="ce307"/>
          <table:table-cell table:style-name="ce307" office:value-type="string" calcext:value-type="string">
            <text:p><text:span text:style-name="T31">X</text:span><text:span text:style-name="T32">RCP</text:span><text:span text:style-name="T33">, Холод</text:span><text:span text:style-name="T34">.</text:span></text:p>
          </table:table-cell>
          <table:table-cell table:style-name="ce307" table:number-columns-repeated="4"/>
          <table:table-cell table:style-name="ce353"/>
          <table:table-cell table:style-name="ce584"/>
          <table:table-cell table:style-name="ce297"/>
          <table:table-cell table:style-name="ce307"/>
          <table:table-cell table:style-name="ce377" office:value-type="string" calcext:value-type="string">
            <text:p><text:span text:style-name="T41">C</text:span><text:span text:style-name="T42">LCP</text:span><text:span text:style-name="T43">, Холод</text:span><text:span text:style-name="T44">.</text:span></text:p>
          </table:table-cell>
          <table:table-cell table:style-name="ce307" table:number-columns-repeated="4"/>
          <table:table-cell table:style-name="ce39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274" office:value-type="time" office:time-value="PT15H00M00S" calcext:value-type="time">
            <text:p>15:00</text:p>
          </table:table-cell>
          <table:table-cell table:style-name="ce291"/>
          <table:table-cell table:style-name="ce302" table:number-columns-repeated="6"/>
          <table:table-cell table:style-name="ce348"/>
          <table:table-cell table:style-name="ce358" table:formula="of:=[.K259]" office:value-type="time" office:time-value="PT15H00M00S" calcext:value-type="time">
            <text:p>15:00</text:p>
          </table:table-cell>
          <table:table-cell table:style-name="ce291"/>
          <table:table-cell table:style-name="ce302"/>
          <table:table-cell table:style-name="ce376"/>
          <table:table-cell table:style-name="ce302" table:number-columns-repeated="4"/>
          <table:table-cell table:style-name="ce389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3]+1" office:value-type="date" office:date-value="2025-09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2]-[.T261]-[.V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98"/>
          <table:table-cell table:style-name="ce11" table:formula="of:=[.A261]" office:value-type="date" office:date-value="2025-09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3]-[.B2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5]-[.K262]-[.M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1]" office:value-type="date" office:date-value="2025-09-29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4]-[.K2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5]+1" office:value-type="float" office:value="5051" calcext:value-type="float">
            <text:p>5051</text:p>
          </table:table-cell>
          <table:table-cell table:style-name="ce117" table:number-columns-repeated="2"/>
          <table:table-cell table:style-name="ce102" table:formula="of:=[.K263]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T264]-[.T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1]" office:value-type="date" office:date-value="2025-09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1" table:formula="of:=[.K2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2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91" table:number-columns-repeated="9"/>
          <table:table-cell table:style-name="ce276"/>
          <table:table-cell table:style-name="ce91" table:number-columns-repeated="7"/>
          <table:table-cell table:style-name="ce548"/>
          <table:table-cell table:style-name="ce9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4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1]+1" office:value-type="date" office:date-value="2025-09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98"/>
          <table:table-cell table:style-name="ce15" table:formula="of:=[.A274]" office:value-type="date" office:date-value="2025-09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6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ремонт рельсовых путей.</text:p>
          </table:table-cell>
          <table:table-cell table:style-name="Default" table:number-columns-repeated="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8]-[.K275]-[.M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5-09-30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3]+1" office:value-type="float" office:value="5052" calcext:value-type="float">
            <text:p>5052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4]" office:value-type="date" office:date-value="2025-09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1" table:formula="of:=[.K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2">R</text:span>/X<text:span text:style-name="T12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91"/>
          <table:table-cell table:style-name="Default" table:number-columns-repeated="7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91" table:number-columns-repeated="9"/>
          <table:table-cell table:style-name="ce276"/>
          <table:table-cell table:style-name="ce91" table:number-columns-repeated="7"/>
          <table:table-cell table:style-name="ce548"/>
          <table:table-cell table:style-name="ce9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67"/>
          <table:table-cell table:style-name="ce196"/>
          <table:table-cell table:style-name="ce215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8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9" table:formula="of:=TEXT(ORG.OPENOFFICE.DAYSINMONTH([.$A$14]);&quot;###&quot;)" office:value-type="string" office:string-value="30" calcext:value-type="string">
            <text:p>30</text:p>
          </table:table-cell>
          <table:table-cell table:style-name="ce12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7"/>
          <table:covered-table-cell table:number-columns-repeated="2" table:style-name="ce1"/>
          <table:table-cell table:style-name="ce251" office:value-type="string" calcext:value-type="string" table:number-columns-spanned="2" table:number-rows-spanned="1">
            <text:p>Светлое</text:p>
          </table:table-cell>
          <table:covered-table-cell table:style-name="ce251"/>
          <table:table-cell table:style-name="ce251" office:value-type="string" calcext:value-type="string" table:number-columns-spanned="2" table:number-rows-spanned="1">
            <text:p>Зеленчукская</text:p>
          </table:table-cell>
          <table:covered-table-cell table:style-name="ce251"/>
          <table:table-cell table:style-name="ce251" office:value-type="string" calcext:value-type="string" table:number-columns-spanned="2" table:number-rows-spanned="1">
            <text:p>Бадары</text:p>
          </table:table-cell>
          <table:covered-table-cell table:style-name="ce25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93"/>
          <table:covered-table-cell table:number-columns-repeated="3" table:style-name="ce177"/>
          <table:covered-table-cell table:number-columns-repeated="2" table:style-name="ce1"/>
          <table:table-cell table:style-name="ce122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22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22" office:value-type="string" calcext:value-type="string">
            <text:p>Суток</text:p>
          </table:table-cell>
          <table:table-cell table:style-name="ce258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24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7"/>
          <table:covered-table-cell table:number-columns-repeated="2" table:style-name="ce1"/>
          <table:table-cell table:style-name="ce252" table:formula="of:=SUMIF([.C18:.C282];&quot;РСДБ сеанс&quot;;[.D18:.D282])" office:value-type="float" office:value="0" calcext:value-type="float">
            <text:p>0,0</text:p>
          </table:table-cell>
          <table:table-cell table:style-name="ce259" table:formula="of:=[.H288]/[.$A$286]" office:value-type="percentage" office:value="0" calcext:value-type="percentage">
            <text:p>0%</text:p>
          </table:table-cell>
          <table:table-cell table:style-name="ce252" table:formula="of:=SUMIF([.L18:.L282];&quot;РСДБ сеанс&quot;;[.M18:.M282])" office:value-type="float" office:value="5.71805555555556" calcext:value-type="float">
            <text:p>5,7</text:p>
          </table:table-cell>
          <table:table-cell table:style-name="ce259" table:formula="of:=[.J288]/[.A286]" office:value-type="percentage" office:value="0.190601851851852" calcext:value-type="percentage">
            <text:p>19%</text:p>
          </table:table-cell>
          <table:table-cell table:style-name="ce252" table:formula="of:=SUMIF([.U18:.U282];&quot;РСДБ сеанс&quot;;[.V18:.V282])" office:value-type="float" office:value="6.80555555555556" calcext:value-type="float">
            <text:p>6,8</text:p>
          </table:table-cell>
          <table:table-cell table:style-name="ce259" table:formula="of:=[.L288]/[.A286]" office:value-type="percentage" office:value="0.226851851851852" calcext:value-type="percentage">
            <text:p>2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24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7"/>
          <table:covered-table-cell table:number-columns-repeated="2" table:style-name="ce1"/>
          <table:table-cell table:style-name="ce252" table:formula="of:=SUMIF([.C18:.C282];&quot;е-РСДБ сеанс&quot;;[.D18:.D282])" office:value-type="float" office:value="0" calcext:value-type="float">
            <text:p>0,0</text:p>
          </table:table-cell>
          <table:table-cell table:style-name="ce259" table:formula="of:=[.H289]/[.$A$286]" office:value-type="percentage" office:value="0" calcext:value-type="percentage">
            <text:p>0%</text:p>
          </table:table-cell>
          <table:table-cell table:style-name="ce252" table:formula="of:=SUMIF([.L18:.L282];&quot;е-РСДБ сеанс&quot;;[.M18:.M282])" office:value-type="float" office:value="0" calcext:value-type="float">
            <text:p>0,0</text:p>
          </table:table-cell>
          <table:table-cell table:style-name="ce259" table:formula="of:=[.J289]/[.A286]" office:value-type="percentage" office:value="0" calcext:value-type="percentage">
            <text:p>0%</text:p>
          </table:table-cell>
          <table:table-cell table:style-name="ce252" table:formula="of:=SUMIF([.U18:.U282];&quot;е-РСДБ сеанс&quot;;[.V18:.V282])" office:value-type="float" office:value="0" calcext:value-type="float">
            <text:p>0,0</text:p>
          </table:table-cell>
          <table:table-cell table:style-name="ce259" table:formula="of:=[.L289]/[.A28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24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7"/>
          <table:covered-table-cell table:number-columns-repeated="2" table:style-name="ce1"/>
          <table:table-cell table:style-name="ce252" table:formula="of:=SUMIF([.C18:.C282];&quot;Радиом. сеанс&quot;;[.D18:.D282])" office:value-type="float" office:value="0" calcext:value-type="float">
            <text:p>0,0</text:p>
          </table:table-cell>
          <table:table-cell table:style-name="ce259" table:formula="of:=[.H290]/[.$A$286]" office:value-type="percentage" office:value="0" calcext:value-type="percentage">
            <text:p>0%</text:p>
          </table:table-cell>
          <table:table-cell table:style-name="ce252" table:formula="of:=SUMIF([.L18:.L282];&quot;Радиом. сеанс&quot;;[.M18:.M282])" office:value-type="float" office:value="4.71875" calcext:value-type="float">
            <text:p>4,7</text:p>
          </table:table-cell>
          <table:table-cell table:style-name="ce259" table:formula="of:=[.J290]/[.$A$286]" office:value-type="percentage" office:value="0.157291666666667" calcext:value-type="percentage">
            <text:p>16%</text:p>
          </table:table-cell>
          <table:table-cell table:style-name="ce252" table:formula="of:=SUMIF([.U18:.U282];&quot;Радиом. сеанс&quot;;[.V18:.V282])" office:value-type="float" office:value="6.26388888888889" calcext:value-type="float">
            <text:p>6,3</text:p>
          </table:table-cell>
          <table:table-cell table:style-name="ce259" table:formula="of:=[.L290]/[.$A$286]" office:value-type="percentage" office:value="0.208796296296296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24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7"/>
          <table:covered-table-cell table:number-columns-repeated="2" table:style-name="ce1"/>
          <table:table-cell table:style-name="ce252" table:formula="of:=SUMIF([.C18:.C282];&quot;Инж. работы:&quot;;[.D18:.D282])" office:value-type="float" office:value="11.25" calcext:value-type="float">
            <text:p>11,3</text:p>
          </table:table-cell>
          <table:table-cell table:style-name="ce259" table:formula="of:=[.H291]/[.$A$286]" office:value-type="percentage" office:value="0.375" calcext:value-type="percentage">
            <text:p>38%</text:p>
          </table:table-cell>
          <table:table-cell table:style-name="ce252" table:formula="of:=SUMIF([.L18:.L282];&quot;Инж. работы:&quot;;[.M18:.M282])" office:value-type="float" office:value="0" calcext:value-type="float">
            <text:p>0,0</text:p>
          </table:table-cell>
          <table:table-cell table:style-name="ce259" table:formula="of:=[.J291]/[.$A$286]" office:value-type="percentage" office:value="0" calcext:value-type="percentage">
            <text:p>0%</text:p>
          </table:table-cell>
          <table:table-cell table:style-name="ce252" table:formula="of:=SUMIF([.U18:.U282];&quot;Инж. работы:&quot;;[.V18:.V282])" office:value-type="float" office:value="0" calcext:value-type="float">
            <text:p>0,0</text:p>
          </table:table-cell>
          <table:table-cell table:style-name="ce259" table:formula="of:=[.L291]/[.$A$286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24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7"/>
          <table:covered-table-cell table:number-columns-repeated="2" table:style-name="ce1"/>
          <table:table-cell table:style-name="ce252" table:formula="of:=SUMIF([.C18:.C282];&quot;Профилактика:&quot;;[.D18:.D282])" office:value-type="float" office:value="0" calcext:value-type="float">
            <text:p>0,0</text:p>
          </table:table-cell>
          <table:table-cell table:style-name="ce259" table:formula="of:=[.H292]/[.$A$286]" office:value-type="percentage" office:value="0" calcext:value-type="percentage">
            <text:p>0%</text:p>
          </table:table-cell>
          <table:table-cell table:style-name="ce252" table:formula="of:=SUMIF([.L18:.L282];&quot;Профилактика:&quot;;[.M18:.M282])" office:value-type="float" office:value="5.375" calcext:value-type="float">
            <text:p>5,4</text:p>
          </table:table-cell>
          <table:table-cell table:style-name="ce259" table:formula="of:=[.J292]/[.$A$286]" office:value-type="percentage" office:value="0.179166666666667" calcext:value-type="percentage">
            <text:p>18%</text:p>
          </table:table-cell>
          <table:table-cell table:style-name="ce252" table:formula="of:=SUMIF([.U18:.U282];&quot;Профилактика:&quot;;[.V18:.V282])" office:value-type="float" office:value="5.25" calcext:value-type="float">
            <text:p>5,3</text:p>
          </table:table-cell>
          <table:table-cell table:style-name="ce259" table:formula="of:=[.L292]/[.$A$286]" office:value-type="percentage" office:value="0.175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28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48"/>
          <table:covered-table-cell table:number-columns-repeated="2" table:style-name="ce1"/>
          <table:table-cell table:style-name="ce256" table:formula="of:=[.$A$286]-SUM([.H288];[.H290];[.H291];[.H292];)" office:value-type="float" office:value="18.75" calcext:value-type="float">
            <text:p>18,8</text:p>
          </table:table-cell>
          <table:table-cell table:style-name="ce259" table:formula="of:=[.H293]/[.$A$286]" office:value-type="percentage" office:value="0.625" calcext:value-type="percentage">
            <text:p>63%</text:p>
          </table:table-cell>
          <table:table-cell table:style-name="ce256" table:formula="of:=[.$A$286]-SUM([.J288];[.J290];[.J291];[.J292];)" office:value-type="float" office:value="14.1881944444444" calcext:value-type="float">
            <text:p>14,2</text:p>
          </table:table-cell>
          <table:table-cell table:style-name="ce259" table:formula="of:=[.J293]/[.$A$286]" office:value-type="percentage" office:value="0.472939814814815" calcext:value-type="percentage">
            <text:p>47%</text:p>
          </table:table-cell>
          <table:table-cell table:style-name="ce256" table:formula="of:=[.$A$286]-SUM([.L288];[.L290];[.L291];[.L292];)" office:value-type="float" office:value="11.6805555555556" calcext:value-type="float">
            <text:p>11,7</text:p>
          </table:table-cell>
          <table:table-cell table:style-name="ce259" table:formula="of:=[.L293]/[.$A$286]" office:value-type="percentage" office:value="0.389351851851852" calcext:value-type="percentage">
            <text:p>39%</text:p>
          </table:table-cell>
          <table:table-cell table:style-name="ce1"/>
          <table:table-cell table:style-name="ce464" table:number-columns-repeated="4"/>
          <table:table-cell table:style-name="ce556"/>
          <table:table-cell table:style-name="ce585" table:number-columns-repeated="3"/>
          <table:table-cell table:style-name="ce67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2">
          <table:table-cell table:style-name="ce1" table:number-columns-repeated="3"/>
          <table:table-cell table:style-name="ce68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8" office:value-type="string" calcext:value-type="string">
            <text:p>История коррекций:</text:p>
          </table:table-cell>
          <table:table-cell table:number-columns-repeated="2"/>
          <table:table-cell table:style-name="ce68" table:number-columns-repeated="23"/>
          <table:table-cell table:number-columns-repeated="16358"/>
        </table:table-row>
        <table:table-row table:style-name="ro1">
          <table:table-cell/>
          <table:table-cell table:style-name="ce129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49"/>
          <table:table-cell table:style-name="ce129" office:value-type="string" calcext:value-type="string" table:number-columns-spanned="14" table:number-rows-spanned="1">
            <text:p>Изменения</text:p>
          </table:table-cell>
          <table:covered-table-cell table:style-name="ce129"/>
          <table:covered-table-cell table:number-columns-repeated="7" table:style-name="ce149"/>
          <table:covered-table-cell table:number-columns-repeated="5" table:style-name="ce333"/>
          <table:table-cell table:style-name="ce556"/>
          <table:table-cell table:style-name="ce585" table:number-columns-repeated="5"/>
          <table:table-cell table:number-columns-repeated="16360"/>
        </table:table-row>
        <table:table-row table:style-name="ro1">
          <table:table-cell/>
          <table:table-cell table:style-name="ce141"/>
          <table:table-cell table:style-name="ce184" office:value-type="string" calcext:value-type="string">
            <text:p>0829</text:p>
          </table:table-cell>
          <table:table-cell table:style-name="ce216"/>
          <table:table-cell table:style-name="ce228" office:value-type="string" calcext:value-type="string">
            <text:p>Исходная версия.</text:p>
          </table:table-cell>
          <table:table-cell table:style-name="ce239"/>
          <table:table-cell table:style-name="ce245" table:number-columns-repeated="7"/>
          <table:table-cell table:style-name="ce461" table:number-columns-repeated="4"/>
          <table:table-cell table:style-name="ce522"/>
          <table:table-cell table:style-name="ce556"/>
          <table:table-cell table:style-name="ce585" table:number-columns-repeated="5"/>
          <table:table-cell table:number-columns-repeated="16360"/>
        </table:table-row>
        <table:table-row table:style-name="ro1">
          <table:table-cell/>
          <table:table-cell table:style-name="ce141"/>
          <table:table-cell table:style-name="ce184" office:value-type="string" calcext:value-type="string">
            <text:p>0901</text:p>
          </table:table-cell>
          <table:table-cell table:style-name="ce216"/>
          <table:table-cell table:style-name="ce228" office:value-type="string" calcext:value-type="string">
            <text:p>ZcBd : Сеанс AAA115 от 02/12:00-16:00 продлён до 16:15.</text:p>
          </table:table-cell>
          <table:table-cell table:style-name="ce239"/>
          <table:table-cell table:style-name="ce245" table:number-columns-repeated="7"/>
          <table:table-cell table:style-name="ce461" table:number-columns-repeated="4"/>
          <table:table-cell table:style-name="ce522"/>
          <table:table-cell table:style-name="ce556"/>
          <table:table-cell table:style-name="ce585" table:number-columns-repeated="5"/>
          <table:table-cell table:number-columns-repeated="16360"/>
        </table:table-row>
        <table:table-row table:style-name="ro1">
          <table:table-cell table:style-name="ce68"/>
          <table:table-cell table:style-name="ce142"/>
          <table:table-cell table:style-name="ce186" office:value-type="string" calcext:value-type="string">
            <text:p>0905</text:p>
          </table:table-cell>
          <table:table-cell table:style-name="ce217"/>
          <table:table-cell table:style-name="ce229" office:value-type="string" calcext:value-type="string">
            <text:p>ZcBd : Добавлен РСДБ сеанс EAVN A2516A <text:s/>на <text:s/>08/02:50-09:50.</text:p>
          </table:table-cell>
          <table:table-cell table:style-name="ce242"/>
          <table:table-cell table:style-name="ce246" table:number-columns-repeated="7"/>
          <table:table-cell table:style-name="ce462" table:number-columns-repeated="4"/>
          <table:table-cell table:style-name="ce523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68"/>
          <table:table-cell table:style-name="ce143"/>
          <table:table-cell table:style-name="ce187" table:number-columns-repeated="2"/>
          <table:table-cell table:style-name="ce232" office:value-type="string" calcext:value-type="string">
            <text:p>ZcBd : Перенос сеанса R-I-5030 <text:s/>от <text:s/>08/07:00 <text:s/>на <text:s/>10:30 <text:s/>в пользу EAVN A2516A.</text:p>
          </table:table-cell>
          <table:table-cell table:style-name="ce243"/>
          <table:table-cell table:style-name="ce247" table:number-columns-repeated="7"/>
          <table:table-cell table:style-name="ce463" table:number-columns-repeated="4"/>
          <table:table-cell table:style-name="ce524"/>
          <table:table-cell table:style-name="ce68" table:number-columns-repeated="46"/>
          <table:table-cell table:number-columns-repeated="16320"/>
        </table:table-row>
        <table:table-row table:style-name="ro1" table:number-rows-repeated="12">
          <table:table-cell table:style-name="ce68"/>
          <table:table-cell table:style-name="Default" table:number-columns-repeated="17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style-name="Default" table:number-columns-repeated="17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68"/>
          <table:table-cell table:style-name="ce142"/>
          <table:table-cell table:style-name="ce186" office:value-type="string" calcext:value-type="string">
            <text:p>0918</text:p>
          </table:table-cell>
          <table:table-cell table:style-name="ce217"/>
          <table:table-cell table:style-name="ce229" office:value-type="string" calcext:value-type="string">
            <text:p>Bd : Отмена инж. работ по геодезии от 15-30 сентября.</text:p>
          </table:table-cell>
          <table:table-cell table:style-name="ce242"/>
          <table:table-cell table:style-name="ce246" table:number-columns-repeated="7"/>
          <table:table-cell table:style-name="ce462" table:number-columns-repeated="4"/>
          <table:table-cell table:style-name="ce523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68"/>
          <table:table-cell table:style-name="ce145"/>
          <table:table-cell table:style-name="ce68"/>
          <table:table-cell table:style-name="ce218"/>
          <table:table-cell table:style-name="ce235" office:value-type="string" calcext:value-type="string">
            <text:p>ZcBd : Добавлены сеансы RuP-108 и 109 <text:s/>на <text:s/>23 и 24/01:00-20:00 <text:s/>по пульсарам.</text:p>
          </table:table-cell>
          <table:table-cell table:style-name="ce68" table:number-columns-repeated="12"/>
          <table:table-cell table:style-name="ce218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68"/>
          <table:table-cell table:style-name="ce145"/>
          <table:table-cell table:style-name="ce68"/>
          <table:table-cell table:style-name="ce218"/>
          <table:table-cell table:style-name="ce235" office:value-type="string" calcext:value-type="string">
            <text:p>ZcBd : Отмена сеанса AAA-123 <text:s/>от <text:s/>24/11:00-15:00 <text:s/>в <text:s/>пользу <text:s/>RuP.</text:p>
          </table:table-cell>
          <table:table-cell table:style-name="ce68" table:number-columns-repeated="12"/>
          <table:table-cell table:style-name="ce218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68"/>
          <table:table-cell table:style-name="ce145"/>
          <table:table-cell table:style-name="ce68"/>
          <table:table-cell table:style-name="ce218"/>
          <table:table-cell table:style-name="ce235" office:value-type="string" calcext:value-type="string">
            <text:p>ZcBd : Добавлен сеанс RuP-110 <text:s/>на <text:s/>27/01:00-20:00 <text:s/>по пульсарам.</text:p>
          </table:table-cell>
          <table:table-cell table:style-name="ce68" table:number-columns-repeated="12"/>
          <table:table-cell table:style-name="ce218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68"/>
          <table:table-cell table:style-name="ce145"/>
          <table:table-cell table:style-name="ce68"/>
          <table:table-cell table:style-name="ce218"/>
          <table:table-cell table:style-name="ce235" office:value-type="string" calcext:value-type="string">
            <text:p>ZcBd : Перенос сеанса AAA-124 <text:s/>от <text:s/>27/08:30-15:00 <text:s/>на 28 <text:s/>в <text:s/>пользу <text:s/>RuP.</text:p>
          </table:table-cell>
          <table:table-cell table:style-name="ce68" table:number-columns-repeated="12"/>
          <table:table-cell table:style-name="ce218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68"/>
          <table:table-cell table:style-name="ce145"/>
          <table:table-cell table:style-name="ce68"/>
          <table:table-cell table:style-name="ce218"/>
          <table:table-cell table:style-name="ce235" office:value-type="string" calcext:value-type="string">
            <text:p>ZcBd : Добавлен сеанс EAVN A2516B <text:s/>на <text:s/>25/01:40-08:40.</text:p>
          </table:table-cell>
          <table:table-cell table:style-name="ce68" table:number-columns-repeated="12"/>
          <table:table-cell table:style-name="ce218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68"/>
          <table:table-cell table:style-name="ce143"/>
          <table:table-cell table:style-name="ce187"/>
          <table:table-cell table:style-name="ce219"/>
          <table:table-cell table:style-name="ce232" office:value-type="string" calcext:value-type="string">
            <text:p>ZcBd : Перенос сеанса R-I-5047 <text:s/>от <text:s/>25/07:00 <text:s/>на <text:s/>09:10 <text:s/>в <text:s/>пользу <text:s/>EAVN.</text:p>
          </table:table-cell>
          <table:table-cell table:style-name="ce187" table:number-columns-repeated="12"/>
          <table:table-cell table:style-name="ce219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68"/>
          <table:table-cell table:style-name="ce142"/>
          <table:table-cell table:style-name="ce186" office:value-type="string" calcext:value-type="string">
            <text:p>0925</text:p>
          </table:table-cell>
          <table:table-cell table:style-name="ce217"/>
          <table:table-cell table:style-name="ce229" office:value-type="string" calcext:value-type="string">
            <text:p>Bd : Отмена РСДБ сеанса EAVN A2516B <text:s/>от <text:s/>25/01:40-08:40 по тех. причинам.</text:p>
          </table:table-cell>
          <table:table-cell table:style-name="ce242"/>
          <table:table-cell table:style-name="ce246" table:number-columns-repeated="7"/>
          <table:table-cell table:style-name="ce462" table:number-columns-repeated="4"/>
          <table:table-cell table:style-name="ce523"/>
          <table:table-cell table:style-name="ce68" table:number-columns-repeated="46"/>
          <table:table-cell table:number-columns-repeated="16320"/>
        </table:table-row>
        <table:table-row table:style-name="ro1">
          <table:table-cell table:style-name="ce68"/>
          <table:table-cell table:style-name="ce146"/>
          <table:table-cell table:style-name="ce195"/>
          <table:table-cell table:style-name="ce226"/>
          <table:table-cell table:style-name="ce236" office:value-type="string" calcext:value-type="string">
            <text:p>ZcBd : Добавлен тестовый сеанс Ru-942 <text:s/>на 25/11:00-17:20 по РТ-4.</text:p>
          </table:table-cell>
          <table:table-cell table:style-name="ce244"/>
          <table:table-cell table:style-name="ce248" table:number-columns-repeated="4"/>
          <table:table-cell table:style-name="ce364" table:number-columns-repeated="4"/>
          <table:table-cell table:style-name="ce195" table:number-columns-repeated="3"/>
          <table:table-cell table:style-name="ce226"/>
          <table:table-cell table:style-name="ce68" table:number-columns-repeated="46"/>
          <table:table-cell table:number-columns-repeated="16320"/>
        </table:table-row>
        <table:table-row table:style-name="ro1" table:number-rows-repeated="6">
          <table:table-cell table:style-name="ce68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70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464"/>
          <table:covered-table-cell table:style-name="ce556"/>
          <table:covered-table-cell table:number-columns-repeated="5" table:style-name="ce58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76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56"/>
          <table:covered-table-cell table:number-columns-repeated="5" table:style-name="ce585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77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342"/>
          <table:covered-table-cell table:style-name="ce556"/>
          <table:covered-table-cell table:number-columns-repeated="5" table:style-name="ce58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464" table:number-columns-repeated="5"/>
          <table:table-cell table:style-name="ce556"/>
          <table:table-cell table:style-name="ce585" table:number-columns-repeated="5"/>
          <table:table-cell table:number-columns-repeated="16360"/>
        </table:table-row>
        <table:table-row table:style-name="ro1" table:number-rows-repeated="104822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 style:data-style-name="N2" text:time-value="16:30:35.55035356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9-25T16:43:50.918727407</dc:date>
    <meta:editing-duration>P5DT1H6M47S</meta:editing-duration>
    <meta:editing-cycles>2094</meta:editing-cycles>
    <meta:generator>LibreOffice/24.2.5.2$Linux_X86_64 LibreOffice_project/bffef4ea93e59bebbeaf7f431bb02b1a39ee8a59</meta:generator>
    <meta:printed-by>Файлы PDF: Mikhail A. Kharinov</meta:printed-by>
    <meta:print-date>2025-09-25T16:39:50.710913033</meta:print-date>
    <dc:creator>Mikhail A. Kharinov</dc:creator>
    <meta:document-statistic meta:table-count="1" meta:cell-count="1571" meta:object-count="1"/>
  </office:meta>
</office:document-meta>
</file>