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1" style:family="table-cell" style:parent-style-name="Default">
      <style:table-cell-properties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0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9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1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6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43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0pt" fo:font-style="normal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2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4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2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4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9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9" style:family="table-cell" style:parent-style-name="Default">
      <style:table-cell-properties fo:border-bottom="none" fo:border-left="0.06pt solid #000000" fo:border-right="none" fo:border-top="none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28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8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3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5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5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DejaVu Serif" fo:font-size="10pt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4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6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8" style:family="table-cell" style:parent-style-name="Default">
      <style:table-cell-properties fo:border-bottom="none" fo:border-left="none" fo:border-right="0.06pt solid #000000" fo:border-top="none"/>
    </style:style>
    <style:style style:name="ce5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60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1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8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8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7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position="33% 58%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position="33% 58%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Июль   2025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390"/>
        <table:table-column table:style-name="co3" table:default-cell-style-name="ce486"/>
        <table:table-column table:style-name="co2" table:default-cell-style-name="ce501"/>
        <table:table-column table:style-name="co3" table:number-columns-repeated="4" table:default-cell-style-name="ce501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51"/>
        <table:table-column table:style-name="co5" table:number-columns-repeated="15360" table:default-cell-style-name="ce4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39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39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8"/>
          <table:covered-table-cell table:number-columns-repeated="4" table:style-name="ce5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8"/>
          <table:covered-table-cell table:number-columns-repeated="3" table:style-name="ce5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8"/>
          <table:covered-table-cell table:style-name="ce50"/>
          <table:covered-table-cell table:number-columns-repeated="2"/>
          <table:covered-table-cell table:number-columns-repeated="3" table:style-name="ce390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8"/>
          <table:covered-table-cell table:number-columns-repeated="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8" office:value-type="string" calcext:value-type="string" table:number-columns-spanned="8" table:number-rows-spanned="1">
            <text:p>“______” _______________ 2025 г.</text:p>
          </table:table-cell>
          <table:covered-table-cell table:style-name="ce51"/>
          <table:covered-table-cell table:style-name="ce68"/>
          <table:covered-table-cell table:style-name="ce50"/>
          <table:covered-table-cell table:number-columns-repeated="2"/>
          <table:covered-table-cell table:number-columns-repeated="2" table:style-name="ce390"/>
          <table:table-cell table:style-name="ce39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8" office:value-type="string" calcext:value-type="string" table:number-columns-spanned="8" table:number-rows-spanned="1">
            <text:p>“______” _______________ 2025 г.</text:p>
          </table:table-cell>
          <table:covered-table-cell table:style-name="ce51"/>
          <table:covered-table-cell table:style-name="ce68"/>
          <table:covered-table-cell table:number-columns-repeated="3"/>
          <table:covered-table-cell table:number-columns-repeated="2" table:style-name="ce390"/>
          <table:table-cell table:style-name="ce390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8"/>
          <table:table-cell table:style-name="ce51"/>
          <table:table-cell table:style-name="ce68"/>
          <table:table-cell table:style-name="ce50"/>
          <table:table-cell table:number-columns-repeated="2"/>
          <table:table-cell table:style-name="ce390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7-01" calcext:value-type="date" table:number-columns-spanned="29" table:number-rows-spanned="1">
            <text:p>Июл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7-07" calcext:value-type="date" table:number-columns-spanned="3" table:number-rows-spanned="1">
            <text:p>7 ию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438" office:value-type="string" calcext:value-type="string">
            <text:p>п. 4.1 и 4.2 <text:s/>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; п. 4.3 Плана*.</text:p>
          </table:table-cell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7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325" office:value-type="float" office:value="4961" calcext:value-type="float">
            <text:p>496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7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3"/>
          <table:table-cell table:style-name="ce1" table:number-columns-repeated="6"/>
          <table:table-cell table:style-name="ce127"/>
          <table:table-cell table:style-name="ce499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7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; 4.2.3-4.2.5 <text:s/>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5H00M00S" calcext:value-type="time">
            <text:p>05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8]-[.B27]+[.D31]" office:value-type="float" office:value="0.3125" calcext:value-type="float">
            <text:p>0,313</text:p>
          </table:table-cell>
          <table:table-cell table:style-name="ce305"/>
          <table:table-cell table:style-name="ce288" office:value-type="string" calcext:value-type="string">
            <text:p>Ru-Sun</text:p>
          </table:table-cell>
          <table:table-cell table:style-name="ce377"/>
          <table:table-cell table:style-name="ce331" office:value-type="string" calcext:value-type="string">
            <text:p><text:span text:style-name="T21">X</text:span><text:span text:style-name="T22">RCP+LCP</text:span><text:span text:style-name="T23">, Тепло</text:span><text:span text:style-name="T24">.</text:span></text:p>
          </table:table-cell>
          <table:table-cell table:style-name="ce330"/>
          <table:table-cell table:style-name="ce43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7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62" calcext:value-type="float">
            <text:p>4962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7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Sun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14H00M00S" calcext:value-type="time">
            <text:p>14:00</text:p>
          </table:table-cell>
          <table:table-cell table:style-name="ce182"/>
          <table:table-cell table:style-name="ce262" table:formula="of:=[.B31]-[.B30]" office:value-type="float" office:value="0.229166666666667" calcext:value-type="float">
            <text:p>0,229</text:p>
          </table:table-cell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05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7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; 4.2.6 и 4.2.11 <text:s/>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7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7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963" calcext:value-type="float">
            <text:p>4963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7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43]-TIME(8;0;0)" office:value-type="time" office:time-value="PT10H30M00S" calcext:value-type="time">
            <text:p>10:3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91"/>
          <table:table-cell table:style-name="ce291" table:number-columns-repeated="4"/>
          <table:table-cell table:style-name="ce433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33]" office:value-type="date" office:date-value="2025-07-03" calcext:value-type="date" table:number-columns-spanned="1" table:number-rows-spanned="2">
            <text:p>03</text:p>
          </table:table-cell>
          <table:table-cell table:style-name="ce157" table:formula="of:=[.B42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1" table:number-columns-repeated="9"/>
          <table:table-cell table:style-name="ce11" table:formula="of:=[.A41]" office:value-type="date" office:date-value="2025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43]-[.B42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184" calcext:value-type="float">
            <text:p>184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269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7-03" calcext:value-type="date">
            <text:p>Чт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formula="of:=[.L43]" office:value-type="string" office:string-value="РСДБ сеанс" calcext:value-type="string">
            <text:p>РСДБ сеанс</text:p>
          </table:table-cell>
          <table:table-cell table:style-name="ce209" table:formula="of:=1+[.B52]-[.B43]-[.D47]" office:value-type="float" office:value="0.958333333333333" calcext:value-type="float">
            <text:p>0,958</text:p>
          </table:table-cell>
          <table:table-cell table:style-name="ce224"/>
          <table:table-cell table:style-name="ce231" table:formula="of:=[.O43]" office:value-type="string" office:string-value="IVS" calcext:value-type="string">
            <text:p>IVS</text:p>
          </table:table-cell>
          <table:table-cell table:style-name="ce235"/>
          <table:table-cell table:style-name="ce242" table:number-columns-repeated="2"/>
          <table:table-cell table:style-name="ce258"/>
          <table:table-cell table:style-name="ce270" table:formula="of:=[.B4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K52]-[.K43]-[.M47]" office:value-type="float" office:value="0.958333333333333" calcext:value-type="float">
            <text:p>0,958</text:p>
          </table:table-cell>
          <table:table-cell table:style-name="ce233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4" calcext:value-type="float">
            <text:p>1214</text:p>
          </table:table-cell>
          <table:table-cell table:style-name="ce329"/>
          <table:table-cell table:style-name="ce316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88" table:formula="of:=[.L43]" office:value-type="string" office:string-value="РСДБ сеанс" calcext:value-type="string">
            <text:p>РСДБ сеанс</text:p>
          </table:table-cell>
          <table:table-cell table:style-name="ce209" table:formula="of:=1+[.T52]-[.T43]-[.V4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O43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13" table:formula="of:=[.AC41]" office:value-type="date" office:date-value="2025-07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84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293"/>
          <table:table-cell table:style-name="ce259" table:number-columns-repeated="4"/>
          <table:table-cell table:style-name="ce284" table:number-columns-repeated="3"/>
          <table:table-cell table:style-name="ce284" office:value-type="string" calcext:value-type="string">
            <text:p>+ HbKeNsYgHtWzWwFt<text:span text:style-name="T39">.</text:span></text:p>
          </table:table-cell>
          <table:table-cell table:style-name="ce372" table:number-columns-repeated="4"/>
          <table:table-cell table:style-name="ce319"/>
          <table:table-cell table:style-name="ce340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7-04" calcext:value-type="date" table:number-columns-spanned="1" table:number-rows-spanned="2">
            <text:p>04</text:p>
          </table:table-cell>
          <table:table-cell table:style-name="ce161"/>
          <table:table-cell table:style-name="ce190"/>
          <table:table-cell table:style-name="ce211" table:number-columns-repeated="7"/>
          <table:table-cell table:style-name="ce272"/>
          <table:table-cell table:style-name="ce285"/>
          <table:table-cell table:style-name="ce190"/>
          <table:table-cell table:style-name="ce302"/>
          <table:table-cell table:style-name="ce314" table:number-columns-repeated="4"/>
          <table:table-cell table:style-name="ce190" table:number-columns-repeated="4"/>
          <table:table-cell table:style-name="ce211" table:number-columns-repeated="5"/>
          <table:table-cell table:style-name="ce341"/>
          <table:table-cell table:style-name="ce15" table:formula="of:=[.A45]" office:value-type="date" office:date-value="2025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31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5"/>
          <table:table-cell table:style-name="ce354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6" table:number-columns-repeated="5"/>
          <table:table-cell table:style-name="ce342" office:value-type="string" calcext:value-type="string">
            <text:p>Иванов Д. В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07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964" calcext:value-type="float">
            <text:p>4964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07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2"/>
          <table:table-cell table:style-name="ce212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 table:number-columns-repeated="2"/>
          <table:table-cell table:style-name="ce355"/>
          <table:table-cell table:style-name="ce192"/>
          <table:table-cell table:style-name="ce212" table:number-columns-repeated="6"/>
          <table:table-cell table:style-name="ce34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3"/>
          <table:table-cell table:style-name="ce193"/>
          <table:table-cell table:style-name="ce213" table:number-columns-repeated="7"/>
          <table:table-cell table:style-name="ce275"/>
          <table:table-cell table:style-name="ce193"/>
          <table:table-cell table:style-name="ce19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3"/>
          <table:table-cell table:style-name="ce317" table:number-columns-repeated="5"/>
          <table:table-cell table:style-name="ce356"/>
          <table:table-cell table:style-name="ce193"/>
          <table:table-cell table:style-name="ce193" office:value-type="string" calcext:value-type="string">
            <text:p><text:span text:style-name="T14">+ HbKeNsYgHtWzWwFt</text:span><text:span text:style-name="T40">.</text:span></text:p>
          </table:table-cell>
          <table:table-cell table:style-name="ce213" table:number-columns-repeated="5"/>
          <table:table-cell table:style-name="ce344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213" table:number-columns-repeated="7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193"/>
          <table:table-cell table:style-name="ce356"/>
          <table:table-cell table:style-name="ce193" table:number-columns-repeated="2"/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5" office:value-type="time" office:time-value="PT18H30M00S" calcext:value-type="time">
            <text:p>18:30</text:p>
          </table:table-cell>
          <table:table-cell table:style-name="ce194"/>
          <table:table-cell table:style-name="ce196" table:number-columns-repeated="6"/>
          <table:table-cell table:style-name="ce260"/>
          <table:table-cell table:style-name="ce276" table:formula="of:=[.B52]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226"/>
          <table:table-cell table:style-name="ce315" table:number-columns-repeated="3"/>
          <table:table-cell table:style-name="ce196" table:number-columns-repeated="2"/>
          <table:table-cell table:style-name="ce276" table:formula="of:=[.K52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196" table:number-columns-repeated="5"/>
          <table:table-cell table:style-name="ce342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54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5-07-05" calcext:value-type="date" table:number-columns-spanned="1" table:number-rows-spanned="2">
            <text:p>05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55]-[.B54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54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55]-[.K54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office:value-type="float" office:value="100" calcext:value-type="float">
            <text:p>100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54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55]-[.T54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1" table:formula="of:=[.A54]" office:value-type="date" office:date-value="2025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55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55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5-07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965" calcext:value-type="float">
            <text:p>4965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5-07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60]-[.B58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57" table:formula="of:=[.K61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61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73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5-07-06" calcext:value-type="date" table:number-columns-spanned="1" table:number-rows-spanned="2">
            <text:p>06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62]-[.B61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61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62]-[.K61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54]+1" office:value-type="float" office:value="101" calcext:value-type="float">
            <text:p>101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61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62]-[.T61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5" table:formula="of:=[.A61]" office:value-type="date" office:date-value="2025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62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62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7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966" calcext:value-type="float">
            <text:p>4966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7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67]-[.B65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7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/>
          <table:table-cell table:style-name="ce11" table:formula="of:=[.A68]" office:value-type="date" office:date-value="2025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74"/>
          <table:table-cell table:style-name="ce438" office:value-type="string" calcext:value-type="string">
            <text:p>измерение помех в ПЧ трак.</text:p>
          </table:table-cell>
          <table:table-cell table:style-name="ce78" table:number-columns-repeated="3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7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67" calcext:value-type="float">
            <text:p>4967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7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3">R</text:span>/<text:span text:style-name="T37">S</text:span><text:span text:style-name="T38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8"/>
          <table:table-cell table:style-name="ce499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 table:number-rows-repeated="2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5 и 4.3.9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7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968" calcext:value-type="float">
            <text:p>4968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07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8 и 4.3.9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7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969" calcext:value-type="float">
            <text:p>4969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7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7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8 и 4.3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4]-[.M95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7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970" calcext:value-type="float">
            <text:p>4970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7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100]-TIME(8;0;0)" office:value-type="time" office:time-value="PT10H30M00S" calcext:value-type="time">
            <text:p>10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99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100]-[.B99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191" calcext:value-type="float">
            <text:p>191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109]-[.B100]-[.D104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5" calcext:value-type="float">
            <text:p>1215</text:p>
          </table:table-cell>
          <table:table-cell table:style-name="ce242"/>
          <table:table-cell table:style-name="ce258"/>
          <table:table-cell table:style-name="ce270" table:formula="of:=[.B100]" office:value-type="time" office:time-value="PT18H30M00S" calcext:value-type="time">
            <text:p>18:30</text:p>
          </table:table-cell>
          <table:table-cell table:style-name="ce188" table:formula="of:=[.C100]" office:value-type="string" office:string-value="РСДБ сеанс" calcext:value-type="string">
            <text:p>РСДБ сеанс</text:p>
          </table:table-cell>
          <table:table-cell table:style-name="ce209" table:formula="of:=1+[.K109]-[.K100]-[.M104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10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7-11" calcext:value-type="date" table:number-columns-spanned="1" table:number-rows-spanned="2">
            <text:p>11</text:p>
          </table:table-cell>
          <table:table-cell table:style-name="ce164"/>
          <table:table-cell table:style-name="ce193"/>
          <table:table-cell table:style-name="ce215" office:value-type="string" calcext:value-type="string">
            <text:p>+ HbKeKkNnYgHtWzMaUr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5-07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971" calcext:value-type="float">
            <text:p>4971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07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109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157" table:formula="of:=[.T111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5-07-12" calcext:value-type="date" table:number-columns-spanned="1" table:number-rows-spanned="2">
            <text:p>12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12]-[.B111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18]" office:value-type="float" office:value="102" calcext:value-type="float">
            <text:p>102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12]-[.K111]+[.M120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office:value-type="float" office:value="98" calcext:value-type="float">
            <text:p>98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111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112]-[.T111]+[.V120]" office:value-type="float" office:value="0.75" calcext:value-type="float">
            <text:p>0,750</text:p>
          </table:table-cell>
          <table:table-cell table:style-name="ce305"/>
          <table:table-cell table:style-name="ce374" table:formula="of:=[.O111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5" table:formula="of:=[.A111]" office:value-type="date" office:date-value="2025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12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1]" office:value-type="date" office:date-value="2025-07-1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4972" calcext:value-type="float">
            <text:p>4972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1]" office:value-type="date" office:date-value="2025-07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1]" office:value-type="date" office:date-value="2025-07-12" calcext:value-type="date" table:number-columns-spanned="1" table:number-rows-spanned="2">
            <text:p>12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21]-[.B118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office:value-type="float" office:value="102" calcext:value-type="float">
            <text:p>102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118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118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5" table:formula="of:=[.A118]" office:value-type="date" office:date-value="2025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119]" office:value-type="time" office:time-value="PT12H30M00S" calcext:value-type="time">
            <text:p>12:30</text:p>
          </table:table-cell>
          <table:table-cell table:style-name="ce366" table:formula="of:=[.L119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7-12" calcext:value-type="date">
            <text:p>Сб</text:p>
          </table:table-cell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121]-[.K119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121]-[.T119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17" table:formula="of:=[.AC118]" office:value-type="date" office:date-value="2025-07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121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1]+1" office:value-type="date" office:date-value="2025-07-13" calcext:value-type="date" table:number-columns-spanned="1" table:number-rows-spanned="2">
            <text:p>13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23]-[.B122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26]" office:value-type="float" office:value="103" calcext:value-type="float">
            <text:p>103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23]-[.K122]+[.M128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111]+1" office:value-type="float" office:value="99" calcext:value-type="float">
            <text:p>99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122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123]-[.T122]+[.V128]" office:value-type="float" office:value="0.75" calcext:value-type="float">
            <text:p>0,750</text:p>
          </table:table-cell>
          <table:table-cell table:style-name="ce305"/>
          <table:table-cell table:style-name="ce374" table:formula="of:=[.O122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1" table:formula="of:=[.A122]" office:value-type="date" office:date-value="2025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23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7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973" calcext:value-type="float">
            <text:p>4973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7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29]-[.B126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118]+1" office:value-type="float" office:value="103" calcext:value-type="float">
            <text:p>103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126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126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127]" office:value-type="time" office:time-value="PT12H30M00S" calcext:value-type="time">
            <text:p>12:30</text:p>
          </table:table-cell>
          <table:table-cell table:style-name="ce366" table:formula="of:=[.L127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129]-[.K127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129]-[.T127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129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30]-[.V132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130]" office:value-type="date" office:date-value="2025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4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7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B133]-[.B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74" calcext:value-type="float">
            <text:p>4974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7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8]-[.T137]-[.V139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1]-[.B1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М опоры по п. 4.3.9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8]-[.M139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7]" office:value-type="date" office:date-value="2025-07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4975" calcext:value-type="float">
            <text:p>4975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5-07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7]+1" office:value-type="date" office:date-value="2025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5]-[.T144]-[.V146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144]" office:value-type="date" office:date-value="2025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8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5]-[.M146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4]" office:value-type="date" office:date-value="2025-07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B147]-[.B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976" calcext:value-type="float">
            <text:p>4976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4]" office:value-type="date" office:date-value="2025-07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150]-TIME(8;0;0)" office:value-type="time" office:time-value="PT10H00M00S" calcext:value-type="time">
            <text:p>10:0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91"/>
          <table:table-cell table:style-name="ce291" table:number-columns-repeated="4"/>
          <table:table-cell table:style-name="ce43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150]-TIME(4;0;0)" office:value-type="time" office:time-value="PT14H00M00S" calcext:value-type="time">
            <text:p>14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00M00S" calcext:value-type="time">
            <text:p>18:00</text:p>
          </table:table-cell>
          <table:table-cell table:style-name="ce188" table:formula="of:=[.L150]" office:value-type="string" office:string-value="РСДБ сеанс" calcext:value-type="string">
            <text:p>РСДБ сеанс</text:p>
          </table:table-cell>
          <table:table-cell table:style-name="ce209" table:formula="of:=1+[.B162]-[.B150]-[.D157]" office:value-type="float" office:value="0.958333333333333" calcext:value-type="float">
            <text:p>0,958</text:p>
          </table:table-cell>
          <table:table-cell table:style-name="ce224"/>
          <table:table-cell table:style-name="ce231" table:formula="of:=[.O150]" office:value-type="string" office:string-value="IVS" calcext:value-type="string">
            <text:p>IVS</text:p>
          </table:table-cell>
          <table:table-cell table:style-name="ce235"/>
          <table:table-cell table:style-name="ce242" table:number-columns-repeated="2"/>
          <table:table-cell table:style-name="ce258"/>
          <table:table-cell table:style-name="ce270" table:formula="of:=[.B150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K162]-[.K150]-[.M157]" office:value-type="float" office:value="0.958333333333333" calcext:value-type="float">
            <text:p>0,958</text:p>
          </table:table-cell>
          <table:table-cell table:style-name="ce233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CRF</text:p>
          </table:table-cell>
          <table:table-cell table:style-name="ce242" office:value-type="float" office:value="149" calcext:value-type="float">
            <text:p>149</text:p>
          </table:table-cell>
          <table:table-cell table:style-name="ce329"/>
          <table:table-cell table:style-name="ce316"/>
          <table:table-cell table:style-name="ce270" table:formula="of:=[.K150]" office:value-type="time" office:time-value="PT18H00M00S" calcext:value-type="time">
            <text:p>18:00</text:p>
          </table:table-cell>
          <table:table-cell table:style-name="ce188" table:formula="of:=[.L150]" office:value-type="string" office:string-value="РСДБ сеанс" calcext:value-type="string">
            <text:p>РСДБ сеанс</text:p>
          </table:table-cell>
          <table:table-cell table:style-name="ce209" table:formula="of:=1+[.T162]-[.T150]-[.V15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O15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84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293"/>
          <table:table-cell table:style-name="ce259" table:number-columns-repeated="4"/>
          <table:table-cell table:style-name="ce284" table:number-columns-repeated="3"/>
          <table:table-cell table:style-name="ce284" office:value-type="string" calcext:value-type="string">
            <text:p>+ HhKmMa<text:span text:style-name="T39">.</text:span></text:p>
          </table:table-cell>
          <table:table-cell table:style-name="ce372" table:number-columns-repeated="4"/>
          <table:table-cell table:style-name="ce319"/>
          <table:table-cell table:style-name="ce340"/>
          <table:table-cell table:style-name="ce31"/>
          <table:table-cell table:number-columns-repeated="16355"/>
        </table:table-row>
        <table:table-row table:style-name="ro2">
          <table:table-cell table:style-name="ce11" table:formula="of:=[.A146]+1" office:value-type="date" office:date-value="2025-07-17" calcext:value-type="date" table:number-columns-spanned="1" table:number-rows-spanned="2">
            <text:p>17</text:p>
          </table:table-cell>
          <table:table-cell table:style-name="ce161"/>
          <table:table-cell table:style-name="ce190"/>
          <table:table-cell table:style-name="ce211" table:number-columns-repeated="7"/>
          <table:table-cell table:style-name="ce272"/>
          <table:table-cell table:style-name="ce285"/>
          <table:table-cell table:style-name="ce190"/>
          <table:table-cell table:style-name="ce302"/>
          <table:table-cell table:style-name="ce314" table:number-columns-repeated="4"/>
          <table:table-cell table:style-name="ce190" table:number-columns-repeated="4"/>
          <table:table-cell table:style-name="ce211" table:number-columns-repeated="5"/>
          <table:table-cell table:style-name="ce341"/>
          <table:table-cell table:style-name="ce11" table:formula="of:=[.A152]" office:value-type="date" office:date-value="2025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5"/>
          <table:table-cell table:style-name="ce354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6" table:number-columns-repeated="5"/>
          <table:table-cell table:style-name="ce342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7-17" calcext:value-type="date" table:number-columns-spanned="1" table:number-rows-spanned="2">
            <text:p>1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B158]-[.B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4977" calcext:value-type="float">
            <text:p>4977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7-17" calcext:value-type="date">
            <text:p>Чт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2"/>
          <table:table-cell table:style-name="ce212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 table:number-columns-repeated="2"/>
          <table:table-cell table:style-name="ce355"/>
          <table:table-cell table:style-name="ce192"/>
          <table:table-cell table:style-name="ce212" table:number-columns-repeated="6"/>
          <table:table-cell table:style-name="ce343"/>
          <table:table-cell table:style-name="ce13" table:formula="of:=[.AC157]" office:value-type="date" office:date-value="2025-07-17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/>
          <table:table-cell table:style-name="ce213" table:number-columns-repeated="7"/>
          <table:table-cell table:style-name="ce275"/>
          <table:table-cell table:style-name="ce193"/>
          <table:table-cell table:style-name="ce19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303"/>
          <table:table-cell table:style-name="ce317" table:number-columns-repeated="5"/>
          <table:table-cell table:style-name="ce356"/>
          <table:table-cell table:style-name="ce193"/>
          <table:table-cell table:style-name="ce193" office:value-type="string" calcext:value-type="string">
            <text:p>+ HhKmMa<text:span text:style-name="T39">.</text:span></text:p>
          </table:table-cell>
          <table:table-cell table:style-name="ce213" table:number-columns-repeated="5"/>
          <table:table-cell table:style-name="ce34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213" table:number-columns-repeated="7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193"/>
          <table:table-cell table:style-name="ce356"/>
          <table:table-cell table:style-name="ce193" table:number-columns-repeated="2"/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 office:value-type="time" office:time-value="PT18H00M00S" calcext:value-type="time">
            <text:p>18:00</text:p>
          </table:table-cell>
          <table:table-cell table:style-name="ce194"/>
          <table:table-cell table:style-name="ce196" table:number-columns-repeated="6"/>
          <table:table-cell table:style-name="ce260"/>
          <table:table-cell table:style-name="ce276" table:formula="of:=[.B162]" office:value-type="time" office:time-value="PT18H00M00S" calcext:value-type="time">
            <text:p>18:00</text:p>
          </table:table-cell>
          <table:table-cell table:style-name="ce196"/>
          <table:table-cell table:style-name="ce194"/>
          <table:table-cell table:style-name="ce226"/>
          <table:table-cell table:style-name="ce315" table:number-columns-repeated="3"/>
          <table:table-cell table:style-name="ce196" table:number-columns-repeated="2"/>
          <table:table-cell table:style-name="ce276" table:formula="of:=[.K162]" office:value-type="time" office:time-value="PT18H00M00S" calcext:value-type="time">
            <text:p>18:00</text:p>
          </table:table-cell>
          <table:table-cell table:style-name="ce194" table:number-columns-repeated="2"/>
          <table:table-cell table:style-name="ce196" table:number-columns-repeated="5"/>
          <table:table-cell table:style-name="ce342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7" table:formula="of:=[.B165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  C</text:span><text:span text:style-name="T10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05"/>
          <table:table-cell table:style-name="ce46" table:number-columns-repeated="7"/>
          <table:table-cell table:style-name="ce122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T172]-[.T163]-[.V167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6" calcext:value-type="float">
            <text:p>1216</text:p>
          </table:table-cell>
          <table:table-cell table:style-name="ce242"/>
          <table:table-cell table:style-name="ce339" office:value-type="string" calcext:value-type="string">
            <text:p>v.06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189"/>
          <table:table-cell table:style-name="ce210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340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7-18" calcext:value-type="date" table:number-columns-spanned="1" table:number-rows-spanned="2">
            <text:p>1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66]-[.B165]+[.D170]" office:value-type="float" office:value="0.916666666666667" calcext:value-type="float">
            <text:p>0,917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64"/>
          <table:table-cell table:style-name="ce193"/>
          <table:table-cell table:style-name="ce193" office:value-type="string" calcext:value-type="string">
            <text:p>+ HbKkNnYgHtWzMaFt</text:p>
          </table:table-cell>
          <table:table-cell table:style-name="ce213" table:number-columns-repeated="5"/>
          <table:table-cell table:style-name="ce341"/>
          <table:table-cell table:style-name="ce15" table:formula="of:=[.A165]" office:value-type="date" office:date-value="2025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4"/>
          <table:table-cell table:style-name="ce34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5]" office:value-type="date" office:date-value="2025-07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4978" calcext:value-type="float">
            <text:p>497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07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AGN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34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296" table:formula="of:=[.B172]-[.B169]" office:value-type="float" office:value="0.645833333333333" calcext:value-type="float">
            <text:p>0,646</text:p>
          </table:table-cell>
          <table:table-cell table:style-name="ce306" table:number-columns-repeated="5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163"/>
          <table:table-cell table:style-name="ce193" table:number-columns-repeated="2"/>
          <table:table-cell table:style-name="ce213" table:number-columns-repeated="5"/>
          <table:table-cell table:style-name="ce34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373" office:value-type="string" calcext:value-type="string">
            <text:p><text:span text:style-name="T21">C</text:span><text:span text:style-name="T22">LCP</text:span><text:span text:style-name="T23">, Холод</text:span><text:span text:style-name="T24">.</text:span></text:p>
          </table:table-cell>
          <table:table-cell table:style-name="ce306" table:number-columns-repeated="5"/>
          <table:table-cell table:style-name="ce448"/>
          <table:table-cell table:style-name="Default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57" table:formula="of:=[.B173]-TIME(4;0;0)" office:value-type="time" office:time-value="-PT01H30M00S" calcext:value-type="time">
            <text:p>22:30</text:p>
          </table:table-cell>
          <table:table-cell table:style-name="ce183" office:value-type="string" calcext:value-type="string" table:number-columns-spanned="6" table:number-rows-spanned="1">
            <text:p><text:span text:style-name="T25">Охлаждение</text:span><text:span text:style-name="T26"> </text:span><text:span text:style-name="T27">S</text:span><text:span text:style-name="T28">RCP</text:span><text:span text:style-name="T29">/X</text:span><text:span text:style-name="T30">RCP</text:span></text:p>
          </table:table-cell>
          <table:covered-table-cell table:style-name="ce369"/>
          <table:covered-table-cell table:number-columns-repeated="3" table:style-name="ce396"/>
          <table:covered-table-cell table:style-name="ce423"/>
          <table:table-cell table:style-name="ce431"/>
          <table:table-cell table:style-name="ce157" table:formula="of:=[.K173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62" office:value-type="time" office:time-value="PT18H30M00S" calcext:value-type="time">
            <text:p>18:30</text:p>
          </table:table-cell>
          <table:table-cell table:style-name="ce157" table:formula="of:=[.T173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6" table:number-rows-spanned="1">
            <text:p><text:span text:style-name="T25">Охлаждение</text:span><text:span text:style-name="T26"> C</text:span><text:span text:style-name="T41">LCP</text:span></text:p>
          </table:table-cell>
          <table:covered-table-cell table:style-name="ce369"/>
          <table:covered-table-cell table:number-columns-repeated="3" table:style-name="ce396"/>
          <table:covered-table-cell table:style-name="ce423"/>
          <table:table-cell table:style-name="ce342"/>
          <table:table-cell table:style-name="ce31"/>
          <table:table-cell table:number-columns-repeated="16355"/>
        </table:table-row>
        <table:table-row table:style-name="ro2">
          <table:table-cell table:style-name="ce11" table:formula="of:=[.A167]+1" office:value-type="date" office:date-value="2025-07-19" calcext:value-type="date" table:number-columns-spanned="1" table:number-rows-spanned="2">
            <text:p>19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74]-[.B173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173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74]-[.K173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26]+1" office:value-type="float" office:value="104" calcext:value-type="float">
            <text:p>104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173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174]-[.T173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1" table:formula="of:=[.A173]" office:value-type="date" office:date-value="2025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174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74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7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79" calcext:value-type="float">
            <text:p>497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7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79]-[.B177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2"/>
          <table:table-cell table:style-name="Default" table:number-columns-repeated="3"/>
          <table:table-cell table:style-name="ce33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2">C</text:span><text:span text:style-name="T18">L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157" table:formula="of:=[.K180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180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15" table:formula="of:=[.A173]+1" office:value-type="date" office:date-value="2025-07-20" calcext:value-type="date" table:number-columns-spanned="1" table:number-rows-spanned="2">
            <text:p>20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81]-[.B180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180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81]-[.K180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73]+1" office:value-type="float" office:value="105" calcext:value-type="float">
            <text:p>105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180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181]-[.T180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5" table:formula="of:=[.A180]" office:value-type="date" office:date-value="2025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181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81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5-07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80" calcext:value-type="float">
            <text:p>4980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5-07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86]-[.B184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2"/>
          <table:table-cell table:style-name="Default" table:number-columns-repeated="3"/>
          <table:table-cell table:style-name="ce33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2">C</text:span><text:span text:style-name="T18">L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5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8]-[.T187]-[.V189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7 и 4.3 Плана*.</text:p>
          </table:table-cell>
          <table:table-cell table:style-name="ce78" table:number-columns-repeated="3"/>
          <table:table-cell table:style-name="ce97"/>
          <table:table-cell table:style-name="ce11" table:formula="of:=[.A187]" office:value-type="date" office:date-value="2025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88]-[.M1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7]" office:value-type="date" office:date-value="2025-07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981" calcext:value-type="float">
            <text:p>4981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7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7]" office:value-type="date" office:date-value="2025-07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5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96]" office:value-type="date" office:date-value="2025-07-21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96]" office:value-type="date" office:date-value="2025-07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7]+1" office:value-type="date" office:date-value="2025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0]-[.T199]-[.V20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2, 4.2.4-4.2.5; </text:p>
          </table:table-cell>
          <table:table-cell table:style-name="ce78" table:number-columns-repeated="3"/>
          <table:table-cell table:style-name="ce97"/>
          <table:table-cell table:style-name="ce15" table:formula="of:=[.A199]" office:value-type="date" office:date-value="2025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3]-[.B2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3]-[.K200]-[.M2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9]" office:value-type="date" office:date-value="2025-07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4982" calcext:value-type="float">
            <text:p>4982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5-07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99]+1" office:value-type="date" office:date-value="2025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7]-[.T206]-[.V20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1" table:formula="of:=[.A206]" office:value-type="date" office:date-value="2025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0]-[.B2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6]" office:value-type="date" office:date-value="2025-07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B209]-[.B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983" calcext:value-type="float">
            <text:p>4983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5-07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6]+1" office:value-type="date" office:date-value="2025-07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4]-[.T213]-[.V21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213]" office:value-type="date" office:date-value="2025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7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4]-[.M21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3]" office:value-type="date" office:date-value="2025-07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B216]-[.B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984" calcext:value-type="float">
            <text:p>4984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3]" office:value-type="date" office:date-value="2025-07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220]-TIME(8;0;0)" office:value-type="time" office:time-value="PT10H30M00S" calcext:value-type="time">
            <text:p>10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219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220]-[.B219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205" calcext:value-type="float">
            <text:p>205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229]-[.B220]-[.D224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7" calcext:value-type="float">
            <text:p>1217</text:p>
          </table:table-cell>
          <table:table-cell table:style-name="ce242"/>
          <table:table-cell table:style-name="ce258"/>
          <table:table-cell table:style-name="ce270" table:formula="of:=[.B220]" office:value-type="time" office:time-value="PT18H30M00S" calcext:value-type="time">
            <text:p>18:30</text:p>
          </table:table-cell>
          <table:table-cell table:style-name="ce188" table:formula="of:=[.C220]" office:value-type="string" office:string-value="РСДБ сеанс" calcext:value-type="string">
            <text:p>РСДБ сеанс</text:p>
          </table:table-cell>
          <table:table-cell table:style-name="ce209" table:formula="of:=1+[.K229]-[.K220]-[.M224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22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3]+1" office:value-type="date" office:date-value="2025-07-25" calcext:value-type="date" table:number-columns-spanned="1" table:number-rows-spanned="2">
            <text:p>25</text:p>
          </table:table-cell>
          <table:table-cell table:style-name="ce164"/>
          <table:table-cell table:style-name="ce193"/>
          <table:table-cell table:style-name="ce190" office:value-type="string" calcext:value-type="string">
            <text:p>+ HbKeKkNnYgHtWzWwFt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2, 4.2.4-4.2.5; 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5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5-07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985" calcext:value-type="float">
            <text:p>4985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5-07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229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157" table:formula="of:=[.T235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2]+1" office:value-type="date" office:date-value="2025-07-26" calcext:value-type="date" table:number-columns-spanned="1" table:number-rows-spanned="2">
            <text:p>26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236]-[.B235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239]" office:value-type="float" office:value="106" calcext:value-type="float">
            <text:p>106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236]-[.K235]+[.M241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122]+1" office:value-type="float" office:value="100" calcext:value-type="float">
            <text:p>100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235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236]-[.T235]+[.V241]" office:value-type="float" office:value="0.75" calcext:value-type="float">
            <text:p>0,750</text:p>
          </table:table-cell>
          <table:table-cell table:style-name="ce305"/>
          <table:table-cell table:style-name="ce374" table:formula="of:=[.O235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5" table:formula="of:=[.A235]" office:value-type="date" office:date-value="2025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236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7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986" calcext:value-type="float">
            <text:p>498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7-26" calcext:value-type="date">
            <text:p>Сб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42]-[.B239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180]+1" office:value-type="float" office:value="106" calcext:value-type="float">
            <text:p>106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239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239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240]" office:value-type="time" office:time-value="PT12H30M00S" calcext:value-type="time">
            <text:p>12:30</text:p>
          </table:table-cell>
          <table:table-cell table:style-name="ce366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242]-[.K240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242]-[.T240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18"/>
          <table:table-cell table:number-columns-repeated="16355"/>
        </table:table-row>
        <table:table-row table:style-name="ro2">
          <table:table-cell table:style-name="ce1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242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7-27" calcext:value-type="date" table:number-columns-spanned="1" table:number-rows-spanned="2">
            <text:p>27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244]-[.B243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247]" office:value-type="float" office:value="107" calcext:value-type="float">
            <text:p>107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244]-[.K243]+[.M249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235]+1" office:value-type="float" office:value="101" calcext:value-type="float">
            <text:p>101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243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244]-[.T243]+[.V249]" office:value-type="float" office:value="0.75" calcext:value-type="float">
            <text:p>0,750</text:p>
          </table:table-cell>
          <table:table-cell table:style-name="ce305"/>
          <table:table-cell table:style-name="ce374" table:formula="of:=[.O243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1" table:formula="of:=[.A243]" office:value-type="date" office:date-value="2025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244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3]" office:value-type="date" office:date-value="2025-07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87" calcext:value-type="float">
            <text:p>4987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07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50]-[.B247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239]+1" office:value-type="float" office:value="107" calcext:value-type="float">
            <text:p>107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247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247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248]" office:value-type="time" office:time-value="PT12H30M00S" calcext:value-type="time">
            <text:p>12:30</text:p>
          </table:table-cell>
          <table:table-cell table:style-name="ce366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250]-[.K248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250]-[.T248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250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43]+1" office:value-type="date" office:date-value="2025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/конструкции каркаса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5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несущего 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5-07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988" calcext:value-type="float">
            <text:p>4988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07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 table:formula="of:=[.B258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K</text:span><text:span text:style-name="T12">RCP+LCP</text:span></text:p>
          </table:table-cell>
          <table:covered-table-cell table:number-columns-repeated="6" table:style-name="ce291"/>
          <table:covered-table-cell table:style-name="ce4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1]+1" office:value-type="date" office:date-value="2025-07-29" calcext:value-type="date" table:number-columns-spanned="1" table:number-rows-spanned="2">
            <text:p>29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59]-[.B258]+[.D263]" office:value-type="float" office:value="0.913194444444444" calcext:value-type="float">
            <text:p>0,913</text:p>
          </table:table-cell>
          <table:table-cell table:style-name="ce305"/>
          <table:table-cell table:style-name="ce288" office:value-type="string" calcext:value-type="string">
            <text:p>Ru-OH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1" table:formula="of:=[.A258]" office:value-type="date" office:date-value="2025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/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4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2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; м/конструкции каркаса несущего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8]" office:value-type="date" office:date-value="2025-07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989" calcext:value-type="float">
            <text:p>4989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8]" office:value-type="date" office:date-value="2025-07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OH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438" office:value-type="string" calcext:value-type="string">
            <text:p>тележек, ОПУ на наличие трещин</text:p>
          </table:table-cell>
          <table:table-cell table:style-name="ce1" table:number-columns-repeated="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367"/>
          <table:table-cell table:style-name="ce296" table:formula="of:=[.B264]-[.B262]" office:value-type="float" office:value="0.642361111111111" calcext:value-type="float">
            <text:p>0,642</text:p>
          </table:table-cell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46"/>
          <table:table-cell table:style-name="ce438" office:value-type="string" calcext:value-type="string">
            <text:p>по п. 4.2.10 Плана*.</text:p>
          </table:table-cell>
          <table:table-cell table:style-name="ce46" table:number-columns-repeated="6"/>
          <table:table-cell table:style-name="ce499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3H55M00S" calcext:value-type="time">
            <text:p>23:55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8]+1" office:value-type="date" office:date-value="2025-07-30" calcext:value-type="date" table:number-columns-spanned="1" table:number-rows-spanned="2">
            <text:p>30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66]-[.B265]+[.D270]" office:value-type="float" office:value="0.913194444444444" calcext:value-type="float">
            <text:p>0,913</text:p>
          </table:table-cell>
          <table:table-cell table:style-name="ce305"/>
          <table:table-cell table:style-name="ce288" office:value-type="string" calcext:value-type="string">
            <text:p>Ru-OH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" table:formula="of:=[.A265]" office:value-type="date" office:date-value="2025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/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4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6]-[.M2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5]" office:value-type="date" office:date-value="2025-07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4990" calcext:value-type="float">
            <text:p>4990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5]" office:value-type="date" office:date-value="2025-07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OH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296" table:formula="of:=[.B271]-[.B269]" office:value-type="float" office:value="0.642361111111111" calcext:value-type="float">
            <text:p>0,642</text:p>
          </table:table-cell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3H55M00S" calcext:value-type="time">
            <text:p>23:55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265]+1" office:value-type="date" office:date-value="2025-07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/конструкции каркаса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несущего 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5-07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4991" calcext:value-type="float">
            <text:p>4991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07-31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281]-TIME(8;0;0)" office:value-type="time" office:time-value="PT10H30M00S" calcext:value-type="time">
            <text:p>10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1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7" table:formula="of:=[.B281]-TIME(4;0;0)" office:value-type="time" office:time-value="PT14H30M00S" calcext:value-type="time">
            <text:p>14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290]-[.B281]-[.D285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8" calcext:value-type="float">
            <text:p>1218</text:p>
          </table:table-cell>
          <table:table-cell table:style-name="ce242"/>
          <table:table-cell table:style-name="ce258"/>
          <table:table-cell table:style-name="ce270" table:formula="of:=[.B281]" office:value-type="time" office:time-value="PT18H30M00S" calcext:value-type="time">
            <text:p>18:30</text:p>
          </table:table-cell>
          <table:table-cell table:style-name="ce188" table:formula="of:=[.C281]" office:value-type="string" office:string-value="РСДБ сеанс" calcext:value-type="string">
            <text:p>РСДБ сеанс</text:p>
          </table:table-cell>
          <table:table-cell table:style-name="ce209" table:formula="of:=1+[.K290]-[.K281]-[.M285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281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75]+1" office:value-type="date" office:date-value="2025-08-01" calcext:value-type="date" table:number-columns-spanned="1" table:number-rows-spanned="2">
            <text:p>01</text:p>
          </table:table-cell>
          <table:table-cell table:style-name="ce164"/>
          <table:table-cell table:style-name="ce193"/>
          <table:table-cell table:style-name="ce190" office:value-type="string" calcext:value-type="string">
            <text:p>+ HbKeKkNnYgHtWzWwFt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3]-[.V28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5" table:formula="of:=[.A283]" office:value-type="date" office:date-value="2025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3]" office:value-type="date" office:date-value="2025-08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992" calcext:value-type="float">
            <text:p>4992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5-08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290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4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400" office:value-type="string" calcext:value-type="string" table:number-columns-spanned="2" table:number-rows-spanned="1">
            <text:p>Светлое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text:p>Зеленчукская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text:p>Бадары</text:p>
          </table:table-cell>
          <table:covered-table-cell table:style-name="ce40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8"/>
          <table:covered-table-cell table:number-columns-repeated="3" table:style-name="ce229"/>
          <table:covered-table-cell table:number-columns-repeated="2" table:style-name="ce1"/>
          <table:table-cell table:style-name="ce145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45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45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РСДБ сеанс&quot;;[.D18:.D293])" office:value-type="float" office:value="6.25" calcext:value-type="float">
            <text:p>6,3</text:p>
          </table:table-cell>
          <table:table-cell table:style-name="ce250" table:formula="of:=[.H299]/[.$A$297]" office:value-type="percentage" office:value="0.201612903225806" calcext:value-type="percentage">
            <text:p>20%</text:p>
          </table:table-cell>
          <table:table-cell table:style-name="ce245" table:formula="of:=SUMIF([.L18:.L293];&quot;РСДБ сеанс&quot;;[.M18:.M293])" office:value-type="float" office:value="6.125" calcext:value-type="float">
            <text:p>6,1</text:p>
          </table:table-cell>
          <table:table-cell table:style-name="ce250" table:formula="of:=[.J299]/[.A297]" office:value-type="percentage" office:value="0.19758064516129" calcext:value-type="percentage">
            <text:p>20%</text:p>
          </table:table-cell>
          <table:table-cell table:style-name="ce245" table:formula="of:=SUMIF([.U18:.U293];&quot;РСДБ сеанс&quot;;[.V18:.V293])" office:value-type="float" office:value="4.20833333333333" calcext:value-type="float">
            <text:p>4,2</text:p>
          </table:table-cell>
          <table:table-cell table:style-name="ce250" table:formula="of:=[.L299]/[.A297]" office:value-type="percentage" office:value="0.135752688172043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е-РСДБ сеанс&quot;;[.D18:.D293])" office:value-type="float" office:value="0" calcext:value-type="float">
            <text:p>0,0</text:p>
          </table:table-cell>
          <table:table-cell table:style-name="ce250" table:formula="of:=[.H300]/[.$A$297]" office:value-type="percentage" office:value="0" calcext:value-type="percentage">
            <text:p>0%</text:p>
          </table:table-cell>
          <table:table-cell table:style-name="ce245" table:formula="of:=SUMIF([.L18:.L293];&quot;е-РСДБ сеанс&quot;;[.M18:.M293])" office:value-type="float" office:value="0" calcext:value-type="float">
            <text:p>0,0</text:p>
          </table:table-cell>
          <table:table-cell table:style-name="ce250" table:formula="of:=[.J300]/[.A297]" office:value-type="percentage" office:value="0" calcext:value-type="percentage">
            <text:p>0%</text:p>
          </table:table-cell>
          <table:table-cell table:style-name="ce245" table:formula="of:=SUMIF([.U18:.U293];&quot;е-РСДБ сеанс&quot;;[.V18:.V293])" office:value-type="float" office:value="0" calcext:value-type="float">
            <text:p>0,0</text:p>
          </table:table-cell>
          <table:table-cell table:style-name="ce250" table:formula="of:=[.L300]/[.A29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Радиом. сеанс&quot;;[.D18:.D293])" office:value-type="float" office:value="9.55555555555556" calcext:value-type="float">
            <text:p>9,6</text:p>
          </table:table-cell>
          <table:table-cell table:style-name="ce250" table:formula="of:=[.H301]/[.$A$297]" office:value-type="percentage" office:value="0.308243727598567" calcext:value-type="percentage">
            <text:p>31%</text:p>
          </table:table-cell>
          <table:table-cell table:style-name="ce245" table:formula="of:=SUMIF([.L18:.L293];&quot;Радиом. сеанс&quot;;[.M18:.M293])" office:value-type="float" office:value="4.33333333333334" calcext:value-type="float">
            <text:p>4,3</text:p>
          </table:table-cell>
          <table:table-cell table:style-name="ce250" table:formula="of:=[.J301]/[.$A$297]" office:value-type="percentage" office:value="0.139784946236559" calcext:value-type="percentage">
            <text:p>14%</text:p>
          </table:table-cell>
          <table:table-cell table:style-name="ce245" table:formula="of:=SUMIF([.U18:.U293];&quot;Радиом. сеанс&quot;;[.V18:.V293])" office:value-type="float" office:value="4.33333333333334" calcext:value-type="float">
            <text:p>4,3</text:p>
          </table:table-cell>
          <table:table-cell table:style-name="ce250" table:formula="of:=[.L301]/[.$A$297]" office:value-type="percentage" office:value="0.13978494623655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Инж. работы:&quot;;[.D18:.D293])" office:value-type="float" office:value="0" calcext:value-type="float">
            <text:p>0,0</text:p>
          </table:table-cell>
          <table:table-cell table:style-name="ce250" table:formula="of:=[.H302]/[.$A$297]" office:value-type="percentage" office:value="0" calcext:value-type="percentage">
            <text:p>0%</text:p>
          </table:table-cell>
          <table:table-cell table:style-name="ce245" table:formula="of:=SUMIF([.L18:.L293];&quot;Инж. работы:&quot;;[.M18:.M293])" office:value-type="float" office:value="0" calcext:value-type="float">
            <text:p>0,0</text:p>
          </table:table-cell>
          <table:table-cell table:style-name="ce250" table:formula="of:=[.J302]/[.$A$297]" office:value-type="percentage" office:value="0" calcext:value-type="percentage">
            <text:p>0%</text:p>
          </table:table-cell>
          <table:table-cell table:style-name="ce245" table:formula="of:=SUMIF([.U18:.U293];&quot;Инж. работы:&quot;;[.V18:.V293])" office:value-type="float" office:value="0.333333333333333" calcext:value-type="float">
            <text:p>0,3</text:p>
          </table:table-cell>
          <table:table-cell table:style-name="ce250" table:formula="of:=[.L302]/[.$A$297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Профилактика:&quot;;[.D18:.D293])" office:value-type="float" office:value="5.625" calcext:value-type="float">
            <text:p>5,6</text:p>
          </table:table-cell>
          <table:table-cell table:style-name="ce250" table:formula="of:=[.H303]/[.$A$297]" office:value-type="percentage" office:value="0.181451612903226" calcext:value-type="percentage">
            <text:p>18%</text:p>
          </table:table-cell>
          <table:table-cell table:style-name="ce245" table:formula="of:=SUMIF([.L18:.L293];&quot;Профилактика:&quot;;[.M18:.M293])" office:value-type="float" office:value="6.33333333333333" calcext:value-type="float">
            <text:p>6,3</text:p>
          </table:table-cell>
          <table:table-cell table:style-name="ce250" table:formula="of:=[.J303]/[.$A$297]" office:value-type="percentage" office:value="0.204301075268817" calcext:value-type="percentage">
            <text:p>20%</text:p>
          </table:table-cell>
          <table:table-cell table:style-name="ce245" table:formula="of:=SUMIF([.U18:.U293];&quot;Профилактика:&quot;;[.V18:.V293])" office:value-type="float" office:value="6.99999999999999" calcext:value-type="float">
            <text:p>7,0</text:p>
          </table:table-cell>
          <table:table-cell table:style-name="ce250" table:formula="of:=[.L303]/[.$A$297]" office:value-type="percentage" office:value="0.22580645161290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9"/>
          <table:covered-table-cell table:number-columns-repeated="2" table:style-name="ce1"/>
          <table:table-cell table:style-name="ce246" table:formula="of:=[.$A$297]-SUM([.H299];[.H301];[.H302];[.H303];)" office:value-type="float" office:value="9.56944444444444" calcext:value-type="float">
            <text:p>9,6</text:p>
          </table:table-cell>
          <table:table-cell table:style-name="ce250" table:formula="of:=[.H304]/[.$A$297]" office:value-type="percentage" office:value="0.308691756272401" calcext:value-type="percentage">
            <text:p>31%</text:p>
          </table:table-cell>
          <table:table-cell table:style-name="ce246" table:formula="of:=[.$A$297]-SUM([.J299];[.J301];[.J302];[.J303];)" office:value-type="float" office:value="14.2083333333333" calcext:value-type="float">
            <text:p>14,2</text:p>
          </table:table-cell>
          <table:table-cell table:style-name="ce250" table:formula="of:=[.J304]/[.$A$297]" office:value-type="percentage" office:value="0.458333333333333" calcext:value-type="percentage">
            <text:p>46%</text:p>
          </table:table-cell>
          <table:table-cell table:style-name="ce246" table:formula="of:=[.$A$297]-SUM([.L299];[.L301];[.L302];[.L303];)" office:value-type="float" office:value="15.125" calcext:value-type="float">
            <text:p>15,1</text:p>
          </table:table-cell>
          <table:table-cell table:style-name="ce250" table:formula="of:=[.L304]/[.$A$297]" office:value-type="percentage" office:value="0.487903225806452" calcext:value-type="percentage">
            <text:p>49%</text:p>
          </table:table-cell>
          <table:table-cell table:style-name="ce1"/>
          <table:table-cell table:style-name="ce468" table:number-columns-repeated="4"/>
          <table:table-cell table:style-name="ce500"/>
          <table:table-cell table:style-name="ce511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1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51" table:number-columns-repeated="23"/>
          <table:table-cell table:number-columns-repeated="16358"/>
        </table:table-row>
        <table:table-row table:style-name="ro1">
          <table:table-cell/>
          <table:table-cell table:style-name="ce15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00"/>
          <table:table-cell table:style-name="ce151" office:value-type="string" calcext:value-type="string" table:number-columns-spanned="14" table:number-rows-spanned="1">
            <text:p>Изменения</text:p>
          </table:table-cell>
          <table:covered-table-cell table:style-name="ce151"/>
          <table:covered-table-cell table:number-columns-repeated="7" table:style-name="ce200"/>
          <table:covered-table-cell table:number-columns-repeated="5" table:style-name="ce308"/>
          <table:table-cell table:style-name="ce500"/>
          <table:table-cell table:style-name="ce511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01" office:value-type="string" calcext:value-type="string">
            <text:p>0630</text:p>
          </table:table-cell>
          <table:table-cell table:style-name="ce218"/>
          <table:table-cell table:style-name="ce227" office:value-type="string" calcext:value-type="string">
            <text:p>Исходная версия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00"/>
          <table:table-cell table:style-name="ce511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01" office:value-type="string" calcext:value-type="string">
            <text:p>0707</text:p>
          </table:table-cell>
          <table:table-cell table:style-name="ce218"/>
          <table:table-cell table:style-name="ce227" office:value-type="string" calcext:value-type="string">
            <text:p>SvZcBd : Замена коррелятора BONN на WASH в сеансах IVS R4-1214 и -1215 от 3 и 10 июля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00"/>
          <table:table-cell table:style-name="ce511" table:number-columns-repeated="5"/>
          <table:table-cell table:number-columns-repeated="16360"/>
        </table:table-row>
        <table:table-row table:style-name="ro1" table:number-rows-repeated="2">
          <table:table-cell table:style-name="ce5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468"/>
          <table:covered-table-cell table:style-name="ce500"/>
          <table:covered-table-cell table:number-columns-repeated="5" table:style-name="ce51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0"/>
          <table:covered-table-cell table:number-columns-repeated="5" table:style-name="ce51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11"/>
          <table:covered-table-cell table:style-name="ce500"/>
          <table:covered-table-cell table:number-columns-repeated="5" table:style-name="ce51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468" table:number-columns-repeated="5"/>
          <table:table-cell table:style-name="ce500"/>
          <table:table-cell table:style-name="ce511" table:number-columns-repeated="5"/>
          <table:table-cell table:number-columns-repeated="16360"/>
        </table:table-row>
        <table:table-row table:style-name="ro1" table:number-rows-repeated="10482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18:43:58.55083551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7-07T18:44:21.777787603</dc:date>
    <meta:editing-duration>P4DT20H12M16S</meta:editing-duration>
    <meta:editing-cycles>2087</meta:editing-cycles>
    <meta:generator>LibreOffice/24.8.5.2$Linux_X86_64 LibreOffice_project/480$Build-2</meta:generator>
    <meta:printed-by>Файлы PDF</meta:printed-by>
    <meta:print-date>2025-06-30T14:33:35.666450217</meta:print-date>
    <meta:document-statistic meta:table-count="1" meta:cell-count="1872" meta:object-count="1"/>
  </office:meta>
</office:document-meta>
</file>