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85cm" fo:break-before="auto" style:use-optimal-row-height="true"/>
    </style:style>
    <style:style style:name="ro9" style:family="table-row">
      <style:table-row-properties style:row-height="0.455cm" fo:break-before="auto" style:use-optimal-row-height="true"/>
    </style:style>
    <style:style style:name="ro10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32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1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8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8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9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4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9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fo:color="#ff0000" style:font-name="PT Astra Serif" fo:font-weight="bold" style:font-name-asian="WenQuanYi Zen Hei" style:font-weight-asian="bold" style:font-name-complex="Lohit Hindi" style:font-weight-complex="bold"/>
    </style:style>
    <style:style style:name="ce21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23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2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5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2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7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3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00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2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ff0000" style:font-name="PT Astra Serif" fo:font-size="8pt" fo:font-weight="bold" style:font-name-asian="WenQuanYi Zen Hei" style:font-size-asian="8pt" style:language-asian="en" style:country-asian="US" style:font-weight-asian="bold" style:font-name-complex="Lohit Hindi" style:font-size-complex="8pt" style:language-complex="en" style:country-complex="US" style:font-weight-complex="bold"/>
    </style:style>
    <style:style style:name="ce25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000000" style:font-name="PT Astra Serif" fo:font-size="8pt" fo:font-weight="normal" style:font-name-asian="WenQuanYi Zen Hei" style:font-size-asian="8pt" style:language-asian="en" style:country-asian="US" style:font-weight-asian="normal" style:font-name-complex="Lohit Hindi" style:font-size-complex="8pt" style:language-complex="en" style:country-complex="US" style:font-weight-complex="normal"/>
    </style:style>
    <style:style style:name="ce25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6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7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28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430" style:family="table-cell" style:parent-style-name="Default">
      <style:table-cell-properties fo:border-bottom="none" fo:border-left="0.06pt solid #000000" fo:border-right="none" fo:border-top="none"/>
    </style:style>
    <style:style style:name="ce282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8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8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0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5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2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2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7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0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0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0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0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0" style:family="table-cell" style:parent-style-name="Default">
      <style:table-cell-properties fo:border-bottom="none" fo:border-left="none" fo:border-right="0.06pt solid #000000" fo:border-top="none"/>
    </style:style>
    <style:style style:name="ce334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6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1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4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93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51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352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5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5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52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9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61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2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63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6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7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1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73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4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77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2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9pt" fo:font-style="italic" style:font-name-asian="WenQuanYi Zen Hei" style:font-size-asian="9pt" style:font-style-asian="italic" style:font-name-complex="Lohit Hindi" style:font-size-complex="9pt" style:font-style-complex="italic"/>
    </style:style>
    <style:style style:name="ce38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 style:data-style-name="N100">
      <style:table-cell-properties fo:border-bottom="0.06pt dashed #000000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none" fo:country="non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0" style:family="text">
      <style:text-properties style:text-position="33% 58%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text-position="33% 58%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Июль   2026" table:style-name="ta1" table:print="false">
        <office:forms form:automatic-focus="false" form:apply-design-mode="false"/>
        <table:table-column table:style-name="co1" table:default-cell-style-name="ce129"/>
        <table:table-column table:style-name="co2" table:default-cell-style-name="ce129"/>
        <table:table-column table:style-name="co3" table:number-columns-repeated="8" table:default-cell-style-name="ce129"/>
        <table:table-column table:style-name="co2" table:default-cell-style-name="ce129"/>
        <table:table-column table:style-name="co3" table:number-columns-repeated="2" table:default-cell-style-name="ce129"/>
        <table:table-column table:style-name="co3" table:number-columns-repeated="5" table:default-cell-style-name="ce401"/>
        <table:table-column table:style-name="co3" table:default-cell-style-name="ce495"/>
        <table:table-column table:style-name="co2" table:default-cell-style-name="ce516"/>
        <table:table-column table:style-name="co3" table:number-columns-repeated="4" table:default-cell-style-name="ce516"/>
        <table:table-column table:style-name="co3" table:number-columns-repeated="4" table:default-cell-style-name="ce129"/>
        <table:table-column table:style-name="co1" table:default-cell-style-name="ce129"/>
        <table:table-column table:style-name="co4" table:number-columns-repeated="35" table:default-cell-style-name="ce1"/>
        <table:table-column table:style-name="co5" table:number-columns-repeated="960" table:default-cell-style-name="ce132"/>
        <table:table-column table:style-name="co5" table:number-columns-repeated="15360" table:default-cell-style-name="ce15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01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9"/>
          <table:covered-table-cell table:style-name="ce54"/>
          <table:covered-table-cell table:number-columns-repeated="2" table:style-name="ce129"/>
          <table:covered-table-cell table:number-columns-repeated="2"/>
          <table:covered-table-cell table:number-columns-repeated="3" table:style-name="ce40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01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9"/>
          <table:covered-table-cell table:style-name="ce55"/>
          <table:covered-table-cell table:number-columns-repeated="4" table:style-name="ce53"/>
          <table:covered-table-cell table:number-columns-repeated="3" table:style-name="ce40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4"/>
          <table:covered-table-cell table:number-columns-repeated="4" table:style-name="ce53"/>
          <table:covered-table-cell table:number-columns-repeated="3" table:style-name="ce401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4"/>
          <table:covered-table-cell table:number-columns-repeated="3" table:style-name="ce53"/>
          <table:covered-table-cell table:number-columns-repeated="3" table:style-name="ce401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4"/>
          <table:covered-table-cell table:style-name="ce129"/>
          <table:covered-table-cell table:number-columns-repeated="2"/>
          <table:covered-table-cell table:number-columns-repeated="3" table:style-name="ce401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4"/>
          <table:covered-table-cell table:number-columns-repeated="3"/>
          <table:covered-table-cell table:number-columns-repeated="3" table:style-name="ce401"/>
          <table:table-cell table:number-columns-repeated="3"/>
          <table:table-cell table:style-name="ce129" table:number-columns-repeated="4"/>
          <table:table-cell table:style-name="ce1" table:number-columns-repeated="3"/>
          <table:table-cell table:style-name="ce144" office:value-type="string" calcext:value-type="string" table:number-columns-spanned="8" table:number-rows-spanned="1">
            <text:p>“______” _______________ 2026 г.</text:p>
          </table:table-cell>
          <table:covered-table-cell table:style-name="ce132"/>
          <table:covered-table-cell table:style-name="ce144"/>
          <table:covered-table-cell table:style-name="ce129"/>
          <table:covered-table-cell table:number-columns-repeated="2"/>
          <table:covered-table-cell table:number-columns-repeated="2" table:style-name="ce401"/>
          <table:table-cell table:style-name="ce401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4" office:value-type="string" calcext:value-type="string" table:number-columns-spanned="8" table:number-rows-spanned="1">
            <text:p>“______” _______________ 2026 г.</text:p>
          </table:table-cell>
          <table:covered-table-cell table:style-name="ce132"/>
          <table:covered-table-cell table:style-name="ce144"/>
          <table:covered-table-cell table:number-columns-repeated="3"/>
          <table:covered-table-cell table:number-columns-repeated="2" table:style-name="ce401"/>
          <table:table-cell table:style-name="ce401"/>
          <table:table-cell table:number-columns-repeated="3"/>
          <table:table-cell table:style-name="ce129" table:number-columns-repeated="4"/>
          <table:table-cell table:style-name="ce1" table:number-columns-repeated="3"/>
          <table:table-cell table:style-name="ce144"/>
          <table:table-cell table:style-name="ce132"/>
          <table:table-cell table:style-name="ce144"/>
          <table:table-cell table:style-name="ce129"/>
          <table:table-cell table:number-columns-repeated="2"/>
          <table:table-cell table:style-name="ce401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7-01" calcext:value-type="date" table:number-columns-spanned="29" table:number-rows-spanned="1">
            <text:p>Ию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3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7-02" calcext:value-type="date" table:number-columns-spanned="3" table:number-rows-spanned="1">
            <text:p>2 ию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7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7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и, колё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7-0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326" calcext:value-type="float">
            <text:p>532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7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51" table:number-columns-repeated="9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ркаса несущ. тележек, ОПУ на наличие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78" office:value-type="string" calcext:value-type="string">
            <text:p>трещин по п. 4.2.10 Плана*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9]+1" office:value-type="date" office:date-value="2026-07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 Плана*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6-07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МКС приёмника S/X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]" office:value-type="date" office:date-value="2026-07-0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327" calcext:value-type="float">
            <text:p>5327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6-07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59" table:formula="of:=[.K32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6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485"/>
          <table:table-cell table:style-name="ce485" table:number-columns-repeated="4"/>
          <table:table-cell table:style-name="ce377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42]-[.K32]-[.M36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6" calcext:value-type="float">
            <text:p>1266</text:p>
          </table:table-cell>
          <table:table-cell table:style-name="ce253"/>
          <table:table-cell table:style-name="ce235"/>
          <table:table-cell table:style-name="ce282" table:formula="of:=[.K32]" office:value-type="time" office:time-value="PT18H30M00S" calcext:value-type="time">
            <text:p>18:30</text:p>
          </table:table-cell>
          <table:table-cell table:style-name="ce295" table:formula="of:=[.L32]" office:value-type="string" office:string-value="РСДБ сеанс" calcext:value-type="string">
            <text:p>РСДБ сеанс</text:p>
          </table:table-cell>
          <table:table-cell table:style-name="ce209" table:formula="of:=1+[.T42]-[.T32]-[.V36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32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NnUrWnWw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67"/>
          <table:table-cell table:number-columns-repeated="16355"/>
        </table:table-row>
        <table:table-row table:style-name="ro2">
          <table:table-cell table:style-name="ce11" table:formula="of:=[.A26]+1" office:value-type="date" office:date-value="2026-07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11" table:formula="of:=[.A34]" office:value-type="date" office:date-value="2026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34]" office:value-type="date" office:date-value="2026-07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328" calcext:value-type="float">
            <text:p>5328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6-07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1" table:number-columns-repeated="9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6-07-03" calcext:value-type="date" table:number-columns-spanned="1" table:number-rows-spanned="2">
            <text:p>03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1" table:formula="of:=[.A40]" office:value-type="date" office:date-value="2026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1" table:formula="of:=[.A40]" office:value-type="date" office:date-value="2026-07-03" calcext:value-type="date">
            <text:p>03 Пт</text:p>
          </table:covered-table-cell>
          <table:table-cell table:style-name="Default" table:number-columns-repeated="9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NnUrWnWw.</text:p>
          </table:table-cell>
          <table:table-cell table:style-name="ce225" table:number-columns-repeated="5"/>
          <table:table-cell table:style-name="ce269"/>
          <table:covered-table-cell table:style-name="ce21" table:formula="of:=[.A41]" office:value-type="date" office:date-value="2026-07-03" calcext:value-type="date">
            <text:p>03 Пт</text:p>
          </table:covered-table-cell>
          <table:table-cell table:number-columns-repeated="16355"/>
        </table:table-row>
        <table:table-row table:style-name="ro1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K42]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5"/>
          <table:table-cell table:style-name="ce267"/>
          <table:table-cell table:style-name="ce21"/>
          <table:table-cell table:number-columns-repeated="16355"/>
        </table:table-row>
        <table:table-row table:style-name="ro1">
          <table:table-cell table:style-name="ce21"/>
          <table:table-cell table:style-name="ce159" table:formula="of:=[.B44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15" office:value-type="string" calcext:value-type="string" table:number-columns-spanned="8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27" table:number-columns-repeated="9"/>
          <table:table-cell table:style-name="ce21"/>
          <table:table-cell table:number-columns-repeated="16355"/>
        </table:table-row>
        <table:table-row table:style-name="ro2">
          <table:table-cell table:style-name="ce15" table:formula="of:=[.A34]+1" office:value-type="date" office:date-value="2026-07-04" calcext:value-type="date" table:number-columns-spanned="1" table:number-rows-spanned="2">
            <text:p>04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45]-[.B44]+[.D49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45]-[.K44]+[.M50]" office:value-type="float" office:value="0.75" calcext:value-type="float">
            <text:p>0,750</text:p>
          </table:table-cell>
          <table:table-cell table:style-name="ce306"/>
          <table:table-cell table:style-name="ce292" office:value-type="string" calcext:value-type="string">
            <text:p>ZAM</text:p>
          </table:table-cell>
          <table:table-cell table:style-name="ce320" office:value-type="float" office:value="147" calcext:value-type="float">
            <text:p>147</text:p>
          </table:table-cell>
          <table:table-cell table:style-name="ce322"/>
          <table:table-cell table:style-name="ce327"/>
          <table:table-cell table:style-name="ce37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6-07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29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34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6-07-0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329" calcext:value-type="float">
            <text:p>5329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6-07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7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7" office:value-type="string" calcext:value-type="string">
            <text:p>AAA</text:p>
          </table:table-cell>
          <table:table-cell table:style-name="ce321" office:value-type="float" office:value="179" calcext:value-type="float">
            <text:p>179</text:p>
          </table:table-cell>
          <table:table-cell table:style-name="ce325"/>
          <table:table-cell table:style-name="ce328"/>
          <table:table-cell table:style-name="ce379"/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67"/>
          <table:table-cell table:style-name="ce278"/>
          <table:table-cell table:style-name="ce294"/>
          <table:table-cell table:style-name="ce299" table:formula="of:=[.B51]-[.B48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301" table:number-columns-repeated="4"/>
          <table:table-cell table:style-name="ce413"/>
          <table:table-cell table:style-name="ce273" office:value-type="time" office:time-value="PT12H30M00S" calcext:value-type="time">
            <text:p>12:30</text:p>
          </table:table-cell>
          <table:table-cell table:style-name="ce292" office:value-type="string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292"/>
          <table:table-cell table:style-name="ce322"/>
          <table:table-cell table:style-name="ce292"/>
          <table:table-cell table:style-name="ce327"/>
          <table:table-cell table:style-name="ce500"/>
          <table:table-cell table:style-name="Default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67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278"/>
          <table:table-cell table:style-name="ce293"/>
          <table:table-cell table:style-name="ce299" table:formula="of:=[.K51]-[.K49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501"/>
          <table:table-cell table:style-name="Default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297" table:number-columns-repeated="5"/>
          <table:table-cell table:style-name="ce502" office:value-type="string" calcext:value-type="string">
            <text:p>Сотникова Ю.В.</text:p>
          </table:table-cell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6-07-05" calcext:value-type="date" table:number-columns-spanned="1" table:number-rows-spanned="2">
            <text:p>05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53]-[.B52]+[.D57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3]-[.T5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6-07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6-07-0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330" calcext:value-type="float">
            <text:p>5330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52]" office:value-type="date" office:date-value="2026-07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 table:formula="of:=[.B59]-[.B56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2]+1" office:value-type="date" office:date-value="2026-07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1]-[.T6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5" table:formula="of:=[.A60]" office:value-type="date" office:date-value="2026-07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4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4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0]" office:value-type="date" office:date-value="2026-07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331" calcext:value-type="float">
            <text:p>5331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7" table:formula="of:=[.AC60]" office:value-type="date" office:date-value="2026-07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60]+1" office:value-type="date" office:date-value="2026-07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8]-[.T6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67]" office:value-type="date" office:date-value="2026-07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1]-[.B6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1]-[.K68]-[.M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67]" office:value-type="date" office:date-value="2026-07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9]" office:value-type="string" office:string-value="РСДБ сеанс" calcext:value-type="string">
            <text:p>РСДБ сеанс</text:p>
          </table:table-cell>
          <table:table-cell table:style-name="ce73" table:formula="of:=[.B70]-[.B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0]-[.K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332" calcext:value-type="float">
            <text:p>5332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67]" office:value-type="date" office:date-value="2026-07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6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0">R</text:span>/<text:span text:style-name="T31">S</text:span><text:span text:style-name="T32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69]+1" office:value-type="date" office:date-value="2026-07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75]-[.T7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5" table:formula="of:=[.A74]" office:value-type="date" office:date-value="2026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1]-[.B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1]-[.K75]-[.M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4]" office:value-type="date" office:date-value="2026-07-08" calcext:value-type="date" table:number-columns-spanned="1" table:number-rows-spanned="2">
            <text:p>08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B80]-[.B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9]+1" office:value-type="float" office:value="5333" calcext:value-type="float">
            <text:p>5333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5" table:formula="of:=[.A79]" office:value-type="date" office:date-value="2026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41" table:formula="of:=[.B7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covered-table-cell table:style-name="ce67"/>
          <table:table-cell table:number-columns-repeated="16355"/>
        </table:table-row>
        <table:table-row table:style-name="ro1">
          <table:table-cell table:style-name="ce17" table:formula="of:=[.A79]" office:value-type="date" office:date-value="2026-07-0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7" table:formula="of:=[.AC79]" office:value-type="date" office:date-value="2026-07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74]+1" office:value-type="date" office:date-value="2026-07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85]-[.T8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84]" office:value-type="date" office:date-value="2026-07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8]-[.B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8]-[.K85]-[.M8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4]" office:value-type="date" office:date-value="2026-07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6]" office:value-type="string" office:string-value="РСДБ сеанс" calcext:value-type="string">
            <text:p>РСДБ сеанс</text:p>
          </table:table-cell>
          <table:table-cell table:style-name="ce73" table:formula="of:=[.B87]-[.B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7]-[.K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5334" calcext:value-type="float">
            <text:p>5334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84]" office:value-type="date" office:date-value="2026-07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0]-TIME(4;0;0)" office:value-type="time" office:time-value="PT13H30M00S" calcext:value-type="time">
            <text:p>13:3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9"/>
          <table:table-cell table:style-name="ce15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0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8" table:formula="of:=[.B91]-[.B90]" office:value-type="float" office:value="0.0416666666666667" calcext:value-type="float">
            <text:p>0,042</text:p>
          </table:table-cell>
          <table:table-cell table:style-name="ce221"/>
          <table:table-cell table:style-name="ce231" office:value-type="string" calcext:value-type="string">
            <text:p>IVS</text:p>
          </table:table-cell>
          <table:table-cell table:style-name="ce221" office:value-type="string" calcext:value-type="string">
            <text:p>I26</text:p>
          </table:table-cell>
          <table:table-cell table:style-name="ce244" office:value-type="float" office:value="190" calcext:value-type="float">
            <text:p>190</text:p>
          </table:table-cell>
          <table:table-cell table:style-name="ce250" office:value-type="string" calcext:value-type="string">
            <text:p>+KkWn -Sv?.</text:p>
          </table:table-cell>
          <table:table-cell table:style-name="ce26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B99]-[.B91]-[.D95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7" calcext:value-type="float">
            <text:p>1267</text:p>
          </table:table-cell>
          <table:table-cell table:style-name="ce245"/>
          <table:table-cell table:style-name="ce264" office:value-type="string" calcext:value-type="string">
            <text:p>v.0624</text:p>
          </table:table-cell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3"/>
          <table:table-cell table:style-name="ce251"/>
          <table:table-cell table:style-name="ce26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9"/>
          <table:table-cell table:number-columns-repeated="16355"/>
        </table:table-row>
        <table:table-row table:style-name="ro1">
          <table:table-cell table:style-name="ce15" table:formula="of:=[.A84]+1" office:value-type="date" office:date-value="2026-07-10" calcext:value-type="date" table:number-columns-spanned="1" table:number-rows-spanned="2">
            <text:p>10</text:p>
          </table:table-cell>
          <table:table-cell table:style-name="ce163"/>
          <table:table-cell table:style-name="ce191"/>
          <table:table-cell table:style-name="ce210" table:number-columns-repeated="6"/>
          <table:table-cell table:style-name="ce26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94]-[.T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6-07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3" table:number-columns-repeated="4"/>
          <table:table-cell table:style-name="ce2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3]" office:value-type="date" office:date-value="2026-07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6]+1" office:value-type="float" office:value="5335" calcext:value-type="float">
            <text:p>5335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7" table:formula="of:=[.AC93]" office:value-type="date" office:date-value="2026-07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5"/>
          <table:table-cell table:style-name="ce194"/>
          <table:table-cell table:style-name="ce212" office:value-type="string" calcext:value-type="string">
            <text:p>+ HbHtKeKkMaNsWn -Sv?.</text:p>
          </table:table-cell>
          <table:table-cell table:style-name="ce225" table:number-columns-repeated="5"/>
          <table:table-cell table:style-name="ce26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6" office:value-type="time" office:time-value="PT18H30M00S" calcext:value-type="time">
            <text:p>18:30</text:p>
          </table:table-cell>
          <table:table-cell table:style-name="ce195"/>
          <table:table-cell table:style-name="ce213" table:number-columns-repeated="6"/>
          <table:table-cell table:style-name="ce270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8">
          <table:table-cell table:style-name="ce67"/>
          <table:table-cell table:style-name="ce159" table:formula="of:=[.B101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9">Охлаждение  C</text:span><text:span text:style-name="T10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 table:formula="of:=[.K101]-TIME(8;0;0)" office:value-type="time" office:time-value="-PT05H15M00S" calcext:value-type="time">
            <text:p>18:45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67"/>
          <table:table-cell table:number-columns-repeated="16355"/>
        </table:table-row>
        <table:table-row table:style-name="ro2">
          <table:table-cell table:style-name="ce11" table:formula="of:=[.A93]+1" office:value-type="date" office:date-value="2026-07-11" calcext:value-type="date" table:number-columns-spanned="1" table:number-rows-spanned="2">
            <text:p>11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02]-[.B101]+[.D106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280" office:value-type="time" office:time-value="PT02H45M00S" calcext:value-type="time">
            <text:p>02:45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106]-[.K101]-[.M103]-1/24" office:value-type="float" office:value="0.385416666666667" calcext:value-type="float">
            <text:p>0,385</text:p>
          </table:table-cell>
          <table:table-cell table:style-name="ce306"/>
          <table:table-cell table:style-name="ce292" office:value-type="string" calcext:value-type="string">
            <text:p>AAA</text:p>
          </table:table-cell>
          <table:table-cell table:style-name="ce320" office:value-type="float" office:value="180" calcext:value-type="float">
            <text:p>180</text:p>
          </table:table-cell>
          <table:table-cell table:style-name="ce322"/>
          <table:table-cell table:style-name="ce327"/>
          <table:table-cell table:style-name="ce506" office:value-type="string" calcext:value-type="string">
            <text:p>3C138 IDV</text:p>
          </table:table-cell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2]-[.T10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101]" office:value-type="date" office:date-value="2026-07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8" office:value-type="string" calcext:value-type="string">
            <text:p>vvv</text:p>
          </table:table-cell>
          <table:table-cell table:style-name="ce294"/>
          <table:table-cell table:style-name="ce301"/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50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1]" office:value-type="date" office:date-value="2026-07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B104]-[.B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5336" calcext:value-type="float">
            <text:p>5336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101]" office:value-type="date" office:date-value="2026-07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Тепло.</text:p>
          </table:table-cell>
          <table:table-cell table:style-name="ce80" table:number-columns-repeated="6"/>
          <table:table-cell table:style-name="ce103" table:formula="of:=[.B1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3" office:value-type="string" calcext:value-type="string">
            <text:p>vvv</text:p>
          </table:table-cell>
          <table:table-cell table:style-name="ce289" office:value-type="string" calcext:value-type="string">
            <text:p>Продолжение <text:s/>AAA</text:p>
          </table:table-cell>
          <table:table-cell table:style-name="ce296"/>
          <table:table-cell table:style-name="ce306"/>
          <table:table-cell table:style-name="ce318"/>
          <table:table-cell table:style-name="ce320"/>
          <table:table-cell table:style-name="ce322"/>
          <table:table-cell table:style-name="ce327"/>
          <table:table-cell table:style-name="ce507"/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 table:formula="of:=[.B108]-[.B105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281" office:value-type="time" office:time-value="PT14H00M00S" calcext:value-type="time">
            <text:p>14:00</text:p>
          </table:table-cell>
          <table:table-cell table:style-name="ce290"/>
          <table:table-cell table:style-name="ce302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8"/>
          <table:table-cell table:style-name="ce297" table:number-columns-repeated="4"/>
          <table:table-cell table:style-name="ce341" office:value-type="string" calcext:value-type="string">
            <text:p>Харинов М.А.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430"/>
          <table:table-cell table:style-name="Default" table:number-columns-repeated="7"/>
          <table:table-cell table:style-name="ce480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01]+1" office:value-type="date" office:date-value="2026-07-12" calcext:value-type="date" table:number-columns-spanned="1" table:number-rows-spanned="2">
            <text:p>12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10]-[.B109]+[.D114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AG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10]-[.T10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521"/>
          <table:table-cell table:style-name="ce15" table:formula="of:=[.A109]" office:value-type="date" office:date-value="2026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10]-[.T109]" office:value-type="float" office:value="0.375" calcext:value-type="float">
            <text:p>0,375</text:p>
          </table:table-cell>
          <table:table-cell table:style-name="ce74"/>
          <table:table-cell table:style-name="ce78" office:value-type="string" calcext:value-type="string">
            <text:p>измер-я помех в ПЧ трактах.</text:p>
          </table:table-cell>
          <table:table-cell table:style-name="ce78" table:number-columns-repeated="3"/>
          <table:table-cell table:style-name="ce98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09]" office:value-type="date" office:date-value="2026-07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B112]-[.B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337" calcext:value-type="float">
            <text:p>5337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7" table:formula="of:=[.AC109]" office:value-type="date" office:date-value="2026-07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1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AGN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67"/>
          <table:table-cell table:style-name="ce274" office:value-type="string" calcext:value-type="string">
            <text:p>vvvv</text:p>
          </table:table-cell>
          <table:table-cell table:style-name="ce294"/>
          <table:table-cell table:style-name="ce299" table:formula="of:=[.B119]-[.B113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7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9]" office:value-type="date" office:date-value="2026-07-12" calcext:value-type="date" table:number-columns-spanned="1" table:number-rows-spanned="2">
            <text:p>12</text:p>
          </table:table-cell>
          <table:table-cell table:style-name="ce273" office:value-type="string" calcext:value-type="string">
            <text:p>vvvv</text:p>
          </table:table-cell>
          <table:table-cell table:style-name="ce289" office:value-type="string" calcext:value-type="string">
            <text:p>Продолжение <text:s text:c="2"/>Ru-AGN</text:p>
          </table:table-cell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5" table:formula="of:=[.A118]" office:value-type="date" office:date-value="2026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7">
          <table:covered-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/>
          <table:table-cell table:style-name="ce308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1" table:formula="of:=[.A109]+1" office:value-type="date" office:date-value="2026-07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21]-[.T1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120]" office:value-type="date" office:date-value="2026-07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4]-[.B1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4]-[.K121]-[.M1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0]" office:value-type="date" office:date-value="2026-07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5338" calcext:value-type="float">
            <text:p>5338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120]" office:value-type="date" office:date-value="2026-07-13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20]+1" office:value-type="date" office:date-value="2026-07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28]-[.T12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5" table:formula="of:=[.A127]" office:value-type="date" office:date-value="2026-07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8]-[.M1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27]" office:value-type="date" office:date-value="2026-07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5339" calcext:value-type="float">
            <text:p>5339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7" table:formula="of:=[.AC127]" office:value-type="date" office:date-value="2026-07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27]+1" office:value-type="date" office:date-value="2026-07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5]-[.T13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134]" office:value-type="date" office:date-value="2026-07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34]" office:value-type="date" office:date-value="2026-07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5340" calcext:value-type="float">
            <text:p>5340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134]" office:value-type="date" office:date-value="2026-07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34]+1" office:value-type="date" office:date-value="2026-07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141]" office:value-type="date" office:date-value="2026-07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1]" office:value-type="date" office:date-value="2026-07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5341" calcext:value-type="float">
            <text:p>5341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1]" office:value-type="date" office:date-value="2026-07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147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6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485"/>
          <table:table-cell table:style-name="ce485" table:number-columns-repeated="4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158]-[.K147]-[.M151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8" calcext:value-type="float">
            <text:p>1268</text:p>
          </table:table-cell>
          <table:table-cell table:style-name="ce253"/>
          <table:table-cell table:style-name="ce235"/>
          <table:table-cell table:style-name="ce282" table:formula="of:=[.K147]" office:value-type="time" office:time-value="PT18H30M00S" calcext:value-type="time">
            <text:p>18:30</text:p>
          </table:table-cell>
          <table:table-cell table:style-name="ce295" table:formula="of:=[.L147]" office:value-type="string" office:string-value="РСДБ сеанс" calcext:value-type="string">
            <text:p>РСДБ сеанс</text:p>
          </table:table-cell>
          <table:table-cell table:style-name="ce209" table:formula="of:=1+[.T158]-[.T147]-[.V151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147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KkNsUrWnWw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67"/>
          <table:table-cell table:number-columns-repeated="16355"/>
        </table:table-row>
        <table:table-row table:style-name="ro2">
          <table:table-cell table:style-name="ce11" table:formula="of:=[.A143]+1" office:value-type="date" office:date-value="2026-07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11" table:formula="of:=[.A149]" office:value-type="date" office:date-value="2026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9]" office:value-type="date" office:date-value="2026-07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5342" calcext:value-type="float">
            <text:p>5342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6-07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string" calcext:value-type="string">
            <text:p>vvvv</text:p>
          </table:table-cell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sUrWnWw.</text:p>
          </table:table-cell>
          <table:table-cell table:style-name="ce225" table:number-columns-repeated="5"/>
          <table: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" office:value-type="date" office:date-value="2026-07-17" calcext:value-type="date" table:number-columns-spanned="1" table:number-rows-spanned="2">
            <text:p>17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1" office:value-type="string" calcext:value-type="string">
            <text:p>vvvv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/>
          <table:table-cell table:style-name="ce227"/>
          <table:table-cell table:style-name="ce236" table:number-columns-repeated="5"/>
          <table:table-cell table:style-name="ce285"/>
          <table:table-cell table:style-name="ce194" table:number-columns-repeated="2"/>
          <table:table-cell table:style-name="ce225" table:number-columns-repeated="5"/>
          <table:table-cell table:style-name="ce269"/>
          <table:table-cell table:style-name="ce11" table:formula="of:=[.A157]" office:value-type="date" office:date-value="2026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9">
          <table:covered-table-cell table:style-name="ce33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13" table:number-columns-repeated="6"/>
          <table:table-cell table:style-name="ce286" table:formula="of:=[.K158]" office:value-type="time" office:time-value="PT18H30M00S" calcext:value-type="time">
            <text:p>18:30</text:p>
          </table:table-cell>
          <table:table-cell table:style-name="ce159" table:formula="of:=[.T160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6" table:number-rows-spanned="1">
            <text:p><text:span text:style-name="T38">Охлаждение</text:span><text:span text:style-name="T33"> C</text:span><text:span text:style-name="T39">LCP</text:span></text:p>
          </table:table-cell>
          <table:covered-table-cell table:style-name="ce362"/>
          <table:covered-table-cell table:number-columns-repeated="3" table:style-name="ce366"/>
          <table:covered-table-cell table:style-name="ce372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7]" office:value-type="date" office:date-value="2026-07-17" calcext:value-type="date">
            <text:p>Пт</text:p>
          </table:table-cell>
          <table:table-cell table:style-name="ce159" table:formula="of:=[.B160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15" office:value-type="string" calcext:value-type="string" table:number-columns-spanned="8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27" table:number-columns-repeated="9"/>
          <table:table-cell table:style-name="ce13" table:formula="of:=[.AC157]" office:value-type="date" office:date-value="2026-07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6-07-18" calcext:value-type="date" table:number-columns-spanned="1" table:number-rows-spanned="2">
            <text:p>18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61]-[.B160]+[.D165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161]-[.K160]+[.M166]" office:value-type="float" office:value="0.75" calcext:value-type="float">
            <text:p>0,750</text:p>
          </table:table-cell>
          <table:table-cell table:style-name="ce306"/>
          <table:table-cell table:style-name="ce292" office:value-type="string" calcext:value-type="string">
            <text:p>ZAM</text:p>
          </table:table-cell>
          <table:table-cell table:style-name="ce320" office:value-type="float" office:value="148" calcext:value-type="float">
            <text:p>148</text:p>
          </table:table-cell>
          <table:table-cell table:style-name="ce322"/>
          <table:table-cell table:style-name="ce327"/>
          <table:table-cell table:style-name="ce334"/>
          <table:table-cell table:style-name="ce347" table:formula="of:=[.K160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96" table:formula="of:=[.T161]-[.T160]+[.V166]" office:value-type="float" office:value="0.75" calcext:value-type="float">
            <text:p>0,750</text:p>
          </table:table-cell>
          <table:table-cell table:style-name="ce363"/>
          <table:table-cell table:style-name="ce318" table:formula="of:=[.O160]" office:value-type="string" office:string-value="ZAM" calcext:value-type="string">
            <text:p>ZAM</text:p>
          </table:table-cell>
          <table:table-cell table:style-name="ce368"/>
          <table:table-cell table:style-name="ce292"/>
          <table:table-cell table:style-name="ce327"/>
          <table:table-cell table:style-name="ce378"/>
          <table:table-cell table:style-name="ce15" table:formula="of:=[.A160]" office:value-type="date" office:date-value="2026-07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29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335"/>
          <table:table-cell table:style-name="ce348" table:formula="of:=[.K161]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308" office:value-type="string" calcext:value-type="string">
            <text:p><text:span text:style-name="T41">C</text:span><text:span text:style-name="T23">RCP</text:span><text:span text:style-name="T24">, Холод</text:span><text:span text:style-name="T25">.</text:span></text:p>
          </table:table-cell>
          <table:table-cell table:style-name="ce297" table:number-columns-repeated="4"/>
          <table:table-cell table:style-name="ce341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0]" office:value-type="date" office:date-value="2026-07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2]" office:value-type="string" office:string-value="РСДБ сеанс" calcext:value-type="string">
            <text:p>РСДБ сеанс</text:p>
          </table:table-cell>
          <table:table-cell table:style-name="ce73" table:formula="of:=[.B163]-[.B1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3]-[.K1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5343" calcext:value-type="float">
            <text:p>5343</text:p>
          </table:table-cell>
          <table:table-cell table:style-name="ce117" table:number-columns-repeated="2"/>
          <table:table-cell table:style-name="ce102" table:formula="of:=[.K162]" office:value-type="time" office:time-value="PT07H00M00S" calcext:value-type="time">
            <text:p>07:00</text:p>
          </table:table-cell>
          <table:table-cell table:style-name="ce61" table:formula="of:=[.L162]" office:value-type="string" office:string-value="РСДБ сеанс" calcext:value-type="string">
            <text:p>РСДБ сеанс</text:p>
          </table:table-cell>
          <table:table-cell table:style-name="ce73" table:formula="of:=[.T163]-[.T1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0]" office:value-type="date" office:date-value="2026-07-18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41" table:formula="of:=[.B1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N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7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7" office:value-type="string" calcext:value-type="string">
            <text:p>AAA</text:p>
          </table:table-cell>
          <table:table-cell table:style-name="ce321" office:value-type="float" office:value="181" calcext:value-type="float">
            <text:p>181</text:p>
          </table:table-cell>
          <table:table-cell table:style-name="ce325"/>
          <table:table-cell table:style-name="ce328"/>
          <table:table-cell table:style-name="ce336"/>
          <table:table-cell table:style-name="ce347" table:formula="of:=[.K164]" office:value-type="time" office:time-value="PT08H30M00S" calcext:value-type="time">
            <text:p>08:3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8" office:value-type="string" calcext:value-type="string">
            <text:p>AAA</text:p>
          </table:table-cell>
          <table:table-cell table:style-name="ce321"/>
          <table:table-cell table:style-name="ce325"/>
          <table:table-cell table:style-name="ce328"/>
          <table:table-cell table:style-name="ce37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78"/>
          <table:table-cell table:style-name="ce294"/>
          <table:table-cell table:style-name="ce299" table:formula="of:=[.B167]-[.B164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413"/>
          <table:table-cell table:style-name="ce273" office:value-type="time" office:time-value="PT12H30M00S" calcext:value-type="time">
            <text:p>12:30</text:p>
          </table:table-cell>
          <table:table-cell table:style-name="ce292" office:value-type="string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292"/>
          <table:table-cell table:style-name="ce322"/>
          <table:table-cell table:style-name="ce292"/>
          <table:table-cell table:style-name="ce327"/>
          <table:table-cell table:style-name="ce334"/>
          <table:table-cell table:style-name="ce347" table:formula="of:=[.K165]" office:value-type="time" office:time-value="PT12H30M00S" calcext:value-type="time">
            <text:p>12:30</text:p>
          </table:table-cell>
          <table:table-cell table:style-name="ce358" table:formula="of:=[.L165]" office:value-type="string" office:string-value="Продолжение    ZAM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318"/>
          <table:table-cell table:style-name="ce368"/>
          <table:table-cell table:style-name="ce292"/>
          <table:table-cell table:style-name="ce327"/>
          <table:table-cell table:style-name="ce339"/>
          <table:table-cell table:style-name="ce67"/>
          <table:table-cell table:number-columns-repeated="16355"/>
        </table:table-row>
        <table:table-row table:style-name="ro7">
          <table:table-cell table:style-name="ce67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278"/>
          <table:table-cell table:style-name="ce293"/>
          <table:table-cell table:style-name="ce299" table:formula="of:=[.K167]-[.K165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337"/>
          <table:table-cell table:style-name="ce349"/>
          <table:table-cell table:style-name="ce294"/>
          <table:table-cell table:style-name="ce299" table:formula="of:=[.T167]-[.T165]" office:value-type="float" office:value="0.479166666666667" calcext:value-type="float">
            <text:p>0,479</text:p>
          </table:table-cell>
          <table:table-cell table:style-name="ce364" office:value-type="string" calcext:value-type="string">
            <text:p><text:span text:style-name="T41">C</text:span><text:span text:style-name="T23">RCP</text:span><text:span text:style-name="T24">, Холод</text:span><text:span text:style-name="T25">.</text:span></text:p>
          </table:table-cell>
          <table:table-cell table:style-name="ce367"/>
          <table:table-cell table:style-name="ce369"/>
          <table:table-cell table:style-name="ce293"/>
          <table:table-cell table:style-name="ce373"/>
          <table:table-cell table:style-name="ce38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297" table:number-columns-repeated="5"/>
          <table:table-cell table:style-name="ce335"/>
          <table:table-cell table:style-name="ce348" table:formula="of:=[.K167]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308"/>
          <table:table-cell table:style-name="ce297" table:number-columns-repeated="4"/>
          <table:table-cell table:style-name="ce341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160]+1" office:value-type="date" office:date-value="2026-07-19" calcext:value-type="date" table:number-columns-spanned="1" table:number-rows-spanned="2">
            <text:p>19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69]-[.B168]+[.D173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8]-[.V1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68]" office:value-type="date" office:date-value="2026-07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2]-[.K169]-[.M1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68]" office:value-type="date" office:date-value="2026-07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2]+1" office:value-type="float" office:value="5344" calcext:value-type="float">
            <text:p>5344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8]" office:value-type="date" office:date-value="2026-07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N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 table:formula="of:=[.B175]-[.B172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68]+1" office:value-type="date" office:date-value="2026-07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7]-[.T176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76]" office:value-type="date" office:date-value="2026-07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0]-[.B17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 корпус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76]" office:value-type="date" office:date-value="2026-07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5345" calcext:value-type="float">
            <text:p>5345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6]" office:value-type="date" office:date-value="2026-07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одшипник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9" table:formula="of:=[.T183]-TIME(7;0;0)" office:value-type="time" office:time-value="-PT07H00M00S" calcext:value-type="time">
            <text:p>17:00</text:p>
          </table:table-cell>
          <table:table-cell table:style-name="ce215" office:value-type="string" calcext:value-type="string" table:number-columns-spanned="8" table:number-rows-spanned="1">
            <text:p><text:span text:style-name="T26">Охлаждение  K</text:span><text:span text:style-name="T27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93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76]+1" office:value-type="date" office:date-value="2026-07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T184]-[.T183]+[.V188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OH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11" table:formula="of:=[.A183]" office:value-type="date" office:date-value="2026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7]-[.B1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7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 корпусов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40">K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Гренков С. 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3]" office:value-type="date" office:date-value="2026-07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346" calcext:value-type="float">
            <text:p>5346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3]" office:value-type="date" office:date-value="2026-07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одшипник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OH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299" table:formula="of:=[.T190]-[.T187]" office:value-type="float" office:value="0.645833333333333" calcext:value-type="float">
            <text:p>0,646</text:p>
          </table:table-cell>
          <table:table-cell table:style-name="ce301" table:number-columns-repeated="5"/>
          <table:table-cell table:style-name="ce413"/>
          <table:table-cell table:style-name="ce33"/>
          <table:table-cell table:number-columns-repeated="16355"/>
        </table:table-row>
        <table:table-row table:style-name="ro7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36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413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33"/>
          <table:table-cell table:number-columns-repeated="16355"/>
        </table:table-row>
        <table:table-row table:style-name="ro2">
          <table:table-cell table:style-name="ce15" table:formula="of:=[.A183]+1" office:value-type="date" office:date-value="2026-07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T192]-[.T191]+[.V199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OH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15" table:formula="of:=[.A191]" office:value-type="date" office:date-value="2026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8]-[.B19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2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08" office:value-type="string" calcext:value-type="string">
            <text:p><text:span text:style-name="T40">K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Гренков С. 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1]" office:value-type="date" office:date-value="2026-07-22" calcext:value-type="date" table:number-columns-spanned="1" table:number-rows-spanned="2">
            <text:p>2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5347" calcext:value-type="float">
            <text:p>5347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6]" office:value-type="date" office:date-value="2026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96]" office:value-type="date" office:date-value="2026-07-2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OH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17" table:formula="of:=[.AC196]" office:value-type="date" office:date-value="2026-07-22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299" table:formula="of:=[.T201]-[.T198]" office:value-type="float" office:value="0.645833333333333" calcext:value-type="float">
            <text:p>0,646</text:p>
          </table:table-cell>
          <table:table-cell table:style-name="ce301" table:number-columns-repeated="5"/>
          <table:table-cell table:style-name="ce413"/>
          <table:table-cell table:style-name="ce67"/>
          <table:table-cell table:number-columns-repeated="16355"/>
        </table:table-row>
        <table:table-row table:style-name="ro7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36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413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67"/>
          <table:table-cell table:number-columns-repeated="16355"/>
        </table:table-row>
        <table:table-row table:style-name="ro2">
          <table:table-cell table:style-name="ce11" table:formula="of:=[.A191]+1" office:value-type="date" office:date-value="2026-07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02]" office:value-type="date" office:date-value="2026-07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7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7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2]" office:value-type="date" office:date-value="2026-07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348" calcext:value-type="float">
            <text:p>5348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2]" office:value-type="date" office:date-value="2026-07-23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59" table:formula="of:=[.B208]-TIME(4;0;0)" office:value-type="time" office:time-value="PT13H30M00S" calcext:value-type="time">
            <text:p>13:3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 table:formula="of:=[.K209]-TIME(8;0;0)" office:value-type="time" office:time-value="PT10H30M00S" calcext:value-type="time">
            <text:p>10:3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0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8" table:formula="of:=[.B209]-[.B208]" office:value-type="float" office:value="0.0416666666666667" calcext:value-type="float">
            <text:p>0,042</text:p>
          </table:table-cell>
          <table:table-cell table:style-name="ce221"/>
          <table:table-cell table:style-name="ce231" office:value-type="string" calcext:value-type="string">
            <text:p>IVS</text:p>
          </table:table-cell>
          <table:table-cell table:style-name="ce221" office:value-type="string" calcext:value-type="string">
            <text:p>I26</text:p>
          </table:table-cell>
          <table:table-cell table:style-name="ce244" office:value-type="float" office:value="204" calcext:value-type="float">
            <text:p>204</text:p>
          </table:table-cell>
          <table:table-cell table:style-name="ce252" office:value-type="string" calcext:value-type="string">
            <text:p>+KkWn.</text:p>
          </table:table-cell>
          <table:table-cell table:style-name="ce26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B217]-[.B209]-[.D213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9" calcext:value-type="float">
            <text:p>1269</text:p>
          </table:table-cell>
          <table:table-cell table:style-name="ce253"/>
          <table:table-cell table:style-name="ce235"/>
          <table:table-cell table:style-name="ce282" table:formula="of:=[.B209]" office:value-type="time" office:time-value="PT18H30M00S" calcext:value-type="time">
            <text:p>18:30</text:p>
          </table:table-cell>
          <table:table-cell table:style-name="ce295" table:formula="of:=[.C209]" office:value-type="string" office:string-value="РСДБ сеанс" calcext:value-type="string">
            <text:p>РСДБ сеанс</text:p>
          </table:table-cell>
          <table:table-cell table:style-name="ce209" table:formula="of:=1+[.K217]-[.K209]-[.M213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F209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KkNnWnWw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02]+1" office:value-type="date" office:date-value="2026-07-24" calcext:value-type="date" table:number-columns-spanned="1" table:number-rows-spanned="2">
            <text:p>24</text:p>
          </table:table-cell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2]-[.T211]-[.V21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211]" office:value-type="date" office:date-value="2026-07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1]" office:value-type="date" office:date-value="2026-07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B214]-[.B2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4]-[.K2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349" calcext:value-type="float">
            <text:p>5349</text:p>
          </table:table-cell>
          <table:table-cell table:style-name="ce117" table:number-columns-repeated="2"/>
          <table:table-cell table:style-name="ce102" table:formula="of:=[.K213]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T214]-[.T2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1]" office:value-type="date" office:date-value="2026-07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nWnWw.</text:p>
          </table:table-cell>
          <table:table-cell table:style-name="ce225" table:number-columns-repeated="5"/>
          <table:table-cell table:style-name="ce269"/>
          <table:table-cell table:style-name="ce159" table:formula="of:=[.T218]-TIME(8;0;0)" office:value-type="time" office:time-value="PT14H40M00S" calcext:value-type="time">
            <text:p>14:40</text:p>
          </table:table-cell>
          <table:table-cell table:style-name="ce215" office:value-type="string" calcext:value-type="string" table:number-columns-spanned="8" table:number-rows-spanned="1">
            <text:p><text:span text:style-name="T36">Охлаждение  C</text:span><text:span text:style-name="T37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B217]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5"/>
          <table:table-cell table:style-name="ce267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table:formula="of:=[.B219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9">Охлаждение  C</text:span><text:span text:style-name="T10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15" office:value-type="string" calcext:value-type="string" table:number-columns-spanned="8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351" office:value-type="time" office:time-value="PT22H40M00S" calcext:value-type="time">
            <text:p>22:40</text:p>
          </table:table-cell>
          <table:table-cell table:style-name="ce359" office:value-type="string" calcext:value-type="string">
            <text:p>Радиом. сеанс</text:p>
          </table:table-cell>
          <table:table-cell table:style-name="ce361" table:formula="of:=[.T223]-[.T218]+1-[.V221]-1/24" office:value-type="float" office:value="0.375" calcext:value-type="float">
            <text:p>0,375</text:p>
          </table:table-cell>
          <table:table-cell table:style-name="ce365"/>
          <table:table-cell table:style-name="ce359" office:value-type="string" calcext:value-type="string">
            <text:p>AAA</text:p>
          </table:table-cell>
          <table:table-cell table:style-name="ce370"/>
          <table:table-cell table:style-name="ce371"/>
          <table:table-cell table:style-name="ce374"/>
          <table:table-cell table:style-name="ce381" office:value-type="string" calcext:value-type="string">
            <text:p>3C138 IDV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1]+1" office:value-type="date" office:date-value="2026-07-25" calcext:value-type="date" table:number-columns-spanned="1" table:number-rows-spanned="2">
            <text:p>25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220]-[.B219]+[.D224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280" office:value-type="time" office:time-value="PT02H45M00S" calcext:value-type="time">
            <text:p>02:45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224]-[.K219]-[.M221]-1/24" office:value-type="float" office:value="0.385416666666667" calcext:value-type="float">
            <text:p>0,385</text:p>
          </table:table-cell>
          <table:table-cell table:style-name="ce306"/>
          <table:table-cell table:style-name="ce292" office:value-type="string" calcext:value-type="string">
            <text:p>AAA</text:p>
          </table:table-cell>
          <table:table-cell table:style-name="ce320" office:value-type="float" office:value="180" calcext:value-type="float">
            <text:p>180</text:p>
          </table:table-cell>
          <table:table-cell table:style-name="ce322"/>
          <table:table-cell table:style-name="ce327"/>
          <table:table-cell table:style-name="ce339"/>
          <table:table-cell table:style-name="ce352"/>
          <table:table-cell table:style-name="ce294"/>
          <table:table-cell table:style-name="ce301"/>
          <table:table-cell table:style-name="ce364" office:value-type="string" calcext:value-type="string">
            <text:p><text:span text:style-name="T41">C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382"/>
          <table:table-cell table:style-name="ce11" table:formula="of:=[.A219]" office:value-type="date" office:date-value="2026-07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8" office:value-type="string" calcext:value-type="string">
            <text:p>vvv</text:p>
          </table:table-cell>
          <table:table-cell table:style-name="ce294"/>
          <table:table-cell table:style-name="ce301"/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337"/>
          <table:table-cell table:style-name="ce353"/>
          <table:table-cell table:style-name="ce294"/>
          <table:table-cell table:style-name="ce301"/>
          <table:table-cell table:style-name="ce364"/>
          <table:table-cell table:style-name="ce301" table:number-columns-repeated="4"/>
          <table:table-cell table:style-name="ce382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19]" office:value-type="date" office:date-value="2026-07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B222]-[.B2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2]-[.K2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3]+1" office:value-type="float" office:value="5350" calcext:value-type="float">
            <text:p>5350</text:p>
          </table:table-cell>
          <table:table-cell table:style-name="ce117" table:number-columns-repeated="2"/>
          <table:table-cell table:style-name="ce102" table:formula="of:=[.K221]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T222]-[.T2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9]" office:value-type="date" office:date-value="2026-07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3" office:value-type="string" calcext:value-type="string">
            <text:p>vvv</text:p>
          </table:table-cell>
          <table:table-cell table:style-name="ce289" office:value-type="string" calcext:value-type="string">
            <text:p>Продолжение <text:s/>AAA</text:p>
          </table:table-cell>
          <table:table-cell table:style-name="ce296"/>
          <table:table-cell table:style-name="ce306"/>
          <table:table-cell table:style-name="ce318"/>
          <table:table-cell table:style-name="ce320"/>
          <table:table-cell table:style-name="ce322"/>
          <table:table-cell table:style-name="ce327"/>
          <table:table-cell table:style-name="ce340"/>
          <table:table-cell table:style-name="ce354" office:value-type="time" office:time-value="PT09H40M00S" calcext:value-type="time">
            <text:p>09:40</text:p>
          </table:table-cell>
          <table:table-cell table:style-name="ce290"/>
          <table:table-cell table:style-name="ce297"/>
          <table:table-cell table:style-name="ce308"/>
          <table:table-cell table:style-name="ce297" table:number-columns-repeated="4"/>
          <table:table-cell table:style-name="ce341"/>
          <table:table-cell table:style-name="ce19"/>
          <table:table-cell table:number-columns-repeated="16355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 table:formula="of:=[.B226]-[.B223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281" office:value-type="time" office:time-value="PT14H00M00S" calcext:value-type="time">
            <text:p>14:00</text:p>
          </table:table-cell>
          <table:table-cell table:style-name="ce290"/>
          <table:table-cell table:style-name="ce302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8"/>
          <table:table-cell table:style-name="ce297" table:number-columns-repeated="4"/>
          <table:table-cell table:style-name="ce341" office:value-type="string" calcext:value-type="string">
            <text:p>Харинов М.А.</text:p>
          </table:table-cell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430"/>
          <table:table-cell table:style-name="Default" table:number-columns-repeated="7"/>
          <table:table-cell table:style-name="ce480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19]+1" office:value-type="date" office:date-value="2026-07-26" calcext:value-type="date" table:number-columns-spanned="1" table:number-rows-spanned="2">
            <text:p>26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228]-[.B227]+[.D232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27]" office:value-type="date" office:date-value="2026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27]" office:value-type="date" office:date-value="2026-07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1]+1" office:value-type="float" office:value="5351" calcext:value-type="float">
            <text:p>5351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6-07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67"/>
          <table:table-cell table:style-name="ce274" office:value-type="string" calcext:value-type="string">
            <text:p>vvvv</text:p>
          </table:table-cell>
          <table:table-cell table:style-name="ce294"/>
          <table:table-cell table:style-name="ce299" table:formula="of:=[.B236]-[.B231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7]" office:value-type="date" office:date-value="2026-07-26" calcext:value-type="date" table:number-columns-spanned="1" table:number-rows-spanned="2">
            <text:p>26</text:p>
          </table:table-cell>
          <table:table-cell table:style-name="ce273" office:value-type="string" calcext:value-type="string">
            <text:p>vvvv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5" table:formula="of:=[.A235]" office:value-type="date" office:date-value="2026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7">
          <table:covered-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/>
          <table:table-cell table:style-name="ce308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1" table:formula="of:=[.A227]+1" office:value-type="date" office:date-value="2026-07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8]-[.T237]-[.V2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1" table:formula="of:=[.A237]" office:value-type="date" office:date-value="2026-07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1]-[.B23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1]-[.K238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37]" office:value-type="date" office:date-value="2026-07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5352" calcext:value-type="float">
            <text:p>5352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7]" office:value-type="date" office:date-value="2026-07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37]+1" office:value-type="date" office:date-value="2026-07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" table:formula="of:=[.A244]" office:value-type="date" office:date-value="2026-07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8]-[.B2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44]" office:value-type="date" office:date-value="2026-07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5353" calcext:value-type="float">
            <text:p>5353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4]" office:value-type="date" office:date-value="2026-07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44]+1" office:value-type="date" office:date-value="2026-07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1" table:formula="of:=[.A251]" office:value-type="date" office:date-value="2026-07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1]" office:value-type="date" office:date-value="2026-07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5354" calcext:value-type="float">
            <text:p>5354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1]" office:value-type="date" office:date-value="2026-07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1]+1" office:value-type="date" office:date-value="2026-07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8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58]" office:value-type="date" office:date-value="2026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2]-[.B2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8]" office:value-type="date" office:date-value="2026-07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B261]-[.B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355" calcext:value-type="float">
            <text:p>5355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8]" office:value-type="date" office:date-value="2026-07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64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6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485"/>
          <table:table-cell table:style-name="ce485" table:number-columns-repeated="4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276]-[.K264]-[.M268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70" calcext:value-type="float">
            <text:p>1270</text:p>
          </table:table-cell>
          <table:table-cell table:style-name="ce253"/>
          <table:table-cell table:style-name="ce235"/>
          <table:table-cell table:style-name="ce282" table:formula="of:=[.K264]" office:value-type="time" office:time-value="PT18H30M00S" calcext:value-type="time">
            <text:p>18:30</text:p>
          </table:table-cell>
          <table:table-cell table:style-name="ce295" table:formula="of:=[.L264]" office:value-type="string" office:string-value="РСДБ сеанс" calcext:value-type="string">
            <text:p>РСДБ сеанс</text:p>
          </table:table-cell>
          <table:table-cell table:style-name="ce209" table:formula="of:=1+[.T276]-[.T264]-[.V268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264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KkNnWwWz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67"/>
          <table:table-cell table:number-columns-repeated="16355"/>
        </table:table-row>
        <table:table-row table:style-name="ro2">
          <table:table-cell table:style-name="ce11" table:formula="of:=[.A258]+1" office:value-type="date" office:date-value="2026-07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11" table:formula="of:=[.A266]" office:value-type="date" office:date-value="2026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4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66]" office:value-type="date" office:date-value="2026-07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5356" calcext:value-type="float">
            <text:p>5356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6]" office:value-type="date" office:date-value="2026-07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6]" office:value-type="date" office:date-value="2026-07-31" calcext:value-type="date" table:number-columns-spanned="1" table:number-rows-spanned="2">
            <text:p>3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1" table:formula="of:=[.A274]" office:value-type="date" office:date-value="2026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51" table:number-columns-repeated="9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nWwWz.</text:p>
          </table:table-cell>
          <table:table-cell table:style-name="ce225" table:number-columns-repeated="5"/>
          <table:table-cell table:style-name="ce26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4]" office:value-type="date" office:date-value="2026-07-31" calcext:value-type="date">
            <text:p>Пт</text:p>
          </table:table-cell>
          <table:table-cell table:style-name="ce151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K276]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13" table:number-columns-repeated="5"/>
          <table:table-cell table:style-name="ce267"/>
          <table:table-cell table:style-name="ce13" table:formula="of:=[.AC274]" office:value-type="date" office:date-value="2026-07-3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7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8"/>
          <table:covered-table-cell table:number-columns-repeated="2" table:style-name="ce1"/>
          <table:table-cell table:style-name="ce407" office:value-type="string" calcext:value-type="string" table:number-columns-spanned="2" table:number-rows-spanned="1">
            <text:p>Светлое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Зеленчукская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Бадары</text:p>
          </table:table-cell>
          <table:covered-table-cell table:style-name="ce40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8"/>
          <table:covered-table-cell table:number-columns-repeated="2" table:style-name="ce1"/>
          <table:table-cell table:style-name="ce177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7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7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8"/>
          <table:covered-table-cell table:number-columns-repeated="2" table:style-name="ce1"/>
          <table:table-cell table:style-name="ce90" table:formula="of:=SUMIF([.C18:.C279];&quot;РСДБ сеанс&quot;;[.D18:.D279])" office:value-type="float" office:value="3.16666666666667" calcext:value-type="float">
            <text:p>3,2</text:p>
          </table:table-cell>
          <table:table-cell table:style-name="ce94" table:formula="of:=[.H284]/[.$A$282]" office:value-type="percentage" office:value="0.102150537634409" calcext:value-type="percentage">
            <text:p>10%</text:p>
          </table:table-cell>
          <table:table-cell table:style-name="ce90" table:formula="of:=SUMIF([.L18:.L279];&quot;РСДБ сеанс&quot;;[.M18:.M279])" office:value-type="float" office:value="5.125" calcext:value-type="float">
            <text:p>5,1</text:p>
          </table:table-cell>
          <table:table-cell table:style-name="ce94" table:formula="of:=[.J284]/[.A282]" office:value-type="percentage" office:value="0.165322580645161" calcext:value-type="percentage">
            <text:p>17%</text:p>
          </table:table-cell>
          <table:table-cell table:style-name="ce90" table:formula="of:=SUMIF([.U18:.U279];&quot;РСДБ сеанс&quot;;[.V18:.V279])" office:value-type="float" office:value="3.70833333333333" calcext:value-type="float">
            <text:p>3,7</text:p>
          </table:table-cell>
          <table:table-cell table:style-name="ce94" table:formula="of:=[.L284]/[.A282]" office:value-type="percentage" office:value="0.119623655913978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8"/>
          <table:covered-table-cell table:number-columns-repeated="2" table:style-name="ce1"/>
          <table:table-cell table:style-name="ce90" table:formula="of:=SUMIF([.C18:.C279];&quot;е-РСДБ сеанс&quot;;[.D18:.D279])" office:value-type="float" office:value="0" calcext:value-type="float">
            <text:p>0,0</text:p>
          </table:table-cell>
          <table:table-cell table:style-name="ce94" table:formula="of:=[.H285]/[.$A$282]" office:value-type="percentage" office:value="0" calcext:value-type="percentage">
            <text:p>0%</text:p>
          </table:table-cell>
          <table:table-cell table:style-name="ce90" table:formula="of:=SUMIF([.L18:.L279];&quot;е-РСДБ сеанс&quot;;[.M18:.M279])" office:value-type="float" office:value="0" calcext:value-type="float">
            <text:p>0,0</text:p>
          </table:table-cell>
          <table:table-cell table:style-name="ce94" table:formula="of:=[.J285]/[.A282]" office:value-type="percentage" office:value="0" calcext:value-type="percentage">
            <text:p>0%</text:p>
          </table:table-cell>
          <table:table-cell table:style-name="ce90" table:formula="of:=SUMIF([.U18:.U279];&quot;е-РСДБ сеанс&quot;;[.V18:.V279])" office:value-type="float" office:value="0" calcext:value-type="float">
            <text:p>0,0</text:p>
          </table:table-cell>
          <table:table-cell table:style-name="ce94" table:formula="of:=[.L285]/[.A28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8"/>
          <table:covered-table-cell table:number-columns-repeated="2" table:style-name="ce1"/>
          <table:table-cell table:style-name="ce90" table:formula="of:=SUMIF([.C18:.C279];&quot;Радиом. сеанс&quot;;[.D18:.D279])" office:value-type="float" office:value="7.33333333333334" calcext:value-type="float">
            <text:p>7,3</text:p>
          </table:table-cell>
          <table:table-cell table:style-name="ce94" table:formula="of:=[.H286]/[.$A$282]" office:value-type="percentage" office:value="0.236559139784946" calcext:value-type="percentage">
            <text:p>24%</text:p>
          </table:table-cell>
          <table:table-cell table:style-name="ce90" table:formula="of:=SUMIF([.L18:.L279];&quot;Радиом. сеанс&quot;;[.M18:.M279])" office:value-type="float" office:value="2.60416666666667" calcext:value-type="float">
            <text:p>2,6</text:p>
          </table:table-cell>
          <table:table-cell table:style-name="ce94" table:formula="of:=[.J286]/[.$A$282]" office:value-type="percentage" office:value="0.0840053763440861" calcext:value-type="percentage">
            <text:p>8%</text:p>
          </table:table-cell>
          <table:table-cell table:style-name="ce90" table:formula="of:=SUMIF([.U18:.U279];&quot;Радиом. сеанс&quot;;[.V18:.V279])" office:value-type="float" office:value="3.125" calcext:value-type="float">
            <text:p>3,1</text:p>
          </table:table-cell>
          <table:table-cell table:style-name="ce94" table:formula="of:=[.L286]/[.$A$282]" office:value-type="percentage" office:value="0.100806451612903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8"/>
          <table:covered-table-cell table:number-columns-repeated="2" table:style-name="ce1"/>
          <table:table-cell table:style-name="ce90" table:formula="of:=SUMIF([.C18:.C279];&quot;Инж. работы:&quot;;[.D18:.D279])" office:value-type="float" office:value="1.125" calcext:value-type="float">
            <text:p>1,1</text:p>
          </table:table-cell>
          <table:table-cell table:style-name="ce94" table:formula="of:=[.H287]/[.$A$282]" office:value-type="percentage" office:value="0.0362903225806452" calcext:value-type="percentage">
            <text:p>4%</text:p>
          </table:table-cell>
          <table:table-cell table:style-name="ce90" table:formula="of:=SUMIF([.L18:.L279];&quot;Инж. работы:&quot;;[.M18:.M279])" office:value-type="float" office:value="0" calcext:value-type="float">
            <text:p>0,0</text:p>
          </table:table-cell>
          <table:table-cell table:style-name="ce94" table:formula="of:=[.J287]/[.$A$282]" office:value-type="percentage" office:value="0" calcext:value-type="percentage">
            <text:p>0%</text:p>
          </table:table-cell>
          <table:table-cell table:style-name="ce90" table:formula="of:=SUMIF([.U18:.U279];&quot;Инж. работы:&quot;;[.V18:.V279])" office:value-type="float" office:value="4.5" calcext:value-type="float">
            <text:p>4,5</text:p>
          </table:table-cell>
          <table:table-cell table:style-name="ce94" table:formula="of:=[.L287]/[.$A$282]" office:value-type="percentage" office:value="0.145161290322581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8"/>
          <table:covered-table-cell table:number-columns-repeated="2" table:style-name="ce1"/>
          <table:table-cell table:style-name="ce90" table:formula="of:=SUMIF([.C18:.C279];&quot;Профилактика:&quot;;[.D18:.D279])" office:value-type="float" office:value="6.75" calcext:value-type="float">
            <text:p>6,8</text:p>
          </table:table-cell>
          <table:table-cell table:style-name="ce94" table:formula="of:=[.H288]/[.$A$282]" office:value-type="percentage" office:value="0.217741935483871" calcext:value-type="percentage">
            <text:p>22%</text:p>
          </table:table-cell>
          <table:table-cell table:style-name="ce90" table:formula="of:=SUMIF([.L18:.L279];&quot;Профилактика:&quot;;[.M18:.M279])" office:value-type="float" office:value="7.66666666666666" calcext:value-type="float">
            <text:p>7,7</text:p>
          </table:table-cell>
          <table:table-cell table:style-name="ce94" table:formula="of:=[.J288]/[.$A$282]" office:value-type="percentage" office:value="0.247311827956989" calcext:value-type="percentage">
            <text:p>25%</text:p>
          </table:table-cell>
          <table:table-cell table:style-name="ce90" table:formula="of:=SUMIF([.U18:.U279];&quot;Профилактика:&quot;;[.V18:.V279])" office:value-type="float" office:value="4.33333333333333" calcext:value-type="float">
            <text:p>4,3</text:p>
          </table:table-cell>
          <table:table-cell table:style-name="ce94" table:formula="of:=[.L288]/[.$A$282]" office:value-type="percentage" office:value="0.139784946236559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8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82]-SUM([.H284];[.H286];[.H287];[.H288];)" office:value-type="float" office:value="12.625" calcext:value-type="float">
            <text:p>12,6</text:p>
          </table:table-cell>
          <table:table-cell table:style-name="ce94" table:formula="of:=[.H289]/[.$A$282]" office:value-type="percentage" office:value="0.407258064516129" calcext:value-type="percentage">
            <text:p>41%</text:p>
          </table:table-cell>
          <table:table-cell table:style-name="ce91" table:formula="of:=[.$A$282]-SUM([.J284];[.J286];[.J287];[.J288];)" office:value-type="float" office:value="15.6041666666667" calcext:value-type="float">
            <text:p>15,6</text:p>
          </table:table-cell>
          <table:table-cell table:style-name="ce94" table:formula="of:=[.J289]/[.$A$282]" office:value-type="percentage" office:value="0.503360215053764" calcext:value-type="percentage">
            <text:p>50%</text:p>
          </table:table-cell>
          <table:table-cell table:style-name="ce91" table:formula="of:=[.$A$282]-SUM([.L284];[.L286];[.L287];[.L288];)" office:value-type="float" office:value="15.3333333333333" calcext:value-type="float">
            <text:p>15,3</text:p>
          </table:table-cell>
          <table:table-cell table:style-name="ce94" table:formula="of:=[.L289]/[.$A$282]" office:value-type="percentage" office:value="0.494623655913979" calcext:value-type="percentage">
            <text:p>49%</text:p>
          </table:table-cell>
          <table:table-cell table:style-name="ce1"/>
          <table:table-cell table:style-name="ce473" table:number-columns-repeated="4"/>
          <table:table-cell table:style-name="ce515"/>
          <table:table-cell table:style-name="ce529" table:number-columns-repeated="3"/>
          <table:table-cell table:style-name="ce129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3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32" table:number-columns-repeated="23"/>
          <table:table-cell table:number-columns-repeated="16358"/>
        </table:table-row>
        <table:table-row table:style-name="ro1">
          <table:table-cell/>
          <table:table-cell table:style-name="ce18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1" office:value-type="string" calcext:value-type="string" table:number-columns-spanned="14" table:number-rows-spanned="1">
            <text:p>Изменения</text:p>
          </table:table-cell>
          <table:covered-table-cell table:style-name="ce181"/>
          <table:covered-table-cell table:number-columns-repeated="7" table:style-name="ce69"/>
          <table:covered-table-cell table:number-columns-repeated="5" table:style-name="ce110"/>
          <table:table-cell table:style-name="ce515"/>
          <table:table-cell table:style-name="ce529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6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15"/>
          <table:table-cell table:style-name="ce529" table:number-columns-repeated="5"/>
          <table:table-cell table:number-columns-repeated="16360"/>
        </table:table-row>
        <table:table-row table:style-name="ro1">
          <table:table-cell/>
          <table:table-cell table:style-name="ce183"/>
          <table:table-cell table:style-name="ce256" office:value-type="string" calcext:value-type="string">
            <text:p>0702</text:p>
          </table:table-cell>
          <table:table-cell table:style-name="ce323"/>
          <table:table-cell table:style-name="ce357" office:value-type="string" calcext:value-type="string">
            <text:p>Bd : Отмена сеанса ZAM147 (+AAA179) от 4 июля по техническим причинам.</text:p>
          </table:table-cell>
          <table:table-cell table:style-name="ce393"/>
          <table:table-cell table:style-name="ce399" table:number-columns-repeated="7"/>
          <table:table-cell table:style-name="ce470" table:number-columns-repeated="4"/>
          <table:table-cell table:style-name="ce491"/>
          <table:table-cell table:style-name="ce515"/>
          <table:table-cell table:style-name="ce529" table:number-columns-repeated="5"/>
          <table:table-cell table:number-columns-repeated="16360"/>
        </table:table-row>
        <table:table-row table:style-name="ro1">
          <table:table-cell table:style-name="ce132"/>
          <table:table-cell table:style-name="ce184"/>
          <table:table-cell table:style-name="ce132" table:number-columns-repeated="2"/>
          <table:table-cell table:style-name="ce360" office:value-type="string" calcext:value-type="string">
            <text:p>Bd : Замена всех работ на инж.работы по замене кабелей электропривода на 5-15 июля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184"/>
          <table:table-cell table:style-name="ce132" table:number-columns-repeated="2"/>
          <table:table-cell table:style-name="ce360" office:value-type="string" calcext:value-type="string">
            <text:p>Bd : Отмена сеанса IVS R41267 от 09/18:30-10/18:30 в пользу инж.работ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185"/>
          <table:table-cell table:style-name="ce257" table:number-columns-repeated="2"/>
          <table:table-cell table:style-name="ce375" office:value-type="string" calcext:value-type="string">
            <text:p>Bd : Отмена сеанса AAA180 от 10/22:40-11/09:40 в пользу инж.работ.</text:p>
          </table:table-cell>
          <table:table-cell table:style-name="ce395"/>
          <table:table-cell table:style-name="ce400" table:number-columns-repeated="7"/>
          <table:table-cell table:style-name="ce472" table:number-columns-repeated="4"/>
          <table:table-cell table:style-name="ce494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8"/>
          <table:covered-table-cell table:number-columns-repeated="5" table:style-name="ce473"/>
          <table:covered-table-cell table:style-name="ce515"/>
          <table:covered-table-cell table:number-columns-repeated="5" table:style-name="ce529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0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15"/>
          <table:covered-table-cell table:number-columns-repeated="5" table:style-name="ce529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15"/>
          <table:covered-table-cell table:number-columns-repeated="5" table:style-name="ce529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8" table:number-columns-repeated="13"/>
          <table:table-cell table:style-name="ce473" table:number-columns-repeated="5"/>
          <table:table-cell table:style-name="ce515"/>
          <table:table-cell table:style-name="ce529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 style:data-style-name="N2" text:time-value="17:03:32.36315774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7-02T17:23:55.377005102</dc:date>
    <meta:editing-duration>P4DT16H20M43S</meta:editing-duration>
    <meta:editing-cycles>2081</meta:editing-cycles>
    <meta:generator>LibreOffice/24.8.7.2$Linux_X86_64 LibreOffice_project/480$Build-2</meta:generator>
    <meta:printed-by>Файлы PDF</meta:printed-by>
    <meta:print-date>2026-07-02T17:22:13.186705583</meta:print-date>
    <meta:document-statistic meta:table-count="1" meta:cell-count="1641" meta:object-count="1"/>
  </office:meta>
</office:document-meta>
</file>