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5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3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4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6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19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0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4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4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5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8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7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9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333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4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13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1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6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3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7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8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6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3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5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0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4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48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7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9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4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49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3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en" style:country-asian="US" style:language-complex="en" style:country-complex="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37" style:family="text">
      <style:text-properties style:text-position="33% 58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9" style:family="text">
      <style:text-properties style:font-weight-asian="bold" style:font-weight-complex="bold"/>
    </style:style>
    <style:style style:name="T5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Июль   2024" table:style-name="ta1" table:print="false"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number-columns-repeated="8" table:default-cell-style-name="ce123"/>
        <table:table-column table:style-name="co2" table:default-cell-style-name="ce123"/>
        <table:table-column table:style-name="co3" table:number-columns-repeated="2" table:default-cell-style-name="ce123"/>
        <table:table-column table:style-name="co3" table:number-columns-repeated="5" table:default-cell-style-name="ce352"/>
        <table:table-column table:style-name="co3" table:default-cell-style-name="ce480"/>
        <table:table-column table:style-name="co2" table:default-cell-style-name="ce488"/>
        <table:table-column table:style-name="co3" table:number-columns-repeated="4" table:default-cell-style-name="ce488"/>
        <table:table-column table:style-name="co3" table:number-columns-repeated="4" table:default-cell-style-name="ce123"/>
        <table:table-column table:style-name="co1" table:default-cell-style-name="ce123"/>
        <table:table-column table:style-name="co4" table:number-columns-repeated="35" table:default-cell-style-name="ce1"/>
        <table:table-column table:style-name="co5" table:number-columns-repeated="960" table:default-cell-style-name="ce124"/>
        <table:table-column table:style-name="co5" table:number-columns-repeated="15360" table:default-cell-style-name="ce166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52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3"/>
          <table:covered-table-cell table:style-name="ce54"/>
          <table:covered-table-cell table:number-columns-repeated="2" table:style-name="ce123"/>
          <table:covered-table-cell table:number-columns-repeated="2"/>
          <table:covered-table-cell table:number-columns-repeated="3" table:style-name="ce35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52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3"/>
          <table:covered-table-cell table:style-name="ce55"/>
          <table:covered-table-cell table:number-columns-repeated="4" table:style-name="ce53"/>
          <table:covered-table-cell table:number-columns-repeated="3" table:style-name="ce35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1"/>
          <table:covered-table-cell table:number-columns-repeated="4" table:style-name="ce53"/>
          <table:covered-table-cell table:number-columns-repeated="3" table:style-name="ce352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1"/>
          <table:covered-table-cell table:number-columns-repeated="3" table:style-name="ce53"/>
          <table:covered-table-cell table:number-columns-repeated="3" table:style-name="ce352"/>
          <table:table-cell table:number-columns-repeated="3"/>
          <table:table-cell table:style-name="ce12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1"/>
          <table:covered-table-cell table:style-name="ce123"/>
          <table:covered-table-cell table:number-columns-repeated="2"/>
          <table:covered-table-cell table:number-columns-repeated="3" table:style-name="ce35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1"/>
          <table:covered-table-cell table:number-columns-repeated="3"/>
          <table:covered-table-cell table:number-columns-repeated="3" table:style-name="ce352"/>
          <table:table-cell table:number-columns-repeated="3"/>
          <table:table-cell table:style-name="ce123" table:number-columns-repeated="4"/>
          <table:table-cell table:style-name="ce1" table:number-columns-repeated="3"/>
          <table:table-cell table:style-name="ce141" office:value-type="string" calcext:value-type="string" table:number-columns-spanned="8" table:number-rows-spanned="1">
            <text:p>“______” _______________ 2024 г.</text:p>
          </table:table-cell>
          <table:covered-table-cell table:style-name="ce124"/>
          <table:covered-table-cell table:style-name="ce141"/>
          <table:covered-table-cell table:style-name="ce123"/>
          <table:covered-table-cell table:number-columns-repeated="2"/>
          <table:covered-table-cell table:number-columns-repeated="2" table:style-name="ce352"/>
          <table:table-cell table:style-name="ce35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1" office:value-type="string" calcext:value-type="string" table:number-columns-spanned="8" table:number-rows-spanned="1">
            <text:p>“______” _______________ 2024 г.</text:p>
          </table:table-cell>
          <table:covered-table-cell table:style-name="ce124"/>
          <table:covered-table-cell table:style-name="ce141"/>
          <table:covered-table-cell table:number-columns-repeated="3"/>
          <table:covered-table-cell table:number-columns-repeated="2" table:style-name="ce352"/>
          <table:table-cell table:style-name="ce352"/>
          <table:table-cell table:number-columns-repeated="3"/>
          <table:table-cell table:style-name="ce123" table:number-columns-repeated="4"/>
          <table:table-cell table:style-name="ce1" table:number-columns-repeated="3"/>
          <table:table-cell table:style-name="ce141"/>
          <table:table-cell table:style-name="ce124"/>
          <table:table-cell table:style-name="ce141"/>
          <table:table-cell table:style-name="ce123"/>
          <table:table-cell table:number-columns-repeated="2"/>
          <table:table-cell table:style-name="ce35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7-01" calcext:value-type="date" table:number-columns-spanned="29" table:number-rows-spanned="1">
            <text:p>Июл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6-30" calcext:value-type="date" table:number-columns-spanned="3" table:number-rows-spanned="1">
            <text:p>30 июн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и; колёса Аз тележек; МКС; система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7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96" calcext:value-type="float">
            <text:p>459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7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неш. осмотр м/конструкци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office:value-type="string" calcext:value-type="string">
            <text:p>воздухонаполнения 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158" table:formula="of:=[.K26]-TIME(8;0;0)" office:value-type="time" office:time-value="-PT08H00M00S" calcext:value-type="time">
            <text:p>16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11">Охлаждение</text:span><text:span text:style-name="T12"> </text:span><text:span text:style-name="T44">K</text:span><text:span text:style-name="T45">RCP+LCP</text:span></text:p>
          </table:table-cell>
          <table:covered-table-cell table:number-columns-repeated="7" table:style-name="ce474"/>
          <table:table-cell table:style-name="ce474" table:number-columns-repeated="4"/>
          <table:table-cell table:style-name="ce366"/>
          <table:table-cell table:style-name="ce32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8" table:formula="of:=[.B26]-TIME(4;0;0)" office:value-type="time" office:time-value="-PT04H00M00S" calcext:value-type="time">
            <text:p>20:00</text:p>
          </table:table-cell>
          <table:table-cell table:style-name="ce199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4-07-02" calcext:value-type="date" table:number-columns-spanned="1" table:number-rows-spanned="2">
            <text:p>02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B27]-[.B26]+[.D32]+[.D41]" office:value-type="float" office:value="1.8125" calcext:value-type="float">
            <text:p>1,813</text:p>
          </table:table-cell>
          <table:table-cell table:style-name="ce291"/>
          <table:table-cell table:style-name="ce32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26]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7]-[.K26]+[.M32]+[.M41]" office:value-type="float" office:value="1.8125" calcext:value-type="float">
            <text:p>1,813</text:p>
          </table:table-cell>
          <table:table-cell table:style-name="ce291"/>
          <table:table-cell table:style-name="ce27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K26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27]-[.T26]+[.V32]+[.V41]" office:value-type="float" office:value="1.8125" calcext:value-type="float">
            <text:p>1,813</text:p>
          </table:table-cell>
          <table:table-cell table:style-name="ce291"/>
          <table:table-cell table:style-name="ce32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15" table:formula="of:=[.A26]" office:value-type="date" office:date-value="2024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27]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8">K</text:span><text:span text:style-name="T29">RCP+LCP</text:span><text:span text:style-name="T20">, Холод</text:span><text:span text:style-name="T21">.</text:span></text:p>
          </table:table-cell>
          <table:table-cell table:style-name="ce285" table:number-columns-repeated="5"/>
          <table:table-cell table:style-name="ce390"/>
          <table:table-cell table:style-name="ce334" table:formula="of:=[.K27]" office:value-type="time" office:time-value="PT06H30M00S" calcext:value-type="time">
            <text:p>06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6]" office:value-type="date" office:date-value="2024-07-0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97" calcext:value-type="float">
            <text:p>4597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07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258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30]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30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347"/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 office:value-type="string" calcext:value-type="string">
            <text:p><text:span text:style-name="T18">K</text:span><text:span text:style-name="T29">RCP+LCP</text:span><text:span text:style-name="T31">, Холод</text:span><text:span text:style-name="T32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282" table:formula="of:=[.B35]-[.B3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K35]-[.K3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35]-[.T30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414"/>
          <table:table-cell table:style-name="ce210"/>
          <table:table-cell table:style-name="ce252" table:number-columns-repeated="6"/>
          <table:table-cell table:style-name="ce392"/>
          <table:table-cell table:style-name="ce414"/>
          <table:table-cell table:style-name="ce210"/>
          <table:table-cell table:style-name="ce252" table:number-columns-repeated="6"/>
          <table:table-cell table:style-name="ce392"/>
          <table:table-cell table:style-name="ce5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7-03" calcext:value-type="date" table:number-columns-spanned="1" table:number-rows-spanned="2">
            <text:p>03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281" table:number-columns-repeated="6"/>
          <table:table-cell table:style-name="ce365"/>
          <table:table-cell table:style-name="ce11" table:formula="of:=[.A34]" office:value-type="date" office:date-value="2024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0"/>
          <table:table-cell table:style-name="ce334" table:formula="of:=[.B35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0"/>
          <table:table-cell table:style-name="ce334" table:formula="of:=[.B35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34]" office:value-type="date" office:date-value="2024-07-0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598" calcext:value-type="float">
            <text:p>4598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07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07-03" calcext:value-type="date" table:number-columns-spanned="1" table:number-rows-spanned="2">
            <text:p>03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40]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40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11" table:formula="of:=[.A40]" office:value-type="date" office:date-value="2024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261"/>
          <table:table-cell table:style-name="ce273"/>
          <table:table-cell table:style-name="ce282" table:formula="of:=[.B43]-[.B40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K43]-[.K40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43]-[.T40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7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40]" office:value-type="date" office:date-value="2024-07-03" calcext:value-type="date">
            <text:p>Ср</text:p>
          </table:table-cell>
          <table:table-cell table:style-name="ce261"/>
          <table:table-cell table:style-name="ce158" table:formula="of:=[.B44]-TIME(4;0;0)" office:value-type="time" office:time-value="-PT04H00M00S" calcext:value-type="time">
            <text:p>20:00</text:p>
          </table:table-cell>
          <table:table-cell table:style-name="ce199" office:value-type="string" calcext:value-type="string" table:number-columns-spanned="6" table:number-rows-spanned="1">
            <text:p><text:span text:style-name="T15">Охлаждение</text:span><text:span text:style-name="T16"> L</text:span><text:span text:style-name="T17">RCP+LCP</text:span></text:p>
          </table:table-cell>
          <table:covered-table-cell table:style-name="ce351"/>
          <table:covered-table-cell table:number-columns-repeated="3" table:style-name="ce354"/>
          <table:covered-table-cell table:style-name="ce358"/>
          <table:table-cell table:style-name="ce391"/>
          <table:table-cell table:style-name="ce413"/>
          <table:table-cell table:style-name="ce273"/>
          <table:table-cell table:style-name="ce347" office:value-type="string" calcext:value-type="string">
            <text:p><text:span text:style-name="T18">K</text:span><text:span text:style-name="T29">RCP+LCP</text:span><text:span text:style-name="T31">, Холод</text:span><text:span text:style-name="T32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13" table:formula="of:=[.AC40]" office:value-type="date" office:date-value="2024-07-03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14"/>
          <table:table-cell table:style-name="ce259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43]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43]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34]+1" office:value-type="date" office:date-value="2024-07-04" calcext:value-type="date" table:number-columns-spanned="1" table:number-rows-spanned="2">
            <text:p>04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B45]-[.B44]+[.D50]+[.D57]" office:value-type="float" office:value="1.8125" calcext:value-type="float">
            <text:p>1,813</text:p>
          </table:table-cell>
          <table:table-cell table:style-name="ce291"/>
          <table:table-cell table:style-name="ce27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4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5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office:value-type="string" calcext:value-type="string">
            <text:p><text:span text:style-name="T18">L</text:span><text:span text:style-name="T19">RCP/LCP</text:span><text:span text:style-name="T20">, Холод</text:span><text:span text:style-name="T21">.</text:span></text:p>
          </table:table-cell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8"/>
          <table:covered-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4-07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599" calcext:value-type="float">
            <text:p>4599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4-07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281" office:value-type="string" calcext:value-type="string">
            <text:p><text:span text:style-name="T22">L</text:span><text:span text:style-name="T23">RCP/LCP</text:span><text:span text:style-name="T24">, Холод</text:span><text:span text:style-name="T25">.</text:span>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8"/>
          <table:table-cell table:style-name="ce98" office:value-type="string" calcext:value-type="string">
            <text:p>Стемпковский В. Г.</text:p>
          </table:table-cell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282" table:formula="of:=[.B53]-[.B48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51"/>
          <table:table-cell table:style-name="ce157"/>
          <table:table-cell table:style-name="ce210"/>
          <table:table-cell table:style-name="ce252" table:number-columns-repeated="6"/>
          <table:table-cell table:style-name="ce39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4-07-05" calcext:value-type="date" table:number-columns-spanned="1" table:number-rows-spanned="2">
            <text:p>05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. помех в трактах ПЧ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8"/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07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600" calcext:value-type="float">
            <text:p>460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07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261"/>
          <table:table-cell table:style-name="ce273"/>
          <table:table-cell table:style-name="ce282" table:formula="of:=[.B59]-[.B56]" office:value-type="float" office:value="0.625" calcext:value-type="float">
            <text:p>0,625</text:p>
          </table:table-cell>
          <table:table-cell table:style-name="ce281" office:value-type="string" calcext:value-type="string">
            <text:p><text:span text:style-name="T22">L</text:span><text:span text:style-name="T23">RCP/LCP</text:span><text:span text:style-name="T24">, Холод</text:span><text:span text:style-name="T25">.</text:span></text:p>
          </table:table-cell>
          <table:table-cell table:style-name="ce281" table:number-columns-repeated="4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Default" table:number-columns-repeated="8"/>
          <table:table-cell table:style-name="ce98" office:value-type="string" calcext:value-type="string">
            <text:p>Стемпковский В. Г.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261"/>
          <table:table-cell table:style-name="ce158" table:formula="of:=[.B60]-TIME(4;0;0)" office:value-type="time" office:time-value="-PT04H00M00S" calcext:value-type="time">
            <text:p>20:00</text:p>
          </table:table-cell>
          <table:table-cell table:style-name="ce199" office:value-type="string" calcext:value-type="string" table:number-columns-spanned="6" table:number-rows-spanned="1">
            <text:p><text:span text:style-name="T11">Охлаждение</text:span><text:span text:style-name="T12"> </text:span><text:span text:style-name="T26">X</text:span><text:span text:style-name="T27">RCP</text:span><text:span text:style-name="T28">/S</text:span><text:span text:style-name="T27">RCP</text:span></text:p>
          </table:table-cell>
          <table:covered-table-cell table:style-name="ce351"/>
          <table:covered-table-cell table:number-columns-repeated="3" table:style-name="ce354"/>
          <table:covered-table-cell table:style-name="ce358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ce158" table:formula="of:=[.T60]-TIME(8;0;0)" office:value-type="time" office:time-value="-PT08H00M00S" calcext:value-type="time">
            <text:p>16:00</text:p>
          </table:table-cell>
          <table:table-cell table:style-name="ce199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259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158" table:formula="of:=[.K60]-TIME(4;0;0)" office:value-type="time" office:time-value="-PT04H00M00S" calcext:value-type="time">
            <text:p>20:00</text:p>
          </table:table-cell>
          <table:table-cell table:style-name="ce199" office:value-type="string" calcext:value-type="string" table:number-columns-spanned="8" table:number-rows-spanned="1">
            <text:p><text:span text:style-name="T11">Охлаждение  </text:span><text:span text:style-name="T12">S</text:span><text:span text:style-name="T13">RCP</text:span><text:span text:style-name="T14">/X</text:span><text:span text:style-name="T13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52]+1" office:value-type="date" office:date-value="2024-07-06" calcext:value-type="date" table:number-columns-spanned="1" table:number-rows-spanned="2">
            <text:p>06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B61]-[.B60]+[.D67]+[.D74]" office:value-type="float" office:value="1.83333333333333" calcext:value-type="float">
            <text:p>1,833</text:p>
          </table:table-cell>
          <table:table-cell table:style-name="ce291"/>
          <table:table-cell table:style-name="ce272" office:value-type="string" calcext:value-type="string">
            <text:p><text:span text:style-name="T35">Ru-</text:span><text:span text:style-name="T36">Scale</text:span>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61]-[.K60]+[.M65]+[.M68]" office:value-type="float" office:value="0.743055555555556" calcext:value-type="float">
            <text:p>0,74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5" calcext:value-type="float">
            <text:p>45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60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61]-[.T60]+[.V65]+[.V68]" office:value-type="float" office:value="0.743055555555556" calcext:value-type="float">
            <text:p>0,743</text:p>
          </table:table-cell>
          <table:table-cell table:style-name="ce291"/>
          <table:table-cell table:style-name="ce322" table:formula="of:=[.O60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5" table:formula="of:=[.A60]" office:value-type="date" office:date-value="2024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8">X</text:span><text:span text:style-name="T29">RCP</text:span><text:span text:style-name="T30">/S</text:span><text:span text:style-name="T29">RCP</text:span><text:span text:style-name="T31">, Холод</text:span><text:span text:style-name="T32">. МСПС.</text:span></text:p>
          </table:table-cell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5" table:number-columns-repeated="5"/>
          <table:table-cell table:style-name="ce325"/>
          <table:table-cell table:style-name="ce334" table:formula="of:=[.K61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60]" office:value-type="date" office:date-value="2024-07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601" calcext:value-type="float">
            <text:p>4601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4-07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cale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64]" office:value-type="time" office:time-value="PT08H30M00S" calcext:value-type="time">
            <text:p>08:30</text:p>
          </table:table-cell>
          <table:table-cell table:style-name="ce200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1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259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65]-[.K64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1" table:number-columns-repeated="4"/>
          <table:table-cell table:style-name="ce326"/>
          <table:table-cell table:style-name="ce334" table:formula="of:=[.K65]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T65]-[.T64]" office:value-type="float" office:value="0.225694444444444" calcext:value-type="float">
            <text:p>0,226</text:p>
          </table:table-cell>
          <table:table-cell table:style-name="ce347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347" office:value-type="string" calcext:value-type="string">
            <text:p><text:span text:style-name="T22">X</text:span><text:span text:style-name="T33">RCP</text:span><text:span text:style-name="T34">/S</text:span><text:span text:style-name="T33">RCP</text:span><text:span text:style-name="T24">, Холод</text:span><text:span text:style-name="T25">.</text:span></text:p>
          </table:table-cell>
          <table:table-cell table:style-name="ce281" table:number-columns-repeated="5"/>
          <table:table-cell table:style-name="ce397"/>
          <table:table-cell table:style-name="ce260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67]-[.K66]" office:value-type="float" office:value="0.166666666666667" calcext:value-type="float">
            <text:p>0,167</text:p>
          </table:table-cell>
          <table:table-cell table:style-name="ce292"/>
          <table:table-cell table:style-name="ce302" office:value-type="string" calcext:value-type="string">
            <text:p>AAA</text:p>
          </table:table-cell>
          <table:table-cell table:style-name="ce310" office:value-type="float" office:value="29" calcext:value-type="float">
            <text:p>29</text:p>
          </table:table-cell>
          <table:table-cell table:style-name="ce313"/>
          <table:table-cell table:style-name="ce317" office:value-type="string" calcext:value-type="string">
            <text:p><text:span text:style-name="T22">X</text:span><text:span text:style-name="T33">RCP</text:span><text:span text:style-name="T24">, Хол</text:span><text:span text:style-name="T25">.</text:span></text:p>
          </table:table-cell>
          <table:table-cell table:style-name="ce327"/>
          <table:table-cell table:style-name="ce335" table:formula="of:=[.K66]" office:value-type="time" office:time-value="PT14H00M00S" calcext:value-type="time">
            <text:p>14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83" table:formula="of:=[.T67]-[.T66]" office:value-type="float" office:value="0.166666666666667" calcext:value-type="float">
            <text:p>0,167</text:p>
          </table:table-cell>
          <table:table-cell table:style-name="ce292"/>
          <table:table-cell table:style-name="ce353" table:formula="of:=[.O66]" office:value-type="string" office:string-value="AAA" calcext:value-type="string">
            <text:p>AAA</text:p>
          </table:table-cell>
          <table:table-cell table:style-name="ce356"/>
          <table:table-cell table:style-name="ce357" office:value-type="string" calcext:value-type="string">
            <text:p><text:span text:style-name="T51">C</text:span><text:span text:style-name="T52">RCP+LCP</text:span><text:span text:style-name="T53">, Холод</text:span><text:span text:style-name="T54">.</text:span></text:p>
          </table:table-cell>
          <table:table-cell table:style-name="ce317"/>
          <table:table-cell table:style-name="ce363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282" table:formula="of:=[.B70]-[.B64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258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67]" office:value-type="time" office:time-value="PT18H00M00S" calcext:value-type="time">
            <text:p>18:00</text:p>
          </table:table-cell>
          <table:table-cell table:style-name="ce200" table:formula="of:=[.L67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68]-[.K67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5" table:number-columns-repeated="4"/>
          <table:table-cell table:style-name="ce325"/>
          <table:table-cell table:style-name="ce334" table:formula="of:=[.K68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68]-[.T67]" office:value-type="float" office:value="0.246527777777778" calcext:value-type="float">
            <text:p>0,247</text:p>
          </table:table-cell>
          <table:table-cell table:style-name="ce348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60]+1" office:value-type="date" office:date-value="2024-07-07" calcext:value-type="date" table:number-columns-spanned="1" table:number-rows-spanned="2">
            <text:p>07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70]-[.K69]+[.M74]" office:value-type="float" office:value="0.913194444444444" calcext:value-type="float">
            <text:p>0,91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6" calcext:value-type="float">
            <text:p>46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69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70]-[.T69]+[.V74]" office:value-type="float" office:value="0.913194444444444" calcext:value-type="float">
            <text:p>0,913</text:p>
          </table:table-cell>
          <table:table-cell table:style-name="ce291"/>
          <table:table-cell table:style-name="ce322" table:formula="of:=[.O69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1" table:formula="of:=[.A69]" office:value-type="date" office:date-value="2024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5" table:number-columns-repeated="5"/>
          <table:table-cell table:style-name="ce325"/>
          <table:table-cell table:style-name="ce334" table:formula="of:=[.K70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69]" office:value-type="date" office:date-value="2024-07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602" calcext:value-type="float">
            <text:p>4602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4-07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cale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73]" office:value-type="time" office:time-value="PT08H30M00S" calcext:value-type="time">
            <text:p>08:30</text:p>
          </table:table-cell>
          <table:table-cell table:style-name="ce200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3"/>
          <table:table-cell table:style-name="ce282" table:formula="of:=[.B76]-[.B73]" office:value-type="float" office:value="0.645833333333333" calcext:value-type="float">
            <text:p>0,646</text:p>
          </table:table-cell>
          <table:table-cell table:style-name="ce281" table:number-columns-repeated="5"/>
          <table:table-cell table:style-name="ce397"/>
          <table:table-cell table:style-name="ce261"/>
          <table:table-cell table:style-name="ce273"/>
          <table:table-cell table:style-name="ce282" table:formula="of:=[.K76]-[.K73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1" table:number-columns-repeated="4"/>
          <table:table-cell table:style-name="ce326"/>
          <table:table-cell table:style-name="ce336"/>
          <table:table-cell table:style-name="ce273"/>
          <table:table-cell table:style-name="ce282" table:formula="of:=[.T76]-[.T73]" office:value-type="float" office:value="0.642361111111111" calcext:value-type="float">
            <text:p>0,642</text:p>
          </table:table-cell>
          <table:table-cell table:style-name="ce347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1" table:number-columns-repeated="4"/>
          <table:table-cell table:style-name="ce36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3"/>
          <table:table-cell table:style-name="ce347" office:value-type="string" calcext:value-type="string">
            <text:p><text:span text:style-name="T22">X</text:span><text:span text:style-name="T33">RCP</text:span><text:span text:style-name="T34">/S</text:span><text:span text:style-name="T33">RCP</text:span><text:span text:style-name="T24">, Холод</text:span><text:span text:style-name="T25">.</text:span></text:p>
          </table:table-cell>
          <table:table-cell table:style-name="ce281" table:number-columns-repeated="5"/>
          <table:table-cell table:style-name="ce397"/>
          <table:table-cell table:style-name="ce261"/>
          <table:table-cell table:style-name="ce275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347"/>
          <table:table-cell table:style-name="ce281" table:number-columns-repeated="5"/>
          <table:table-cell table:style-name="ce36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4H00M00S" calcext:value-type="time">
            <text:p>00:0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5"/>
          <table:table-cell table:style-name="ce334" table:formula="of:=[.K76]" office:value-type="time" office:time-value="PT23H55M00S" calcext:value-type="time">
            <text:p>23:55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4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4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емпковский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79]" office:value-type="date" office:date-value="2024-07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603" calcext:value-type="float">
            <text:p>4603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4-07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6" table:number-columns-repeated="9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79]+1" office:value-type="date" office:date-value="2024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4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86]" office:value-type="date" office:date-value="2024-07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604" calcext:value-type="float">
            <text:p>4604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4-07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6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6" table:number-columns-repeated="9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4-07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8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4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7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93]" office:value-type="date" office:date-value="2024-07-1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605" calcext:value-type="float">
            <text:p>4605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4-07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66" table:number-columns-repeated="9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93]+1" office:value-type="date" office:date-value="2024-07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8 Плана*.</text:p>
          </table:table-cell>
          <table:table-cell table:style-name="ce78" table:number-columns-repeated="3"/>
          <table:table-cell table:style-name="ce97"/>
          <table:table-cell table:style-name="ce11" table:formula="of:=[.A100]" office:value-type="date" office:date-value="2024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4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центр. Аз подшипника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00]" office:value-type="date" office:date-value="2024-07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606" calcext:value-type="float">
            <text:p>4606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0]" office:value-type="date" office:date-value="2024-07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66" table:number-columns-repeated="9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00]+1" office:value-type="date" office:date-value="2024-07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7]-[.V1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9 Плана*.</text:p>
          </table:table-cell>
          <table:table-cell table:style-name="ce78" table:number-columns-repeated="3"/>
          <table:table-cell table:style-name="ce97"/>
          <table:table-cell table:style-name="ce15" table:formula="of:=[.A107]" office:value-type="date" office:date-value="2024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1]-[.B10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4.3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1]-[.K108]-[.M1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07]" office:value-type="date" office:date-value="2024-07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B110]-[.B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0]-[.K1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607" calcext:value-type="float">
            <text:p>4607</text:p>
          </table:table-cell>
          <table:table-cell table:style-name="ce117" table:number-columns-repeated="2"/>
          <table:table-cell table:style-name="ce102" table:formula="of:=[.K109]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T110]-[.T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7]" office:value-type="date" office:date-value="2024-07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66" table:number-columns-repeated="9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8" table:formula="of:=[.B118]-TIME(4;0;0)" office:value-type="time" office:time-value="-PT04H00M00S" calcext:value-type="time">
            <text:p>20:00</text:p>
          </table:table-cell>
          <table:table-cell table:style-name="ce199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07]+1" office:value-type="date" office:date-value="2024-07-13" calcext:value-type="date" table:number-columns-spanned="1" table:number-rows-spanned="2">
            <text:p>13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B119]-[.B118]+[.D124]+[.D131]" office:value-type="float" office:value="1.83333333333333" calcext:value-type="float">
            <text:p>1,833</text:p>
          </table:table-cell>
          <table:table-cell table:style-name="ce291"/>
          <table:table-cell table:style-name="ce272" office:value-type="string" calcext:value-type="string">
            <text:p>Ru-SN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М опор по п.4.3.9 Плана*.</text:p>
          </table:table-cell>
          <table:table-cell table:style-name="ce78" table:number-columns-repeated="3"/>
          <table:table-cell table:style-name="ce97"/>
          <table:table-cell table:style-name="ce11" table:formula="of:=[.A118]" office:value-type="date" office:date-value="2024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8">C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8]" office:value-type="date" office:date-value="2024-07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B121]-[.B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9]+1" office:value-type="float" office:value="4608" calcext:value-type="float">
            <text:p>4608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T121]-[.T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8]" office:value-type="date" office:date-value="2024-07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N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3"/>
          <table:table-cell table:style-name="ce347" office:value-type="string" calcext:value-type="string">
            <text:p><text:span text:style-name="T22">С</text:span><text:span text:style-name="T23">RCP</text:span><text:span text:style-name="T24">, Холод</text:span><text:span text:style-name="T25">.</text:span></text:p>
          </table:table-cell>
          <table:table-cell table:style-name="ce281" table:number-columns-repeated="5"/>
          <table:table-cell table:style-name="ce3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1"/>
          <table:table-cell table:style-name="ce273"/>
          <table:table-cell table:style-name="ce282" table:formula="of:=[.B127]-[.B122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18]+1" office:value-type="date" office:date-value="2024-07-14" calcext:value-type="date" table:number-columns-spanned="1" table:number-rows-spanned="2">
            <text:p>14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УМ опор по п.4.3.9 Плана*.</text:p>
          </table:table-cell>
          <table:table-cell table:style-name="ce78" table:number-columns-repeated="3"/>
          <table:table-cell table:style-name="ce97"/>
          <table:table-cell table:style-name="ce15" table:formula="of:=[.A126]" office:value-type="date" office:date-value="2024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7]-[.M1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26]" office:value-type="date" office:date-value="2024-07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4609" calcext:value-type="float">
            <text:p>4609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6]" office:value-type="date" office:date-value="2024-07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N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/>
          <table:table-cell table:style-name="ce273"/>
          <table:table-cell table:style-name="ce282" table:formula="of:=[.B133]-[.B130]" office:value-type="float" office:value="0.645833333333333" calcext:value-type="float">
            <text:p>0,646</text:p>
          </table:table-cell>
          <table:table-cell table:style-name="ce281" table:number-columns-repeated="5"/>
          <table:table-cell table:style-name="ce3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1"/>
          <table:table-cell table:style-name="ce273"/>
          <table:table-cell table:style-name="ce347" office:value-type="string" calcext:value-type="string">
            <text:p><text:span text:style-name="T22">С</text:span><text:span text:style-name="T23">RCP</text:span><text:span text:style-name="T24">, Холод</text:span><text:span text:style-name="T25">.</text:span></text:p>
          </table:table-cell>
          <table:table-cell table:style-name="ce281" table:number-columns-repeated="5"/>
          <table:table-cell table:style-name="ce3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259" office:value-type="time" office:time-value="PT24H00M00S" calcext:value-type="time">
            <text:p>00:0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26]+1" office:value-type="date" office:date-value="2024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X/S.</text:p>
          </table:table-cell>
          <table:table-cell table:style-name="ce78" table:number-columns-repeated="3"/>
          <table:table-cell table:style-name="ce97"/>
          <table:table-cell table:style-name="ce11" table:formula="of:=[.A134]" office:value-type="date" office:date-value="2024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34]" office:value-type="date" office:date-value="2024-07-1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610" calcext:value-type="float">
            <text:p>4610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4]" office:value-type="date" office:date-value="2024-07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140]-TIME(4;0;0)" office:value-type="time" office:time-value="PT13H00M00S" calcext:value-type="time">
            <text:p>13:00</text:p>
          </table:table-cell>
          <table:table-cell table:style-name="ce199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58" table:formula="of:=[.K140]-TIME(8;0;0)" office:value-type="time" office:time-value="PT09H00M00S" calcext:value-type="time">
            <text:p>09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46"> S</text:span><text:span text:style-name="T47">RCP</text:span><text:span text:style-name="T48">/X</text:span><text:span text:style-name="T47">RCP</text:span></text:p>
          </table:table-cell>
          <table:covered-table-cell table:number-columns-repeated="7" table:style-name="ce474"/>
          <table:table-cell table:style-name="ce474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office:value-type="time" office:time-value="PT17H00M00S" calcext:value-type="time">
            <text:p>17:00</text:p>
          </table:table-cell>
          <table:table-cell table:style-name="ce186" table:formula="of:=[.L140]" office:value-type="string" office:string-value="РСДБ сеанс" calcext:value-type="string">
            <text:p>РСДБ сеанс</text:p>
          </table:table-cell>
          <table:table-cell table:style-name="ce204" table:formula="of:=1+[.B149]-[.B140]-[.D144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40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7"/>
          <table:table-cell table:style-name="ce262" table:formula="of:=[.B140]" office:value-type="time" office:time-value="PT17H00M00S" calcext:value-type="time">
            <text:p>17:0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149]-[.K140]-[.M144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64" calcext:value-type="float">
            <text:p>1164</text:p>
          </table:table-cell>
          <table:table-cell table:style-name="ce318"/>
          <table:table-cell table:style-name="ce306"/>
          <table:table-cell table:style-name="ce262" table:formula="of:=[.K140]" office:value-type="time" office:time-value="PT17H00M00S" calcext:value-type="time">
            <text:p>17:00</text:p>
          </table:table-cell>
          <table:table-cell table:style-name="ce186" table:formula="of:=[.L140]" office:value-type="string" office:string-value="РСДБ сеанс" calcext:value-type="string">
            <text:p>РСДБ сеанс</text:p>
          </table:table-cell>
          <table:table-cell table:style-name="ce204" table:formula="of:=1+[.T149]-[.T140]-[.V144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40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0"/>
          <table:table-cell table:style-name="ce187"/>
          <table:table-cell table:style-name="ce205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8"/>
          <table:table-cell table:style-name="ce263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32"/>
          <table:table-cell table:number-columns-repeated="16355"/>
        </table:table-row>
        <table:table-row table:style-name="ro2">
          <table:table-cell table:style-name="ce15" table:formula="of:=[.A134]+1" office:value-type="date" office:date-value="2024-07-16" calcext:value-type="date" table:number-columns-spanned="1" table:number-rows-spanned="2">
            <text:p>16</text:p>
          </table:table-cell>
          <table:table-cell table:style-name="ce161"/>
          <table:table-cell table:style-name="ce188"/>
          <table:table-cell table:style-name="ce206" table:number-columns-repeated="6"/>
          <table:table-cell table:style-name="ce249"/>
          <table:table-cell table:style-name="ce264"/>
          <table:table-cell table:style-name="ce279"/>
          <table:table-cell table:style-name="ce27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Ag Ft Hb Ht Is Ke Nn Nt Wz Yg<text:span text:style-name="T49">.</text:span></text:p>
          </table:table-cell>
          <table:table-cell table:style-name="ce249" table:number-columns-repeated="5"/>
          <table:table-cell table:style-name="ce369"/>
          <table:table-cell table:style-name="ce15" table:formula="of:=[.A142]" office:value-type="date" office:date-value="2024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 по необходимости.</text:p>
          </table:table-cell>
          <table:table-cell table:style-name="ce217"/>
          <table:table-cell table:style-name="ce191" table:number-columns-repeated="5"/>
          <table:table-cell table:style-name="ce265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42]" office:value-type="date" office:date-value="2024-07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611" calcext:value-type="float">
            <text:p>4611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4-07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office:value-type="time" office:time-value="PT08H10M00S" calcext:value-type="time">
            <text:p>08:10</text:p>
          </table:table-cell>
          <table:table-cell table:style-name="ce190"/>
          <table:table-cell table:style-name="ce207" table:number-columns-repeated="7"/>
          <table:table-cell table:style-name="ce266"/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163"/>
          <table:table-cell table:style-name="ce188"/>
          <table:table-cell table:style-name="ce206" table:number-columns-repeated="7"/>
          <table:table-cell table:style-name="ce267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1"/>
          <table:table-cell table:style-name="ce188"/>
          <table:table-cell table:style-name="ce206" table:number-columns-repeated="7"/>
          <table:table-cell table:style-name="ce267"/>
          <table:table-cell table:style-name="ce188"/>
          <table:table-cell table:style-name="ce188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2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8" table:formula="of:=[.B149]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8" table:formula="of:=[.K149]" office:value-type="time" office:time-value="PT17H00M00S" calcext:value-type="time">
            <text:p>17:0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144]+1" office:value-type="date" office:date-value="2024-07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2]-[.T151]-[.V1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151]" office:value-type="date" office:date-value="2024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8]-[.B1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М опор по п.4.3.9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8]-[.K152]-[.M1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1]" office:value-type="date" office:date-value="2024-07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3]" office:value-type="string" office:string-value="РСДБ сеанс" calcext:value-type="string">
            <text:p>РСДБ сеанс</text:p>
          </table:table-cell>
          <table:table-cell table:style-name="ce73" table:formula="of:=[.B154]-[.B1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4]-[.K1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612" calcext:value-type="float">
            <text:p>4612</text:p>
          </table:table-cell>
          <table:table-cell table:style-name="ce117" table:number-columns-repeated="2"/>
          <table:table-cell table:style-name="ce102" table:formula="of:=[.K153]" office:value-type="time" office:time-value="PT07H00M00S" calcext:value-type="time">
            <text:p>07:00</text:p>
          </table:table-cell>
          <table:table-cell table:style-name="ce61" table:formula="of:=[.L153]" office:value-type="string" office:string-value="РСДБ сеанс" calcext:value-type="string">
            <text:p>РСДБ сеанс</text:p>
          </table:table-cell>
          <table:table-cell table:style-name="ce73" table:formula="of:=[.T154]-[.T1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1]" office:value-type="date" office:date-value="2024-07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1]" office:value-type="date" office:date-value="2024-07-17" calcext:value-type="date" table:number-columns-spanned="1" table:number-rows-spanned="2">
            <text:p>1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58]" office:value-type="date" office:date-value="2024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6" table:number-columns-repeated="9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covered-table-cell table:style-name="ce32"/>
          <table:table-cell table:number-columns-repeated="16355"/>
        </table:table-row>
        <table:table-row table:style-name="ro1">
          <table:table-cell table:style-name="ce13" table:formula="of:=[.A158]" office:value-type="date" office:date-value="2024-07-17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58]" office:value-type="date" office:date-value="2024-07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151]+1" office:value-type="date" office:date-value="2024-07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5" table:formula="of:=[.A161]" office:value-type="date" office:date-value="2024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6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61]" office:value-type="date" office:date-value="2024-07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3]+1" office:value-type="float" office:value="4613" calcext:value-type="float">
            <text:p>4613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4-07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67]-TIME(4;0;0)" office:value-type="time" office:time-value="PT13H30M00S" calcext:value-type="time">
            <text:p>13:30</text:p>
          </table:table-cell>
          <table:table-cell table:style-name="ce199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58" table:formula="of:=[.K168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46"> S</text:span><text:span text:style-name="T47">RCP</text:span><text:span text:style-name="T48">/X</text:span><text:span text:style-name="T47">RCP</text:span></text:p>
          </table:table-cell>
          <table:covered-table-cell table:number-columns-repeated="7" table:style-name="ce474"/>
          <table:table-cell table:style-name="ce474" table:number-columns-repeated="4"/>
          <table:table-cell table:style-name="ce36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Default" table:number-columns-repeated="16355"/>
        </table:table-row>
        <table:table-row table:style-name="ro2">
          <table:table-cell table:style-name="ce18"/>
          <table:table-cell table:style-name="ce164" office:value-type="time" office:time-value="PT17H30M00S" calcext:value-type="time">
            <text:p>17:30</text:p>
          </table:table-cell>
          <table:table-cell table:style-name="ce192" office:value-type="string" calcext:value-type="string">
            <text:p>РСДБ сеанс</text:p>
          </table:table-cell>
          <table:table-cell table:style-name="ce208" table:formula="of:=[.B168]-[.B167]" office:value-type="float" office:value="0.0416666666666667" calcext:value-type="float">
            <text:p>0,042</text:p>
          </table:table-cell>
          <table:table-cell table:style-name="ce218"/>
          <table:table-cell table:style-name="ce223" office:value-type="string" calcext:value-type="string">
            <text:p>IVS</text:p>
          </table:table-cell>
          <table:table-cell table:style-name="ce218" office:value-type="string" calcext:value-type="string">
            <text:p>I24</text:p>
          </table:table-cell>
          <table:table-cell table:style-name="ce233" office:value-type="float" office:value="200" calcext:value-type="float">
            <text:p>200</text:p>
          </table:table-cell>
          <table:table-cell table:style-name="ce238" office:value-type="string" calcext:value-type="string">
            <text:p>+KkWz.</text:p>
          </table:table-cell>
          <table:table-cell table:style-name="ce251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18"/>
          <table:table-cell table:style-name="Default" table:number-columns-repeated="16355"/>
        </table:table-row>
        <table:table-row table:style-name="ro1">
          <table:table-cell table:style-name="ce18"/>
          <table:table-cell table:style-name="ce159" office:value-type="time" office:time-value="PT18H30M00S" calcext:value-type="time">
            <text:p>18:30</text:p>
          </table:table-cell>
          <table:table-cell table:style-name="ce186" table:formula="of:=[.L168]" office:value-type="string" office:string-value="РСДБ сеанс" calcext:value-type="string">
            <text:p>РСДБ сеанс</text:p>
          </table:table-cell>
          <table:table-cell table:style-name="ce204" table:formula="of:=1+[.B177]-[.B168]-[.D172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68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7"/>
          <table:table-cell table:style-name="ce262" table:formula="of:=[.B168]" office:value-type="time" office:time-value="PT18H30M00S" calcext:value-type="time">
            <text:p>18:3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177]-[.K168]-[.M172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64" calcext:value-type="float">
            <text:p>1164</text:p>
          </table:table-cell>
          <table:table-cell table:style-name="ce318"/>
          <table:table-cell table:style-name="ce306"/>
          <table:table-cell table:style-name="ce262" table:formula="of:=[.K168]" office:value-type="time" office:time-value="PT18H30M00S" calcext:value-type="time">
            <text:p>18:30</text:p>
          </table:table-cell>
          <table:table-cell table:style-name="ce186" table:formula="of:=[.L168]" office:value-type="string" office:string-value="РСДБ сеанс" calcext:value-type="string">
            <text:p>РСДБ сеанс</text:p>
          </table:table-cell>
          <table:table-cell table:style-name="ce204" table:formula="of:=1+[.T177]-[.T168]-[.V172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68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0"/>
          <table:table-cell table:style-name="ce187"/>
          <table:table-cell table:style-name="ce205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8"/>
          <table:table-cell table:style-name="ce263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1" table:formula="of:=[.A163]+1" office:value-type="date" office:date-value="2024-07-19" calcext:value-type="date" table:number-columns-spanned="1" table:number-rows-spanned="2">
            <text:p>19</text:p>
          </table:table-cell>
          <table:table-cell table:style-name="ce161"/>
          <table:table-cell table:style-name="ce188"/>
          <table:table-cell table:style-name="ce206" table:number-columns-repeated="6"/>
          <table:table-cell table:style-name="ce249"/>
          <table:table-cell table:style-name="ce264"/>
          <table:table-cell table:style-name="ce279"/>
          <table:table-cell table:style-name="ce27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Ft Hb Ht Ke Kk Mc Nn Wz Yg<text:span text:style-name="T49">.</text:span></text:p>
          </table:table-cell>
          <table:table-cell table:style-name="ce249" table:number-columns-repeated="5"/>
          <table:table-cell table:style-name="ce369"/>
          <table:table-cell table:style-name="ce11" table:formula="of:=[.A170]" office:value-type="date" office:date-value="2024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 по необходимости.</text:p>
          </table:table-cell>
          <table:table-cell table:style-name="ce217"/>
          <table:table-cell table:style-name="ce191" table:number-columns-repeated="5"/>
          <table:table-cell table:style-name="ce265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70]" office:value-type="date" office:date-value="2024-07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2]" office:value-type="string" office:string-value="РСДБ сеанс" calcext:value-type="string">
            <text:p>РСДБ сеанс</text:p>
          </table:table-cell>
          <table:table-cell table:style-name="ce73" table:formula="of:=[.B173]-[.B1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3]-[.K1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614" calcext:value-type="float">
            <text:p>4614</text:p>
          </table:table-cell>
          <table:table-cell table:style-name="ce117" table:number-columns-repeated="2"/>
          <table:table-cell table:style-name="ce102" table:formula="of:=[.K172]" office:value-type="time" office:time-value="PT07H00M00S" calcext:value-type="time">
            <text:p>07:00</text:p>
          </table:table-cell>
          <table:table-cell table:style-name="ce61" table:formula="of:=[.L172]" office:value-type="string" office:string-value="РСДБ сеанс" calcext:value-type="string">
            <text:p>РСДБ сеанс</text:p>
          </table:table-cell>
          <table:table-cell table:style-name="ce73" table:formula="of:=[.T173]-[.T1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0]" office:value-type="date" office:date-value="2024-07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1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0"/>
          <table:table-cell table:style-name="ce207" table:number-columns-repeated="7"/>
          <table:table-cell table:style-name="ce266"/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63"/>
          <table:table-cell table:style-name="ce188"/>
          <table:table-cell table:style-name="ce206" table:number-columns-repeated="7"/>
          <table:table-cell table:style-name="ce267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/>
          <table:table-cell table:style-name="ce188"/>
          <table:table-cell table:style-name="ce206" table:number-columns-repeated="7"/>
          <table:table-cell table:style-name="ce267"/>
          <table:table-cell table:style-name="ce188"/>
          <table:table-cell table:style-name="ce188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58" table:formula="of:=[.T179]-TIME(8;0;0)" office:value-type="time" office:time-value="-PT08H00M00S" calcext:value-type="time">
            <text:p>16:00</text:p>
          </table:table-cell>
          <table:table-cell table:style-name="ce199" office:value-type="string" calcext:value-type="string" table:number-columns-spanned="6" table:number-rows-spanned="1">
            <text:p><text:span text:style-name="T50">Охлаждение</text:span><text:span text:style-name="T12"> C</text:span><text:span text:style-name="T13">LCP</text:span></text:p>
          </table:table-cell>
          <table:covered-table-cell table:style-name="ce351"/>
          <table:covered-table-cell table:number-columns-repeated="3" table:style-name="ce354"/>
          <table:covered-table-cell table:style-name="ce358"/>
          <table:table-cell table:style-name="ce3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2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8" table:formula="of:=[.B177]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8" table:formula="of:=[.K177]" office:value-type="time" office:time-value="PT18H30M00S" calcext:value-type="time">
            <text:p>18:3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199" office:value-type="string" calcext:value-type="string" table:number-columns-spanned="8" table:number-rows-spanned="1">
            <text:p><text:span text:style-name="T11">Холод </text:span><text:span text:style-name="T12">S</text:span><text:span text:style-name="T13">RCP</text:span><text:span text:style-name="T14">/</text:span><text:span text:style-name="T12">X</text:span><text:span text:style-name="T13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58"/>
          <table:table-cell table:style-name="ce199" office:value-type="string" calcext:value-type="string" table:number-columns-spanned="8" table:number-rows-spanned="1">
            <text:p><text:span text:style-name="T11">Холод </text:span><text:span text:style-name="T12">S</text:span><text:span text:style-name="T13">RCP</text:span><text:span text:style-name="T14">/</text:span><text:span text:style-name="T12">X</text:span><text:span text:style-name="T13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170]+1" office:value-type="date" office:date-value="2024-07-20" calcext:value-type="date" table:number-columns-spanned="1" table:number-rows-spanned="2">
            <text:p>20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B180]-[.B179]+[.D185]+[.D197]" office:value-type="float" office:value="1.83333333333333" calcext:value-type="float">
            <text:p>1,833</text:p>
          </table:table-cell>
          <table:table-cell table:style-name="ce291"/>
          <table:table-cell table:style-name="ce272" office:value-type="string" calcext:value-type="string">
            <text:p>Ru-SN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80]-[.K179]+[.M184]+[.M187]" office:value-type="float" office:value="0.743055555555556" calcext:value-type="float">
            <text:p>0,74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7" calcext:value-type="float">
            <text:p>47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179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180]-[.T179]+[.V184]+[.V187]" office:value-type="float" office:value="0.743055555555556" calcext:value-type="float">
            <text:p>0,743</text:p>
          </table:table-cell>
          <table:table-cell table:style-name="ce291"/>
          <table:table-cell table:style-name="ce322" table:formula="of:=[.O179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5" table:formula="of:=[.A179]" office:value-type="date" office:date-value="2024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8">X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5" table:number-columns-repeated="5"/>
          <table:table-cell table:style-name="ce325"/>
          <table:table-cell table:style-name="ce334" table:formula="of:=[.K180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22">C</text:span><text:span text:style-name="T33">RCP+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179]" office:value-type="date" office:date-value="2024-07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B182]-[.B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2]+1" office:value-type="float" office:value="4615" calcext:value-type="float">
            <text:p>4615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9]" office:value-type="date" office:date-value="2024-07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N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183]" office:value-type="time" office:time-value="PT08H30M00S" calcext:value-type="time">
            <text:p>08:30</text:p>
          </table:table-cell>
          <table:table-cell table:style-name="ce200" table:formula="of:=[.L183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1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259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K184]-[.K183]" office:value-type="float" office:value="0.225694444444444" calcext:value-type="float">
            <text:p>0,226</text:p>
          </table:table-cell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1" table:number-columns-repeated="4"/>
          <table:table-cell table:style-name="ce326"/>
          <table:table-cell table:style-name="ce334" table:formula="of:=[.K184]" office:value-type="time" office:time-value="PT13H55M00S" calcext:value-type="time">
            <text:p>13:55</text:p>
          </table:table-cell>
          <table:table-cell table:style-name="ce273"/>
          <table:table-cell table:style-name="ce282" table:formula="of:=[.T184]-[.T183]" office:value-type="float" office:value="0.225694444444444" calcext:value-type="float">
            <text:p>0,226</text:p>
          </table:table-cell>
          <table:table-cell table:style-name="ce347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282" table:formula="of:=[.B189]-[.B183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260" office:value-type="time" office:time-value="PT14H00M00S" calcext:value-type="time">
            <text:p>14:00</text:p>
          </table:table-cell>
          <table:table-cell table:style-name="ce274" office:value-type="string" calcext:value-type="string">
            <text:p>Радиом. сеанс</text:p>
          </table:table-cell>
          <table:table-cell table:style-name="ce283" table:formula="of:=[.K186]-[.K185]" office:value-type="float" office:value="0.166666666666667" calcext:value-type="float">
            <text:p>0,167</text:p>
          </table:table-cell>
          <table:table-cell table:style-name="ce292"/>
          <table:table-cell table:style-name="ce302" office:value-type="string" calcext:value-type="string">
            <text:p>AAA</text:p>
          </table:table-cell>
          <table:table-cell table:style-name="ce310" office:value-type="float" office:value="30" calcext:value-type="float">
            <text:p>30</text:p>
          </table:table-cell>
          <table:table-cell table:style-name="ce313"/>
          <table:table-cell table:style-name="ce317" office:value-type="string" calcext:value-type="string">
            <text:p><text:span text:style-name="T22">X</text:span><text:span text:style-name="T33">RCP</text:span><text:span text:style-name="T24">, Хол</text:span><text:span text:style-name="T25">.</text:span></text:p>
          </table:table-cell>
          <table:table-cell table:style-name="ce327"/>
          <table:table-cell table:style-name="ce335" table:formula="of:=[.K185]" office:value-type="time" office:time-value="PT14H00M00S" calcext:value-type="time">
            <text:p>14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83" table:formula="of:=[.T186]-[.T185]" office:value-type="float" office:value="0.166666666666667" calcext:value-type="float">
            <text:p>0,167</text:p>
          </table:table-cell>
          <table:table-cell table:style-name="ce292"/>
          <table:table-cell table:style-name="ce353" table:formula="of:=[.O185]" office:value-type="string" office:string-value="AAA" calcext:value-type="string">
            <text:p>AAA</text:p>
          </table:table-cell>
          <table:table-cell table:style-name="ce356"/>
          <table:table-cell table:style-name="ce357" office:value-type="string" calcext:value-type="string">
            <text:p><text:span text:style-name="T51">C</text:span><text:span text:style-name="T52">LCP</text:span><text:span text:style-name="T53">, Холод</text:span><text:span text:style-name="T54">.</text:span></text:p>
          </table:table-cell>
          <table:table-cell table:style-name="ce317"/>
          <table:table-cell table:style-name="ce363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347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81" table:number-columns-repeated="5"/>
          <table:table-cell table:style-name="ce397"/>
          <table:table-cell table:style-name="ce258" office:value-type="time" office:time-value="PT18H00M00S" calcext:value-type="time">
            <text:p>18:0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186]" office:value-type="time" office:time-value="PT18H00M00S" calcext:value-type="time">
            <text:p>18:00</text:p>
          </table:table-cell>
          <table:table-cell table:style-name="ce200" table:formula="of:=[.L186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K187]-[.K186]" office:value-type="float" office:value="0.246527777777778" calcext:value-type="float">
            <text:p>0,247</text:p>
          </table:table-cell>
          <table:table-cell table:style-name="ce285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5" table:number-columns-repeated="4"/>
          <table:table-cell table:style-name="ce325"/>
          <table:table-cell table:style-name="ce334" table:formula="of:=[.K187]" office:value-type="time" office:time-value="PT23H55M00S" calcext:value-type="time">
            <text:p>23:55</text:p>
          </table:table-cell>
          <table:table-cell table:style-name="ce271"/>
          <table:table-cell table:style-name="ce284" table:formula="of:=[.T187]-[.T186]" office:value-type="float" office:value="0.246527777777778" calcext:value-type="float">
            <text:p>0,247</text:p>
          </table:table-cell>
          <table:table-cell table:style-name="ce348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5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51"/>
          <table:table-cell table:number-columns-repeated="16355"/>
        </table:table-row>
        <table:table-row table:style-name="ro2">
          <table:table-cell table:style-name="ce11" table:formula="of:=[.A179]+1" office:value-type="date" office:date-value="2024-07-21" calcext:value-type="date" table:number-columns-spanned="1" table:number-rows-spanned="2">
            <text:p>21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65"/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189]-[.K188]+[.M197]" office:value-type="float" office:value="0.913194444444444" calcext:value-type="float">
            <text:p>0,913</text:p>
          </table:table-cell>
          <table:table-cell table:style-name="ce291"/>
          <table:table-cell table:style-name="ce272" office:value-type="string" calcext:value-type="string">
            <text:p>ZAM</text:p>
          </table:table-cell>
          <table:table-cell table:style-name="ce308" office:value-type="float" office:value="48" calcext:value-type="float">
            <text:p>48</text:p>
          </table:table-cell>
          <table:table-cell table:style-name="ce309"/>
          <table:table-cell table:style-name="ce316"/>
          <table:table-cell table:style-name="ce324"/>
          <table:table-cell table:style-name="ce333" table:formula="of:=[.K188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189]-[.T188]+[.V197]" office:value-type="float" office:value="0.913194444444444" calcext:value-type="float">
            <text:p>0,913</text:p>
          </table:table-cell>
          <table:table-cell table:style-name="ce291"/>
          <table:table-cell table:style-name="ce322" table:formula="of:=[.O188]" office:value-type="string" office:string-value="ZAM" calcext:value-type="string">
            <text:p>ZAM</text:p>
          </table:table-cell>
          <table:table-cell table:style-name="ce355"/>
          <table:table-cell table:style-name="ce272"/>
          <table:table-cell table:style-name="ce316"/>
          <table:table-cell table:style-name="ce361"/>
          <table:table-cell table:style-name="ce11" table:formula="of:=[.A188]" office:value-type="date" office:date-value="2024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5" table:number-columns-repeated="5"/>
          <table:table-cell table:style-name="ce325"/>
          <table:table-cell table:style-name="ce334" table:formula="of:=[.K189]" office:value-type="time" office:time-value="PT06H30M00S" calcext:value-type="time">
            <text:p>06:30</text:p>
          </table:table-cell>
          <table:table-cell table:style-name="ce271"/>
          <table:table-cell table:style-name="ce347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88]" office:value-type="date" office:date-value="2024-07-2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4616" calcext:value-type="float">
            <text:p>4616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4-07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8]" office:value-type="date" office:date-value="2024-07-21" calcext:value-type="date" table:number-columns-spanned="1" table:number-rows-spanned="2">
            <text:p>21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SN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272"/>
          <table:table-cell table:style-name="ce309"/>
          <table:table-cell table:style-name="ce272"/>
          <table:table-cell table:style-name="ce316"/>
          <table:table-cell table:style-name="ce324"/>
          <table:table-cell table:style-name="ce333" table:formula="of:=[.K196]" office:value-type="time" office:time-value="PT08H30M00S" calcext:value-type="time">
            <text:p>08:30</text:p>
          </table:table-cell>
          <table:table-cell table:style-name="ce200" table:formula="of:=[.L196]" office:value-type="string" office:string-value="Продолжение    ZAM" calcext:value-type="string">
            <text:p>Продолжение <text:s text:c="3"/>ZAM</text:p>
          </table:table-cell>
          <table:table-cell table:style-name="ce280"/>
          <table:table-cell table:style-name="ce291"/>
          <table:table-cell table:style-name="ce322"/>
          <table:table-cell table:style-name="ce355"/>
          <table:table-cell table:style-name="ce272"/>
          <table:table-cell table:style-name="ce316"/>
          <table:table-cell table:style-name="ce364"/>
          <table:table-cell table:style-name="ce11" table:formula="of:=[.A196]" office:value-type="date" office:date-value="2024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261"/>
          <table:table-cell table:style-name="ce273"/>
          <table:table-cell table:style-name="ce282" table:formula="of:=[.B199]-[.B196]" office:value-type="float" office:value="0.645833333333333" calcext:value-type="float">
            <text:p>0,646</text:p>
          </table:table-cell>
          <table:table-cell table:style-name="ce281" table:number-columns-repeated="5"/>
          <table:table-cell table:style-name="ce397"/>
          <table:table-cell table:style-name="ce261"/>
          <table:table-cell table:style-name="ce273"/>
          <table:table-cell table:style-name="ce282" table:formula="of:=[.K199]-[.K196]" office:value-type="float" office:value="0.642361111111111" calcext:value-type="float">
            <text:p>0,642</text:p>
          </table:table-cell>
          <table:table-cell table:style-name="ce281" office:value-type="string" calcext:value-type="string">
            <text:p><text:span text:style-name="T18">X</text:span><text:span text:style-name="T29">RCP</text:span><text:span text:style-name="T31">, Холод</text:span><text:span text:style-name="T32">.</text:span></text:p>
          </table:table-cell>
          <table:table-cell table:style-name="ce281" table:number-columns-repeated="4"/>
          <table:table-cell table:style-name="ce326"/>
          <table:table-cell table:style-name="ce336"/>
          <table:table-cell table:style-name="ce273"/>
          <table:table-cell table:style-name="ce282" table:formula="of:=[.T199]-[.T196]" office:value-type="float" office:value="0.642361111111111" calcext:value-type="float">
            <text:p>0,642</text:p>
          </table:table-cell>
          <table:table-cell table:style-name="ce347" office:value-type="string" calcext:value-type="string">
            <text:p><text:span text:style-name="T22">C</text:span><text:span text:style-name="T33">LCP</text:span><text:span text:style-name="T24">, Холод</text:span><text:span text:style-name="T25">.</text:span></text:p>
          </table:table-cell>
          <table:table-cell table:style-name="ce281" table:number-columns-repeated="4"/>
          <table:table-cell table:style-name="ce365"/>
          <table:covered-table-cell table:style-name="ce32"/>
          <table:table-cell table:number-columns-repeated="16355"/>
        </table:table-row>
        <table:table-row table:style-name="ro1">
          <table:table-cell table:style-name="ce13" table:formula="of:=[.A196]" office:value-type="date" office:date-value="2024-07-21" calcext:value-type="date">
            <text:p>Вс</text:p>
          </table:table-cell>
          <table:table-cell table:style-name="ce261"/>
          <table:table-cell table:style-name="ce273"/>
          <table:table-cell table:style-name="ce347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281" table:number-columns-repeated="5"/>
          <table:table-cell table:style-name="ce397"/>
          <table:table-cell table:style-name="ce261"/>
          <table:table-cell table:style-name="ce275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347"/>
          <table:table-cell table:style-name="ce281" table:number-columns-repeated="5"/>
          <table:table-cell table:style-name="ce365"/>
          <table:table-cell table:style-name="ce13" table:formula="of:=[.AC196]" office:value-type="date" office:date-value="2024-07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4H00M00S" calcext:value-type="time">
            <text:p>00:0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1"/>
          <table:table-cell table:style-name="ce285" table:number-columns-repeated="6"/>
          <table:table-cell table:style-name="ce325"/>
          <table:table-cell table:style-name="ce334" table:formula="of:=[.K199]" office:value-type="time" office:time-value="PT23H55M00S" calcext:value-type="time">
            <text:p>23:55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6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188]+1" office:value-type="date" office:date-value="2024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00]" office:value-type="date" office:date-value="2024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5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5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00]" office:value-type="date" office:date-value="2024-07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617" calcext:value-type="float">
            <text:p>4617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4-07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206]-TIME(4;0;0)" office:value-type="time" office:time-value="PT13H00M00S" calcext:value-type="time">
            <text:p>13:00</text:p>
          </table:table-cell>
          <table:table-cell table:style-name="ce199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58" table:formula="of:=[.K206]-TIME(8;0;0)" office:value-type="time" office:time-value="PT09H00M00S" calcext:value-type="time">
            <text:p>09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46"> S</text:span><text:span text:style-name="T47">RCP</text:span><text:span text:style-name="T48">/X</text:span><text:span text:style-name="T47">RCP</text:span></text:p>
          </table:table-cell>
          <table:covered-table-cell table:number-columns-repeated="7" table:style-name="ce474"/>
          <table:table-cell table:style-name="ce474" table:number-columns-repeated="4"/>
          <table:table-cell table:style-name="ce36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59" office:value-type="time" office:time-value="PT17H00M00S" calcext:value-type="time">
            <text:p>17:00</text:p>
          </table:table-cell>
          <table:table-cell table:style-name="ce186" table:formula="of:=[.L206]" office:value-type="string" office:string-value="РСДБ сеанс" calcext:value-type="string">
            <text:p>РСДБ сеанс</text:p>
          </table:table-cell>
          <table:table-cell table:style-name="ce204" table:formula="of:=1+[.B215]-[.B206]-[.D210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06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7"/>
          <table:table-cell table:style-name="ce262" table:formula="of:=[.B206]" office:value-type="time" office:time-value="PT17H00M00S" calcext:value-type="time">
            <text:p>17:0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215]-[.K206]-[.M210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65" calcext:value-type="float">
            <text:p>1165</text:p>
          </table:table-cell>
          <table:table-cell table:style-name="ce318"/>
          <table:table-cell table:style-name="ce306"/>
          <table:table-cell table:style-name="ce262" table:formula="of:=[.K206]" office:value-type="time" office:time-value="PT17H00M00S" calcext:value-type="time">
            <text:p>17:00</text:p>
          </table:table-cell>
          <table:table-cell table:style-name="ce186" table:formula="of:=[.L206]" office:value-type="string" office:string-value="РСДБ сеанс" calcext:value-type="string">
            <text:p>РСДБ сеанс</text:p>
          </table:table-cell>
          <table:table-cell table:style-name="ce204" table:formula="of:=1+[.T215]-[.T206]-[.V210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06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60"/>
          <table:table-cell table:style-name="ce187"/>
          <table:table-cell table:style-name="ce205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8"/>
          <table:table-cell table:style-name="ce263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18"/>
          <table:table-cell table:number-columns-repeated="16355"/>
        </table:table-row>
        <table:table-row table:style-name="ro2">
          <table:table-cell table:style-name="ce11" table:formula="of:=[.A200]+1" office:value-type="date" office:date-value="2024-07-23" calcext:value-type="date" table:number-columns-spanned="1" table:number-rows-spanned="2">
            <text:p>23</text:p>
          </table:table-cell>
          <table:table-cell table:style-name="ce161"/>
          <table:table-cell table:style-name="ce188"/>
          <table:table-cell table:style-name="ce206" table:number-columns-repeated="6"/>
          <table:table-cell table:style-name="ce249"/>
          <table:table-cell table:style-name="ce264"/>
          <table:table-cell table:style-name="ce279"/>
          <table:table-cell table:style-name="ce27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Ag Ft Hb Ht Is Ke Kv Nn Nt Wz Yg<text:span text:style-name="T49">.</text:span></text:p>
          </table:table-cell>
          <table:table-cell table:style-name="ce249" table:number-columns-repeated="5"/>
          <table:table-cell table:style-name="ce369"/>
          <table:table-cell table:style-name="ce11" table:formula="of:=[.A208]" office:value-type="date" office:date-value="2024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 по необходимости.</text:p>
          </table:table-cell>
          <table:table-cell table:style-name="ce217"/>
          <table:table-cell table:style-name="ce191" table:number-columns-repeated="5"/>
          <table:table-cell table:style-name="ce265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08]" office:value-type="date" office:date-value="2024-07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618" calcext:value-type="float">
            <text:p>4618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4-07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0"/>
          <table:table-cell table:style-name="ce207" table:number-columns-repeated="7"/>
          <table:table-cell table:style-name="ce266"/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63"/>
          <table:table-cell table:style-name="ce188"/>
          <table:table-cell table:style-name="ce206" table:number-columns-repeated="7"/>
          <table:table-cell table:style-name="ce267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/>
          <table:table-cell table:style-name="ce188"/>
          <table:table-cell table:style-name="ce206" table:number-columns-repeated="7"/>
          <table:table-cell table:style-name="ce267"/>
          <table:table-cell table:style-name="ce188"/>
          <table:table-cell table:style-name="ce188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2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8" table:formula="of:=[.B215]" office:value-type="time" office:time-value="PT17H00M00S" calcext:value-type="time">
            <text:p>17:00</text:p>
          </table:table-cell>
          <table:table-cell table:style-name="ce191" table:number-columns-repeated="7"/>
          <table:table-cell table:style-name="ce250"/>
          <table:table-cell table:style-name="ce268" table:formula="of:=[.K215]" office:value-type="time" office:time-value="PT17H00M00S" calcext:value-type="time">
            <text:p>17:0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208]+1" office:value-type="date" office:date-value="2024-07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7]-[.T216]-[.V2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216]" office:value-type="date" office:date-value="2024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0]-[.B21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3.1 и 4.3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0]-[.K217]-[.M2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16]" office:value-type="date" office:date-value="2024-07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B219]-[.B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619" calcext:value-type="float">
            <text:p>4619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6]" office:value-type="date" office:date-value="2024-07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16]+1" office:value-type="date" office:date-value="2024-07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4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2]" office:value-type="date" office:date-value="2024-07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4620" calcext:value-type="float">
            <text:p>4620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4-07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228]-TIME(4;0;0)" office:value-type="time" office:time-value="PT13H30M00S" calcext:value-type="time">
            <text:p>13:30</text:p>
          </table:table-cell>
          <table:table-cell table:style-name="ce199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58" table:formula="of:=[.K229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46"> S</text:span><text:span text:style-name="T47">RCP</text:span><text:span text:style-name="T48">/X</text:span><text:span text:style-name="T47">RCP</text:span></text:p>
          </table:table-cell>
          <table:covered-table-cell table:number-columns-repeated="7" table:style-name="ce474"/>
          <table:table-cell table:style-name="ce474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4" office:value-type="time" office:time-value="PT17H30M00S" calcext:value-type="time">
            <text:p>17:30</text:p>
          </table:table-cell>
          <table:table-cell table:style-name="ce192" office:value-type="string" calcext:value-type="string">
            <text:p>РСДБ сеанс</text:p>
          </table:table-cell>
          <table:table-cell table:style-name="ce208" table:formula="of:=[.B229]-[.B228]" office:value-type="float" office:value="0.0416666666666667" calcext:value-type="float">
            <text:p>0,042</text:p>
          </table:table-cell>
          <table:table-cell table:style-name="ce218"/>
          <table:table-cell table:style-name="ce223" office:value-type="string" calcext:value-type="string">
            <text:p>IVS</text:p>
          </table:table-cell>
          <table:table-cell table:style-name="ce218" office:value-type="string" calcext:value-type="string">
            <text:p>I24</text:p>
          </table:table-cell>
          <table:table-cell table:style-name="ce233" office:value-type="float" office:value="207" calcext:value-type="float">
            <text:p>207</text:p>
          </table:table-cell>
          <table:table-cell table:style-name="ce238" office:value-type="string" calcext:value-type="string">
            <text:p>+KkWz.</text:p>
          </table:table-cell>
          <table:table-cell table:style-name="ce25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office:value-type="time" office:time-value="PT18H30M00S" calcext:value-type="time">
            <text:p>18:30</text:p>
          </table:table-cell>
          <table:table-cell table:style-name="ce186" table:formula="of:=[.L229]" office:value-type="string" office:string-value="РСДБ сеанс" calcext:value-type="string">
            <text:p>РСДБ сеанс</text:p>
          </table:table-cell>
          <table:table-cell table:style-name="ce204" table:formula="of:=1+[.B241]-[.B229]-[.D23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9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7"/>
          <table:table-cell table:style-name="ce262" table:formula="of:=[.B229]" office:value-type="time" office:time-value="PT18H30M00S" calcext:value-type="time">
            <text:p>18:30</text:p>
          </table:table-cell>
          <table:table-cell table:style-name="ce277" office:value-type="string" calcext:value-type="string">
            <text:p>РСДБ сеанс</text:p>
          </table:table-cell>
          <table:table-cell table:style-name="ce204" table:formula="of:=1+[.K241]-[.K229]-[.M236]" office:value-type="float" office:value="0.958333333333333" calcext:value-type="float">
            <text:p>0,958</text:p>
          </table:table-cell>
          <table:table-cell table:style-name="ce293"/>
          <table:table-cell table:style-name="ce293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65" calcext:value-type="float">
            <text:p>1165</text:p>
          </table:table-cell>
          <table:table-cell table:style-name="ce318"/>
          <table:table-cell table:style-name="ce306"/>
          <table:table-cell table:style-name="ce262" table:formula="of:=[.K229]" office:value-type="time" office:time-value="PT18H30M00S" calcext:value-type="time">
            <text:p>18:30</text:p>
          </table:table-cell>
          <table:table-cell table:style-name="ce186" table:formula="of:=[.L229]" office:value-type="string" office:string-value="РСДБ сеанс" calcext:value-type="string">
            <text:p>РСДБ сеанс</text:p>
          </table:table-cell>
          <table:table-cell table:style-name="ce204" table:formula="of:=1+[.T241]-[.T229]-[.V23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9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18"/>
          <table:table-cell table:style-name="ce367" office:value-type="string" calcext:value-type="string">
            <text:p>v.0625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0"/>
          <table:table-cell table:style-name="ce187"/>
          <table:table-cell table:style-name="ce205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8"/>
          <table:table-cell table:style-name="ce263"/>
          <table:table-cell table:style-name="ce278"/>
          <table:table-cell table:style-name="ce286" table:number-columns-repeated="2"/>
          <table:table-cell table:style-name="ce303" table:number-columns-repeated="5"/>
          <table:table-cell table:style-name="ce337"/>
          <table:table-cell table:style-name="ce278"/>
          <table:table-cell table:style-name="ce349" table:number-columns-repeated="5"/>
          <table:table-cell table:style-name="ce303"/>
          <table:table-cell table:style-name="ce368"/>
          <table:table-cell table:style-name="ce32"/>
          <table:table-cell table:number-columns-repeated="16355"/>
        </table:table-row>
        <table:table-row table:style-name="ro2">
          <table:table-cell table:style-name="ce15" table:formula="of:=[.A222]+1" office:value-type="date" office:date-value="2024-07-26" calcext:value-type="date" table:number-columns-spanned="1" table:number-rows-spanned="2">
            <text:p>26</text:p>
          </table:table-cell>
          <table:table-cell table:style-name="ce161"/>
          <table:table-cell table:style-name="ce188"/>
          <table:table-cell table:style-name="ce206" table:number-columns-repeated="6"/>
          <table:table-cell table:style-name="ce249"/>
          <table:table-cell table:style-name="ce264"/>
          <table:table-cell table:style-name="ce279"/>
          <table:table-cell table:style-name="ce279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4" table:number-columns-repeated="4"/>
          <table:table-cell table:style-name="ce279" table:number-columns-repeated="3"/>
          <table:table-cell table:style-name="ce279" office:value-type="string" calcext:value-type="string">
            <text:p>+ Ft Hb Ht Ke Kk Nn Nt Ww Wz Yg<text:span text:style-name="T49">.</text:span></text:p>
          </table:table-cell>
          <table:table-cell table:style-name="ce249" table:number-columns-repeated="5"/>
          <table:table-cell table:style-name="ce369"/>
          <table:table-cell table:style-name="ce15" table:formula="of:=[.A231]" office:value-type="date" office:date-value="2024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162" office:value-type="time" office:time-value="PT06H50M00S" calcext:value-type="time">
            <text:p>06:50</text:p>
          </table:table-cell>
          <table:table-cell table:style-name="ce189"/>
          <table:table-cell table:style-name="ce189" office:value-type="string" calcext:value-type="string">
            <text:p>Пауза на R-I по необходимости.</text:p>
          </table:table-cell>
          <table:table-cell table:style-name="ce217"/>
          <table:table-cell table:style-name="ce191" table:number-columns-repeated="5"/>
          <table:table-cell table:style-name="ce265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217"/>
          <table:table-cell table:style-name="ce305" table:number-columns-repeated="5"/>
          <table:table-cell table:style-name="ce338"/>
          <table:table-cell table:style-name="ce189"/>
          <table:table-cell table:style-name="ce189" office:value-type="string" calcext:value-type="string">
            <text:p>Пауза на R-I.</text:p>
          </table:table-cell>
          <table:table-cell table:style-name="ce191" table:number-columns-repeated="5"/>
          <table:table-cell table:style-name="ce370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31]" office:value-type="date" office:date-value="2024-07-26" calcext:value-type="date" table:number-columns-spanned="1" table:number-rows-spanned="2">
            <text:p>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6]" office:value-type="string" office:string-value="РСДБ сеанс" calcext:value-type="string">
            <text:p>РСДБ сеанс</text:p>
          </table:table-cell>
          <table:table-cell table:style-name="ce73" table:formula="of:=[.B237]-[.B2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7]-[.K2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621" calcext:value-type="float">
            <text:p>4621</text:p>
          </table:table-cell>
          <table:table-cell table:style-name="ce117" table:number-columns-repeated="2"/>
          <table:table-cell table:style-name="ce102" table:formula="of:=[.K236]" office:value-type="time" office:time-value="PT07H00M00S" calcext:value-type="time">
            <text:p>07:00</text:p>
          </table:table-cell>
          <table:table-cell table:style-name="ce61" table:formula="of:=[.L236]" office:value-type="string" office:string-value="РСДБ сеанс" calcext:value-type="string">
            <text:p>РСДБ сеанс</text:p>
          </table:table-cell>
          <table:table-cell table:style-name="ce73" table:formula="of:=[.T237]-[.T2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6]" office:value-type="date" office:date-value="2024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41" table:formula="of:=[.B2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Холод. СПб.</text:p>
          </table:table-cell>
          <table:table-cell table:style-name="ce109" table:number-columns-repeated="6"/>
          <table:table-cell table:style-name="ce103" table:formula="of:=[.K2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36]" office:value-type="date" office:date-value="2024-07-26" calcext:value-type="date">
            <text:p>Пт</text:p>
          </table:table-cell>
          <table:table-cell table:style-name="ce159" office:value-type="time" office:time-value="PT08H10M00S" calcext:value-type="time">
            <text:p>08:10</text:p>
          </table:table-cell>
          <table:table-cell table:style-name="ce190"/>
          <table:table-cell table:style-name="ce207" table:number-columns-repeated="7"/>
          <table:table-cell table:style-name="ce266"/>
          <table:table-cell table:style-name="ce277" office:value-type="string" calcext:value-type="string">
            <text:p>Продолжение <text:s text:c="3"/>IVS</text:p>
          </table:table-cell>
          <table:table-cell table:style-name="ce287" table:number-columns-repeated="2"/>
          <table:table-cell table:style-name="ce306"/>
          <table:table-cell table:style-name="ce225"/>
          <table:table-cell table:style-name="ce231"/>
          <table:table-cell table:style-name="ce306" table:number-columns-repeated="2"/>
          <table:table-cell table:style-name="ce339"/>
          <table:table-cell table:style-name="ce190"/>
          <table:table-cell table:style-name="ce207" table:number-columns-repeated="6"/>
          <table:table-cell table:style-name="ce371"/>
          <table:table-cell table:style-name="ce17" table:formula="of:=[.AC236]" office:value-type="date" office:date-value="2024-07-2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51"/>
          <table:table-cell table:style-name="ce163"/>
          <table:table-cell table:style-name="ce188"/>
          <table:table-cell table:style-name="ce206" table:number-columns-repeated="7"/>
          <table:table-cell table:style-name="ce267"/>
          <table:table-cell table:style-name="ce188" table:number-columns-repeated="2"/>
          <table:table-cell table:style-name="ce295"/>
          <table:table-cell table:style-name="ce307" table:number-columns-repeated="5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1"/>
          <table:table-cell table:style-name="ce188"/>
          <table:table-cell table:style-name="ce206" table:number-columns-repeated="7"/>
          <table:table-cell table:style-name="ce267"/>
          <table:table-cell table:style-name="ce188"/>
          <table:table-cell table:style-name="ce188" office:value-type="string" calcext:value-type="string">
            <text:p><text:span text:style-name="T41">S</text:span><text:span text:style-name="T42">R</text:span><text:span text:style-name="T41">/X</text:span><text:span text:style-name="T42">R</text:span><text:span text:style-name="T41">, Х</text:span><text:span text:style-name="T43">олод. WASH.</text:span></text:p>
          </table:table-cell>
          <table:table-cell table:style-name="ce295"/>
          <table:table-cell table:style-name="ce307" table:number-columns-repeated="4"/>
          <table:table-cell table:style-name="ce188"/>
          <table:table-cell table:style-name="ce340"/>
          <table:table-cell table:style-name="ce188"/>
          <table:table-cell table:style-name="ce206" table:number-columns-repeated="6"/>
          <table:table-cell table:style-name="ce372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62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8" table:formula="of:=[.B241]" office:value-type="time" office:time-value="PT18H30M00S" calcext:value-type="time">
            <text:p>18:30</text:p>
          </table:table-cell>
          <table:table-cell table:style-name="ce191" table:number-columns-repeated="7"/>
          <table:table-cell table:style-name="ce250"/>
          <table:table-cell table:style-name="ce268" table:formula="of:=[.K241]" office:value-type="time" office:time-value="PT18H30M00S" calcext:value-type="time">
            <text:p>18:30</text:p>
          </table:table-cell>
          <table:table-cell table:style-name="ce250" table:number-columns-repeated="3"/>
          <table:table-cell table:style-name="ce191" table:number-columns-repeated="4"/>
          <table:table-cell table:style-name="ce370" office:value-type="string" calcext:value-type="string">
            <text:p>Иванов Д. В.</text:p>
          </table:table-cell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158"/>
          <table:table-cell table:style-name="ce199" office:value-type="string" calcext:value-type="string" table:number-columns-spanned="8" table:number-rows-spanned="1">
            <text:p><text:span text:style-name="T11">Холод </text:span><text:span text:style-name="T12">S</text:span><text:span text:style-name="T13">RCP</text:span><text:span text:style-name="T14">/</text:span><text:span text:style-name="T12">X</text:span><text:span text:style-name="T13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31]+1" office:value-type="date" office:date-value="2024-07-27" calcext:value-type="date" table:number-columns-spanned="1" table:number-rows-spanned="2">
            <text:p>27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B244]-[.B243]+[.D249]+[.D256]" office:value-type="float" office:value="1.83333333333333" calcext:value-type="float">
            <text:p>1,833</text:p>
          </table:table-cell>
          <table:table-cell table:style-name="ce291"/>
          <table:table-cell table:style-name="ce272" office:value-type="string" calcext:value-type="string">
            <text:p>Ru-SN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.</text:p>
          </table:table-cell>
          <table:table-cell table:style-name="ce78" table:number-columns-repeated="3"/>
          <table:table-cell table:style-name="ce97"/>
          <table:table-cell table:style-name="ce11" table:formula="of:=[.A243]" office:value-type="date" office:date-value="2024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8">X</text:span><text:span text:style-name="T2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3]" office:value-type="date" office:date-value="2024-07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6]+1" office:value-type="float" office:value="4622" calcext:value-type="float">
            <text:p>4622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4-07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AGN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3"/>
          <table:table-cell table:style-name="ce347" office:value-type="string" calcext:value-type="string">
            <text:p><text:span text:style-name="T22">X</text:span><text:span text:style-name="T33">RCP</text:span><text:span text:style-name="T24">, Холод</text:span>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3"/>
          <table:table-cell table:style-name="ce282" table:formula="of:=[.B252]-[.B247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43]+1" office:value-type="date" office:date-value="2024-07-28" calcext:value-type="date" table:number-columns-spanned="1" table:number-rows-spanned="2">
            <text:p>28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6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;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4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3" office:value-type="string" calcext:value-type="string">
            <text:p>проверка ТГ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51]" office:value-type="date" office:date-value="2024-07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623" calcext:value-type="float">
            <text:p>4623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4-07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AGN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282" table:formula="of:=[.B258]-[.B255]" office:value-type="float" office:value="0.645833333333333" calcext:value-type="float">
            <text:p>0,646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61"/>
          <table:table-cell table:style-name="ce273"/>
          <table:table-cell table:style-name="ce347" office:value-type="string" calcext:value-type="string">
            <text:p><text:span text:style-name="T22">X</text:span><text:span text:style-name="T33">RCP</text:span><text:span text:style-name="T24">, Холод</text:span></text:p>
          </table:table-cell>
          <table:table-cell table:style-name="ce281" table:number-columns-repeated="5"/>
          <table:table-cell table:style-name="ce397"/>
          <table:table-cell table:style-name="ce105"/>
          <table:table-cell table:style-name="ce166" table:number-columns-repeated="7"/>
          <table:table-cell table:style-name="ce122"/>
          <table:table-cell table:style-name="ce166" table:number-columns-repeated="9"/>
          <table:table-cell table:style-name="ce51"/>
          <table:table-cell table:number-columns-repeated="16355"/>
        </table:table-row>
        <table:table-row table:style-name="ro1">
          <table:table-cell table:style-name="ce51"/>
          <table:table-cell table:style-name="ce259" office:value-type="time" office:time-value="PT24H00M00S" calcext:value-type="time">
            <text:p>00:0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51"/>
          <table:table-cell table:number-columns-repeated="16355"/>
        </table:table-row>
        <table:table-row table:style-name="ro2">
          <table:table-cell table:style-name="ce11" table:formula="of:=[.A251]+1" office:value-type="date" office:date-value="2024-07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493" office:value-type="string" calcext:value-type="string">
            <text:p>проверка ТГ.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4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59]" office:value-type="date" office:date-value="2024-07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4624" calcext:value-type="float">
            <text:p>4624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4-07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неш. осмотр м/конструкци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43"/>
          <table:table-cell table:style-name="ce64"/>
          <table:table-cell table:style-name="ce1" table:number-columns-repeated="7"/>
          <table:table-cell table:style-name="ce158" table:formula="of:=[.K266]-TIME(8;0;0)" office:value-type="time" office:time-value="-PT08H00M00S" calcext:value-type="time">
            <text:p>16:00</text:p>
          </table:table-cell>
          <table:table-cell table:style-name="ce276" table:number-columns-repeated="4"/>
          <table:table-cell table:style-name="ce311" office:value-type="string" calcext:value-type="string" table:number-columns-spanned="8" table:number-rows-spanned="1">
            <text:p><text:span text:style-name="T11">Охлаждение</text:span><text:span text:style-name="T12"> </text:span><text:span text:style-name="T44">K</text:span><text:span text:style-name="T45">RCP+LCP</text:span></text:p>
          </table:table-cell>
          <table:covered-table-cell table:number-columns-repeated="7" table:style-name="ce474"/>
          <table:table-cell table:style-name="ce474" table:number-columns-repeated="4"/>
          <table:table-cell table:style-name="ce36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8" table:formula="of:=[.B266]-TIME(4;0;0)" office:value-type="time" office:time-value="-PT04H00M00S" calcext:value-type="time">
            <text:p>20:00</text:p>
          </table:table-cell>
          <table:table-cell table:style-name="ce199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66"/>
          <table:covered-table-cell table:style-name="ce246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59]+1" office:value-type="date" office:date-value="2024-07-30" calcext:value-type="date" table:number-columns-spanned="1" table:number-rows-spanned="2">
            <text:p>30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B267]-[.B266]+[.D276]+[.D283]" office:value-type="float" office:value="1.8125" calcext:value-type="float">
            <text:p>1,813</text:p>
          </table:table-cell>
          <table:table-cell table:style-name="ce291"/>
          <table:table-cell table:style-name="ce32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266]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0" table:formula="of:=[.K267]-[.K266]+[.M276]+[.M283]" office:value-type="float" office:value="1.8125" calcext:value-type="float">
            <text:p>1,813</text:p>
          </table:table-cell>
          <table:table-cell table:style-name="ce291"/>
          <table:table-cell table:style-name="ce27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K266]" office:value-type="time" office:time-value="PT00H00M00S" calcext:value-type="time">
            <text:p>00:00</text:p>
          </table:table-cell>
          <table:table-cell table:style-name="ce200" office:value-type="string" calcext:value-type="string">
            <text:p>Радиом. сеанс</text:p>
          </table:table-cell>
          <table:table-cell table:style-name="ce280" table:formula="of:=[.T267]-[.T266]+[.V276]+[.V283]" office:value-type="float" office:value="1.8125" calcext:value-type="float">
            <text:p>1,813</text:p>
          </table:table-cell>
          <table:table-cell table:style-name="ce291"/>
          <table:table-cell table:style-name="ce322" office:value-type="string" calcext:value-type="string">
            <text:p>Ru-OH</text:p>
          </table:table-cell>
          <table:table-cell table:style-name="ce355"/>
          <table:table-cell table:style-name="ce272"/>
          <table:table-cell table:style-name="ce316"/>
          <table:table-cell table:style-name="ce395"/>
          <table:table-cell table:style-name="ce15" table:formula="of:=[.A266]" office:value-type="date" office:date-value="2024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51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267]" office:value-type="time" office:time-value="PT06H30M00S" calcext:value-type="time">
            <text:p>06:30</text:p>
          </table:table-cell>
          <table:table-cell table:style-name="ce271"/>
          <table:table-cell table:style-name="ce348" office:value-type="string" calcext:value-type="string">
            <text:p><text:span text:style-name="T18">K</text:span><text:span text:style-name="T29">RCP+LCP</text:span><text:span text:style-name="T20">, Холод</text:span><text:span text:style-name="T21">.</text:span></text:p>
          </table:table-cell>
          <table:table-cell table:style-name="ce285" table:number-columns-repeated="5"/>
          <table:table-cell table:style-name="ce390"/>
          <table:table-cell table:style-name="ce334" table:formula="of:=[.K267]" office:value-type="time" office:time-value="PT06H30M00S" calcext:value-type="time">
            <text:p>06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covered-table-cell table:style-name="ce51"/>
          <table:table-cell table:number-columns-repeated="16355"/>
        </table:table-row>
        <table:table-row table:style-name="ro2">
          <table:table-cell table:style-name="ce17" table:formula="of:=[.A266]" office:value-type="date" office:date-value="2024-07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4625" calcext:value-type="float">
            <text:p>4625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4-07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6]" office:value-type="date" office:date-value="2024-07-30" calcext:value-type="date" table:number-columns-spanned="1" table:number-rows-spanned="2">
            <text:p>30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274]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274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15" table:formula="of:=[.A274]" office:value-type="date" office:date-value="2024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51"/>
          <table:table-cell table:style-name="ce261"/>
          <table:table-cell table:style-name="ce273"/>
          <table:table-cell table:style-name="ce347"/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 office:value-type="string" calcext:value-type="string">
            <text:p><text:span text:style-name="T18">K</text:span><text:span text:style-name="T29">RCP+LCP</text:span><text:span text:style-name="T31">, Холод</text:span><text:span text:style-name="T32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covered-table-cell table:style-name="ce51"/>
          <table:table-cell table:number-columns-repeated="16355"/>
        </table:table-row>
        <table:table-row table:style-name="ro1">
          <table:table-cell table:style-name="ce17" table:formula="of:=[.A274]" office:value-type="date" office:date-value="2024-07-30" calcext:value-type="date">
            <text:p>Вт</text:p>
          </table:table-cell>
          <table:table-cell table:style-name="ce261"/>
          <table:table-cell table:style-name="ce273"/>
          <table:table-cell table:style-name="ce282" table:formula="of:=[.B279]-[.B274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K279]-[.K274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279]-[.T274]+1" office:value-type="float" office:value="0.916666666666667" calcext:value-type="float">
            <text:p>0,917</text:p>
          </table:table-cell>
          <table:table-cell table:style-name="ce281" table:number-columns-repeated="5"/>
          <table:table-cell table:style-name="ce397"/>
          <table:table-cell table:style-name="ce17" table:formula="of:=[.AC274]" office:value-type="date" office:date-value="2024-07-30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51"/>
          <table:table-cell table:style-name="ce157"/>
          <table:table-cell table:style-name="ce210"/>
          <table:table-cell table:style-name="ce252" table:number-columns-repeated="6"/>
          <table:table-cell table:style-name="ce392"/>
          <table:table-cell table:style-name="ce414"/>
          <table:table-cell table:style-name="ce210"/>
          <table:table-cell table:style-name="ce252" table:number-columns-repeated="6"/>
          <table:table-cell table:style-name="ce392"/>
          <table:table-cell table:style-name="ce414"/>
          <table:table-cell table:style-name="ce210"/>
          <table:table-cell table:style-name="ce252" table:number-columns-repeated="6"/>
          <table:table-cell table:style-name="ce392"/>
          <table:table-cell table:style-name="ce51"/>
          <table:table-cell table:number-columns-repeated="16355"/>
        </table:table-row>
        <table:table-row table:style-name="ro2">
          <table:table-cell table:style-name="ce11" table:formula="of:=[.A266]+1" office:value-type="date" office:date-value="2024-07-31" calcext:value-type="date" table:number-columns-spanned="1" table:number-rows-spanned="2">
            <text:p>31</text:p>
          </table:table-cell>
          <table:table-cell table:style-name="ce165"/>
          <table:table-cell table:style-name="ce273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281" table:number-columns-repeated="6"/>
          <table:table-cell table:style-name="ce326"/>
          <table:table-cell table:style-name="ce336"/>
          <table:table-cell table:style-name="ce273"/>
          <table:table-cell table:style-name="ce281" table:number-columns-repeated="6"/>
          <table:table-cell table:style-name="ce365"/>
          <table:table-cell table:style-name="ce11" table:formula="of:=[.A278]" office:value-type="date" office:date-value="2024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59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0"/>
          <table:table-cell table:style-name="ce334" table:formula="of:=[.B279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0"/>
          <table:table-cell table:style-name="ce334" table:formula="of:=[.B279]" office:value-type="time" office:time-value="PT06H30M00S" calcext:value-type="time">
            <text:p>06:30</text:p>
          </table:table-cell>
          <table:table-cell table:style-name="ce271"/>
          <table:table-cell table:style-name="ce285" table:number-columns-repeated="6"/>
          <table:table-cell table:style-name="ce396" office:value-type="string" calcext:value-type="string">
            <text:p>Рахимов И. 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78]" office:value-type="date" office:date-value="2024-07-3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626" calcext:value-type="float">
            <text:p>4626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8]" office:value-type="date" office:date-value="2024-07-3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7">R</text:span>/X<text:span text:style-name="T37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282]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2"/>Ru-OH</text:p>
          </table:table-cell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89"/>
          <table:table-cell table:style-name="ce333" table:formula="of:=[.B282]" office:value-type="time" office:time-value="PT08H30M00S" calcext:value-type="time">
            <text:p>08:30</text:p>
          </table:table-cell>
          <table:table-cell table:style-name="ce270"/>
          <table:table-cell table:style-name="ce280"/>
          <table:table-cell table:style-name="ce291"/>
          <table:table-cell table:style-name="ce272"/>
          <table:table-cell table:style-name="ce355"/>
          <table:table-cell table:style-name="ce272"/>
          <table:table-cell table:style-name="ce316"/>
          <table:table-cell table:style-name="ce395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3"/>
          <table:table-cell table:style-name="ce282" table:formula="of:=[.B285]-[.B282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K285]-[.K282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282" table:formula="of:=[.T285]-[.T282]" office:value-type="float" office:value="0.625" calcext:value-type="float">
            <text:p>0,625</text:p>
          </table:table-cell>
          <table:table-cell table:style-name="ce281" table:number-columns-repeated="5"/>
          <table:table-cell table:style-name="ce397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1"/>
          <table:table-cell table:style-name="ce273"/>
          <table:table-cell table:style-name="ce347"/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 office:value-type="string" calcext:value-type="string">
            <text:p><text:span text:style-name="T18">K</text:span><text:span text:style-name="T29">RCP+LCP</text:span><text:span text:style-name="T31">, Холод</text:span><text:span text:style-name="T32">.</text:span></text:p>
          </table:table-cell>
          <table:table-cell table:style-name="ce281" table:number-columns-repeated="5"/>
          <table:table-cell table:style-name="ce391"/>
          <table:table-cell table:style-name="ce413"/>
          <table:table-cell table:style-name="ce273"/>
          <table:table-cell table:style-name="ce347"/>
          <table:table-cell table:style-name="ce281" table:number-columns-repeated="5"/>
          <table:table-cell table:style-name="ce397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59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285]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0"/>
          <table:table-cell table:style-name="ce334" table:formula="of:=[.B285]" office:value-type="time" office:time-value="PT23H30M00S" calcext:value-type="time">
            <text:p>23:30</text:p>
          </table:table-cell>
          <table:table-cell table:style-name="ce271"/>
          <table:table-cell table:style-name="ce348"/>
          <table:table-cell table:style-name="ce285" table:number-columns-repeated="5"/>
          <table:table-cell table:style-name="ce396" office:value-type="string" calcext:value-type="string">
            <text:p>Рахимов И. 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7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377" office:value-type="string" calcext:value-type="string" table:number-columns-spanned="2" table:number-rows-spanned="1">
            <text:p>Светлое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Зеленчукская</text:p>
          </table:table-cell>
          <table:covered-table-cell table:style-name="ce377"/>
          <table:table-cell table:style-name="ce377" office:value-type="string" calcext:value-type="string" table:number-columns-spanned="2" table:number-rows-spanned="1">
            <text:p>Бадары</text:p>
          </table:table-cell>
          <table:covered-table-cell table:style-name="ce37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34"/>
          <table:covered-table-cell table:number-columns-repeated="2" table:style-name="ce1"/>
          <table:table-cell table:style-name="ce174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4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74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7];&quot;РСДБ сеанс&quot;;[.D18:.D287])" office:value-type="float" office:value="5.20833333333333" calcext:value-type="float">
            <text:p>5,2</text:p>
          </table:table-cell>
          <table:table-cell table:style-name="ce94" table:formula="of:=[.H293]/[.$A$291]" office:value-type="percentage" office:value="0.168010752688172" calcext:value-type="percentage">
            <text:p>17%</text:p>
          </table:table-cell>
          <table:table-cell table:style-name="ce90" table:formula="of:=SUMIF([.L18:.L287];&quot;РСДБ сеанс&quot;;[.M18:.M287])" office:value-type="float" office:value="5.125" calcext:value-type="float">
            <text:p>5,1</text:p>
          </table:table-cell>
          <table:table-cell table:style-name="ce94" table:formula="of:=[.J293]/[.A291]" office:value-type="percentage" office:value="0.165322580645161" calcext:value-type="percentage">
            <text:p>17%</text:p>
          </table:table-cell>
          <table:table-cell table:style-name="ce90" table:formula="of:=SUMIF([.U18:.U287];&quot;РСДБ сеанс&quot;;[.V18:.V287])" office:value-type="float" office:value="5.125" calcext:value-type="float">
            <text:p>5,1</text:p>
          </table:table-cell>
          <table:table-cell table:style-name="ce94" table:formula="of:=[.L293]/[.A291]" office:value-type="percentage" office:value="0.165322580645161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7];&quot;е-РСДБ сеанс&quot;;[.D18:.D287])" office:value-type="float" office:value="0" calcext:value-type="float">
            <text:p>0,0</text:p>
          </table:table-cell>
          <table:table-cell table:style-name="ce94" table:formula="of:=[.H294]/[.$A$291]" office:value-type="percentage" office:value="0" calcext:value-type="percentage">
            <text:p>0%</text:p>
          </table:table-cell>
          <table:table-cell table:style-name="ce90" table:formula="of:=SUMIF([.L18:.L287];&quot;е-РСДБ сеанс&quot;;[.M18:.M287])" office:value-type="float" office:value="0" calcext:value-type="float">
            <text:p>0,0</text:p>
          </table:table-cell>
          <table:table-cell table:style-name="ce94" table:formula="of:=[.J294]/[.A291]" office:value-type="percentage" office:value="0" calcext:value-type="percentage">
            <text:p>0%</text:p>
          </table:table-cell>
          <table:table-cell table:style-name="ce90" table:formula="of:=SUMIF([.U18:.U287];&quot;е-РСДБ сеанс&quot;;[.V18:.V287])" office:value-type="float" office:value="0" calcext:value-type="float">
            <text:p>0,0</text:p>
          </table:table-cell>
          <table:table-cell table:style-name="ce94" table:formula="of:=[.L294]/[.A29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7];&quot;Радиом. сеанс&quot;;[.D18:.D287])" office:value-type="float" office:value="12.7708333333333" calcext:value-type="float">
            <text:p>12,8</text:p>
          </table:table-cell>
          <table:table-cell table:style-name="ce94" table:formula="of:=[.H295]/[.$A$291]" office:value-type="percentage" office:value="0.411962365591397" calcext:value-type="percentage">
            <text:p>41%</text:p>
          </table:table-cell>
          <table:table-cell table:style-name="ce90" table:formula="of:=SUMIF([.L18:.L287];&quot;Радиом. сеанс&quot;;[.M18:.M287])" office:value-type="float" office:value="7.27083333333333" calcext:value-type="float">
            <text:p>7,3</text:p>
          </table:table-cell>
          <table:table-cell table:style-name="ce94" table:formula="of:=[.J295]/[.$A$291]" office:value-type="percentage" office:value="0.234543010752688" calcext:value-type="percentage">
            <text:p>23%</text:p>
          </table:table-cell>
          <table:table-cell table:style-name="ce90" table:formula="of:=SUMIF([.U18:.U287];&quot;Радиом. сеанс&quot;;[.V18:.V287])" office:value-type="float" office:value="7.27083333333333" calcext:value-type="float">
            <text:p>7,3</text:p>
          </table:table-cell>
          <table:table-cell table:style-name="ce94" table:formula="of:=[.L295]/[.$A$291]" office:value-type="percentage" office:value="0.234543010752688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7];&quot;Инж. работы:&quot;;[.D18:.D287])" office:value-type="float" office:value="0" calcext:value-type="float">
            <text:p>0,0</text:p>
          </table:table-cell>
          <table:table-cell table:style-name="ce94" table:formula="of:=[.H296]/[.$A$291]" office:value-type="percentage" office:value="0" calcext:value-type="percentage">
            <text:p>0%</text:p>
          </table:table-cell>
          <table:table-cell table:style-name="ce90" table:formula="of:=SUMIF([.L18:.L287];&quot;Инж. работы:&quot;;[.M18:.M287])" office:value-type="float" office:value="0" calcext:value-type="float">
            <text:p>0,0</text:p>
          </table:table-cell>
          <table:table-cell table:style-name="ce94" table:formula="of:=[.J296]/[.$A$291]" office:value-type="percentage" office:value="0" calcext:value-type="percentage">
            <text:p>0%</text:p>
          </table:table-cell>
          <table:table-cell table:style-name="ce90" table:formula="of:=SUMIF([.U18:.U287];&quot;Инж. работы:&quot;;[.V18:.V287])" office:value-type="float" office:value="1" calcext:value-type="float">
            <text:p>1,0</text:p>
          </table:table-cell>
          <table:table-cell table:style-name="ce94" table:formula="of:=[.L296]/[.$A$291]" office:value-type="percentage" office:value="0.032258064516129" calcext:value-type="percentage">
            <text:p>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4"/>
          <table:covered-table-cell table:number-columns-repeated="2" table:style-name="ce1"/>
          <table:table-cell table:style-name="ce90" table:formula="of:=SUMIF([.C18:.C287];&quot;Профилактика:&quot;;[.D18:.D287])" office:value-type="float" office:value="4.875" calcext:value-type="float">
            <text:p>4,9</text:p>
          </table:table-cell>
          <table:table-cell table:style-name="ce94" table:formula="of:=[.H297]/[.$A$291]" office:value-type="percentage" office:value="0.157258064516129" calcext:value-type="percentage">
            <text:p>16%</text:p>
          </table:table-cell>
          <table:table-cell table:style-name="ce90" table:formula="of:=SUMIF([.L18:.L287];&quot;Профилактика:&quot;;[.M18:.M287])" office:value-type="float" office:value="6.33333333333333" calcext:value-type="float">
            <text:p>6,3</text:p>
          </table:table-cell>
          <table:table-cell table:style-name="ce94" table:formula="of:=[.J297]/[.$A$291]" office:value-type="percentage" office:value="0.204301075268817" calcext:value-type="percentage">
            <text:p>20%</text:p>
          </table:table-cell>
          <table:table-cell table:style-name="ce90" table:formula="of:=SUMIF([.U18:.U287];&quot;Профилактика:&quot;;[.V18:.V287])" office:value-type="float" office:value="5.99999999999999" calcext:value-type="float">
            <text:p>6,0</text:p>
          </table:table-cell>
          <table:table-cell table:style-name="ce94" table:formula="of:=[.L297]/[.$A$291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0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91]-SUM([.H293];[.H295];[.H296];[.H297];)" office:value-type="float" office:value="8.14583333333337" calcext:value-type="float">
            <text:p>8,1</text:p>
          </table:table-cell>
          <table:table-cell table:style-name="ce94" table:formula="of:=[.H298]/[.$A$291]" office:value-type="percentage" office:value="0.262768817204302" calcext:value-type="percentage">
            <text:p>26%</text:p>
          </table:table-cell>
          <table:table-cell table:style-name="ce91" table:formula="of:=[.$A$291]-SUM([.J293];[.J295];[.J296];[.J297];)" office:value-type="float" office:value="12.2708333333333" calcext:value-type="float">
            <text:p>12,3</text:p>
          </table:table-cell>
          <table:table-cell table:style-name="ce94" table:formula="of:=[.J298]/[.$A$291]" office:value-type="percentage" office:value="0.395833333333334" calcext:value-type="percentage">
            <text:p>40%</text:p>
          </table:table-cell>
          <table:table-cell table:style-name="ce91" table:formula="of:=[.$A$291]-SUM([.L293];[.L295];[.L296];[.L297];)" office:value-type="float" office:value="11.6041666666667" calcext:value-type="float">
            <text:p>11,6</text:p>
          </table:table-cell>
          <table:table-cell table:style-name="ce94" table:formula="of:=[.L298]/[.$A$291]" office:value-type="percentage" office:value="0.374327956989248" calcext:value-type="percentage">
            <text:p>37%</text:p>
          </table:table-cell>
          <table:table-cell table:style-name="ce1"/>
          <table:table-cell table:style-name="ce459" table:number-columns-repeated="4"/>
          <table:table-cell table:style-name="ce487"/>
          <table:table-cell table:style-name="ce498" table:number-columns-repeated="3"/>
          <table:table-cell table:style-name="ce123" table:number-columns-repeated="2"/>
          <table:table-cell table:number-columns-repeated="16360"/>
        </table:table-row>
        <table:table-row table:style-name="ro1" table:number-rows-repeated="1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4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4" table:number-columns-repeated="23"/>
          <table:table-cell table:number-columns-repeated="1635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8" office:value-type="string" calcext:value-type="string" table:number-columns-spanned="14" table:number-rows-spanned="1">
            <text:p>Изменения</text:p>
          </table:table-cell>
          <table:covered-table-cell table:style-name="ce178"/>
          <table:covered-table-cell table:number-columns-repeated="7" table:style-name="ce69"/>
          <table:covered-table-cell table:number-columns-repeated="5" table:style-name="ce110"/>
          <table:table-cell table:style-name="ce487"/>
          <table:table-cell table:style-name="ce498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6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487"/>
          <table:table-cell table:style-name="ce498" table:number-columns-repeated="5"/>
          <table:table-cell table:number-columns-repeated="16360"/>
        </table:table-row>
        <table:table-row table:style-name="ro1">
          <table:table-cell/>
          <table:table-cell table:style-name="ce124" table:number-columns-repeated="17"/>
          <table:table-cell table:style-name="ce487"/>
          <table:table-cell table:style-name="ce498" table:number-columns-repeated="5"/>
          <table:table-cell table:number-columns-repeated="16360"/>
        </table:table-row>
        <table:table-row table:style-name="ro1" table:number-rows-repeated="4">
          <table:table-cell table:style-name="ce124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0"/>
          <table:covered-table-cell table:number-columns-repeated="5" table:style-name="ce459"/>
          <table:covered-table-cell table:style-name="ce487"/>
          <table:covered-table-cell table:number-columns-repeated="5" table:style-name="ce49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87"/>
          <table:covered-table-cell table:number-columns-repeated="5" table:style-name="ce498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87"/>
          <table:covered-table-cell table:number-columns-repeated="5" table:style-name="ce498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0" table:number-columns-repeated="13"/>
          <table:table-cell table:style-name="ce459" table:number-columns-repeated="5"/>
          <table:table-cell table:style-name="ce487"/>
          <table:table-cell table:style-name="ce498" table:number-columns-repeated="5"/>
          <table:table-cell table:number-columns-repeated="16360"/>
        </table:table-row>
        <table:table-row table:style-name="ro1" table:number-rows-repeated="10482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09:18:48.24465833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7-01T09:22:53.471904105</dc:date>
    <meta:editing-duration>P4DT16H24M44S</meta:editing-duration>
    <meta:editing-cycles>2088</meta:editing-cycles>
    <meta:generator>LibreOffice/24.2.1.2$Linux_X86_64 LibreOffice_project/db4def46b0453cc22e2d0305797cf981b68ef5ac</meta:generator>
    <meta:printed-by>Файлы PDF: Mikhail A. Kharinov</meta:printed-by>
    <meta:print-date>2024-06-28T11:51:31.054546556</meta:print-date>
    <dc:creator>Mikhail A. Kharinov</dc:creator>
    <meta:document-statistic meta:table-count="1" meta:cell-count="1726" meta:object-count="1"/>
  </office:meta>
</office:document-meta>
</file>