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1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41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4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0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1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0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1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2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73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8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9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2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12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1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0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3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34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2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4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5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352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52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5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4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6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0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76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83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57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8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91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0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6" style:family="table-cell" style:parent-style-name="Default">
      <style:table-cell-properties fo:border-bottom="0.06pt fine-dashe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3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32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33" style:family="table-cell" style:parent-style-name="Default">
      <style:table-cell-properties style:cell-protect="protected" style:print-content="true" style:text-align-source="fix" style:repeat-content="false" fo:wrap-option="no-wrap" fo:border="none" fo:padding-bottom="0cm" fo:padding-left="0.101cm" fo:padding-right="0.101cm" fo:padding-top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6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8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5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6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9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1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5" style:family="table-cell" style:parent-style-name="Default">
      <style:table-cell-properties fo:border-bottom="0.06pt fine-dashe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96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7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40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04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05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1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0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09" style:family="table-cell" style:parent-style-name="Default">
      <style:table-cell-properties fo:background-color="#cccccc" fo:border="none"/>
      <style:text-properties style:font-name="PT Astra Serif"/>
    </style:style>
    <style:style style:name="ce36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11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1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41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8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5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27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8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29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4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4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42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4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4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45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46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4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4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49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5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7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5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6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6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6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6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5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6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6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5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8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8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82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8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2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491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49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93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9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95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6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5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0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4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0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08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0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2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2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34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535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36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37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59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4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4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0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4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7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58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55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56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5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56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27" style:family="text">
      <style:text-properties style:text-position="33% 58%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text-position="33% 58%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zxx" fo:country="none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9" style:family="text">
      <style:text-properties style:font-weight-asian="bold" style:font-weight-complex="bold"/>
    </style:style>
    <style:style style:name="T5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Июнь   2024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378"/>
        <table:table-column table:style-name="co3" table:default-cell-style-name="ce575"/>
        <table:table-column table:style-name="co2" table:default-cell-style-name="ce585"/>
        <table:table-column table:style-name="co3" table:number-columns-repeated="4" table:default-cell-style-name="ce585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6" table:default-cell-style-name="ce1"/>
        <table:table-column table:style-name="co5" table:number-columns-repeated="29" table:default-cell-style-name="ce1"/>
        <table:table-column table:style-name="co6" table:number-columns-repeated="960" table:default-cell-style-name="ce52"/>
        <table:table-column table:style-name="co6" table:number-columns-repeated="15360" table:default-cell-style-name="ce14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78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37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78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37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378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378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51"/>
          <table:covered-table-cell table:number-columns-repeated="2"/>
          <table:covered-table-cell table:number-columns-repeated="3" table:style-name="ce378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378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81"/>
          <table:covered-table-cell table:style-name="ce51"/>
          <table:covered-table-cell table:number-columns-repeated="2"/>
          <table:covered-table-cell table:number-columns-repeated="2" table:style-name="ce378"/>
          <table:table-cell table:style-name="ce378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81"/>
          <table:covered-table-cell table:number-columns-repeated="3"/>
          <table:covered-table-cell table:number-columns-repeated="2" table:style-name="ce378"/>
          <table:table-cell table:style-name="ce378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81"/>
          <table:table-cell table:style-name="ce52"/>
          <table:table-cell table:style-name="ce81"/>
          <table:table-cell table:style-name="ce51"/>
          <table:table-cell table:number-columns-repeated="2"/>
          <table:table-cell table:style-name="ce378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6-01" calcext:value-type="date" table:number-columns-spanned="29" table:number-rows-spanned="1">
            <text:p>Июн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6-22" calcext:value-type="date" table:number-columns-spanned="3" table:number-rows-spanned="1">
            <text:p>22 июн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4-05-31" calcext:value-type="date">
            <text:p>Пт</text:p>
          </table:table-cell>
          <table:table-cell table:style-name="ce158" table:formula="of:=[.B20]-TIME(4;0;0)" office:value-type="time" office:time-value="-PT04H00M00S" calcext:value-type="time">
            <text:p>20:00</text:p>
          </table:table-cell>
          <table:table-cell table:style-name="ce18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17" table:formula="of:=[.A19]" office:value-type="date" office:date-value="2024-05-31" calcext:value-type="date">
            <text:p>Пт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6-01" calcext:value-type="date" table:number-columns-spanned="1" table:number-rows-spanned="2">
            <text:p>01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21]-[.B20]+[.D26]+[.D33]" office:value-type="float" office:value="1.83333333333333" calcext:value-type="float">
            <text:p>1,833</text:p>
          </table:table-cell>
          <table:table-cell table:style-name="ce294"/>
          <table:table-cell table:style-name="ce273" office:value-type="string" calcext:value-type="string">
            <text:p>Ru-Scale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]-[.T20]-[.V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0]" office:value-type="date" office:date-value="2024-06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office:value-type="string" calcext:value-type="string">
            <text:p><text:span text:style-name="T14">S</text:span><text:span text:style-name="T15">RCP</text:span><text:span text:style-name="T14">/X</text:span><text:span text:style-name="T16">RCP</text:span><text:span text:style-name="T17">, Холод</text:span><text:span text:style-name="T18">. МСПС.</text:span></text:p>
          </table:table-cell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1]-[.M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4-06-0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B23]-[.B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66" calcext:value-type="float">
            <text:p>4566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4-06-0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cale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72"/>
          <table:table-cell table:style-name="ce1" table:number-columns-repeated="6"/>
          <table:table-cell table:style-name="ce127"/>
          <table:table-cell table:style-name="ce120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62"/>
          <table:table-cell table:style-name="ce274"/>
          <table:table-cell table:style-name="ce227" office:value-type="string" calcext:value-type="string">
            <text:p><text:span text:style-name="T14">S</text:span><text:span text:style-name="T15">RCP</text:span><text:span text:style-name="T14">/X</text:span><text:span text:style-name="T16">RCP</text:span><text:span text:style-name="T19">, Холод</text:span><text:span text:style-name="T20">. МСПС.</text:span></text:p>
          </table:table-cell>
          <table:table-cell table:style-name="ce227" table:number-columns-repeated="5"/>
          <table:table-cell table:style-name="ce367"/>
          <table:table-cell table:style-name="ce172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8"/>
          <table:table-cell table:number-columns-repeated="16355"/>
        </table:table-row>
        <table:table-row table:style-name="ro1">
          <table:table-cell table:style-name="ce14"/>
          <table:table-cell table:style-name="ce262"/>
          <table:table-cell table:style-name="ce274"/>
          <table:table-cell table:style-name="ce284" table:formula="of:=[.B29]-[.B24]+1" office:value-type="float" office:value="0.916666666666667" calcext:value-type="float">
            <text:p>0,917</text:p>
          </table:table-cell>
          <table:table-cell table:style-name="ce227" table:number-columns-repeated="5"/>
          <table:table-cell table:style-name="ce367"/>
          <table:table-cell table:style-name="ce172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18"/>
          <table:table-cell table:style-name="ce180"/>
          <table:table-cell table:style-name="ce229" table:number-columns-repeated="6"/>
          <table:table-cell table:style-name="ce372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0]+1" office:value-type="date" office:date-value="2024-06-02" calcext:value-type="date" table:number-columns-spanned="1" table:number-rows-spanned="2">
            <text:p>02</text:p>
          </table:table-cell>
          <table:table-cell table:style-name="ce119"/>
          <table:table-cell table:style-name="ce274"/>
          <table:table-cell table:style-name="ce227" table:number-columns-repeated="6"/>
          <table:table-cell table:style-name="ce373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8]" office:value-type="date" office:date-value="2024-06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table:number-columns-repeated="6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2]-[.K29]-[.M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8]" office:value-type="date" office:date-value="2024-06-0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B31]-[.B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567" calcext:value-type="float">
            <text:p>4567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4-06-0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cale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274"/>
          <table:table-cell table:style-name="ce284" table:formula="of:=[.B35]-[.B32]" office:value-type="float" office:value="0.645833333333333" calcext:value-type="float">
            <text:p>0,646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274"/>
          <table:table-cell table:style-name="ce227" office:value-type="string" calcext:value-type="string">
            <text:p><text:span text:style-name="T14">S</text:span><text:span text:style-name="T15">RCP</text:span><text:span text:style-name="T14">/X</text:span><text:span text:style-name="T16">RCP</text:span><text:span text:style-name="T19">, Холод</text:span><text:span text:style-name="T20">. МСПС.</text:span></text:p>
          </table:table-cell>
          <table:table-cell table:style-name="ce227" table:number-columns-repeated="5"/>
          <table:table-cell table:style-name="ce367"/>
          <table:table-cell table:style-name="ce158" table:formula="of:=[.K40]-TIME(8;0;0)" office:value-type="time" office:time-value="-PT08H00M00S" calcext:value-type="time">
            <text:p>16:00</text:p>
          </table:table-cell>
          <table:table-cell table:style-name="ce188" office:value-type="string" calcext:value-type="string" table:number-columns-spanned="8" table:number-rows-spanned="1">
            <text:p><text:span text:style-name="T5">Охлаждение  K</text:span><text:span text:style-name="T6">RCP/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8]+1" office:value-type="date" office:date-value="2024-06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K41]-[.K40]+[.M46]+[.M53]" office:value-type="float" office:value="1.83333333333333" calcext:value-type="float">
            <text:p>1,833</text:p>
          </table:table-cell>
          <table:table-cell table:style-name="ce294"/>
          <table:table-cell table:style-name="ce273" office:value-type="string" calcext:value-type="string">
            <text:p>Ru-OH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4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4]-[.B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office:value-type="string" calcext:value-type="string">
            <text:p><text:span text:style-name="T21">K</text:span><text:span text:style-name="T22">RCP/LCP</text:span><text:span text:style-name="T17">, Холод</text:span><text:span text:style-name="T18">.</text:span></text:p>
          </table:table-cell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40]" office:value-type="date" office:date-value="2024-06-0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568" calcext:value-type="float">
            <text:p>4568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4-06-0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1" table:number-columns-repeated="9"/>
          <table:table-cell table:style-name="ce262"/>
          <table:table-cell table:style-name="ce274"/>
          <table:table-cell table:style-name="ce227" office:value-type="string" calcext:value-type="string">
            <text:p><text:span text:style-name="T14">K</text:span><text:span text:style-name="T15">RCP/LCP</text:span><text:span text:style-name="T19">, Холод</text:span><text:span text:style-name="T20">.</text:span></text:p>
          </table:table-cell>
          <table:table-cell table:style-name="ce227" table:number-columns-repeated="5"/>
          <table:table-cell table:style-name="ce367"/>
          <table:table-cell table:style-name="ce14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1" table:number-columns-repeated="9"/>
          <table:table-cell table:style-name="ce262"/>
          <table:table-cell table:style-name="ce274"/>
          <table:table-cell table:style-name="ce284" table:formula="of:=[.K49]-[.K44]+1" office:value-type="float" office:value="0.916666666666667" calcext:value-type="float">
            <text:p>0,917</text:p>
          </table:table-cell>
          <table:table-cell table:style-name="ce227" table:number-columns-repeated="5"/>
          <table:table-cell table:style-name="ce367"/>
          <table:table-cell table:style-name="ce14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8"/>
          <table:table-cell table:style-name="ce180"/>
          <table:table-cell table:style-name="ce229" table:number-columns-repeated="6"/>
          <table:table-cell table:style-name="ce388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4-06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19"/>
          <table:table-cell table:style-name="ce274"/>
          <table:table-cell table:style-name="ce227" table:number-columns-repeated="6"/>
          <table:table-cell table:style-name="ce37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48]" office:value-type="date" office:date-value="2024-06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2]-[.B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table:number-columns-repeated="6"/>
          <table:table-cell table:style-name="ce366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4-06-0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4569" calcext:value-type="float">
            <text:p>4569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8]" office:value-type="date" office:date-value="2024-06-04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41" table:number-columns-repeated="9"/>
          <table:table-cell table:style-name="ce262"/>
          <table:table-cell table:style-name="ce274"/>
          <table:table-cell table:style-name="ce284" table:formula="of:=[.K55]-[.K52]" office:value-type="float" office:value="0.645833333333333" calcext:value-type="float">
            <text:p>0,646</text:p>
          </table:table-cell>
          <table:table-cell table:style-name="ce227" table:number-columns-repeated="5"/>
          <table:table-cell table:style-name="ce367"/>
          <table:table-cell table:style-name="ce141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41" table:number-columns-repeated="9"/>
          <table:table-cell table:style-name="ce262"/>
          <table:table-cell table:style-name="ce274"/>
          <table:table-cell table:style-name="ce227" office:value-type="string" calcext:value-type="string">
            <text:p><text:span text:style-name="T14">K</text:span><text:span text:style-name="T15">RCP/LCP</text:span><text:span text:style-name="T19">, Холод</text:span><text:span text:style-name="T20">.</text:span></text:p>
          </table:table-cell>
          <table:table-cell table:style-name="ce227" table:number-columns-repeated="5"/>
          <table:table-cell table:style-name="ce367"/>
          <table:table-cell table:style-name="ce141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58" table:formula="of:=[.B56]-TIME(4;0;0)" office:value-type="time" office:time-value="-PT04H00M00S" calcext:value-type="time">
            <text:p>20:00</text:p>
          </table:table-cell>
          <table:table-cell table:style-name="ce188" office:value-type="string" calcext:value-type="string" table:number-columns-spanned="8" table:number-rows-spanned="1">
            <text:p><text:span text:style-name="T5">Охлаждение  K</text:span><text:span text:style-name="T6">RCP/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126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4-06-05" calcext:value-type="date" table:number-columns-spanned="1" table:number-rows-spanned="2">
            <text:p>05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57]-[.B56]+[.D62]+[.D69]" office:value-type="float" office:value="1.83333333333333" calcext:value-type="float">
            <text:p>1,833</text:p>
          </table:table-cell>
          <table:table-cell table:style-name="ce294"/>
          <table:table-cell table:style-name="ce273" office:value-type="string" calcext:value-type="string">
            <text:p>Ru-OH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7]-[.T56]-[.V5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56]" office:value-type="date" office:date-value="2024-06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office:value-type="string" calcext:value-type="string">
            <text:p><text:span text:style-name="T21">K</text:span><text:span text:style-name="T22">RCP/LCP</text:span><text:span text:style-name="T17">, Холод</text:span><text:span text:style-name="T18">.</text:span></text:p>
          </table:table-cell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0]-[.K57]-[.M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6]" office:value-type="date" office:date-value="2024-06-0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8]" office:value-type="string" office:string-value="РСДБ сеанс" calcext:value-type="string">
            <text:p>РСДБ сеанс</text:p>
          </table:table-cell>
          <table:table-cell table:style-name="ce73" table:formula="of:=[.B59]-[.B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9]-[.K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4570" calcext:value-type="float">
            <text:p>4570</text:p>
          </table:table-cell>
          <table:table-cell table:style-name="ce117" table:number-columns-repeated="2"/>
          <table:table-cell table:style-name="ce102" table:formula="of:=[.K58]" office:value-type="time" office:time-value="PT07H00M00S" calcext:value-type="time">
            <text:p>07:00</text:p>
          </table:table-cell>
          <table:table-cell table:style-name="ce61" table:formula="of:=[.L58]" office:value-type="string" office:string-value="РСДБ сеанс" calcext:value-type="string">
            <text:p>РСДБ сеанс</text:p>
          </table:table-cell>
          <table:table-cell table:style-name="ce73" table:formula="of:=[.T59]-[.T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6]" office:value-type="date" office:date-value="2024-06-05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262"/>
          <table:table-cell table:style-name="ce274"/>
          <table:table-cell table:style-name="ce227" office:value-type="string" calcext:value-type="string">
            <text:p><text:span text:style-name="T14">K</text:span><text:span text:style-name="T15">RCP/LCP</text:span><text:span text:style-name="T19">, Холод</text:span><text:span text:style-name="T20">.</text:span>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262"/>
          <table:table-cell table:style-name="ce274"/>
          <table:table-cell table:style-name="ce284" table:formula="of:=[.B65]-[.B60]+1" office:value-type="float" office:value="0.916666666666667" calcext:value-type="float">
            <text:p>0,917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8"/>
          <table:table-cell table:style-name="ce180"/>
          <table:table-cell table:style-name="ce229" table:number-columns-repeated="6"/>
          <table:table-cell table:style-name="ce38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56]+1" office:value-type="date" office:date-value="2024-06-06" calcext:value-type="date" table:number-columns-spanned="1" table:number-rows-spanned="2">
            <text:p>06</text:p>
          </table:table-cell>
          <table:table-cell table:style-name="ce119"/>
          <table:table-cell table:style-name="ce274"/>
          <table:table-cell table:style-name="ce227" table:number-columns-repeated="6"/>
          <table:table-cell table:style-name="ce373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5]-[.T64]-[.V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64]" office:value-type="date" office:date-value="2024-06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table:number-columns-repeated="6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8]-[.K65]-[.M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64]" office:value-type="date" office:date-value="2024-06-0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B67]-[.B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7]-[.K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8]+1" office:value-type="float" office:value="4571" calcext:value-type="float">
            <text:p>4571</text:p>
          </table:table-cell>
          <table:table-cell table:style-name="ce117" table:number-columns-repeated="2"/>
          <table:table-cell table:style-name="ce102" table:formula="of:=[.K66]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T67]-[.T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4]" office:value-type="date" office:date-value="2024-06-0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274"/>
          <table:table-cell table:style-name="ce284" table:formula="of:=[.B71]-[.B68]" office:value-type="float" office:value="0.645833333333333" calcext:value-type="float">
            <text:p>0,646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274"/>
          <table:table-cell table:style-name="ce227" office:value-type="string" calcext:value-type="string">
            <text:p><text:span text:style-name="T14">K</text:span><text:span text:style-name="T15">RCP/LCP</text:span><text:span text:style-name="T19">, Холод</text:span><text:span text:style-name="T20">.</text:span>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64]+1" office:value-type="date" office:date-value="2024-06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3]-[.T72]-[.V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72]" office:value-type="date" office:date-value="2024-06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9]-[.B7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9]-[.K73]-[.M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72]" office:value-type="date" office:date-value="2024-06-0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4]" office:value-type="string" office:string-value="РСДБ сеанс" calcext:value-type="string">
            <text:p>РСДБ сеанс</text:p>
          </table:table-cell>
          <table:table-cell table:style-name="ce73" table:formula="of:=[.B75]-[.B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5]-[.K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6]+1" office:value-type="float" office:value="4572" calcext:value-type="float">
            <text:p>4572</text:p>
          </table:table-cell>
          <table:table-cell table:style-name="ce117" table:number-columns-repeated="2"/>
          <table:table-cell table:style-name="ce102" table:formula="of:=[.K74]" office:value-type="time" office:time-value="PT07H00M00S" calcext:value-type="time">
            <text:p>07:00</text:p>
          </table:table-cell>
          <table:table-cell table:style-name="ce61" table:formula="of:=[.L74]" office:value-type="string" office:string-value="РСДБ сеанс" calcext:value-type="string">
            <text:p>РСДБ сеанс</text:p>
          </table:table-cell>
          <table:table-cell table:style-name="ce73" table:formula="of:=[.T75]-[.T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2]" office:value-type="date" office:date-value="2024-06-0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7">R</text:span>/<text:span text:style-name="T28">S</text:span><text:span text:style-name="T29">R</text:span>, Тепло. СПб.</text:p>
          </table:table-cell>
          <table:table-cell table:style-name="ce109" table:number-columns-repeated="6"/>
          <table:table-cell table:style-name="ce103" table:formula="of:=[.K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72]" office:value-type="date" office:date-value="2024-06-07" calcext:value-type="date" table:number-columns-spanned="1" table:number-rows-spanned="2">
            <text:p>07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79]" office:value-type="date" office:date-value="2024-06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41" table:number-columns-repeated="9"/>
          <table:table-cell table:style-name="ce158" table:formula="of:=[.K82]-TIME(8;0;0)" office:value-type="time" office:time-value="-PT08H00M00S" calcext:value-type="time">
            <text:p>16:00</text:p>
          </table:table-cell>
          <table:table-cell table:style-name="ce188" office:value-type="string" calcext:value-type="string" table:number-columns-spanned="8" table:number-rows-spanned="1">
            <text:p><text:span text:style-name="T5">Охлаждение  </text:span><text:span text:style-name="T13">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table-cell table:style-name="ce158" table:formula="of:=[.T82]-TIME(8;0;0)" office:value-type="time" office:time-value="-PT08H00M00S" calcext:value-type="time">
            <text:p>16:00</text:p>
          </table:table-cell>
          <table:table-cell table:style-name="ce188" office:value-type="string" calcext:value-type="string" table:number-columns-spanned="8" table:number-rows-spanned="1">
            <text:p><text:span text:style-name="T9">Охлаждение  C</text:span><text:span text:style-name="T10">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covered-table-cell table:style-name="ce28"/>
          <table:table-cell table:number-columns-repeated="16355"/>
        </table:table-row>
        <table:table-row table:style-name="ro1">
          <table:table-cell table:style-name="ce13" table:formula="of:=[.A79]" office:value-type="date" office:date-value="2024-06-07" calcext:value-type="date">
            <text:p>Пт</text:p>
          </table:table-cell>
          <table:table-cell table:style-name="ce158" table:formula="of:=[.B82]-TIME(4;0;0)" office:value-type="time" office:time-value="-PT04H00M00S" calcext:value-type="time">
            <text:p>20:00</text:p>
          </table:table-cell>
          <table:table-cell table:style-name="ce188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13" table:formula="of:=[.AC79]" office:value-type="date" office:date-value="2024-06-0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5" table:formula="of:=[.A74]+1" office:value-type="date" office:date-value="2024-06-08" calcext:value-type="date" table:number-columns-spanned="1" table:number-rows-spanned="2">
            <text:p>08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83]-[.B82]+[.D88]+[.D96]" office:value-type="float" office:value="1.83333333333333" calcext:value-type="float">
            <text:p>1,833</text:p>
          </table:table-cell>
          <table:table-cell table:style-name="ce294"/>
          <table:table-cell table:style-name="ce273" office:value-type="string" calcext:value-type="string">
            <text:p>Ru-SN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K83]-[.K82]+[.M87]+[.M90]" office:value-type="float" office:value="0.743055555555556" calcext:value-type="float">
            <text:p>0,743</text:p>
          </table:table-cell>
          <table:table-cell table:style-name="ce294"/>
          <table:table-cell table:style-name="ce273" office:value-type="string" calcext:value-type="string">
            <text:p>ZAM</text:p>
          </table:table-cell>
          <table:table-cell table:style-name="ce311" office:value-type="float" office:value="41" calcext:value-type="float">
            <text:p>41</text:p>
          </table:table-cell>
          <table:table-cell table:style-name="ce312"/>
          <table:table-cell table:style-name="ce319"/>
          <table:table-cell table:style-name="ce327"/>
          <table:table-cell table:style-name="ce337" table:formula="of:=[.K82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2" table:formula="of:=[.T83]-[.T82]+[.V87]+[.V90]" office:value-type="float" office:value="0.743055555555556" calcext:value-type="float">
            <text:p>0,743</text:p>
          </table:table-cell>
          <table:table-cell table:style-name="ce294"/>
          <table:table-cell table:style-name="ce358" table:formula="of:=[.O82]" office:value-type="string" office:string-value="ZAM" calcext:value-type="string">
            <text:p>ZAM</text:p>
          </table:table-cell>
          <table:table-cell table:style-name="ce361"/>
          <table:table-cell table:style-name="ce273"/>
          <table:table-cell table:style-name="ce319"/>
          <table:table-cell table:style-name="ce368"/>
          <table:table-cell table:style-name="ce15" table:formula="of:=[.A82]" office:value-type="date" office:date-value="2024-06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353" office:value-type="string" calcext:value-type="string">
            <text:p><text:span text:style-name="T21">C</text:span><text:span text:style-name="T22">LCP</text:span><text:span text:style-name="T17">, Холод</text:span><text:span text:style-name="T18">. МСПС.</text:span></text:p>
          </table:table-cell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7" office:value-type="string" calcext:value-type="string">
            <text:p><text:span text:style-name="T21">X</text:span><text:span text:style-name="T23">RCP</text:span><text:span text:style-name="T30">, Холод</text:span><text:span text:style-name="T31">.</text:span></text:p>
          </table:table-cell>
          <table:table-cell table:style-name="ce220" table:number-columns-repeated="5"/>
          <table:table-cell table:style-name="ce328"/>
          <table:table-cell table:style-name="ce338" table:formula="of:=[.K83]" office:value-type="time" office:time-value="PT06H30M00S" calcext:value-type="time">
            <text:p>06:30</text:p>
          </table:table-cell>
          <table:table-cell table:style-name="ce272"/>
          <table:table-cell table:style-name="ce352" office:value-type="string" calcext:value-type="string">
            <text:p><text:span text:style-name="T14">C</text:span><text:span text:style-name="T16">LCP</text:span><text:span text:style-name="T19">, Холод</text:span><text:span text:style-name="T20">.</text:span></text:p>
          </table:table-cell>
          <table:table-cell table:style-name="ce220" table:number-columns-repeated="5"/>
          <table:table-cell table:style-name="ce369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82]" office:value-type="date" office:date-value="2024-06-0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B85]-[.B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5]-[.K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4]+1" office:value-type="float" office:value="4573" calcext:value-type="float">
            <text:p>4573</text:p>
          </table:table-cell>
          <table:table-cell table:style-name="ce117" table:number-columns-repeated="2"/>
          <table:table-cell table:style-name="ce102" table:formula="of:=[.K84]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T85]-[.T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2]" office:value-type="date" office:date-value="2024-06-0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8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N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258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86]" office:value-type="time" office:time-value="PT08H30M00S" calcext:value-type="time">
            <text:p>08:30</text:p>
          </table:table-cell>
          <table:table-cell table:style-name="ce349" table:formula="of:=[.L86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6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2"/>
          <table:table-cell table:style-name="ce274"/>
          <table:table-cell table:style-name="ce352" office:value-type="string" calcext:value-type="string">
            <text:p><text:span text:style-name="T14">С</text:span><text:span text:style-name="T15">LCP</text:span><text:span text:style-name="T19">, Холод</text:span><text:span text:style-name="T20">. МСПС.</text:span></text:p>
          </table:table-cell>
          <table:table-cell table:style-name="ce227" table:number-columns-repeated="5"/>
          <table:table-cell table:style-name="ce367"/>
          <table:table-cell table:style-name="ce259" office:value-type="time" office:time-value="PT13H55M00S" calcext:value-type="time">
            <text:p>13:55</text:p>
          </table:table-cell>
          <table:table-cell table:style-name="ce274"/>
          <table:table-cell table:style-name="ce284" table:formula="of:=[.K87]-[.K86]" office:value-type="float" office:value="0.225694444444444" calcext:value-type="float">
            <text:p>0,226</text:p>
          </table:table-cell>
          <table:table-cell table:style-name="ce227" office:value-type="string" calcext:value-type="string">
            <text:p><text:span text:style-name="T21">X</text:span><text:span text:style-name="T23">RCP</text:span><text:span text:style-name="T30">, Холод</text:span><text:span text:style-name="T31">.</text:span></text:p>
          </table:table-cell>
          <table:table-cell table:style-name="ce227" table:number-columns-repeated="4"/>
          <table:table-cell table:style-name="ce329"/>
          <table:table-cell table:style-name="ce338" table:formula="of:=[.K87]" office:value-type="time" office:time-value="PT13H55M00S" calcext:value-type="time">
            <text:p>13:55</text:p>
          </table:table-cell>
          <table:table-cell table:style-name="ce274"/>
          <table:table-cell table:style-name="ce284" table:formula="of:=[.T87]-[.T86]" office:value-type="float" office:value="0.225694444444444" calcext:value-type="float">
            <text:p>0,226</text:p>
          </table:table-cell>
          <table:table-cell table:style-name="ce352" office:value-type="string" calcext:value-type="string">
            <text:p><text:span text:style-name="T14">C</text:span><text:span text:style-name="T16">LCP</text:span><text:span text:style-name="T19">, Холод</text:span><text:span text:style-name="T20">.</text:span></text:p>
          </table:table-cell>
          <table:table-cell table:style-name="ce227" table:number-columns-repeated="4"/>
          <table:table-cell table:style-name="ce369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2"/>
          <table:table-cell table:style-name="ce274"/>
          <table:table-cell table:style-name="ce284" table:formula="of:=[.B92]-[.B86]+1" office:value-type="float" office:value="0.916666666666667" calcext:value-type="float">
            <text:p>0,917</text:p>
          </table:table-cell>
          <table:table-cell table:style-name="ce227" table:number-columns-repeated="5"/>
          <table:table-cell table:style-name="ce367"/>
          <table:table-cell table:style-name="ce260" office:value-type="time" office:time-value="PT14H00M00S" calcext:value-type="time">
            <text:p>14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5" table:formula="of:=[.K89]-[.K88]" office:value-type="float" office:value="0.166666666666667" calcext:value-type="float">
            <text:p>0,167</text:p>
          </table:table-cell>
          <table:table-cell table:style-name="ce295"/>
          <table:table-cell table:style-name="ce305" office:value-type="string" calcext:value-type="string">
            <text:p>AAA</text:p>
          </table:table-cell>
          <table:table-cell table:style-name="ce313" office:value-type="float" office:value="27" calcext:value-type="float">
            <text:p>27</text:p>
          </table:table-cell>
          <table:table-cell table:style-name="ce316"/>
          <table:table-cell table:style-name="ce320" office:value-type="string" calcext:value-type="string">
            <text:p><text:span text:style-name="T14">X</text:span><text:span text:style-name="T16">RCP</text:span><text:span text:style-name="T19">, Хол</text:span><text:span text:style-name="T20">.</text:span></text:p>
          </table:table-cell>
          <table:table-cell table:style-name="ce330"/>
          <table:table-cell table:style-name="ce339" table:formula="of:=[.K88]" office:value-type="time" office:time-value="PT14H00M00S" calcext:value-type="time">
            <text:p>1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5" table:formula="of:=[.T89]-[.T88]" office:value-type="float" office:value="0.166666666666667" calcext:value-type="float">
            <text:p>0,167</text:p>
          </table:table-cell>
          <table:table-cell table:style-name="ce295"/>
          <table:table-cell table:style-name="ce359" table:formula="of:=[.O88]" office:value-type="string" office:string-value="AAA" calcext:value-type="string">
            <text:p>AAA</text:p>
          </table:table-cell>
          <table:table-cell table:style-name="ce362"/>
          <table:table-cell table:style-name="ce363" office:value-type="string" calcext:value-type="string">
            <text:p><text:span text:style-name="T51">C</text:span><text:span text:style-name="T52">RCP+LCP</text:span><text:span text:style-name="T53">, Холод</text:span><text:span text:style-name="T54">.</text:span></text:p>
          </table:table-cell>
          <table:table-cell table:style-name="ce320"/>
          <table:table-cell table:style-name="ce370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2"/>
          <table:table-cell table:style-name="ce274"/>
          <table:table-cell table:style-name="ce284"/>
          <table:table-cell table:style-name="ce227" table:number-columns-repeated="5"/>
          <table:table-cell table:style-name="ce367"/>
          <table:table-cell table:style-name="ce258" office:value-type="time" office:time-value="PT18H00M00S" calcext:value-type="time">
            <text:p>18:0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89]" office:value-type="time" office:time-value="PT18H00M00S" calcext:value-type="time">
            <text:p>18:00</text:p>
          </table:table-cell>
          <table:table-cell table:style-name="ce349" table:formula="of:=[.L89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7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8"/>
          <table:table-cell table:style-name="ce180"/>
          <table:table-cell table:style-name="ce229" table:number-columns-repeated="6"/>
          <table:table-cell table:style-name="ce372"/>
          <table:table-cell table:style-name="ce259" office:value-type="time" office:time-value="PT23H55M00S" calcext:value-type="time">
            <text:p>23:55</text:p>
          </table:table-cell>
          <table:table-cell table:style-name="ce272"/>
          <table:table-cell table:style-name="ce286" table:formula="of:=[.K90]-[.K89]" office:value-type="float" office:value="0.246527777777778" calcext:value-type="float">
            <text:p>0,247</text:p>
          </table:table-cell>
          <table:table-cell table:style-name="ce220" office:value-type="string" calcext:value-type="string">
            <text:p><text:span text:style-name="T21">X</text:span><text:span text:style-name="T23">RCP</text:span><text:span text:style-name="T30">, Холод</text:span><text:span text:style-name="T31">.</text:span></text:p>
          </table:table-cell>
          <table:table-cell table:style-name="ce220" table:number-columns-repeated="4"/>
          <table:table-cell table:style-name="ce328"/>
          <table:table-cell table:style-name="ce338" table:formula="of:=[.K90]" office:value-type="time" office:time-value="PT23H55M00S" calcext:value-type="time">
            <text:p>23:55</text:p>
          </table:table-cell>
          <table:table-cell table:style-name="ce272"/>
          <table:table-cell table:style-name="ce286" table:formula="of:=[.T90]-[.T89]" office:value-type="float" office:value="0.246527777777778" calcext:value-type="float">
            <text:p>0,247</text:p>
          </table:table-cell>
          <table:table-cell table:style-name="ce353" office:value-type="string" calcext:value-type="string">
            <text:p><text:span text:style-name="T14">C</text:span><text:span text:style-name="T16">LCP</text:span><text:span text:style-name="T19">, Холод</text:span><text:span text:style-name="T20">.</text:span></text:p>
          </table:table-cell>
          <table:table-cell table:style-name="ce220" table:number-columns-repeated="4"/>
          <table:table-cell table:style-name="ce369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1" table:formula="of:=[.A82]+1" office:value-type="date" office:date-value="2024-06-09" calcext:value-type="date" table:number-columns-spanned="1" table:number-rows-spanned="2">
            <text:p>09</text:p>
          </table:table-cell>
          <table:table-cell table:style-name="ce119"/>
          <table:table-cell table:style-name="ce274"/>
          <table:table-cell table:style-name="ce227" table:number-columns-repeated="6"/>
          <table:table-cell table:style-name="ce373"/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K92]-[.K91]+[.M96]" office:value-type="float" office:value="0.913194444444444" calcext:value-type="float">
            <text:p>0,913</text:p>
          </table:table-cell>
          <table:table-cell table:style-name="ce294"/>
          <table:table-cell table:style-name="ce273" office:value-type="string" calcext:value-type="string">
            <text:p>ZAM</text:p>
          </table:table-cell>
          <table:table-cell table:style-name="ce311" office:value-type="float" office:value="42" calcext:value-type="float">
            <text:p>42</text:p>
          </table:table-cell>
          <table:table-cell table:style-name="ce312"/>
          <table:table-cell table:style-name="ce319"/>
          <table:table-cell table:style-name="ce327"/>
          <table:table-cell table:style-name="ce337" table:formula="of:=[.K91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2" table:formula="of:=[.T92]-[.T91]+[.V96]" office:value-type="float" office:value="0.913194444444444" calcext:value-type="float">
            <text:p>0,913</text:p>
          </table:table-cell>
          <table:table-cell table:style-name="ce294"/>
          <table:table-cell table:style-name="ce358" table:formula="of:=[.O91]" office:value-type="string" office:string-value="ZAM" calcext:value-type="string">
            <text:p>ZAM</text:p>
          </table:table-cell>
          <table:table-cell table:style-name="ce361"/>
          <table:table-cell table:style-name="ce273"/>
          <table:table-cell table:style-name="ce319"/>
          <table:table-cell table:style-name="ce368"/>
          <table:table-cell table:style-name="ce11" table:formula="of:=[.A91]" office:value-type="date" office:date-value="2024-06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table:number-columns-repeated="6"/>
          <table:table-cell table:style-name="ce366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office:value-type="string" calcext:value-type="string">
            <text:p><text:span text:style-name="T21">X</text:span><text:span text:style-name="T23">RCP</text:span><text:span text:style-name="T30">, Холод</text:span><text:span text:style-name="T31">.</text:span></text:p>
          </table:table-cell>
          <table:table-cell table:style-name="ce220" table:number-columns-repeated="5"/>
          <table:table-cell table:style-name="ce328"/>
          <table:table-cell table:style-name="ce338" table:formula="of:=[.K92]" office:value-type="time" office:time-value="PT06H30M00S" calcext:value-type="time">
            <text:p>06:30</text:p>
          </table:table-cell>
          <table:table-cell table:style-name="ce272"/>
          <table:table-cell table:style-name="ce353" office:value-type="string" calcext:value-type="string">
            <text:p><text:span text:style-name="T14">C</text:span><text:span text:style-name="T16">LCP</text:span><text:span text:style-name="T19">, Холод</text:span><text:span text:style-name="T20">.</text:span></text:p>
          </table:table-cell>
          <table:table-cell table:style-name="ce220" table:number-columns-repeated="5"/>
          <table:table-cell table:style-name="ce369" office:value-type="string" calcext:value-type="string">
            <text:p>Сотникова Ю.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91]" office:value-type="date" office:date-value="2024-06-0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4]+1" office:value-type="float" office:value="4574" calcext:value-type="float">
            <text:p>4574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1]" office:value-type="date" office:date-value="2024-06-09" calcext:value-type="date">
            <text:p>Вс</text:p>
          </table:table-cell>
          <table:table-cell table:style-name="Default" table:number-columns-repeated="16355"/>
        </table:table-row>
        <table:table-row table:style-name="ro2">
          <table:table-cell table:style-name="ce19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N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258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95]" office:value-type="time" office:time-value="PT08H30M00S" calcext:value-type="time">
            <text:p>08:30</text:p>
          </table:table-cell>
          <table:table-cell table:style-name="ce349" table:formula="of:=[.L95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71"/>
          <table:table-cell table:style-name="ce19"/>
          <table:table-cell table:style-name="ce14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2"/>
          <table:table-cell table:style-name="ce274"/>
          <table:table-cell table:style-name="ce284" table:formula="of:=[.B98]-[.B95]" office:value-type="float" office:value="0.645833333333333" calcext:value-type="float">
            <text:p>0,646</text:p>
          </table:table-cell>
          <table:table-cell table:style-name="ce227" table:number-columns-repeated="5"/>
          <table:table-cell table:style-name="ce367"/>
          <table:table-cell table:style-name="ce262"/>
          <table:table-cell table:style-name="ce274"/>
          <table:table-cell table:style-name="ce284" table:formula="of:=[.K98]-[.K95]" office:value-type="float" office:value="0.642361111111111" calcext:value-type="float">
            <text:p>0,642</text:p>
          </table:table-cell>
          <table:table-cell table:style-name="ce227" office:value-type="string" calcext:value-type="string">
            <text:p><text:span text:style-name="T21">X</text:span><text:span text:style-name="T23">RCP</text:span><text:span text:style-name="T30">, Холод</text:span><text:span text:style-name="T31">.</text:span></text:p>
          </table:table-cell>
          <table:table-cell table:style-name="ce227" table:number-columns-repeated="4"/>
          <table:table-cell table:style-name="ce329"/>
          <table:table-cell table:style-name="ce341"/>
          <table:table-cell table:style-name="ce274"/>
          <table:table-cell table:style-name="ce284" table:formula="of:=[.T98]-[.T95]" office:value-type="float" office:value="0.642361111111111" calcext:value-type="float">
            <text:p>0,642</text:p>
          </table:table-cell>
          <table:table-cell table:style-name="ce352" office:value-type="string" calcext:value-type="string">
            <text:p><text:span text:style-name="T14">C</text:span><text:span text:style-name="T16">LCP</text:span><text:span text:style-name="T19">, Холод</text:span><text:span text:style-name="T20">.</text:span></text:p>
          </table:table-cell>
          <table:table-cell table:style-name="ce227" table:number-columns-repeated="4"/>
          <table:table-cell table:style-name="ce37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274"/>
          <table:table-cell table:style-name="ce352" office:value-type="string" calcext:value-type="string">
            <text:p><text:span text:style-name="T14">С</text:span><text:span text:style-name="T15">LCP</text:span><text:span text:style-name="T19">, Холод</text:span><text:span text:style-name="T20">. МСПС.</text:span></text:p>
          </table:table-cell>
          <table:table-cell table:style-name="ce227" table:number-columns-repeated="5"/>
          <table:table-cell table:style-name="ce367"/>
          <table:table-cell table:style-name="ce262"/>
          <table:table-cell table:style-name="ce277"/>
          <table:table-cell table:style-name="ce227" table:number-columns-repeated="6"/>
          <table:table-cell table:style-name="ce329"/>
          <table:table-cell table:style-name="ce341"/>
          <table:table-cell table:style-name="ce274"/>
          <table:table-cell table:style-name="ce352"/>
          <table:table-cell table:style-name="ce227" table:number-columns-repeated="5"/>
          <table:table-cell table:style-name="ce37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2"/>
          <table:table-cell table:style-name="ce220" table:number-columns-repeated="6"/>
          <table:table-cell table:style-name="ce328"/>
          <table:table-cell table:style-name="ce338" table:formula="of:=[.K98]" office:value-type="time" office:time-value="PT23H55M00S" calcext:value-type="time">
            <text:p>23:55</text:p>
          </table:table-cell>
          <table:table-cell table:style-name="ce272"/>
          <table:table-cell table:style-name="ce353"/>
          <table:table-cell table:style-name="ce220" table:number-columns-repeated="5"/>
          <table:table-cell table:style-name="ce369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91]+1" office:value-type="date" office:date-value="2024-06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0]-[.T99]-[.V1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99]" office:value-type="date" office:date-value="2024-06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3]-[.B1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пп. 4.3.3,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99]" office:value-type="date" office:date-value="2024-06-1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B102]-[.B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575" calcext:value-type="float">
            <text:p>4575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9]" office:value-type="date" office:date-value="2024-06-1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неш. осмотр м/конструкци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99]+1" office:value-type="date" office:date-value="2024-06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7]-[.T106]-[.V1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06]" office:value-type="date" office:date-value="2024-06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0]-[.B1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пп. 4.3.3,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06]" office:value-type="date" office:date-value="2024-06-1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B109]-[.B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4576" calcext:value-type="float">
            <text:p>4576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T109]-[.T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6]" office:value-type="date" office:date-value="2024-06-1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06]+1" office:value-type="date" office:date-value="2024-06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4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113]" office:value-type="date" office:date-value="2024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0]-[.B1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4]-[.M118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пп. 4.3.3,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3]" office:value-type="date" office:date-value="2024-06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4577" calcext:value-type="float">
            <text:p>4577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4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18]" office:value-type="date" office:date-value="2024-06-1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18]" office:value-type="date" office:date-value="2024-06-12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4"/>
          <table:table-cell table:style-name="ce199"/>
          <table:table-cell table:style-name="ce252" table:number-columns-repeated="6"/>
          <table:table-cell table:style-name="ce425"/>
          <table:table-cell table:style-name="ce158" table:formula="of:=[.K127]-TIME(8;30;0)" office:value-type="time" office:time-value="PT00H00M00S" calcext:value-type="time">
            <text:p>00:0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11">Охлаждение</text:span><text:span text:style-name="T24"> </text:span><text:span text:style-name="T41">K</text:span><text:span text:style-name="T42">LCP+RCP</text:span></text:p>
          </table:table-cell>
          <table:covered-table-cell table:number-columns-repeated="7" table:style-name="ce553"/>
          <table:table-cell table:style-name="ce553" table:number-columns-repeated="4"/>
          <table:table-cell table:style-name="ce374"/>
          <table:table-cell table:style-name="ce32"/>
          <table:table-cell table:number-columns-repeated="16355"/>
        </table:table-row>
        <table:table-row table:style-name="ro2">
          <table:table-cell table:style-name="ce11" table:formula="of:=[.A113]+1" office:value-type="date" office:date-value="2024-06-13" calcext:value-type="date" table:number-columns-spanned="1" table:number-rows-spanned="2">
            <text:p>13</text:p>
          </table:table-cell>
          <table:table-cell table:style-name="ce158" table:formula="of:=[.B127]-TIME(4;0;0)" office:value-type="time" office:time-value="PT04H30M00S" calcext:value-type="time">
            <text:p>04:30</text:p>
          </table:table-cell>
          <table:table-cell table:style-name="ce188" office:value-type="string" calcext:value-type="string" table:number-columns-spanned="8" table:number-rows-spanned="1">
            <text:p><text:span text:style-name="T11">Охлаждение K</text:span><text:span text:style-name="T12">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4]-[.T123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23]" office:value-type="date" office:date-value="2024-06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5]-[.B124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5]-[.K124]" office:value-type="float" office:value="0.0833333333333333" calcext:value-type="float">
            <text:p>0,083</text:p>
          </table:table-cell>
          <table:table-cell table:style-name="ce78"/>
          <table:table-cell table:style-name="ce426" office:value-type="string" calcext:value-type="string">
            <text:p>пп. 4.3.3,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7H00M00S" calcext:value-type="time">
            <text:p>07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23]" office:value-type="date" office:date-value="2024-06-1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B126]-[.B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4578" calcext:value-type="float">
            <text:p>4578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3]" office:value-type="date" office:date-value="2024-06-1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28"/>
          <table:table-cell table:style-name="ce41" table:formula="of:=[.B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5" office:value-type="time" office:time-value="PT08H30M00S" calcext:value-type="time">
            <text:p>08:30</text:p>
          </table:table-cell>
          <table:table-cell table:style-name="ce201" table:formula="of:=[.L127]" office:value-type="string" office:string-value="РСДБ сеанс" calcext:value-type="string">
            <text:p>РСДБ сеанс</text:p>
          </table:table-cell>
          <table:table-cell table:style-name="ce253" table:formula="of:=[.B129]-[.B127]" office:value-type="float" office:value="0.291666666666667" calcext:value-type="float">
            <text:p>0,292</text:p>
          </table:table-cell>
          <table:table-cell table:style-name="ce302"/>
          <table:table-cell table:style-name="ce347" table:formula="of:=[.O127]" office:value-type="string" office:string-value="EAVN" calcext:value-type="string">
            <text:p>EAVN</text:p>
          </table:table-cell>
          <table:table-cell table:style-name="ce390" table:number-columns-repeated="2"/>
          <table:table-cell table:style-name="ce408" table:number-columns-repeated="2"/>
          <table:table-cell table:style-name="ce441" table:formula="of:=[.B127]" office:value-type="time" office:time-value="PT08H30M00S" calcext:value-type="time">
            <text:p>08:30</text:p>
          </table:table-cell>
          <table:table-cell table:style-name="ce459" office:value-type="string" calcext:value-type="string">
            <text:p>РСДБ сеанс</text:p>
          </table:table-cell>
          <table:table-cell table:style-name="ce253" table:formula="of:=[.K129]-[.K127]" office:value-type="float" office:value="0.291666666666667" calcext:value-type="float">
            <text:p>0,292</text:p>
          </table:table-cell>
          <table:table-cell table:style-name="ce474"/>
          <table:table-cell table:style-name="ce302" office:value-type="string" calcext:value-type="string">
            <text:p>EAVN</text:p>
          </table:table-cell>
          <table:table-cell table:style-name="ce390"/>
          <table:table-cell table:style-name="ce503" office:value-type="string" calcext:value-type="string">
            <text:p>A2409G</text:p>
          </table:table-cell>
          <table:table-cell table:style-name="ce507"/>
          <table:table-cell table:style-name="ce408"/>
          <table:table-cell table:style-name="ce441" table:formula="of:=[.K127]" office:value-type="time" office:time-value="PT08H30M00S" calcext:value-type="time">
            <text:p>08:30</text:p>
          </table:table-cell>
          <table:table-cell table:style-name="ce201" table:formula="of:=[.L127]" office:value-type="string" office:string-value="РСДБ сеанс" calcext:value-type="string">
            <text:p>РСДБ сеанс</text:p>
          </table:table-cell>
          <table:table-cell table:style-name="ce253" table:formula="of:=[.T129]-[.T127]" office:value-type="float" office:value="0.291666666666667" calcext:value-type="float">
            <text:p>0,292</text:p>
          </table:table-cell>
          <table:table-cell table:style-name="ce302"/>
          <table:table-cell table:style-name="ce347" table:formula="of:=[.O127]" office:value-type="string" office:string-value="EAVN" calcext:value-type="string">
            <text:p>EAVN</text:p>
          </table:table-cell>
          <table:table-cell table:style-name="ce390" table:number-columns-repeated="2"/>
          <table:table-cell table:style-name="ce408"/>
          <table:table-cell table:style-name="ce557" office:value-type="string" calcext:value-type="string">
            <text:p>M87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6"/>
          <table:table-cell table:style-name="ce202"/>
          <table:table-cell table:style-name="ce254"/>
          <table:table-cell table:style-name="ce303"/>
          <table:table-cell table:style-name="ce354"/>
          <table:table-cell table:style-name="ce391" table:number-columns-repeated="2"/>
          <table:table-cell table:style-name="ce409" table:number-columns-repeated="2"/>
          <table:table-cell table:style-name="ce442"/>
          <table:table-cell table:style-name="ce460"/>
          <table:table-cell table:style-name="ce467" office:value-type="string" calcext:value-type="string">
            <text:p><text:span text:style-name="T32">K</text:span><text:span text:style-name="T33">LCP</text:span><text:span text:style-name="T32">, Хол</text:span><text:span text:style-name="T34">. EAVN.</text:span></text:p>
          </table:table-cell>
          <table:table-cell table:style-name="ce475"/>
          <table:table-cell table:style-name="ce303"/>
          <table:table-cell table:style-name="ce391"/>
          <table:table-cell table:style-name="ce504" office:value-type="string" calcext:value-type="string">
            <text:p>+Kys Kus Ktn Ksj Irk Oga Isg Miz T6 Ur.</text:p>
          </table:table-cell>
          <table:table-cell table:style-name="ce508" table:number-columns-repeated="2"/>
          <table:table-cell table:style-name="ce442"/>
          <table:table-cell table:style-name="ce202"/>
          <table:table-cell table:style-name="ce254"/>
          <table:table-cell table:style-name="ce303"/>
          <table:table-cell table:style-name="ce354"/>
          <table:table-cell table:style-name="ce391" table:number-columns-repeated="2"/>
          <table:table-cell table:style-name="ce409"/>
          <table:table-cell table:style-name="ce558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7" office:value-type="time" office:time-value="PT15H30M00S" calcext:value-type="time">
            <text:p>15:30</text:p>
          </table:table-cell>
          <table:table-cell table:style-name="ce208"/>
          <table:table-cell table:style-name="ce255" table:number-columns-repeated="2"/>
          <table:table-cell table:style-name="ce356"/>
          <table:table-cell table:style-name="ce255" table:number-columns-repeated="2"/>
          <table:table-cell table:style-name="ce208"/>
          <table:table-cell table:style-name="ce255"/>
          <table:table-cell table:style-name="ce443" table:formula="of:=[.B129]" office:value-type="time" office:time-value="PT15H30M00S" calcext:value-type="time">
            <text:p>15:30</text:p>
          </table:table-cell>
          <table:table-cell table:style-name="ce208"/>
          <table:table-cell table:style-name="ce356" table:number-columns-repeated="6"/>
          <table:table-cell table:style-name="ce524"/>
          <table:table-cell table:style-name="ce443" table:formula="of:=[.K129]" office:value-type="time" office:time-value="PT15H30M00S" calcext:value-type="time">
            <text:p>15:30</text:p>
          </table:table-cell>
          <table:table-cell table:style-name="ce208"/>
          <table:table-cell table:style-name="ce255" table:number-columns-repeated="2"/>
          <table:table-cell table:style-name="ce356"/>
          <table:table-cell table:style-name="ce255" table:number-columns-repeated="2"/>
          <table:table-cell table:style-name="ce208"/>
          <table:table-cell table:style-name="ce559" office:value-type="string" calcext:value-type="string">
            <text:p>Мельников А. Е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258" office:value-type="time" office:time-value="PT16H00M00S" calcext:value-type="time">
            <text:p>16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T131]-[.T130]" office:value-type="float" office:value="0.125" calcext:value-type="float">
            <text:p>0,125</text:p>
          </table:table-cell>
          <table:table-cell table:style-name="ce294"/>
          <table:table-cell table:style-name="ce273" office:value-type="string" calcext:value-type="string">
            <text:p>Ru-OH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 table:formula="of:=[.B133]-TIME(4;0;0)" office:value-type="time" office:time-value="-PT04H00M00S" calcext:value-type="time">
            <text:p>20:00</text:p>
          </table:table-cell>
          <table:table-cell table:style-name="ce188" office:value-type="string" calcext:value-type="string" table:number-columns-spanned="8" table:number-rows-spanned="1">
            <text:p><text:span text:style-name="T5">Охлаждение  </text:span><text:span text:style-name="T13">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table-cell table:style-name="ce105"/>
          <table:table-cell table:style-name="ce141" table:number-columns-repeated="7"/>
          <table:table-cell table:style-name="ce122"/>
          <table:table-cell table:style-name="ce259" office:value-type="time" office:time-value="PT19H00M00S" calcext:value-type="time">
            <text:p>19:00</text:p>
          </table:table-cell>
          <table:table-cell table:style-name="ce272"/>
          <table:table-cell table:style-name="ce353" office:value-type="string" calcext:value-type="string">
            <text:p><text:span text:style-name="T21">K</text:span><text:span text:style-name="T23">RCP+LCP</text:span><text:span text:style-name="T30">, Холод</text:span><text:span text:style-name="T31">.</text:span></text:p>
          </table:table-cell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Default" table:number-columns-repeated="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23]+1" office:value-type="date" office:date-value="2024-06-14" calcext:value-type="date" table:number-columns-spanned="1" table:number-rows-spanned="2">
            <text:p>14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134]-[.B133]+[.D139]+[.D146]" office:value-type="float" office:value="1.83333333333333" calcext:value-type="float">
            <text:p>1,833</text:p>
          </table:table-cell>
          <table:table-cell table:style-name="ce294"/>
          <table:table-cell table:style-name="ce273" office:value-type="string" calcext:value-type="string">
            <text:p>Ru-SN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4]-[.T133]-[.V1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133]" office:value-type="date" office:date-value="2024-06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353" office:value-type="string" calcext:value-type="string">
            <text:p><text:span text:style-name="T21">X</text:span><text:span text:style-name="T23">RCP</text:span><text:span text:style-name="T17">, Холод</text:span><text:span text:style-name="T18">. МСПС.</text:span></text:p>
          </table:table-cell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пп. 4.3.3, 4.3.4, 4.3.6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33]" office:value-type="date" office:date-value="2024-06-1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B136]-[.B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6]-[.K1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4579" calcext:value-type="float">
            <text:p>4579</text:p>
          </table:table-cell>
          <table:table-cell table:style-name="ce117" table:number-columns-repeated="2"/>
          <table:table-cell table:style-name="ce102" table:formula="of:=[.K135]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T136]-[.T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3]" office:value-type="date" office:date-value="2024-06-1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3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N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274"/>
          <table:table-cell table:style-name="ce352" office:value-type="string" calcext:value-type="string">
            <text:p><text:span text:style-name="T14">X</text:span><text:span text:style-name="T16">RCP</text:span><text:span text:style-name="T19">, Холод</text:span><text:span text:style-name="T20">. МСПС.</text:span>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274"/>
          <table:table-cell table:style-name="ce284" table:formula="of:=[.B142]-[.B137]+1" office:value-type="float" office:value="0.916666666666667" calcext:value-type="float">
            <text:p>0,917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8"/>
          <table:table-cell table:style-name="ce180"/>
          <table:table-cell table:style-name="ce229" table:number-columns-repeated="6"/>
          <table:table-cell table:style-name="ce37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33]+1" office:value-type="date" office:date-value="2024-06-15" calcext:value-type="date" table:number-columns-spanned="1" table:number-rows-spanned="2">
            <text:p>15</text:p>
          </table:table-cell>
          <table:table-cell table:style-name="ce119"/>
          <table:table-cell table:style-name="ce274"/>
          <table:table-cell table:style-name="ce227" table:number-columns-repeated="6"/>
          <table:table-cell table:style-name="ce373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4-06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0" table:number-columns-repeated="6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41]" office:value-type="date" office:date-value="2024-06-1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5]+1" office:value-type="float" office:value="4580" calcext:value-type="float">
            <text:p>4580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1]" office:value-type="date" office:date-value="2024-06-1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N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274"/>
          <table:table-cell table:style-name="ce284" table:formula="of:=[.B148]-[.B145]" office:value-type="float" office:value="0.645833333333333" calcext:value-type="float">
            <text:p>0,646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274"/>
          <table:table-cell table:style-name="ce352" office:value-type="string" calcext:value-type="string">
            <text:p><text:span text:style-name="T14">X</text:span><text:span text:style-name="T16">RCP</text:span><text:span text:style-name="T19">, Холод</text:span><text:span text:style-name="T20">. МСПС.</text:span>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41]+1" office:value-type="date" office:date-value="2024-06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0]-[.T149]-[.V1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49]" office:value-type="date" office:date-value="2024-06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3]-[.K150]-[.M1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49]" office:value-type="date" office:date-value="2024-06-1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581" calcext:value-type="float">
            <text:p>4581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9]" office:value-type="date" office:date-value="2024-06-1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8" table:formula="of:=[.B158]-TIME(4;0;0)" office:value-type="time" office:time-value="-PT04H00M00S" calcext:value-type="time">
            <text:p>20:00</text:p>
          </table:table-cell>
          <table:table-cell table:style-name="ce188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51]+1" office:value-type="date" office:date-value="2024-06-17" calcext:value-type="date" table:number-columns-spanned="1" table:number-rows-spanned="2">
            <text:p>17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159]-[.B158]+[.D163]" office:value-type="float" office:value="0.604166666666667" calcext:value-type="float">
            <text:p>0,604</text:p>
          </table:table-cell>
          <table:table-cell table:style-name="ce294"/>
          <table:table-cell table:style-name="ce273" office:value-type="string" calcext:value-type="string">
            <text:p>Ru-AGN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9]-[.T158]-[.V1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58]" office:value-type="date" office:date-value="2024-06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353" office:value-type="string" calcext:value-type="string">
            <text:p><text:span text:style-name="T21">C</text:span><text:span text:style-name="T22">LCP</text:span><text:span text:style-name="T17">, Холод</text:span><text:span text:style-name="T18">. МСПС.</text:span></text:p>
          </table:table-cell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3]-[.K159]-[.M169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58]" office:value-type="date" office:date-value="2024-06-1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B161]-[.B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1]-[.K1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4582" calcext:value-type="float">
            <text:p>4582</text:p>
          </table:table-cell>
          <table:table-cell table:style-name="ce117" table:number-columns-repeated="2"/>
          <table:table-cell table:style-name="ce102" table:formula="of:=[.K160]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T161]-[.T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8]" office:value-type="date" office:date-value="2024-06-1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AGN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158" table:formula="of:=[.K165]-TIME(8;0;0)" office:value-type="time" office:time-value="PT09H00M00S" calcext:value-type="time">
            <text:p>09:0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9">Охлаждение</text:span><text:span text:style-name="T43"> S</text:span><text:span text:style-name="T44">RCP</text:span><text:span text:style-name="T45">/X</text:span><text:span text:style-name="T44">RCP</text:span></text:p>
          </table:table-cell>
          <table:covered-table-cell table:number-columns-repeated="7" table:style-name="ce553"/>
          <table:table-cell table:style-name="ce553" table:number-columns-repeated="4"/>
          <table:table-cell table:style-name="ce374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274"/>
          <table:table-cell table:style-name="ce284" table:formula="of:=[.B164]-[.B162]" office:value-type="float" office:value="0.333333333333333" calcext:value-type="float">
            <text:p>0,333</text:p>
          </table:table-cell>
          <table:table-cell table:style-name="ce352" office:value-type="string" calcext:value-type="string">
            <text:p><text:span text:style-name="T14">C</text:span><text:span text:style-name="T15">LCP</text:span><text:span text:style-name="T19">, Холод</text:span><text:span text:style-name="T20">. МСПС.</text:span></text:p>
          </table:table-cell>
          <table:table-cell table:style-name="ce227" table:number-columns-repeated="4"/>
          <table:table-cell table:style-name="ce3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59" office:value-type="time" office:time-value="PT16H30M00S" calcext:value-type="time">
            <text:p>16:30</text:p>
          </table:table-cell>
          <table:table-cell table:style-name="ce158" table:formula="of:=[.B165]-TIME(4;0;0)" office:value-type="time" office:time-value="PT13H00M00S" calcext:value-type="time">
            <text:p>13:00</text:p>
          </table:table-cell>
          <table:table-cell table:style-name="ce188" office:value-type="string" calcext:value-type="string" table:number-columns-spanned="6" table:number-rows-spanned="1">
            <text:p><text:span text:style-name="T11">Охлаждение</text:span><text:span text:style-name="T24"> S</text:span><text:span text:style-name="T25">RCP</text:span><text:span text:style-name="T26">/X</text:span><text:span text:style-name="T25">RCP</text:span></text:p>
          </table:table-cell>
          <table:covered-table-cell table:style-name="ce357"/>
          <table:covered-table-cell table:number-columns-repeated="3" table:style-name="ce360"/>
          <table:covered-table-cell table:style-name="ce364"/>
          <table:table-cell table:style-name="ce36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Default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8" office:value-type="time" office:time-value="PT17H00M00S" calcext:value-type="time">
            <text:p>17:00</text:p>
          </table:table-cell>
          <table:table-cell table:style-name="ce209" table:formula="of:=[.L165]" office:value-type="string" office:string-value="РСДБ сеанс" calcext:value-type="string">
            <text:p>РСДБ сеанс</text:p>
          </table:table-cell>
          <table:table-cell table:style-name="ce256" table:formula="of:=1+[.B174]-[.B165]-[.D160]" office:value-type="float" office:value="0.958333333333333" calcext:value-type="float">
            <text:p>0,958</text:p>
          </table:table-cell>
          <table:table-cell table:style-name="ce315"/>
          <table:table-cell table:style-name="ce315" table:formula="of:=[.O165]" office:value-type="string" office:string-value="IVS" calcext:value-type="string">
            <text:p>IVS</text:p>
          </table:table-cell>
          <table:table-cell table:style-name="ce392"/>
          <table:table-cell table:style-name="ce401" table:number-columns-repeated="2"/>
          <table:table-cell table:style-name="ce427"/>
          <table:table-cell table:style-name="ce444" table:formula="of:=[.B165]" office:value-type="time" office:time-value="PT17H00M00S" calcext:value-type="time">
            <text:p>17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56" table:formula="of:=1+[.K174]-[.K165]-[.M160]" office:value-type="float" office:value="0.958333333333333" calcext:value-type="float">
            <text:p>0,958</text:p>
          </table:table-cell>
          <table:table-cell table:style-name="ce476"/>
          <table:table-cell table:style-name="ce476" office:value-type="string" calcext:value-type="string">
            <text:p>IVS</text:p>
          </table:table-cell>
          <table:table-cell table:style-name="ce392" office:value-type="string" calcext:value-type="string">
            <text:p>R1</text:p>
          </table:table-cell>
          <table:table-cell table:style-name="ce401" office:value-type="float" office:value="1160" calcext:value-type="float">
            <text:p>1160</text:p>
          </table:table-cell>
          <table:table-cell table:style-name="ce509"/>
          <table:table-cell table:style-name="ce494"/>
          <table:table-cell table:style-name="ce444" table:formula="of:=[.K165]" office:value-type="time" office:time-value="PT17H00M00S" calcext:value-type="time">
            <text:p>17:00</text:p>
          </table:table-cell>
          <table:table-cell table:style-name="ce209" table:formula="of:=[.L165]" office:value-type="string" office:string-value="РСДБ сеанс" calcext:value-type="string">
            <text:p>РСДБ сеанс</text:p>
          </table:table-cell>
          <table:table-cell table:style-name="ce256" table:formula="of:=1+[.T174]-[.T165]-[.V160]" office:value-type="float" office:value="0.958333333333333" calcext:value-type="float">
            <text:p>0,958</text:p>
          </table:table-cell>
          <table:table-cell table:style-name="ce315"/>
          <table:table-cell table:style-name="ce315" table:formula="of:=[.O165]" office:value-type="string" office:string-value="IVS" calcext:value-type="string">
            <text:p>IVS</text:p>
          </table:table-cell>
          <table:table-cell table:style-name="ce392"/>
          <table:table-cell table:style-name="ce401"/>
          <table:table-cell table:style-name="ce509"/>
          <table:table-cell table:style-name="ce560" office:value-type="string" calcext:value-type="string">
            <text:p>v.0606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9"/>
          <table:table-cell table:style-name="ce210"/>
          <table:table-cell table:style-name="ce270"/>
          <table:table-cell table:style-name="ce318"/>
          <table:table-cell table:style-name="ce382"/>
          <table:table-cell table:style-name="ce318"/>
          <table:table-cell table:style-name="ce402"/>
          <table:table-cell table:style-name="ce382"/>
          <table:table-cell table:style-name="ce428"/>
          <table:table-cell table:style-name="ce445"/>
          <table:table-cell table:style-name="ce462"/>
          <table:table-cell table:style-name="ce468" table:number-columns-repeated="2"/>
          <table:table-cell table:style-name="ce491" table:number-columns-repeated="5"/>
          <table:table-cell table:style-name="ce534"/>
          <table:table-cell table:style-name="ce462"/>
          <table:table-cell table:style-name="ce544" table:number-columns-repeated="5"/>
          <table:table-cell table:style-name="ce491"/>
          <table:table-cell table:style-name="ce561"/>
          <table:table-cell table:style-name="ce28"/>
          <table:table-cell table:number-columns-repeated="16355"/>
        </table:table-row>
        <table:table-row table:style-name="ro2">
          <table:table-cell table:style-name="ce15" table:formula="of:=[.A158]+1" office:value-type="date" office:date-value="2024-06-18" calcext:value-type="date" table:number-columns-spanned="1" table:number-rows-spanned="2">
            <text:p>18</text:p>
          </table:table-cell>
          <table:table-cell table:style-name="ce150"/>
          <table:table-cell table:style-name="ce212"/>
          <table:table-cell table:style-name="ce276" table:number-columns-repeated="6"/>
          <table:table-cell table:style-name="ce429"/>
          <table:table-cell table:style-name="ce446"/>
          <table:table-cell table:style-name="ce463"/>
          <table:table-cell table:style-name="ce463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BONN.</text:span></text:p>
          </table:table-cell>
          <table:table-cell table:style-name="ce477"/>
          <table:table-cell table:style-name="ce492" table:number-columns-repeated="4"/>
          <table:table-cell table:style-name="ce463" table:number-columns-repeated="3"/>
          <table:table-cell table:style-name="ce463" office:value-type="string" calcext:value-type="string">
            <text:p>+ Ft Hb Is Ke Ma Nn Ns Sh Ww Wz Yg<text:span text:style-name="T49">.</text:span></text:p>
          </table:table-cell>
          <table:table-cell table:style-name="ce429" table:number-columns-repeated="5"/>
          <table:table-cell table:style-name="ce562"/>
          <table:table-cell table:style-name="ce15" table:formula="of:=[.A167]" office:value-type="date" office:date-value="2024-06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50M00S" calcext:value-type="time">
            <text:p>06:50</text:p>
          </table:table-cell>
          <table:table-cell table:style-name="ce213"/>
          <table:table-cell table:style-name="ce213" office:value-type="string" calcext:value-type="string">
            <text:p>Пауза на R-I по необходимости.</text:p>
          </table:table-cell>
          <table:table-cell table:style-name="ce322"/>
          <table:table-cell table:style-name="ce219" table:number-columns-repeated="5"/>
          <table:table-cell table:style-name="ce447"/>
          <table:table-cell table:style-name="ce213"/>
          <table:table-cell table:style-name="ce213" office:value-type="string" calcext:value-type="string">
            <text:p>Пауза на R-I.</text:p>
          </table:table-cell>
          <table:table-cell table:style-name="ce322"/>
          <table:table-cell table:style-name="ce493" table:number-columns-repeated="5"/>
          <table:table-cell table:style-name="ce535"/>
          <table:table-cell table:style-name="ce213"/>
          <table:table-cell table:style-name="ce213" office:value-type="string" calcext:value-type="string">
            <text:p>Пауза на R-I.</text:p>
          </table:table-cell>
          <table:table-cell table:style-name="ce219" table:number-columns-repeated="5"/>
          <table:table-cell table:style-name="ce563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67]" office:value-type="date" office:date-value="2024-06-1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9]" office:value-type="string" office:string-value="РСДБ сеанс" calcext:value-type="string">
            <text:p>РСДБ сеанс</text:p>
          </table:table-cell>
          <table:table-cell table:style-name="ce73" table:formula="of:=[.B170]-[.B1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0]-[.K1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0]+1" office:value-type="float" office:value="4583" calcext:value-type="float">
            <text:p>4583</text:p>
          </table:table-cell>
          <table:table-cell table:style-name="ce117" table:number-columns-repeated="2"/>
          <table:table-cell table:style-name="ce102" table:formula="of:=[.K169]" office:value-type="time" office:time-value="PT07H00M00S" calcext:value-type="time">
            <text:p>07:00</text:p>
          </table:table-cell>
          <table:table-cell table:style-name="ce61" table:formula="of:=[.L169]" office:value-type="string" office:string-value="РСДБ сеанс" calcext:value-type="string">
            <text:p>РСДБ сеанс</text:p>
          </table:table-cell>
          <table:table-cell table:style-name="ce73" table:formula="of:=[.T170]-[.T1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7]" office:value-type="date" office:date-value="2024-06-1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1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office:value-type="time" office:time-value="PT08H10M00S" calcext:value-type="time">
            <text:p>08:10</text:p>
          </table:table-cell>
          <table:table-cell table:style-name="ce218"/>
          <table:table-cell table:style-name="ce283" table:number-columns-repeated="7"/>
          <table:table-cell table:style-name="ce448"/>
          <table:table-cell table:style-name="ce461" office:value-type="string" calcext:value-type="string">
            <text:p>Продолжение <text:s text:c="3"/>IVS</text:p>
          </table:table-cell>
          <table:table-cell table:style-name="ce469" table:number-columns-repeated="2"/>
          <table:table-cell table:style-name="ce494"/>
          <table:table-cell table:style-name="ce392"/>
          <table:table-cell table:style-name="ce401"/>
          <table:table-cell table:style-name="ce494" table:number-columns-repeated="2"/>
          <table:table-cell table:style-name="ce536"/>
          <table:table-cell table:style-name="ce218"/>
          <table:table-cell table:style-name="ce283" table:number-columns-repeated="6"/>
          <table:table-cell table:style-name="ce564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3"/>
          <table:table-cell table:style-name="ce212"/>
          <table:table-cell table:style-name="ce276" table:number-columns-repeated="7"/>
          <table:table-cell table:style-name="ce449"/>
          <table:table-cell table:style-name="ce212" table:number-columns-repeated="2"/>
          <table:table-cell table:style-name="ce478"/>
          <table:table-cell table:style-name="ce495" table:number-columns-repeated="5"/>
          <table:table-cell table:style-name="ce537"/>
          <table:table-cell table:style-name="ce212"/>
          <table:table-cell table:style-name="ce276" table:number-columns-repeated="6"/>
          <table:table-cell table:style-name="ce56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0"/>
          <table:table-cell table:style-name="ce212"/>
          <table:table-cell table:style-name="ce276" table:number-columns-repeated="7"/>
          <table:table-cell table:style-name="ce449"/>
          <table:table-cell table:style-name="ce212"/>
          <table:table-cell table:style-name="ce212" office:value-type="string" calcext:value-type="string">
            <text:p><text:span text:style-name="T32">S</text:span><text:span text:style-name="T33">R</text:span><text:span text:style-name="T32">/X</text:span><text:span text:style-name="T33">R</text:span><text:span text:style-name="T32">, Х</text:span><text:span text:style-name="T38">олод. BONN.</text:span></text:p>
          </table:table-cell>
          <table:table-cell table:style-name="ce478"/>
          <table:table-cell table:style-name="ce495" table:number-columns-repeated="4"/>
          <table:table-cell table:style-name="ce212"/>
          <table:table-cell table:style-name="ce537"/>
          <table:table-cell table:style-name="ce212"/>
          <table:table-cell table:style-name="ce276" table:number-columns-repeated="6"/>
          <table:table-cell table:style-name="ce56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17H00M00S" calcext:value-type="time">
            <text:p>17:00</text:p>
          </table:table-cell>
          <table:table-cell table:style-name="ce219" table:number-columns-repeated="7"/>
          <table:table-cell table:style-name="ce430"/>
          <table:table-cell table:style-name="ce450" table:formula="of:=[.B174]" office:value-type="time" office:time-value="PT17H00M00S" calcext:value-type="time">
            <text:p>17:00</text:p>
          </table:table-cell>
          <table:table-cell table:style-name="ce219" table:number-columns-repeated="7"/>
          <table:table-cell table:style-name="ce430"/>
          <table:table-cell table:style-name="ce450" table:formula="of:=[.K174]" office:value-type="time" office:time-value="PT17H00M00S" calcext:value-type="time">
            <text:p>17:00</text:p>
          </table:table-cell>
          <table:table-cell table:style-name="ce430" table:number-columns-repeated="3"/>
          <table:table-cell table:style-name="ce219" table:number-columns-repeated="4"/>
          <table:table-cell table:style-name="ce563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76]-TIME(4;0;0)" office:value-type="time" office:time-value="-PT04H00M00S" calcext:value-type="time">
            <text:p>20:00</text:p>
          </table:table-cell>
          <table:table-cell table:style-name="ce188" office:value-type="string" calcext:value-type="string" table:number-columns-spanned="8" table:number-rows-spanned="1">
            <text:p><text:span text:style-name="T9">Охлаждение  C</text:span><text:span text:style-name="T10">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69]+1" office:value-type="date" office:date-value="2024-06-19" calcext:value-type="date" table:number-columns-spanned="1" table:number-rows-spanned="2">
            <text:p>19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B177]-[.B176]+[.D181]" office:value-type="float" office:value="0.916666666666667" calcext:value-type="float">
            <text:p>0,917</text:p>
          </table:table-cell>
          <table:table-cell table:style-name="ce294"/>
          <table:table-cell table:style-name="ce273" office:value-type="string" calcext:value-type="string">
            <text:p>Ru-Scale</text:p>
          </table:table-cell>
          <table:table-cell table:style-name="ce361"/>
          <table:table-cell table:style-name="ce273"/>
          <table:table-cell table:style-name="ce319"/>
          <table:table-cell table:style-name="ce365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7]-[.T176]-[.V17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76]" office:value-type="date" office:date-value="2024-06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353" office:value-type="string" calcext:value-type="string">
            <text:p><text:span text:style-name="T21">C</text:span><text:span text:style-name="T22">LCP</text:span><text:span text:style-name="T17">, Холод</text:span><text:span text:style-name="T18">. МСПС.</text:span></text:p>
          </table:table-cell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76]" office:value-type="date" office:date-value="2024-06-1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9]+1" office:value-type="float" office:value="4584" calcext:value-type="float">
            <text:p>4584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6]" office:value-type="date" office:date-value="2024-06-1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cale</text:p>
          </table:table-cell>
          <table:table-cell table:style-name="ce282"/>
          <table:table-cell table:style-name="ce294"/>
          <table:table-cell table:style-name="ce273"/>
          <table:table-cell table:style-name="ce361"/>
          <table:table-cell table:style-name="ce273"/>
          <table:table-cell table:style-name="ce319"/>
          <table:table-cell table:style-name="ce36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274"/>
          <table:table-cell table:style-name="ce284" table:formula="of:=[.B183]-[.B180]" office:value-type="float" office:value="0.645833333333333" calcext:value-type="float">
            <text:p>0,646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274"/>
          <table:table-cell table:style-name="ce352" office:value-type="string" calcext:value-type="string">
            <text:p><text:span text:style-name="T14">C</text:span><text:span text:style-name="T15">LCP</text:span><text:span text:style-name="T19">, Холод</text:span><text:span text:style-name="T20">. МСПС.</text:span></text:p>
          </table:table-cell>
          <table:table-cell table:style-name="ce227" table:number-columns-repeated="5"/>
          <table:table-cell table:style-name="ce367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59" office:value-type="time" office:time-value="PT24H00M00S" calcext:value-type="time">
            <text:p>00:00</text:p>
          </table:table-cell>
          <table:table-cell table:style-name="ce272"/>
          <table:table-cell table:style-name="ce353"/>
          <table:table-cell table:style-name="ce220" table:number-columns-repeated="5"/>
          <table:table-cell table:style-name="ce36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76]+1" office:value-type="date" office:date-value="2024-06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5]-[.T184]-[.V18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184]" office:value-type="date" office:date-value="2024-06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6]-[.B1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9]-[.K185]-[.M186]" office:value-type="float" office:value="0.333333333333333" calcext:value-type="float">
            <text:p>0,333</text:p>
          </table:table-cell>
          <table:table-cell table:style-name="ce78"/>
          <table:table-cell table:style-name="ce426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84]" office:value-type="date" office:date-value="2024-06-20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4585" calcext:value-type="float">
            <text:p>4585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4]" office:value-type="date" office:date-value="2024-06-2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1" table:formula="of:=[.K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158" table:formula="of:=[.K190]-TIME(8;0;0)" office:value-type="time" office:time-value="PT10H30M00S" calcext:value-type="time">
            <text:p>10:3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46"> S</text:span><text:span text:style-name="T47">RCP</text:span><text:span text:style-name="T48">/</text:span><text:span text:style-name="T46">X</text:span><text:span text:style-name="T47">RCP</text:span></text:p>
          </table:table-cell>
          <table:covered-table-cell table:number-columns-repeated="7" table:style-name="ce553"/>
          <table:table-cell table:style-name="ce553" table:number-columns-repeated="4"/>
          <table:table-cell table:style-name="ce374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4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1" table:number-columns-repeated="9"/>
          <table:table-cell table:style-name="ce148" office:value-type="time" office:time-value="PT18H30M00S" calcext:value-type="time">
            <text:p>18:30</text:p>
          </table:table-cell>
          <table:table-cell table:style-name="ce461" office:value-type="string" calcext:value-type="string">
            <text:p>РСДБ сеанс</text:p>
          </table:table-cell>
          <table:table-cell table:style-name="ce256" table:formula="of:=1+[.K202]-[.K190]-[.M197]" office:value-type="float" office:value="0.958333333333333" calcext:value-type="float">
            <text:p>0,958</text:p>
          </table:table-cell>
          <table:table-cell table:style-name="ce476"/>
          <table:table-cell table:style-name="ce476" office:value-type="string" calcext:value-type="string">
            <text:p>IVS</text:p>
          </table:table-cell>
          <table:table-cell table:style-name="ce392" office:value-type="string" calcext:value-type="string">
            <text:p>R4</text:p>
          </table:table-cell>
          <table:table-cell table:style-name="ce401" office:value-type="float" office:value="1160" calcext:value-type="float">
            <text:p>1160</text:p>
          </table:table-cell>
          <table:table-cell table:style-name="ce509"/>
          <table:table-cell table:style-name="ce494"/>
          <table:table-cell table:style-name="ce444" table:formula="of:=[.K190]" office:value-type="time" office:time-value="PT18H30M00S" calcext:value-type="time">
            <text:p>18:30</text:p>
          </table:table-cell>
          <table:table-cell table:style-name="ce209" table:formula="of:=[.L190]" office:value-type="string" office:string-value="РСДБ сеанс" calcext:value-type="string">
            <text:p>РСДБ сеанс</text:p>
          </table:table-cell>
          <table:table-cell table:style-name="ce256" table:formula="of:=1+[.T202]-[.T190]-[.V197]" office:value-type="float" office:value="0.958333333333333" calcext:value-type="float">
            <text:p>0,958</text:p>
          </table:table-cell>
          <table:table-cell table:style-name="ce315"/>
          <table:table-cell table:style-name="ce315" table:formula="of:=[.O190]" office:value-type="string" office:string-value="IVS" calcext:value-type="string">
            <text:p>IVS</text:p>
          </table:table-cell>
          <table:table-cell table:style-name="ce392"/>
          <table:table-cell table:style-name="ce401"/>
          <table:table-cell table:style-name="ce509"/>
          <table:table-cell table:style-name="ce560" office:value-type="string" calcext:value-type="string">
            <text:p>v.0516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9"/>
          <table:table-cell table:style-name="ce462"/>
          <table:table-cell table:style-name="ce468" table:number-columns-repeated="2"/>
          <table:table-cell table:style-name="ce491" table:number-columns-repeated="5"/>
          <table:table-cell table:style-name="ce534"/>
          <table:table-cell table:style-name="ce462"/>
          <table:table-cell table:style-name="ce544" table:number-columns-repeated="5"/>
          <table:table-cell table:style-name="ce491"/>
          <table:table-cell table:style-name="ce561"/>
          <table:table-cell table:style-name="ce32"/>
          <table:table-cell table:number-columns-repeated="16355"/>
        </table:table-row>
        <table:table-row table:style-name="ro2">
          <table:table-cell table:style-name="ce11" table:formula="of:=[.A184]+1" office:value-type="date" office:date-value="2024-06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0"/>
          <table:table-cell table:style-name="ce463"/>
          <table:table-cell table:style-name="ce463" office:value-type="string" calcext:value-type="string">
            <text:p><text:span text:style-name="T32">S</text:span><text:span text:style-name="T33">R</text:span><text:span text:style-name="T32">/X</text:span><text:span text:style-name="T33">R</text:span><text:span text:style-name="T39">, Х</text:span><text:span text:style-name="T40">олод. WASH.</text:span></text:p>
          </table:table-cell>
          <table:table-cell table:style-name="ce477"/>
          <table:table-cell table:style-name="ce492" table:number-columns-repeated="4"/>
          <table:table-cell table:style-name="ce463"/>
          <table:table-cell table:style-name="ce463" office:value-type="string" calcext:value-type="string">
            <text:p>+ Ft Hb Ht Ke Kk Nn Ns Ww Wz Yg<text:span text:style-name="T49">.</text:span></text:p>
          </table:table-cell>
          <table:table-cell table:style-name="ce463" table:number-columns-repeated="2"/>
          <table:table-cell table:style-name="ce429" table:number-columns-repeated="5"/>
          <table:table-cell table:style-name="ce562"/>
          <table:table-cell table:style-name="ce11" table:formula="of:=[.A192]" office:value-type="date" office:date-value="2024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41" table:number-columns-repeated="9"/>
          <table:table-cell table:style-name="ce152" office:value-type="time" office:time-value="PT06H50M00S" calcext:value-type="time">
            <text:p>06:50</text:p>
          </table:table-cell>
          <table:table-cell table:style-name="ce213"/>
          <table:table-cell table:style-name="ce213" office:value-type="string" calcext:value-type="string">
            <text:p>Пауза на R-I.</text:p>
          </table:table-cell>
          <table:table-cell table:style-name="ce322"/>
          <table:table-cell table:style-name="ce493" table:number-columns-repeated="5"/>
          <table:table-cell table:style-name="ce535"/>
          <table:table-cell table:style-name="ce213"/>
          <table:table-cell table:style-name="ce213" office:value-type="string" calcext:value-type="string">
            <text:p>Пауза на R-I.</text:p>
          </table:table-cell>
          <table:table-cell table:style-name="ce219" table:number-columns-repeated="5"/>
          <table:table-cell table:style-name="ce563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2]" office:value-type="date" office:date-value="2024-06-21" calcext:value-type="date" table:number-columns-spanned="1" table:number-rows-spanned="2">
            <text:p>21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8]-[.B1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8]-[.K1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4586" calcext:value-type="float">
            <text:p>4586</text:p>
          </table:table-cell>
          <table:table-cell table:style-name="ce117" table:number-columns-repeated="2"/>
          <table:table-cell table:style-name="ce102" table:formula="of:=[.K197]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T198]-[.T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97]" office:value-type="date" office:date-value="2024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1" table:formula="of:=[.K1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1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97]" office:value-type="date" office:date-value="2024-06-21" calcext:value-type="date">
            <text:p>Пт</text:p>
          </table:table-cell>
          <table:table-cell table:style-name="ce141" table:number-columns-repeated="9"/>
          <table:table-cell table:style-name="ce148" office:value-type="time" office:time-value="PT08H10M00S" calcext:value-type="time">
            <text:p>08:10</text:p>
          </table:table-cell>
          <table:table-cell table:style-name="ce461" office:value-type="string" calcext:value-type="string">
            <text:p>Продолжение <text:s text:c="3"/>IVS</text:p>
          </table:table-cell>
          <table:table-cell table:style-name="ce469" table:number-columns-repeated="2"/>
          <table:table-cell table:style-name="ce494"/>
          <table:table-cell table:style-name="ce392"/>
          <table:table-cell table:style-name="ce401"/>
          <table:table-cell table:style-name="ce494" table:number-columns-repeated="2"/>
          <table:table-cell table:style-name="ce536"/>
          <table:table-cell table:style-name="ce218"/>
          <table:table-cell table:style-name="ce283" table:number-columns-repeated="6"/>
          <table:table-cell table:style-name="ce564"/>
          <table:table-cell table:style-name="ce13" table:formula="of:=[.AC197]" office:value-type="date" office:date-value="2024-06-2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28"/>
          <table:table-cell table:style-name="ce141" table:number-columns-repeated="9"/>
          <table:table-cell table:style-name="ce153"/>
          <table:table-cell table:style-name="ce212" table:number-columns-repeated="2"/>
          <table:table-cell table:style-name="ce478"/>
          <table:table-cell table:style-name="ce495" table:number-columns-repeated="5"/>
          <table:table-cell table:style-name="ce537"/>
          <table:table-cell table:style-name="ce212" table:number-columns-repeated="2"/>
          <table:table-cell table:style-name="ce276" table:number-columns-repeated="5"/>
          <table:table-cell table:style-name="ce56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1" table:number-columns-repeated="9"/>
          <table:table-cell table:style-name="ce150"/>
          <table:table-cell table:style-name="ce212"/>
          <table:table-cell table:style-name="ce212" office:value-type="string" calcext:value-type="string">
            <text:p><text:span text:style-name="T32">S</text:span><text:span text:style-name="T33">R</text:span><text:span text:style-name="T32">/X</text:span><text:span text:style-name="T33">R</text:span><text:span text:style-name="T39">, Х</text:span><text:span text:style-name="T40">олод. WASH.</text:span></text:p>
          </table:table-cell>
          <table:table-cell table:style-name="ce478"/>
          <table:table-cell table:style-name="ce495" table:number-columns-repeated="4"/>
          <table:table-cell table:style-name="ce212"/>
          <table:table-cell table:style-name="ce537"/>
          <table:table-cell table:style-name="ce158" table:formula="of:=[.T204]-TIME(8;0;0)" office:value-type="time" office:time-value="-PT08H00M00S" calcext:value-type="time">
            <text:p>16:00</text:p>
          </table:table-cell>
          <table:table-cell table:style-name="ce188" office:value-type="string" calcext:value-type="string" table:number-columns-spanned="6" table:number-rows-spanned="1">
            <text:p><text:span text:style-name="T50">Охлаждение</text:span><text:span text:style-name="T24"> C</text:span><text:span text:style-name="T25">LCP</text:span></text:p>
          </table:table-cell>
          <table:covered-table-cell table:style-name="ce357"/>
          <table:covered-table-cell table:number-columns-repeated="3" table:style-name="ce360"/>
          <table:covered-table-cell table:style-name="ce364"/>
          <table:table-cell table:style-name="ce56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1" table:number-columns-repeated="9"/>
          <table:table-cell table:style-name="ce152" office:value-type="time" office:time-value="PT18H30M00S" calcext:value-type="time">
            <text:p>18:30</text:p>
          </table:table-cell>
          <table:table-cell table:style-name="ce219" table:number-columns-repeated="7"/>
          <table:table-cell table:style-name="ce430"/>
          <table:table-cell table:style-name="ce450" table:formula="of:=[.K202]" office:value-type="time" office:time-value="PT18H30M00S" calcext:value-type="time">
            <text:p>18:30</text:p>
          </table:table-cell>
          <table:table-cell table:style-name="ce430" table:number-columns-repeated="3"/>
          <table:table-cell table:style-name="ce219" table:number-columns-repeated="4"/>
          <table:table-cell table:style-name="ce563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8"/>
          <table:table-cell table:style-name="ce188" office:value-type="string" calcext:value-type="string" table:number-columns-spanned="8" table:number-rows-spanned="1">
            <text:p><text:span text:style-name="T11">Холод </text:span><text:span text:style-name="T24">S</text:span><text:span text:style-name="T25">RCP</text:span><text:span text:style-name="T26">/</text:span><text:span text:style-name="T24">X</text:span><text:span text:style-name="T25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41"/>
          <table:covered-table-cell table:style-name="ce417"/>
          <table:table-cell table:style-name="ce127" table:number-columns-repeated="8"/>
          <table:table-cell table:style-name="ce120"/>
          <table:table-cell table:style-name="ce28"/>
          <table:table-cell table:number-columns-repeated="16355"/>
        </table:table-row>
        <table:table-row table:style-name="ro2">
          <table:table-cell table:style-name="ce15" table:formula="of:=[.A192]+1" office:value-type="date" office:date-value="2024-06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K205]-[.K204]+[.M209]+[.M212]" office:value-type="float" office:value="0.743055555555556" calcext:value-type="float">
            <text:p>0,743</text:p>
          </table:table-cell>
          <table:table-cell table:style-name="ce294"/>
          <table:table-cell table:style-name="ce273" office:value-type="string" calcext:value-type="string">
            <text:p>ZAM</text:p>
          </table:table-cell>
          <table:table-cell table:style-name="ce311" office:value-type="float" office:value="43" calcext:value-type="float">
            <text:p>43</text:p>
          </table:table-cell>
          <table:table-cell table:style-name="ce312"/>
          <table:table-cell table:style-name="ce319"/>
          <table:table-cell table:style-name="ce327"/>
          <table:table-cell table:style-name="ce337" table:formula="of:=[.K204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2" table:formula="of:=[.T205]-[.T204]+[.V209]+[.V212]" office:value-type="float" office:value="0.743055555555556" calcext:value-type="float">
            <text:p>0,743</text:p>
          </table:table-cell>
          <table:table-cell table:style-name="ce294"/>
          <table:table-cell table:style-name="ce358" table:formula="of:=[.O204]" office:value-type="string" office:string-value="ZAM" calcext:value-type="string">
            <text:p>ZAM</text:p>
          </table:table-cell>
          <table:table-cell table:style-name="ce361"/>
          <table:table-cell table:style-name="ce273"/>
          <table:table-cell table:style-name="ce319"/>
          <table:table-cell table:style-name="ce368"/>
          <table:table-cell table:style-name="ce15" table:formula="of:=[.A204]" office:value-type="date" office:date-value="2024-06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6]-[.B20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7" office:value-type="string" calcext:value-type="string">
            <text:p><text:span text:style-name="T21">X</text:span><text:span text:style-name="T23">RCP</text:span><text:span text:style-name="T30">, Холод</text:span><text:span text:style-name="T31">.</text:span></text:p>
          </table:table-cell>
          <table:table-cell table:style-name="ce220" table:number-columns-repeated="5"/>
          <table:table-cell table:style-name="ce328"/>
          <table:table-cell table:style-name="ce338" table:formula="of:=[.K205]" office:value-type="time" office:time-value="PT06H30M00S" calcext:value-type="time">
            <text:p>06:30</text:p>
          </table:table-cell>
          <table:table-cell table:style-name="ce272"/>
          <table:table-cell table:style-name="ce352" office:value-type="string" calcext:value-type="string">
            <text:p><text:span text:style-name="T14">C</text:span><text:span text:style-name="T16">RCP+LCP</text:span><text:span text:style-name="T19">, Холод</text:span><text:span text:style-name="T20">.</text:span></text:p>
          </table:table-cell>
          <table:table-cell table:style-name="ce220" table:number-columns-repeated="5"/>
          <table:table-cell table:style-name="ce369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04]" office:value-type="date" office:date-value="2024-06-22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7]-[.K2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7]+1" office:value-type="float" office:value="4587" calcext:value-type="float">
            <text:p>4587</text:p>
          </table:table-cell>
          <table:table-cell table:style-name="ce117" table:number-columns-repeated="2"/>
          <table:table-cell table:style-name="ce102" table:formula="of:=[.K206]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73" table:formula="of:=[.T207]-[.T2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4]" office:value-type="date" office:date-value="2024-06-2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1" table:formula="of:=[.K2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2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258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208]" office:value-type="time" office:time-value="PT08H30M00S" calcext:value-type="time">
            <text:p>08:30</text:p>
          </table:table-cell>
          <table:table-cell table:style-name="ce349" table:formula="of:=[.L208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68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1" table:number-columns-repeated="9"/>
          <table:table-cell table:style-name="ce259" office:value-type="time" office:time-value="PT13H55M00S" calcext:value-type="time">
            <text:p>13:55</text:p>
          </table:table-cell>
          <table:table-cell table:style-name="ce274"/>
          <table:table-cell table:style-name="ce284" table:formula="of:=[.K209]-[.K208]" office:value-type="float" office:value="0.225694444444444" calcext:value-type="float">
            <text:p>0,226</text:p>
          </table:table-cell>
          <table:table-cell table:style-name="ce227" office:value-type="string" calcext:value-type="string">
            <text:p><text:span text:style-name="T21">X</text:span><text:span text:style-name="T23">RCP</text:span><text:span text:style-name="T30">, Холод</text:span><text:span text:style-name="T31">.</text:span></text:p>
          </table:table-cell>
          <table:table-cell table:style-name="ce227" table:number-columns-repeated="4"/>
          <table:table-cell table:style-name="ce329"/>
          <table:table-cell table:style-name="ce338" table:formula="of:=[.K209]" office:value-type="time" office:time-value="PT13H55M00S" calcext:value-type="time">
            <text:p>13:55</text:p>
          </table:table-cell>
          <table:table-cell table:style-name="ce274"/>
          <table:table-cell table:style-name="ce284" table:formula="of:=[.T209]-[.T208]" office:value-type="float" office:value="0.225694444444444" calcext:value-type="float">
            <text:p>0,226</text:p>
          </table:table-cell>
          <table:table-cell table:style-name="ce352" office:value-type="string" calcext:value-type="string">
            <text:p><text:span text:style-name="T14">C</text:span><text:span text:style-name="T16">RCP+LCP</text:span><text:span text:style-name="T19">, Холод</text:span><text:span text:style-name="T20">.</text:span></text:p>
          </table:table-cell>
          <table:table-cell table:style-name="ce227" table:number-columns-repeated="4"/>
          <table:table-cell table:style-name="ce369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1" table:number-columns-repeated="9"/>
          <table:table-cell table:style-name="ce260" office:value-type="time" office:time-value="PT14H00M00S" calcext:value-type="time">
            <text:p>14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5" table:formula="of:=[.K211]-[.K210]" office:value-type="float" office:value="0.166666666666667" calcext:value-type="float">
            <text:p>0,167</text:p>
          </table:table-cell>
          <table:table-cell table:style-name="ce295"/>
          <table:table-cell table:style-name="ce305" office:value-type="string" calcext:value-type="string">
            <text:p>AAA</text:p>
          </table:table-cell>
          <table:table-cell table:style-name="ce313" office:value-type="float" office:value="28" calcext:value-type="float">
            <text:p>28</text:p>
          </table:table-cell>
          <table:table-cell table:style-name="ce316"/>
          <table:table-cell table:style-name="ce320" office:value-type="string" calcext:value-type="string">
            <text:p><text:span text:style-name="T14">X</text:span><text:span text:style-name="T16">RCP</text:span><text:span text:style-name="T19">, Хол</text:span><text:span text:style-name="T20">.</text:span></text:p>
          </table:table-cell>
          <table:table-cell table:style-name="ce330"/>
          <table:table-cell table:style-name="ce339" table:formula="of:=[.K210]" office:value-type="time" office:time-value="PT14H00M00S" calcext:value-type="time">
            <text:p>1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85" table:formula="of:=[.T211]-[.T210]" office:value-type="float" office:value="0.166666666666667" calcext:value-type="float">
            <text:p>0,167</text:p>
          </table:table-cell>
          <table:table-cell table:style-name="ce295"/>
          <table:table-cell table:style-name="ce359" table:formula="of:=[.O210]" office:value-type="string" office:string-value="AAA" calcext:value-type="string">
            <text:p>AAA</text:p>
          </table:table-cell>
          <table:table-cell table:style-name="ce362"/>
          <table:table-cell table:style-name="ce363" office:value-type="string" calcext:value-type="string">
            <text:p><text:span text:style-name="T51">C</text:span><text:span text:style-name="T52">RCP+LCP</text:span><text:span text:style-name="T53">, Холод</text:span><text:span text:style-name="T54">.</text:span></text:p>
          </table:table-cell>
          <table:table-cell table:style-name="ce320"/>
          <table:table-cell table:style-name="ce370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1" table:number-columns-repeated="9"/>
          <table:table-cell table:style-name="ce258" office:value-type="time" office:time-value="PT18H00M00S" calcext:value-type="time">
            <text:p>18:0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211]" office:value-type="time" office:time-value="PT18H00M00S" calcext:value-type="time">
            <text:p>18:00</text:p>
          </table:table-cell>
          <table:table-cell table:style-name="ce349" table:formula="of:=[.L211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71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59" office:value-type="time" office:time-value="PT23H55M00S" calcext:value-type="time">
            <text:p>23:55</text:p>
          </table:table-cell>
          <table:table-cell table:style-name="ce272"/>
          <table:table-cell table:style-name="ce286" table:formula="of:=[.K212]-[.K211]" office:value-type="float" office:value="0.246527777777778" calcext:value-type="float">
            <text:p>0,247</text:p>
          </table:table-cell>
          <table:table-cell table:style-name="ce220" office:value-type="string" calcext:value-type="string">
            <text:p><text:span text:style-name="T21">X</text:span><text:span text:style-name="T23">RCP</text:span><text:span text:style-name="T30">, Холод</text:span><text:span text:style-name="T31">.</text:span></text:p>
          </table:table-cell>
          <table:table-cell table:style-name="ce220" table:number-columns-repeated="4"/>
          <table:table-cell table:style-name="ce328"/>
          <table:table-cell table:style-name="ce338" table:formula="of:=[.K212]" office:value-type="time" office:time-value="PT23H55M00S" calcext:value-type="time">
            <text:p>23:55</text:p>
          </table:table-cell>
          <table:table-cell table:style-name="ce272"/>
          <table:table-cell table:style-name="ce286" table:formula="of:=[.T212]-[.T211]" office:value-type="float" office:value="0.246527777777778" calcext:value-type="float">
            <text:p>0,247</text:p>
          </table:table-cell>
          <table:table-cell table:style-name="ce353" office:value-type="string" calcext:value-type="string">
            <text:p><text:span text:style-name="T14">C</text:span><text:span text:style-name="T16">RCP+LCP</text:span><text:span text:style-name="T19">, Холод</text:span><text:span text:style-name="T20">.</text:span></text:p>
          </table:table-cell>
          <table:table-cell table:style-name="ce220" table:number-columns-repeated="4"/>
          <table:table-cell table:style-name="ce369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1" table:formula="of:=[.A204]+1" office:value-type="date" office:date-value="2024-06-23" calcext:value-type="date" table:number-columns-spanned="1" table:number-rows-spanned="2">
            <text:p>23</text:p>
          </table:table-cell>
          <table:table-cell table:style-name="ce141" table:number-columns-repeated="9"/>
          <table:table-cell table:style-name="ce258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82" table:formula="of:=[.K214]-[.K213]+[.M218]" office:value-type="float" office:value="0.913194444444444" calcext:value-type="float">
            <text:p>0,913</text:p>
          </table:table-cell>
          <table:table-cell table:style-name="ce294"/>
          <table:table-cell table:style-name="ce273" office:value-type="string" calcext:value-type="string">
            <text:p>ZAM</text:p>
          </table:table-cell>
          <table:table-cell table:style-name="ce311" office:value-type="float" office:value="44" calcext:value-type="float">
            <text:p>44</text:p>
          </table:table-cell>
          <table:table-cell table:style-name="ce312"/>
          <table:table-cell table:style-name="ce319"/>
          <table:table-cell table:style-name="ce327"/>
          <table:table-cell table:style-name="ce337" table:formula="of:=[.K213]" office:value-type="time" office:time-value="PT00H00M00S" calcext:value-type="time">
            <text:p>00:00</text:p>
          </table:table-cell>
          <table:table-cell table:style-name="ce349" office:value-type="string" calcext:value-type="string">
            <text:p>Радиом. сеанс</text:p>
          </table:table-cell>
          <table:table-cell table:style-name="ce282" table:formula="of:=[.T214]-[.T213]+[.V218]" office:value-type="float" office:value="0.913194444444444" calcext:value-type="float">
            <text:p>0,913</text:p>
          </table:table-cell>
          <table:table-cell table:style-name="ce294"/>
          <table:table-cell table:style-name="ce358" table:formula="of:=[.O213]" office:value-type="string" office:string-value="ZAM" calcext:value-type="string">
            <text:p>ZAM</text:p>
          </table:table-cell>
          <table:table-cell table:style-name="ce361"/>
          <table:table-cell table:style-name="ce273"/>
          <table:table-cell table:style-name="ce319"/>
          <table:table-cell table:style-name="ce368"/>
          <table:table-cell table:style-name="ce11" table:formula="of:=[.A213]" office:value-type="date" office:date-value="2024-06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7]-[.B2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59" office:value-type="time" office:time-value="PT06H30M00S" calcext:value-type="time">
            <text:p>06:30</text:p>
          </table:table-cell>
          <table:table-cell table:style-name="ce272"/>
          <table:table-cell table:style-name="ce227" office:value-type="string" calcext:value-type="string">
            <text:p><text:span text:style-name="T21">X</text:span><text:span text:style-name="T23">RCP</text:span><text:span text:style-name="T30">, Холод</text:span><text:span text:style-name="T31">.</text:span></text:p>
          </table:table-cell>
          <table:table-cell table:style-name="ce220" table:number-columns-repeated="5"/>
          <table:table-cell table:style-name="ce328"/>
          <table:table-cell table:style-name="ce338" table:formula="of:=[.K214]" office:value-type="time" office:time-value="PT06H30M00S" calcext:value-type="time">
            <text:p>06:30</text:p>
          </table:table-cell>
          <table:table-cell table:style-name="ce272"/>
          <table:table-cell table:style-name="ce352" office:value-type="string" calcext:value-type="string">
            <text:p><text:span text:style-name="T14">C</text:span><text:span text:style-name="T16">RCP+LCP</text:span><text:span text:style-name="T19">, Холод</text:span><text:span text:style-name="T20">.</text:span></text:p>
          </table:table-cell>
          <table:table-cell table:style-name="ce220" table:number-columns-repeated="5"/>
          <table:table-cell table:style-name="ce369" office:value-type="string" calcext:value-type="string">
            <text:p>Сотникова Ю.В.</text:p>
          </table:table-cell>
          <table:covered-table-cell table:style-name="ce28"/>
          <table:table-cell table:number-columns-repeated="16355"/>
        </table:table-row>
        <table:table-row table:style-name="ro1">
          <table:table-cell table:style-name="ce13" table:formula="of:=[.A213]" office:value-type="date" office:date-value="2024-06-2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B216]-[.B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6]+1" office:value-type="float" office:value="4588" calcext:value-type="float">
            <text:p>4588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T216]-[.T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3]" office:value-type="date" office:date-value="2024-06-2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273"/>
          <table:table-cell table:style-name="ce312"/>
          <table:table-cell table:style-name="ce273"/>
          <table:table-cell table:style-name="ce319"/>
          <table:table-cell table:style-name="ce327"/>
          <table:table-cell table:style-name="ce337" table:formula="of:=[.K217]" office:value-type="time" office:time-value="PT08H30M00S" calcext:value-type="time">
            <text:p>08:30</text:p>
          </table:table-cell>
          <table:table-cell table:style-name="ce349" table:formula="of:=[.L217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4"/>
          <table:table-cell table:style-name="ce358"/>
          <table:table-cell table:style-name="ce361"/>
          <table:table-cell table:style-name="ce273"/>
          <table:table-cell table:style-name="ce319"/>
          <table:table-cell table:style-name="ce371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1" table:number-columns-repeated="9"/>
          <table:table-cell table:style-name="ce262"/>
          <table:table-cell table:style-name="ce274"/>
          <table:table-cell table:style-name="ce284" table:formula="of:=[.K220]-[.K217]" office:value-type="float" office:value="0.642361111111111" calcext:value-type="float">
            <text:p>0,642</text:p>
          </table:table-cell>
          <table:table-cell table:style-name="ce227" office:value-type="string" calcext:value-type="string">
            <text:p><text:span text:style-name="T21">X</text:span><text:span text:style-name="T23">RCP</text:span><text:span text:style-name="T30">, Холод</text:span><text:span text:style-name="T31">.</text:span></text:p>
          </table:table-cell>
          <table:table-cell table:style-name="ce227" table:number-columns-repeated="4"/>
          <table:table-cell table:style-name="ce329"/>
          <table:table-cell table:style-name="ce341"/>
          <table:table-cell table:style-name="ce274"/>
          <table:table-cell table:style-name="ce284" table:formula="of:=[.T220]-[.T217]" office:value-type="float" office:value="0.642361111111111" calcext:value-type="float">
            <text:p>0,642</text:p>
          </table:table-cell>
          <table:table-cell table:style-name="ce352" office:value-type="string" calcext:value-type="string">
            <text:p><text:span text:style-name="T14">C</text:span><text:span text:style-name="T16">RCP+LCP</text:span><text:span text:style-name="T19">, Холод</text:span><text:span text:style-name="T20">.</text:span></text:p>
          </table:table-cell>
          <table:table-cell table:style-name="ce227" table:number-columns-repeated="4"/>
          <table:table-cell table:style-name="ce373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262"/>
          <table:table-cell table:style-name="ce277"/>
          <table:table-cell table:style-name="ce227" table:number-columns-repeated="6"/>
          <table:table-cell table:style-name="ce329"/>
          <table:table-cell table:style-name="ce341"/>
          <table:table-cell table:style-name="ce274"/>
          <table:table-cell table:style-name="ce352"/>
          <table:table-cell table:style-name="ce227" table:number-columns-repeated="5"/>
          <table:table-cell table:style-name="ce373"/>
          <table:table-cell table:style-name="ce19"/>
          <table:table-cell table:number-columns-repeated="16355"/>
        </table:table-row>
        <table:table-row table:style-name="ro1">
          <table:table-cell table:style-name="ce1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59" office:value-type="time" office:time-value="PT23H55M00S" calcext:value-type="time">
            <text:p>23:55</text:p>
          </table:table-cell>
          <table:table-cell table:style-name="ce272"/>
          <table:table-cell table:style-name="ce220" table:number-columns-repeated="6"/>
          <table:table-cell table:style-name="ce328"/>
          <table:table-cell table:style-name="ce338" table:formula="of:=[.K220]" office:value-type="time" office:time-value="PT23H55M00S" calcext:value-type="time">
            <text:p>23:55</text:p>
          </table:table-cell>
          <table:table-cell table:style-name="ce272"/>
          <table:table-cell table:style-name="ce353"/>
          <table:table-cell table:style-name="ce220" table:number-columns-repeated="5"/>
          <table:table-cell table:style-name="ce369" office:value-type="string" calcext:value-type="string">
            <text:p>Сотникова Ю.В.</text:p>
          </table:table-cell>
          <table:table-cell table:style-name="ce13"/>
          <table:table-cell table:number-columns-repeated="16355"/>
        </table:table-row>
        <table:table-row table:style-name="ro2">
          <table:table-cell table:style-name="ce15" table:formula="of:=[.A213]+1" office:value-type="date" office:date-value="2024-06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2]-[.T221]-[.V22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221]" office:value-type="date" office:date-value="2024-06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5]-[.B22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5]-[.K222]-[.M22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21]" office:value-type="date" office:date-value="2024-06-2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3]" office:value-type="string" office:string-value="РСДБ сеанс" calcext:value-type="string">
            <text:p>РСДБ сеанс</text:p>
          </table:table-cell>
          <table:table-cell table:style-name="ce73" table:formula="of:=[.B224]-[.B2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4]-[.K2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589" calcext:value-type="float">
            <text:p>4589</text:p>
          </table:table-cell>
          <table:table-cell table:style-name="ce117" table:number-columns-repeated="2"/>
          <table:table-cell table:style-name="ce102" table:formula="of:=[.K223]" office:value-type="time" office:time-value="PT07H00M00S" calcext:value-type="time">
            <text:p>07:00</text:p>
          </table:table-cell>
          <table:table-cell table:style-name="ce61" table:formula="of:=[.L223]" office:value-type="string" office:string-value="РСДБ сеанс" calcext:value-type="string">
            <text:p>РСДБ сеанс</text:p>
          </table:table-cell>
          <table:table-cell table:style-name="ce73" table:formula="of:=[.T224]-[.T2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1]" office:value-type="date" office:date-value="2024-06-2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2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21]+1" office:value-type="date" office:date-value="2024-06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9]-[.T228]-[.V2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228]" office:value-type="date" office:date-value="2024-06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2]-[.B22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2]-[.K229]-[.M2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28]" office:value-type="date" office:date-value="2024-06-2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0]" office:value-type="string" office:string-value="РСДБ сеанс" calcext:value-type="string">
            <text:p>РСДБ сеанс</text:p>
          </table:table-cell>
          <table:table-cell table:style-name="ce73" table:formula="of:=[.B231]-[.B2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1]-[.K2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3]+1" office:value-type="float" office:value="4590" calcext:value-type="float">
            <text:p>4590</text:p>
          </table:table-cell>
          <table:table-cell table:style-name="ce117" table:number-columns-repeated="2"/>
          <table:table-cell table:style-name="ce102" table:formula="of:=[.K230]" office:value-type="time" office:time-value="PT07H00M00S" calcext:value-type="time">
            <text:p>07:00</text:p>
          </table:table-cell>
          <table:table-cell table:style-name="ce61" table:formula="of:=[.L230]" office:value-type="string" office:string-value="РСДБ сеанс" calcext:value-type="string">
            <text:p>РСДБ сеанс</text:p>
          </table:table-cell>
          <table:table-cell table:style-name="ce73" table:formula="of:=[.T231]-[.T2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8]" office:value-type="date" office:date-value="2024-06-2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8]+1" office:value-type="date" office:date-value="2024-06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236]" office:value-type="date" office:date-value="2024-06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36]" office:value-type="date" office:date-value="2024-06-2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0]+1" office:value-type="float" office:value="4591" calcext:value-type="float">
            <text:p>4591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6]" office:value-type="date" office:date-value="2024-06-2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36]+1" office:value-type="date" office:date-value="2024-06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243]" office:value-type="date" office:date-value="2024-06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7]-[.B2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8]-[.K244]-[.M2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3]" office:value-type="date" office:date-value="2024-06-2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4592" calcext:value-type="float">
            <text:p>4592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4-06-2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250]-TIME(8;0;0)" office:value-type="time" office:time-value="PT10H30M00S" calcext:value-type="time">
            <text:p>10:30</text:p>
          </table:table-cell>
          <table:table-cell table:style-name="ce278" table:number-columns-repeated="4"/>
          <table:table-cell table:style-name="ce314" office:value-type="string" calcext:value-type="string" table:number-columns-spanned="8" table:number-rows-spanned="1">
            <text:p><text:span text:style-name="T9">Охлаждение</text:span><text:span text:style-name="T43"> S</text:span><text:span text:style-name="T44">RCP</text:span><text:span text:style-name="T45">/X</text:span><text:span text:style-name="T44">RCP</text:span></text:p>
          </table:table-cell>
          <table:covered-table-cell table:number-columns-repeated="7" table:style-name="ce553"/>
          <table:table-cell table:style-name="ce553" table:number-columns-repeated="4"/>
          <table:table-cell table:style-name="ce374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1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41" table:number-columns-repeated="9"/>
          <table:table-cell table:style-name="ce148" office:value-type="time" office:time-value="PT18H30M00S" calcext:value-type="time">
            <text:p>18:30</text:p>
          </table:table-cell>
          <table:table-cell table:style-name="ce461" office:value-type="string" calcext:value-type="string">
            <text:p>РСДБ сеанс</text:p>
          </table:table-cell>
          <table:table-cell table:style-name="ce256" table:formula="of:=1+[.K259]-[.K250]-[.M254]" office:value-type="float" office:value="0.958333333333333" calcext:value-type="float">
            <text:p>0,958</text:p>
          </table:table-cell>
          <table:table-cell table:style-name="ce476"/>
          <table:table-cell table:style-name="ce476" office:value-type="string" calcext:value-type="string">
            <text:p>IVS</text:p>
          </table:table-cell>
          <table:table-cell table:style-name="ce392" office:value-type="string" calcext:value-type="string">
            <text:p>R4</text:p>
          </table:table-cell>
          <table:table-cell table:style-name="ce401" office:value-type="float" office:value="1161" calcext:value-type="float">
            <text:p>1161</text:p>
          </table:table-cell>
          <table:table-cell table:style-name="ce509"/>
          <table:table-cell table:style-name="ce494"/>
          <table:table-cell table:style-name="ce444" table:formula="of:=[.K250]" office:value-type="time" office:time-value="PT18H30M00S" calcext:value-type="time">
            <text:p>18:30</text:p>
          </table:table-cell>
          <table:table-cell table:style-name="ce209" table:formula="of:=[.L250]" office:value-type="string" office:string-value="РСДБ сеанс" calcext:value-type="string">
            <text:p>РСДБ сеанс</text:p>
          </table:table-cell>
          <table:table-cell table:style-name="ce256" table:formula="of:=1+[.T259]-[.T250]-[.V254]" office:value-type="float" office:value="0.958333333333333" calcext:value-type="float">
            <text:p>0,958</text:p>
          </table:table-cell>
          <table:table-cell table:style-name="ce315"/>
          <table:table-cell table:style-name="ce315" table:formula="of:=[.O250]" office:value-type="string" office:string-value="IVS" calcext:value-type="string">
            <text:p>IVS</text:p>
          </table:table-cell>
          <table:table-cell table:style-name="ce392"/>
          <table:table-cell table:style-name="ce401"/>
          <table:table-cell table:style-name="ce509"/>
          <table:table-cell table:style-name="ce560" office:value-type="string" calcext:value-type="string">
            <text:p>v.0516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9"/>
          <table:table-cell table:style-name="ce462"/>
          <table:table-cell table:style-name="ce468" table:number-columns-repeated="2"/>
          <table:table-cell table:style-name="ce491" table:number-columns-repeated="5"/>
          <table:table-cell table:style-name="ce534"/>
          <table:table-cell table:style-name="ce462"/>
          <table:table-cell table:style-name="ce544" table:number-columns-repeated="5"/>
          <table:table-cell table:style-name="ce491"/>
          <table:table-cell table:style-name="ce561"/>
          <table:table-cell table:style-name="ce28"/>
          <table:table-cell table:number-columns-repeated="16355"/>
        </table:table-row>
        <table:table-row table:style-name="ro2">
          <table:table-cell table:style-name="ce15" table:formula="of:=[.A243]+1" office:value-type="date" office:date-value="2024-06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0"/>
          <table:table-cell table:style-name="ce463"/>
          <table:table-cell table:style-name="ce463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477"/>
          <table:table-cell table:style-name="ce492" table:number-columns-repeated="4"/>
          <table:table-cell table:style-name="ce463" table:number-columns-repeated="3"/>
          <table:table-cell table:style-name="ce463" office:value-type="string" calcext:value-type="string">
            <text:p>+ Hb Ht Ke Kk Mc Nn Ns Ur Wz Yg<text:span text:style-name="T49">.</text:span></text:p>
          </table:table-cell>
          <table:table-cell table:style-name="ce429" table:number-columns-repeated="5"/>
          <table:table-cell table:style-name="ce562"/>
          <table:table-cell table:style-name="ce15" table:formula="of:=[.A252]" office:value-type="date" office:date-value="2024-06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2" office:value-type="time" office:time-value="PT06H50M00S" calcext:value-type="time">
            <text:p>06:50</text:p>
          </table:table-cell>
          <table:table-cell table:style-name="ce213"/>
          <table:table-cell table:style-name="ce213" office:value-type="string" calcext:value-type="string">
            <text:p>Пауза на R-I.</text:p>
          </table:table-cell>
          <table:table-cell table:style-name="ce322"/>
          <table:table-cell table:style-name="ce493" table:number-columns-repeated="5"/>
          <table:table-cell table:style-name="ce535"/>
          <table:table-cell table:style-name="ce213"/>
          <table:table-cell table:style-name="ce213" office:value-type="string" calcext:value-type="string">
            <text:p>Пауза на R-I.</text:p>
          </table:table-cell>
          <table:table-cell table:style-name="ce219" table:number-columns-repeated="5"/>
          <table:table-cell table:style-name="ce563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52]" office:value-type="date" office:date-value="2024-06-2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4593" calcext:value-type="float">
            <text:p>4593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4-06-2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Холод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461" office:value-type="string" calcext:value-type="string">
            <text:p>Продолжение <text:s text:c="3"/>IVS</text:p>
          </table:table-cell>
          <table:table-cell table:style-name="ce469" table:number-columns-repeated="2"/>
          <table:table-cell table:style-name="ce494"/>
          <table:table-cell table:style-name="ce392"/>
          <table:table-cell table:style-name="ce401"/>
          <table:table-cell table:style-name="ce494" table:number-columns-repeated="2"/>
          <table:table-cell table:style-name="ce536"/>
          <table:table-cell table:style-name="ce218"/>
          <table:table-cell table:style-name="ce283" table:number-columns-repeated="6"/>
          <table:table-cell table:style-name="ce564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1" table:number-columns-repeated="9"/>
          <table:table-cell table:style-name="ce153"/>
          <table:table-cell table:style-name="ce212" table:number-columns-repeated="2"/>
          <table:table-cell table:style-name="ce478"/>
          <table:table-cell table:style-name="ce495" table:number-columns-repeated="5"/>
          <table:table-cell table:style-name="ce537"/>
          <table:table-cell table:style-name="ce212"/>
          <table:table-cell table:style-name="ce276" table:number-columns-repeated="6"/>
          <table:table-cell table:style-name="ce565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41" table:number-columns-repeated="9"/>
          <table:table-cell table:style-name="ce150"/>
          <table:table-cell table:style-name="ce212"/>
          <table:table-cell table:style-name="ce212" office:value-type="string" calcext:value-type="string">
            <text:p><text:span text:style-name="T32">S</text:span><text:span text:style-name="T33">R</text:span><text:span text:style-name="T32">/X</text:span><text:span text:style-name="T33">R</text:span><text:span text:style-name="T32">, Х</text:span><text:span text:style-name="T38">олод. WASH.</text:span></text:p>
          </table:table-cell>
          <table:table-cell table:style-name="ce478"/>
          <table:table-cell table:style-name="ce495" table:number-columns-repeated="4"/>
          <table:table-cell table:style-name="ce212"/>
          <table:table-cell table:style-name="ce537"/>
          <table:table-cell table:style-name="ce212"/>
          <table:table-cell table:style-name="ce276" table:number-columns-repeated="6"/>
          <table:table-cell table:style-name="ce565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41" table:number-columns-repeated="9"/>
          <table:table-cell table:style-name="ce152" office:value-type="time" office:time-value="PT18H30M00S" calcext:value-type="time">
            <text:p>18:30</text:p>
          </table:table-cell>
          <table:table-cell table:style-name="ce219" table:number-columns-repeated="7"/>
          <table:table-cell table:style-name="ce430"/>
          <table:table-cell table:style-name="ce450" table:formula="of:=[.K259]" office:value-type="time" office:time-value="PT18H30M00S" calcext:value-type="time">
            <text:p>18:30</text:p>
          </table:table-cell>
          <table:table-cell table:style-name="ce430" table:number-columns-repeated="3"/>
          <table:table-cell table:style-name="ce219" table:number-columns-repeated="4"/>
          <table:table-cell table:style-name="ce563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52]+1" office:value-type="date" office:date-value="2024-06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61]" office:value-type="date" office:date-value="2024-06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5]-[.B2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5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61]" office:value-type="date" office:date-value="2024-06-2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B264]-[.B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594" calcext:value-type="float">
            <text:p>4594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1]" office:value-type="date" office:date-value="2024-06-2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4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1]+1" office:value-type="date" office:date-value="2024-06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74]" office:value-type="date" office:date-value="2024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6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8]-[.K275]-[.M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74]" office:value-type="date" office:date-value="2024-06-30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4595" calcext:value-type="float">
            <text:p>4595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4]" office:value-type="date" office:date-value="2024-06-3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1" table:formula="of:=[.K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7">R</text:span>/X<text:span text:style-name="T27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41" table:number-columns-repeated="9"/>
          <table:table-cell table:style-name="ce105"/>
          <table:table-cell table:style-name="ce141" table:number-columns-repeated="7"/>
          <table:table-cell table:style-name="ce122"/>
          <table:table-cell table:style-name="ce14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151"/>
          <table:table-cell table:style-name="ce200"/>
          <table:table-cell table:style-name="ce257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0" calcext:value-type="string">
            <text:p>30</text:p>
          </table:table-cell>
          <table:table-cell table:style-name="ce16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398" office:value-type="string" calcext:value-type="string" table:number-columns-spanned="2" table:number-rows-spanned="1">
            <text:p>Светлое</text:p>
          </table:table-cell>
          <table:covered-table-cell table:style-name="ce398"/>
          <table:table-cell table:style-name="ce398" office:value-type="string" calcext:value-type="string" table:number-columns-spanned="2" table:number-rows-spanned="1">
            <text:p>Зеленчукская</text:p>
          </table:table-cell>
          <table:covered-table-cell table:style-name="ce398"/>
          <table:table-cell table:style-name="ce398" office:value-type="string" calcext:value-type="string" table:number-columns-spanned="2" table:number-rows-spanned="1">
            <text:p>Бадары</text:p>
          </table:table-cell>
          <table:covered-table-cell table:style-name="ce39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25"/>
          <table:covered-table-cell table:number-columns-repeated="2" table:style-name="ce1"/>
          <table:table-cell table:style-name="ce164" office:value-type="string" calcext:value-type="string">
            <text:p>Суток</text:p>
          </table:table-cell>
          <table:table-cell table:style-name="ce411" office:value-type="string" calcext:value-type="string">
            <text:p>%</text:p>
          </table:table-cell>
          <table:table-cell table:style-name="ce164" office:value-type="string" calcext:value-type="string">
            <text:p>Суток</text:p>
          </table:table-cell>
          <table:table-cell table:style-name="ce411" office:value-type="string" calcext:value-type="string">
            <text:p>%</text:p>
          </table:table-cell>
          <table:table-cell table:style-name="ce164" office:value-type="string" calcext:value-type="string">
            <text:p>Суток</text:p>
          </table:table-cell>
          <table:table-cell table:style-name="ce411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404" table:formula="of:=SUMIF([.C18:.C282];&quot;РСДБ сеанс&quot;;[.D18:.D282])" office:value-type="float" office:value="2.33333333333333" calcext:value-type="float">
            <text:p>2,3</text:p>
          </table:table-cell>
          <table:table-cell table:style-name="ce412" table:formula="of:=[.H288]/[.$A$286]" office:value-type="percentage" office:value="0.0777777777777778" calcext:value-type="percentage">
            <text:p>8%</text:p>
          </table:table-cell>
          <table:table-cell table:style-name="ce404" table:formula="of:=SUMIF([.L18:.L282];&quot;РСДБ сеанс&quot;;[.M18:.M282])" office:value-type="float" office:value="4.41666666666667" calcext:value-type="float">
            <text:p>4,4</text:p>
          </table:table-cell>
          <table:table-cell table:style-name="ce412" table:formula="of:=[.J288]/[.A286]" office:value-type="percentage" office:value="0.147222222222222" calcext:value-type="percentage">
            <text:p>15%</text:p>
          </table:table-cell>
          <table:table-cell table:style-name="ce404" table:formula="of:=SUMIF([.U18:.U282];&quot;РСДБ сеанс&quot;;[.V18:.V282])" office:value-type="float" office:value="4.41666666666667" calcext:value-type="float">
            <text:p>4,4</text:p>
          </table:table-cell>
          <table:table-cell table:style-name="ce412" table:formula="of:=[.L288]/[.A286]" office:value-type="percentage" office:value="0.147222222222222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404" table:formula="of:=SUMIF([.C18:.C282];&quot;е-РСДБ сеанс&quot;;[.D18:.D282])" office:value-type="float" office:value="0" calcext:value-type="float">
            <text:p>0,0</text:p>
          </table:table-cell>
          <table:table-cell table:style-name="ce412" table:formula="of:=[.H289]/[.$A$286]" office:value-type="percentage" office:value="0" calcext:value-type="percentage">
            <text:p>0%</text:p>
          </table:table-cell>
          <table:table-cell table:style-name="ce404" table:formula="of:=SUMIF([.L18:.L282];&quot;е-РСДБ сеанс&quot;;[.M18:.M282])" office:value-type="float" office:value="0" calcext:value-type="float">
            <text:p>0,0</text:p>
          </table:table-cell>
          <table:table-cell table:style-name="ce412" table:formula="of:=[.J289]/[.A286]" office:value-type="percentage" office:value="0" calcext:value-type="percentage">
            <text:p>0%</text:p>
          </table:table-cell>
          <table:table-cell table:style-name="ce404" table:formula="of:=SUMIF([.U18:.U282];&quot;е-РСДБ сеанс&quot;;[.V18:.V282])" office:value-type="float" office:value="0" calcext:value-type="float">
            <text:p>0,0</text:p>
          </table:table-cell>
          <table:table-cell table:style-name="ce412" table:formula="of:=[.L289]/[.A28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404" table:formula="of:=SUMIF([.C18:.C282];&quot;Радиом. сеанс&quot;;[.D18:.D282])" office:value-type="float" office:value="8.85416666666665" calcext:value-type="float">
            <text:p>8,9</text:p>
          </table:table-cell>
          <table:table-cell table:style-name="ce412" table:formula="of:=[.H290]/[.$A$286]" office:value-type="percentage" office:value="0.295138888888888" calcext:value-type="percentage">
            <text:p>30%</text:p>
          </table:table-cell>
          <table:table-cell table:style-name="ce404" table:formula="of:=SUMIF([.L18:.L282];&quot;Радиом. сеанс&quot;;[.M18:.M282])" office:value-type="float" office:value="5.47916666666666" calcext:value-type="float">
            <text:p>5,5</text:p>
          </table:table-cell>
          <table:table-cell table:style-name="ce412" table:formula="of:=[.J290]/[.$A$286]" office:value-type="percentage" office:value="0.182638888888889" calcext:value-type="percentage">
            <text:p>18%</text:p>
          </table:table-cell>
          <table:table-cell table:style-name="ce404" table:formula="of:=SUMIF([.U18:.U282];&quot;Радиом. сеанс&quot;;[.V18:.V282])" office:value-type="float" office:value="3.77083333333333" calcext:value-type="float">
            <text:p>3,8</text:p>
          </table:table-cell>
          <table:table-cell table:style-name="ce412" table:formula="of:=[.L290]/[.$A$286]" office:value-type="percentage" office:value="0.125694444444444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404" table:formula="of:=SUMIF([.C18:.C282];&quot;Инж. работы:&quot;;[.D18:.D282])" office:value-type="float" office:value="0.75" calcext:value-type="float">
            <text:p>0,8</text:p>
          </table:table-cell>
          <table:table-cell table:style-name="ce412" table:formula="of:=[.H291]/[.$A$286]" office:value-type="percentage" office:value="0.025" calcext:value-type="percentage">
            <text:p>3%</text:p>
          </table:table-cell>
          <table:table-cell table:style-name="ce404" table:formula="of:=SUMIF([.L18:.L282];&quot;Инж. работы:&quot;;[.M18:.M282])" office:value-type="float" office:value="0" calcext:value-type="float">
            <text:p>0,0</text:p>
          </table:table-cell>
          <table:table-cell table:style-name="ce412" table:formula="of:=[.J291]/[.$A$286]" office:value-type="percentage" office:value="0" calcext:value-type="percentage">
            <text:p>0%</text:p>
          </table:table-cell>
          <table:table-cell table:style-name="ce404" table:formula="of:=SUMIF([.U18:.U282];&quot;Инж. работы:&quot;;[.V18:.V282])" office:value-type="float" office:value="0" calcext:value-type="float">
            <text:p>0,0</text:p>
          </table:table-cell>
          <table:table-cell table:style-name="ce412" table:formula="of:=[.L291]/[.$A$28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404" table:formula="of:=SUMIF([.C18:.C282];&quot;Профилактика:&quot;;[.D18:.D282])" office:value-type="float" office:value="6.08333333333333" calcext:value-type="float">
            <text:p>6,1</text:p>
          </table:table-cell>
          <table:table-cell table:style-name="ce412" table:formula="of:=[.H292]/[.$A$286]" office:value-type="percentage" office:value="0.202777777777778" calcext:value-type="percentage">
            <text:p>20%</text:p>
          </table:table-cell>
          <table:table-cell table:style-name="ce404" table:formula="of:=SUMIF([.L18:.L282];&quot;Профилактика:&quot;;[.M18:.M282])" office:value-type="float" office:value="6.75" calcext:value-type="float">
            <text:p>6,7</text:p>
          </table:table-cell>
          <table:table-cell table:style-name="ce412" table:formula="of:=[.J292]/[.$A$286]" office:value-type="percentage" office:value="0.225" calcext:value-type="percentage">
            <text:p>22%</text:p>
          </table:table-cell>
          <table:table-cell table:style-name="ce404" table:formula="of:=SUMIF([.U18:.U282];&quot;Профилактика:&quot;;[.V18:.V282])" office:value-type="float" office:value="7.625" calcext:value-type="float">
            <text:p>7,6</text:p>
          </table:table-cell>
          <table:table-cell table:style-name="ce412" table:formula="of:=[.L292]/[.$A$286]" office:value-type="percentage" office:value="0.254166666666667" calcext:value-type="percentage">
            <text:p>2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67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05" table:formula="of:=[.$A$286]-SUM([.H288];[.H290];[.H291];[.H292];)" office:value-type="float" office:value="11.9791666666667" calcext:value-type="float">
            <text:p>12,0</text:p>
          </table:table-cell>
          <table:table-cell table:style-name="ce412" table:formula="of:=[.H293]/[.$A$286]" office:value-type="percentage" office:value="0.399305555555556" calcext:value-type="percentage">
            <text:p>40%</text:p>
          </table:table-cell>
          <table:table-cell table:style-name="ce405" table:formula="of:=[.$A$286]-SUM([.J288];[.J290];[.J291];[.J292];)" office:value-type="float" office:value="13.3541666666667" calcext:value-type="float">
            <text:p>13,4</text:p>
          </table:table-cell>
          <table:table-cell table:style-name="ce412" table:formula="of:=[.J293]/[.$A$286]" office:value-type="percentage" office:value="0.445138888888889" calcext:value-type="percentage">
            <text:p>45%</text:p>
          </table:table-cell>
          <table:table-cell table:style-name="ce405" table:formula="of:=[.$A$286]-SUM([.L288];[.L290];[.L291];[.L292];)" office:value-type="float" office:value="14.1875" calcext:value-type="float">
            <text:p>14,2</text:p>
          </table:table-cell>
          <table:table-cell table:style-name="ce412" table:formula="of:=[.L293]/[.$A$286]" office:value-type="percentage" office:value="0.472916666666667" calcext:value-type="percentage">
            <text:p>47%</text:p>
          </table:table-cell>
          <table:table-cell table:style-name="ce1"/>
          <table:table-cell table:style-name="ce531" table:number-columns-repeated="4"/>
          <table:table-cell table:style-name="ce584"/>
          <table:table-cell table:style-name="ce597" table:number-columns-repeated="3"/>
          <table:table-cell table:style-name="ce5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20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5" office:value-type="string" calcext:value-type="string" table:number-columns-spanned="14" table:number-rows-spanned="1">
            <text:p>Изменения</text:p>
          </table:table-cell>
          <table:covered-table-cell table:style-name="ce175"/>
          <table:covered-table-cell table:number-columns-repeated="7" table:style-name="ce69"/>
          <table:covered-table-cell table:number-columns-repeated="5" table:style-name="ce110"/>
          <table:table-cell table:style-name="ce584"/>
          <table:table-cell table:style-name="ce597" table:number-columns-repeated="5"/>
          <table:table-cell table:number-columns-repeated="16360"/>
        </table:table-row>
        <table:table-row table:style-name="ro1">
          <table:table-cell/>
          <table:table-cell table:style-name="ce169"/>
          <table:table-cell table:style-name="ce228" office:value-type="string" calcext:value-type="string">
            <text:p>0531</text:p>
          </table:table-cell>
          <table:table-cell table:style-name="ce288"/>
          <table:table-cell table:style-name="ce323" office:value-type="string" calcext:value-type="string">
            <text:p>Исходная версия.</text:p>
          </table:table-cell>
          <table:table-cell table:style-name="ce383"/>
          <table:table-cell table:style-name="ce393" table:number-columns-repeated="7"/>
          <table:table-cell table:style-name="ce480" table:number-columns-repeated="4"/>
          <table:table-cell table:style-name="ce510"/>
          <table:table-cell table:style-name="ce584"/>
          <table:table-cell table:style-name="ce597" table:number-columns-repeated="5"/>
          <table:table-cell table:number-columns-repeated="16360"/>
        </table:table-row>
        <table:table-row table:style-name="ro1">
          <table:table-cell/>
          <table:table-cell table:style-name="ce170"/>
          <table:table-cell table:style-name="ce233" office:value-type="string" calcext:value-type="string">
            <text:p>0606</text:p>
          </table:table-cell>
          <table:table-cell table:style-name="ce291"/>
          <table:table-cell table:style-name="ce325" office:value-type="string" calcext:value-type="string">
            <text:p>Sv : Отмена сеанса Ru-Sun от 13/09:00-15:00 в пользу сеанса EAVN.</text:p>
          </table:table-cell>
          <table:table-cell table:style-name="ce384"/>
          <table:table-cell table:style-name="ce394" table:number-columns-repeated="7"/>
          <table:table-cell table:style-name="ce481" table:number-columns-repeated="4"/>
          <table:table-cell table:style-name="ce511"/>
          <table:table-cell table:style-name="ce584"/>
          <table:table-cell table:style-name="ce597" table:number-columns-repeated="5"/>
          <table:table-cell table:number-columns-repeated="16360"/>
        </table:table-row>
        <table:table-row table:style-name="ro1">
          <table:table-cell table:style-name="ce52"/>
          <table:table-cell table:style-name="ce171"/>
          <table:table-cell table:style-name="ce52" table:number-columns-repeated="2"/>
          <table:table-cell table:style-name="ce326" office:value-type="string" calcext:value-type="string">
            <text:p>SvZcBd : Добавлен РСДБ сеанс EAVN <text:s/>A2409G <text:s/>на 13/08:30-15:30.</text:p>
          </table:table-cell>
          <table:table-cell table:style-name="ce385"/>
          <table:table-cell table:style-name="ce395" table:number-columns-repeated="7"/>
          <table:table-cell table:style-name="ce482" table:number-columns-repeated="4"/>
          <table:table-cell table:style-name="ce512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71"/>
          <table:table-cell table:style-name="ce52" table:number-columns-repeated="2"/>
          <table:table-cell table:style-name="ce326" office:value-type="string" calcext:value-type="string">
            <text:p>Bd : Добавлен сеанс <text:s/>Ru-OH <text:s/>на 13/16:00-19:00.</text:p>
          </table:table-cell>
          <table:table-cell table:style-name="ce385"/>
          <table:table-cell table:style-name="ce395" table:number-columns-repeated="7"/>
          <table:table-cell table:style-name="ce482" table:number-columns-repeated="4"/>
          <table:table-cell table:style-name="ce512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1"/>
          <table:table-cell table:style-name="ce172"/>
          <table:table-cell table:style-name="ce1" table:number-columns-repeated="2"/>
          <table:table-cell table:style-name="ce331" office:value-type="string" calcext:value-type="string">
            <text:p>SvZcBd : Перенос РСДБ сеанса IVS <text:s/>R11160 <text:s/>от 16/17:00 <text:s/>на 17/17:00 <text:s/>по планам IVS.</text:p>
          </table:table-cell>
          <table:table-cell table:style-name="ce386"/>
          <table:table-cell table:style-name="ce78" table:number-columns-repeated="7"/>
          <table:table-cell table:style-name="ce483" table:number-columns-repeated="4"/>
          <table:table-cell table:style-name="ce513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172"/>
          <table:table-cell table:style-name="ce1" table:number-columns-repeated="2"/>
          <table:table-cell table:style-name="ce331" office:value-type="string" calcext:value-type="string">
            <text:p>Sv : Перенос сеанса <text:s/>Ru-AGN <text:s/>от 18/00:00-24:00 <text:s/>на 17/00:00-16:30 <text:s/>в пользу IVS.</text:p>
          </table:table-cell>
          <table:table-cell table:style-name="ce386"/>
          <table:table-cell table:style-name="ce78" table:number-columns-repeated="7"/>
          <table:table-cell table:style-name="ce483" table:number-columns-repeated="4"/>
          <table:table-cell table:style-name="ce513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173"/>
          <table:table-cell table:style-name="ce234" table:number-columns-repeated="2"/>
          <table:table-cell table:style-name="ce332" office:value-type="string" calcext:value-type="string">
            <text:p>ZcBd : Перенос проф. работ от 18го <text:s/>на 17ое.</text:p>
          </table:table-cell>
          <table:table-cell table:style-name="ce387"/>
          <table:table-cell table:style-name="ce396" table:number-columns-repeated="7"/>
          <table:table-cell table:style-name="ce484" table:number-columns-repeated="4"/>
          <table:table-cell table:style-name="ce514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169"/>
          <table:table-cell table:style-name="ce228" office:value-type="string" calcext:value-type="string">
            <text:p>0622</text:p>
          </table:table-cell>
          <table:table-cell table:style-name="ce288"/>
          <table:table-cell table:style-name="ce323" office:value-type="string" calcext:value-type="string">
            <text:p>Sv : Отмена ремонтных работ с 21 июня и возврат к штатному режиму.</text:p>
          </table:table-cell>
          <table:table-cell table:style-name="ce383"/>
          <table:table-cell table:style-name="ce393" table:number-columns-repeated="7"/>
          <table:table-cell table:style-name="ce480" table:number-columns-repeated="4"/>
          <table:table-cell table:style-name="ce510"/>
          <table:table-cell table:style-name="ce1" table:number-columns-repeated="11"/>
          <table:table-cell table:number-columns-repeated="16355"/>
        </table:table-row>
        <table:table-row table:style-name="ro1" table:number-rows-repeated="5">
          <table:table-cell table:style-name="ce1" table:number-columns-repeated="4"/>
          <table:table-cell table:style-name="ce333"/>
          <table:table-cell table:style-name="ce386"/>
          <table:table-cell table:style-name="ce78" table:number-columns-repeated="7"/>
          <table:table-cell table:style-name="ce483" table:number-columns-repeated="5"/>
          <table:table-cell table:style-name="ce1" table:number-columns-repeated="11"/>
          <table:table-cell table:number-columns-repeated="16355"/>
        </table:table-row>
        <table:table-row table:style-name="ro5">
          <table:table-cell table:style-name="ce6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531"/>
          <table:covered-table-cell table:style-name="ce584"/>
          <table:covered-table-cell table:number-columns-repeated="5" table:style-name="ce597"/>
          <table:covered-table-cell table:number-columns-repeated="5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76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84"/>
          <table:covered-table-cell table:number-columns-repeated="5" table:style-name="ce597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84"/>
          <table:covered-table-cell table:number-columns-repeated="5" table:style-name="ce597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531" table:number-columns-repeated="5"/>
          <table:table-cell table:style-name="ce584"/>
          <table:table-cell table:style-name="ce597" table:number-columns-repeated="5"/>
          <table:table-cell table:number-columns-repeated="16360"/>
        </table:table-row>
        <table:table-row table:style-name="ro1" table:number-rows-repeated="10482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2">00.00.0000</text:date>, <text:time style:data-style-name="N2" text:time-value="13:24:29.50988034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6-22T13:29:18.408111711</dc:date>
    <meta:editing-duration>P4DT18H12M23S</meta:editing-duration>
    <meta:editing-cycles>2086</meta:editing-cycles>
    <meta:generator>LibreOffice/7.6.6.3$Linux_X86_64 LibreOffice_project/60$Build-3</meta:generator>
    <meta:printed-by>PDF files</meta:printed-by>
    <meta:print-date>2024-06-06T16:22:51.996453759</meta:print-date>
    <meta:document-statistic meta:table-count="1" meta:cell-count="1648" meta:object-count="1"/>
  </office:meta>
</office:document-meta>
</file>