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ext-properties style:font-name="PT Astra Serif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6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4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4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8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8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1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1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6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4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04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3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7" style:family="table-cell" style:parent-style-name="Default" style:data-style-name="N60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29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6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5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7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3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8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5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7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1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6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 style:vertical-align="middle"/>
      <style:text-properties style:font-name="Times New Roman" fo:language="none" fo:country="none" style:language-asian="none" style:country-asian="none" style:language-complex="none" style:country-complex="none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7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79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9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6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8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07" style:family="table-cell" style:parent-style-name="Default">
      <style:table-cell-properties fo:background-color="#cccccc" fo:border="none"/>
      <style:text-properties style:font-name="PT Astra Serif"/>
    </style:style>
    <style:style style:name="ce40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0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25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5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22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4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0" style:family="table-cell" style:parent-style-name="Default">
      <style:table-cell-properties fo:border-bottom="none" fo:border-left="0.06pt solid #000000" fo:border-right="none" fo:border-top="none"/>
    </style:style>
    <style:style style:name="ce433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4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35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9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4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3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7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0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5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9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6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7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50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13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74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2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4" style:family="table-cell" style:parent-style-name="Default">
      <style:table-cell-properties fo:border-bottom="none" fo:border-left="none" fo:border-right="0.06pt solid #000000" fo:border-top="none"/>
    </style:style>
    <style:style style:name="ce487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2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3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3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502" style:family="table-cell" style:parent-style-name="Default">
      <style:table-cell-properties fo:border="none" fo:padding="0cm" style:vertical-align="middle"/>
      <style:text-properties style:font-name="PT Astra Serif"/>
    </style:style>
    <style:style style:name="ce53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3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498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4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4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47" style:family="table-cell" style:parent-style-name="Default" style:data-style-name="N138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4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54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5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4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6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5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60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56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65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center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57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6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8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9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text-position="33% 58%"/>
    </style:style>
    <style:style style:name="T37" style:family="text">
      <style:text-properties fo:language="none" fo:country="none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</office:automatic-styles>
  <office:body>
    <office:spreadsheet>
      <table:table table:name="Июнь   2025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327"/>
        <table:table-column table:style-name="co3" table:default-cell-style-name="ce518"/>
        <table:table-column table:style-name="co2" table:default-cell-style-name="ce527"/>
        <table:table-column table:style-name="co3" table:number-columns-repeated="4" table:default-cell-style-name="ce527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52"/>
        <table:table-column table:style-name="co5" table:number-columns-repeated="15360" table:default-cell-style-name="ce4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32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32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6"/>
          <table:covered-table-cell table:number-columns-repeated="4" table:style-name="ce53"/>
          <table:covered-table-cell table:number-columns-repeated="3" table:style-name="ce3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6"/>
          <table:covered-table-cell table:number-columns-repeated="3" table:style-name="ce53"/>
          <table:covered-table-cell table:number-columns-repeated="3" table:style-name="ce327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6"/>
          <table:covered-table-cell table:style-name="ce51"/>
          <table:covered-table-cell table:number-columns-repeated="2"/>
          <table:covered-table-cell table:number-columns-repeated="3" table:style-name="ce32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6"/>
          <table:covered-table-cell table:number-columns-repeated="3"/>
          <table:covered-table-cell table:number-columns-repeated="3" table:style-name="ce327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style-name="ce51"/>
          <table:covered-table-cell table:number-columns-repeated="2"/>
          <table:covered-table-cell table:number-columns-repeated="2" table:style-name="ce327"/>
          <table:table-cell table:style-name="ce32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number-columns-repeated="3"/>
          <table:covered-table-cell table:number-columns-repeated="2" table:style-name="ce327"/>
          <table:table-cell table:style-name="ce327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/>
          <table:table-cell table:style-name="ce52"/>
          <table:table-cell table:style-name="ce76"/>
          <table:table-cell table:style-name="ce51"/>
          <table:table-cell table:number-columns-repeated="2"/>
          <table:table-cell table:style-name="ce32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6-01" calcext:value-type="date" table:number-columns-spanned="29" table:number-rows-spanned="1">
            <text:p>Июн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6-04" calcext:value-type="date" table:number-columns-spanned="3" table:number-rows-spanned="1">
            <text:p>4 июн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6-01" calcext:value-type="date" table:number-columns-spanned="1" table:number-rows-spanned="2">
            <text:p>0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]-[.B19]+[.D25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]-[.K19]+[.M24]" office:value-type="float" office:value="0.791666666666667" calcext:value-type="float">
            <text:p>0,792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9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0]-[.T19]+[.V24]" office:value-type="float" office:value="0.75" calcext:value-type="float">
            <text:p>0,750</text:p>
          </table:table-cell>
          <table:table-cell table:style-name="ce298"/>
          <table:table-cell table:style-name="ce343" table:formula="of:=[.O19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9]" office:value-type="date" office:date-value="2025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0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6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931" calcext:value-type="float">
            <text:p>493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6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3]" office:value-type="time" office:time-value="PT08H30M00S" calcext:value-type="time">
            <text:p>08:30</text:p>
          </table:table-cell>
          <table:table-cell table:style-name="ce345" table:formula="of:=[.L23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20H00M00S" calcext:value-type="time">
            <text:p>20:00</text:p>
          </table:table-cell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68" office:value-type="string" calcext:value-type="string">
            <text:p><text:span text:style-name="T30">C</text:span><text:span text:style-name="T20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26]-[.K23]-[.M25]" office:value-type="float" office:value="0.520833333333333" calcext:value-type="float">
            <text:p>0,521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]-[.T23]-[.V25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271"/>
          <table:table-cell table:style-name="ce347"/>
          <table:table-cell table:style-name="ce292" table:formula="of:=[.B26]-[.B23]-[.D24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6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27]" office:value-type="date" office:date-value="2025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5-06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32" calcext:value-type="float">
            <text:p>4932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5-06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5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9" table:formula="of:=[.B41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6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933" calcext:value-type="float">
            <text:p>4933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42]-[.B41]" office:value-type="float" office:value="0.166666666666667" calcext:value-type="float">
            <text:p>0,167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5]+1" office:value-type="float" office:value="85" calcext:value-type="float">
            <text:p>8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Default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1" table:formula="of:=[.A41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59" table:formula="of:=[.T44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5-06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" table:formula="of:=[.AC41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5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46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44]" office:value-type="date" office:date-value="2025-06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9" table:formula="of:=[.B49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6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934" calcext:value-type="float">
            <text:p>4934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6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50]-[.B49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50]-[.K4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41]+1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59" table:formula="of:=[.K54]-TIME(8;0;0)" office:value-type="time" office:time-value="-PT01H00M00S" calcext:value-type="time">
            <text:p>23:00</text:p>
          </table:table-cell>
          <table:table-cell table:style-name="ce473" table:number-columns-repeated="4"/>
          <table:table-cell table:style-name="ce509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7" table:style-name="ce203"/>
          <table:table-cell table:style-name="ce203" table:number-columns-repeated="4"/>
          <table:table-cell table:style-name="ce253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6-05" calcext:value-type="date" table:number-columns-spanned="1" table:number-rows-spanned="2">
            <text:p>05</text:p>
          </table:table-cell>
          <table:table-cell table:style-name="ce159" table:formula="of:=[.B54]-TIME(4;0;0)" office:value-type="time" office:time-value="PT03H00M00S" calcext:value-type="time">
            <text:p>03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52]" office:value-type="date" office:date-value="2025-06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270833333333333" calcext:value-type="float">
            <text:p>0,271</text:p>
          </table:table-cell>
          <table:table-cell table:style-name="ce78"/>
          <table:table-cell table:style-name="ce78" office:value-type="string" calcext:value-type="string">
            <text:p>осмотр каркаса несущих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6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935" calcext:value-type="float">
            <text:p>4935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6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1H30M00S" calcext:value-type="time">
            <text:p>11:30</text:p>
          </table:table-cell>
          <table:table-cell table:style-name="ce78" office:value-type="string" calcext:value-type="string">
            <text:p>тележек ОПУ на наличие трещин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3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1H30M00S" calcext:value-type="time">
            <text:p>11:30</text:p>
          </table:table-cell>
          <table:table-cell table:style-name="ce183" table:formula="of:=[.L57]" office:value-type="string" office:string-value="РСДБ сеанс" calcext:value-type="string">
            <text:p>РСДБ сеанс</text:p>
          </table:table-cell>
          <table:table-cell table:style-name="ce242" table:formula="of:=[.B59]-[.B57]" office:value-type="float" office:value="0.25" calcext:value-type="float">
            <text:p>0,250</text:p>
          </table:table-cell>
          <table:table-cell table:style-name="ce274"/>
          <table:table-cell table:style-name="ce300" table:formula="of:=[.O57]" office:value-type="string" office:string-value="Ru" calcext:value-type="string">
            <text:p>Ru</text:p>
          </table:table-cell>
          <table:table-cell table:style-name="ce314" table:number-columns-repeated="2"/>
          <table:table-cell table:style-name="ce378" table:number-columns-repeated="2"/>
          <table:table-cell table:style-name="ce443" office:value-type="time" office:time-value="PT11H30M00S" calcext:value-type="time">
            <text:p>11:30</text:p>
          </table:table-cell>
          <table:table-cell table:style-name="ce475" office:value-type="string" calcext:value-type="string">
            <text:p>РСДБ сеанс</text:p>
          </table:table-cell>
          <table:table-cell table:style-name="ce242" table:formula="of:=[.K59]-[.K57]" office:value-type="float" office:value="0.25" calcext:value-type="float">
            <text:p>0,250</text:p>
          </table:table-cell>
          <table:table-cell table:style-name="ce491"/>
          <table:table-cell table:style-name="ce274" office:value-type="string" calcext:value-type="string">
            <text:p>Ru</text:p>
          </table:table-cell>
          <table:table-cell table:style-name="ce314" office:value-type="float" office:value="937" calcext:value-type="float">
            <text:p>0937</text:p>
          </table:table-cell>
          <table:table-cell table:style-name="ce511"/>
          <table:table-cell table:style-name="ce513"/>
          <table:table-cell table:style-name="ce378"/>
          <table:table-cell table:style-name="ce443" office:value-type="time" office:time-value="PT11H30M00S" calcext:value-type="time">
            <text:p>11:30</text:p>
          </table:table-cell>
          <table:table-cell table:style-name="ce183" table:formula="of:=[.L57]" office:value-type="string" office:string-value="РСДБ сеанс" calcext:value-type="string">
            <text:p>РСДБ сеанс</text:p>
          </table:table-cell>
          <table:table-cell table:style-name="ce242" table:formula="of:=[.T59]-[.T57]" office:value-type="float" office:value="0.25" calcext:value-type="float">
            <text:p>0,250</text:p>
          </table:table-cell>
          <table:table-cell table:style-name="ce274"/>
          <table:table-cell table:style-name="ce300" table:formula="of:=[.O57]" office:value-type="string" office:string-value="Ru" calcext:value-type="string">
            <text:p>Ru</text:p>
          </table:table-cell>
          <table:table-cell table:style-name="ce314" table:number-columns-repeated="2"/>
          <table:table-cell table:style-name="ce378"/>
          <table:table-cell table:style-name="ce569" office:value-type="string" calcext:value-type="string">
            <text:p>РТ-4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7"/>
          <table:table-cell table:style-name="ce184"/>
          <table:table-cell table:style-name="ce244"/>
          <table:table-cell table:style-name="ce275"/>
          <table:table-cell table:style-name="ce302"/>
          <table:table-cell table:style-name="ce315"/>
          <table:table-cell table:style-name="ce346"/>
          <table:table-cell table:style-name="ce379"/>
          <table:table-cell table:style-name="ce407"/>
          <table:table-cell table:style-name="ce448"/>
          <table:table-cell table:style-name="ce184"/>
          <table:table-cell table:style-name="ce244" office:value-type="string" calcext:value-type="string">
            <text:p>S<text:span text:style-name="T36">R</text:span>/X<text:span text:style-name="T36">R</text:span>, Хол<text:span text:style-name="T37">. СПб. +SwZv+Sd.</text:span></text:p>
          </table:table-cell>
          <table:table-cell table:style-name="ce275"/>
          <table:table-cell table:style-name="ce302"/>
          <table:table-cell table:style-name="ce315"/>
          <table:table-cell table:style-name="ce346"/>
          <table:table-cell table:style-name="ce379" table:number-columns-repeated="2"/>
          <table:table-cell table:style-name="ce448"/>
          <table:table-cell table:style-name="ce539"/>
          <table:table-cell table:style-name="ce545"/>
          <table:table-cell table:style-name="ce302"/>
          <table:table-cell table:style-name="ce555"/>
          <table:table-cell table:style-name="ce315" table:number-columns-repeated="2"/>
          <table:table-cell table:style-name="ce407"/>
          <table:table-cell table:style-name="ce570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8" office:value-type="time" office:time-value="PT17H30M00S" calcext:value-type="time">
            <text:p>17:30</text:p>
          </table:table-cell>
          <table:table-cell table:style-name="ce185"/>
          <table:table-cell table:style-name="ce245" table:number-columns-repeated="6"/>
          <table:table-cell table:style-name="ce408"/>
          <table:table-cell table:style-name="ce449" table:formula="of:=[.B59]" office:value-type="time" office:time-value="PT17H30M00S" calcext:value-type="time">
            <text:p>17:30</text:p>
          </table:table-cell>
          <table:table-cell table:style-name="ce185"/>
          <table:table-cell table:style-name="ce245" table:number-columns-repeated="6"/>
          <table:table-cell table:style-name="ce523"/>
          <table:table-cell table:style-name="ce449" table:formula="of:=[.K59]" office:value-type="time" office:time-value="PT17H30M00S" calcext:value-type="time">
            <text:p>17:30</text:p>
          </table:table-cell>
          <table:table-cell table:style-name="ce540"/>
          <table:table-cell table:style-name="ce546"/>
          <table:table-cell table:style-name="ce551"/>
          <table:table-cell table:style-name="ce556"/>
          <table:table-cell table:style-name="ce560" table:number-columns-repeated="2"/>
          <table:table-cell table:style-name="ce565"/>
          <table:table-cell table:style-name="ce523" office:value-type="string" calcext:value-type="string">
            <text:p>Иванов Д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534" office:value-type="time" office:time-value="PT18H30M00S" calcext:value-type="time">
            <text:p>18:30</text:p>
          </table:table-cell>
          <table:table-cell table:style-name="ce541" office:value-type="string" calcext:value-type="string">
            <text:p>РСДБ сеанс</text:p>
          </table:table-cell>
          <table:table-cell table:style-name="ce547" table:formula="of:=1+[.T68]-[.T60]-[.V63]" office:value-type="float" office:value="0.958333333333333" calcext:value-type="float">
            <text:p>0,958</text:p>
          </table:table-cell>
          <table:table-cell table:style-name="ce552"/>
          <table:table-cell table:style-name="ce557" office:value-type="string" calcext:value-type="string">
            <text:p>IVS</text:p>
          </table:table-cell>
          <table:table-cell table:style-name="ce561" office:value-type="string" calcext:value-type="string">
            <text:p>R4</text:p>
          </table:table-cell>
          <table:table-cell table:style-name="ce563" office:value-type="float" office:value="1210" calcext:value-type="float">
            <text:p>1210</text:p>
          </table:table-cell>
          <table:table-cell table:style-name="ce563"/>
          <table:table-cell table:style-name="ce571" office:value-type="string" calcext:value-type="string">
            <text:p>v.0522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5" table:formula="of:=[.A52]+1" office:value-type="date" office:date-value="2025-06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548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5"/>
          <table:table-cell table:style-name="ce256"/>
          <table:table-cell table:style-name="ce15" table:formula="of:=[.A61]" office:value-type="date" office:date-value="2025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5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6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936" calcext:value-type="float">
            <text:p>4936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6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/>
          <table:table-cell table:style-name="ce549" office:value-type="string" calcext:value-type="string">
            <text:p>+ HbKeKkNnYgHtWzMaFtWw</text:p>
          </table:table-cell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59" table:formula="of:=[.B69]-TIME(4;0;0)" office:value-type="time" office:time-value="-PT04H00M00S" calcext:value-type="time">
            <text:p>20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69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6" table:number-rows-spanned="1">
            <text:p><text:span text:style-name="T41">Охлаждение</text:span><text:span text:style-name="T42"> C</text:span><text:span text:style-name="T43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6-07" calcext:value-type="date" table:number-columns-spanned="1" table:number-rows-spanned="2">
            <text:p>07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70]-[.B69]+[.D75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71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70]-[.T6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4]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69]" office:value-type="date" office:date-value="2025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5-06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37" calcext:value-type="float">
            <text:p>4937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6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75]-[.K74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49]+1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76]-[.B73]-[.D74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80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6-08" calcext:value-type="date" table:number-columns-spanned="1" table:number-rows-spanned="2">
            <text:p>0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81]-[.B80]+[.D86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82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81]-[.T80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5]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80]" office:value-type="date" office:date-value="2025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5-06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938" calcext:value-type="float">
            <text:p>4938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6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86]-[.K85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4]+1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1"/>
          <table:table-cell table:style-name="ce347"/>
          <table:table-cell table:style-name="ce292" table:formula="of:=[.B87]-[.B84]-[.D85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80]+1" office:value-type="date" office:date-value="2025-06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5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2]-[.B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table:number-columns-repeated="2"/>
          <table:table-cell table:style-name="ce78" office:value-type="string" calcext:value-type="string">
            <text:p>(эл/приводы)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8]" office:value-type="date" office:date-value="2025-06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939" calcext:value-type="float">
            <text:p>4939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5-06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5-06-10" calcext:value-type="date" table:number-columns-spanned="1" table:number-rows-spanned="2">
            <text:p>10</text:p>
          </table:table-cell>
          <table:table-cell table:style-name="ce159" table:formula="of:=[.B96]-TIME(4;0;0)" office:value-type="time" office:time-value="PT02H00M00S" calcext:value-type="time">
            <text:p>02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L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осмотр м/конструкций,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97]-[.B96]+[.D100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19">L</text:span><text:span text:style-name="T20">RCP+LCP</text:span><text:span text:style-name="T21">, Холод</text:span><text:span text:style-name="T22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льс. пути, колёс Аз ходовых тележек;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06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940" calcext:value-type="float">
            <text:p>4940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06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МКС; сис. воздухонаполнения рупоров.</text:p>
          </table:table-cell>
          <table:table-cell table:style-name="ce1" table:number-columns-repeated="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102]-[.B9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103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19">L</text:span><text:span text:style-name="T20">RCP+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06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04]-[.T103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09]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03]" office:value-type="date" office:date-value="2025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3]" office:value-type="date" office:date-value="2025-06-11" calcext:value-type="date">
            <text:p>Ср</text:p>
          </table:table-cell>
          <table:table-cell table:style-name="ce159" table:formula="of:=[.B109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8]-[.K105]-[.M10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8]-[.T105]-[.V106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. 4.2.11 и 4.2.6 Плана*.</text:p>
          </table:table-cell>
          <table:table-cell table:style-name="ce78" table:number-columns-repeated="3"/>
          <table:table-cell table:style-name="ce97"/>
          <table:table-cell table:style-name="ce13" table:formula="of:=[.AC103]" office:value-type="date" office:date-value="2025-06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B107]-[.B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7]-[.K10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941" calcext:value-type="float">
            <text:p>4941</text:p>
          </table:table-cell>
          <table:table-cell table:style-name="ce117" table:number-columns-repeated="2"/>
          <table:table-cell table:style-name="ce102" table:formula="of:=[.K106]" office:value-type="time" office:time-value="PT07H00M00S" calcext:value-type="time">
            <text:p>07:00</text:p>
          </table:table-cell>
          <table:table-cell table:style-name="ce61" table:formula="of:=[.L106]" office:value-type="string" office:string-value="РСДБ сеанс" calcext:value-type="string">
            <text:p>РСДБ сеанс</text:p>
          </table:table-cell>
          <table:table-cell table:style-name="ce73" table:formula="of:=[.T107]-[.T10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0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10]-[.B109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10]-[.K10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5]+1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179" office:value-type="string" calcext:value-type="string" table:number-columns-spanned="8" table:number-rows-spanned="1">
            <text:p><text:span text:style-name="T5">Холод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3]+1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13]-[.B112]+[.D120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9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2]" office:value-type="date" office:date-value="2025-06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B115]-[.B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6]+1" office:value-type="float" office:value="4942" calcext:value-type="float">
            <text:p>4942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2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119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1"/>
          <table:table-cell table:style-name="ce347"/>
          <table:table-cell table:style-name="ce292" table:formula="of:=[.B122]-[.B11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9]" office:value-type="date" office:date-value="2025-06-12" calcext:value-type="date">
            <text:p>Чт</text:p>
          </table:table-cell>
          <table:table-cell table:style-name="ce271"/>
          <table:table-cell table:style-name="ce347"/>
          <table:table-cell table:style-name="ce351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table-cell table:style-name="ce17" table:formula="of:=[.AC119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33"/>
          <table:table-cell table:style-name="ce444"/>
          <table:table-cell table:style-name="ce450" table:number-columns-repeated="6"/>
          <table:table-cell table:style-name="ce487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2]+1" office:value-type="date" office:date-value="2025-06-13" calcext:value-type="date" table:number-columns-spanned="1" table:number-rows-spanned="2">
            <text:p>13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24]-[.B123]+[.D128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з каб. петли по 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5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7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/>
          <table:table-cell table:style-name="ce74"/>
          <table:table-cell table:style-name="ce497" office:value-type="string" calcext:value-type="string">
            <text:p>п. 4.2.5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3]" office:value-type="date" office:date-value="2025-06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4943" calcext:value-type="float">
            <text:p>4943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5-06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130]-[.B127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59" table:formula="of:=[.K131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T131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3]+1" office:value-type="date" office:date-value="2025-06-14" calcext:value-type="date" table:number-columns-spanned="1" table:number-rows-spanned="2">
            <text:p>14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32]-[.B131]+[.D137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32]-[.K131]+[.M136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1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32]-[.T131]+[.V136]" office:value-type="float" office:value="0.75" calcext:value-type="float">
            <text:p>0,750</text:p>
          </table:table-cell>
          <table:table-cell table:style-name="ce298"/>
          <table:table-cell table:style-name="ce343" table:formula="of:=[.O131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131]" office:value-type="date" office:date-value="2025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32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1]" office:value-type="date" office:date-value="2025-06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4944" calcext:value-type="float">
            <text:p>4944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5-06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35]" office:value-type="time" office:time-value="PT08H30M00S" calcext:value-type="time">
            <text:p>08:30</text:p>
          </table:table-cell>
          <table:table-cell table:style-name="ce345" table:formula="of:=[.L135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7]" office:value-type="float" office:value="90" calcext:value-type="float">
            <text:p>90</text:p>
          </table:table-cell>
          <table:table-cell table:style-name="ce321"/>
          <table:table-cell table:style-name="ce368" office:value-type="string" calcext:value-type="string">
            <text:p><text:span text:style-name="T30">C</text:span><text:span text:style-name="T20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38]-[.K135]-[.M137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38]-[.T135]-[.V137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138]-[.B135]-[.D136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09]+1" office:value-type="float" office:value="90" calcext:value-type="float">
            <text:p>90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37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37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38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1]+1" office:value-type="date" office:date-value="2025-06-15" calcext:value-type="date" table:number-columns-spanned="1" table:number-rows-spanned="2">
            <text:p>15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40]-[.B139]+[.D145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40]-[.K139]+[.M144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9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40]-[.T139]+[.V144]" office:value-type="float" office:value="0.75" calcext:value-type="float">
            <text:p>0,750</text:p>
          </table:table-cell>
          <table:table-cell table:style-name="ce298"/>
          <table:table-cell table:style-name="ce343" table:formula="of:=[.O139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39]" office:value-type="date" office:date-value="2025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40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9]" office:value-type="date" office:date-value="2025-06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945" calcext:value-type="float">
            <text:p>4945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5-06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43]" office:value-type="time" office:time-value="PT08H30M00S" calcext:value-type="time">
            <text:p>08:30</text:p>
          </table:table-cell>
          <table:table-cell table:style-name="ce345" table:formula="of:=[.L143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45]" office:value-type="float" office:value="91" calcext:value-type="float">
            <text:p>91</text:p>
          </table:table-cell>
          <table:table-cell table:style-name="ce321"/>
          <table:table-cell table:style-name="ce368" office:value-type="string" calcext:value-type="string">
            <text:p><text:span text:style-name="T30">C</text:span><text:span text:style-name="T20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46]-[.K143]-[.M145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46]-[.T143]-[.V145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146]-[.B143]-[.D144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7]+1" office:value-type="float" office:value="91" calcext:value-type="float">
            <text:p>91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45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45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46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9]+1" office:value-type="date" office:date-value="2025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7]-[.V1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147]" office:value-type="date" office:date-value="2025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1]-[.K148]-[.M1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06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4946" calcext:value-type="float">
            <text:p>4946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06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9]+1" office:value-type="date" office:date-value="2025-06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редукторы и дифф. муфты по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497" office:value-type="string" calcext:value-type="string">
            <text:p>п. 4.2.2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6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4947" calcext:value-type="float">
            <text:p>4947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06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59" table:formula="of:=[.T164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7]+1" office:value-type="date" office:date-value="2025-06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67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65]-[.T164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164]" office:value-type="date" office:date-value="2025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5-06-18" calcext:value-type="date">
            <text:p>Ср</text:p>
          </table:table-cell>
          <table:table-cell table:style-name="ce159" table:formula="of:=[.B170]-TIME(6;0;0)" office:value-type="time" office:time-value="PT04H00M00S" calcext:value-type="time">
            <text:p>04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6]-[.V167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7" table:formula="of:=[.AC164]" office:value-type="date" office:date-value="2025-06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948" calcext:value-type="float">
            <text:p>4948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71]-[.B170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71]-[.K170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45]+1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5-06-19" calcext:value-type="date" table:number-columns-spanned="1" table:number-rows-spanned="2">
            <text:p>19</text:p>
          </table:table-cell>
          <table:table-cell table:style-name="ce159" table:formula="of:=[.B175]-TIME(4;0;0)" office:value-type="time" office:time-value="PT03H00M00S" calcext:value-type="time">
            <text:p>03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03"/>
          <table:covered-table-cell table:style-name="ce253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5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6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949" calcext:value-type="float">
            <text:p>4949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6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78]-[.B177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+1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59" table:formula="of:=[.T179]-TIME(8;0;0)" office:value-type="time" office:time-value="PT10H30M00S" calcext:value-type="time">
            <text:p>10:3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03"/>
          <table:covered-table-cell table:style-name="ce25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1">S</text:span><text:span text:style-name="T32">RCP</text:span><text:span text:style-name="T33">, Холод</text:span><text:span text:style-name="T34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188]-[.B179]-[.D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T188]-[.T179]-[.V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188"/>
          <table:table-cell table:style-name="ce205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1"/>
          <table:table-cell table:style-name="ce188"/>
          <table:table-cell table:style-name="ce205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27"/>
          <table:table-cell table:number-columns-repeated="16355"/>
        </table:table-row>
        <table:table-row table:style-name="ro1">
          <table:table-cell table:style-name="ce15" table:formula="of:=[.A173]+1" office:value-type="date" office:date-value="2025-06-20" calcext:value-type="date" table:number-columns-spanned="1" table:number-rows-spanned="2">
            <text:p>20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5" table:formula="of:=[.A181]" office:value-type="date" office:date-value="2025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2]-[.M1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1]" office:value-type="date" office:date-value="2025-06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B184]-[.B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4]-[.K1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50" calcext:value-type="float">
            <text:p>4950</text:p>
          </table:table-cell>
          <table:table-cell table:style-name="ce117" table:number-columns-repeated="2"/>
          <table:table-cell table:style-name="ce102" table:formula="of:=[.K183]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T184]-[.T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1]" office:value-type="date" office:date-value="2025-06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 office:value-type="time" office:time-value="PT18H30M00S" calcext:value-type="time">
            <text:p>18:30</text:p>
          </table:table-cell>
          <table:table-cell table:style-name="ce199" table:number-columns-repeated="2"/>
          <table:table-cell table:style-name="ce192" table:number-columns-repeated="5"/>
          <table:table-cell table:style-name="ce257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189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6" table:number-rows-spanned="1">
            <text:p><text:span text:style-name="T41">Охлаждение</text:span><text:span text:style-name="T42"> C</text:span><text:span text:style-name="T43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16355"/>
        </table:table-row>
        <table:table-row table:style-name="ro2">
          <table:table-cell table:style-name="ce11" table:formula="of:=[.A181]+1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90]-[.B189]+[.D198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191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90]-[.T18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89]" office:value-type="date" office:date-value="2025-06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3]+1" office:value-type="float" office:value="4951" calcext:value-type="float">
            <text:p>4951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9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1" table:formula="of:=[.A196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98]-[.K197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177]+1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6-21" calcext:value-type="date">
            <text:p>Сб</text:p>
          </table:table-cell>
          <table:table-cell table:style-name="ce271"/>
          <table:table-cell table:style-name="ce347"/>
          <table:table-cell table:style-name="ce292" table:formula="of:=[.B199]-[.B196]-[.D197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200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3" table:formula="of:=[.AC196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9]+1" office:value-type="date" office:date-value="2025-06-22" calcext:value-type="date" table:number-columns-spanned="1" table:number-rows-spanned="2">
            <text:p>2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1]-[.B200]+[.D206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202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01]-[.T200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200]" office:value-type="date" office:date-value="2025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6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952" calcext:value-type="float">
            <text:p>4952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6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6]-[.K205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+1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07]-[.B204]-[.D205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6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498" office:value-type="string" calcext:value-type="string">
            <text:p>упругие элементы </text:p>
          </table:table-cell>
          <table:table-cell table:style-name="ce78" table:number-columns-repeated="3"/>
          <table:table-cell table:style-name="ce97"/>
          <table:table-cell table:style-name="ce11" table:formula="of:=[.A208]" office:value-type="date" office:date-value="2025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эластичных муфт по п. 4.2.7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5-06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953" calcext:value-type="float">
            <text:p>4953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5-06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5-06-24" calcext:value-type="date" table:number-columns-spanned="1" table:number-rows-spanned="2">
            <text:p>24</text:p>
          </table:table-cell>
          <table:table-cell table:style-name="ce159" table:formula="of:=[.B216]-TIME(4;0;0)" office:value-type="time" office:time-value="PT02H00M00S" calcext:value-type="time">
            <text:p>02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эл/привод по п.4.2.2 Плана*;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5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17]-[.B216]+[.D220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5-06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954" calcext:value-type="float">
            <text:p>4954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5-06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22]-[.B21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223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5-06-25" calcext:value-type="date" table:number-columns-spanned="1" table:number-rows-spanned="2">
            <text:p>25</text:p>
          </table:table-cell>
          <table:table-cell table:style-name="ce159"/>
          <table:table-cell table:style-name="ce179" office:value-type="string" calcext:value-type="string" table:number-columns-spanned="8" table:number-rows-spanned="1">
            <text:p><text:span text:style-name="T9">Холод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K226]-TIME(6;0;0)" office:value-type="time" office:time-value="PT01H00M00S" calcext:value-type="time">
            <text:p>01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24]-[.T223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223]" office:value-type="date" office:date-value="2025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5-06-25" calcext:value-type="date">
            <text:p>Ср</text:p>
          </table:table-cell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26]-[.B225]+[.D229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5]-[.V226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13" table:formula="of:=[.AC223]" office:value-type="date" office:date-value="2025-06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955" calcext:value-type="float">
            <text:p>4955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каркаса несущего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31]-[.B22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30]-[.K22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+1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/>
          <table:table-cell table:style-name="ce43" office:value-type="string" calcext:value-type="string">
            <text:p>по п.4.2.10 Плана*.</text:p>
          </table:table-cell>
          <table:table-cell table:style-name="ce43" table:number-columns-repeated="6"/>
          <table:table-cell table:style-name="ce485" office:value-type="string" calcext:value-type="string">
            <text:p>Олифиров В. Г.</text:p>
          </table:table-cell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5-06-26" calcext:value-type="date" table:number-columns-spanned="1" table:number-rows-spanned="2">
            <text:p>26</text:p>
          </table:table-cell>
          <table:table-cell table:style-name="ce159" table:formula="of:=[.B237]-TIME(4;0;0)" office:value-type="time" office:time-value="PT03H00M00S" calcext:value-type="time">
            <text:p>03:00</text:p>
          </table:table-cell>
          <table:table-cell table:style-name="ce179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5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6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956" calcext:value-type="float">
            <text:p>4956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6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40]-[.B239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+1" office:value-type="float" office:value="97" calcext:value-type="float">
            <text:p>9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9" table:formula="of:=[.K242]-TIME(8;0;0)" office:value-type="time" office:time-value="PT10H30M00S" calcext:value-type="time">
            <text:p>10:3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</text:span><text:span text:style-name="T11"> 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03"/>
          <table:covered-table-cell table:style-name="ce25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1">S</text:span><text:span text:style-name="T32">RCP</text:span><text:span text:style-name="T33">, Холод</text:span><text:span text:style-name="T34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48" office:value-type="time" office:time-value="PT17H30M00S" calcext:value-type="time">
            <text:p>17:30</text:p>
          </table:table-cell>
          <table:table-cell table:style-name="ce200" office:value-type="string" calcext:value-type="string">
            <text:p>РСДБ сеанс</text:p>
          </table:table-cell>
          <table:table-cell table:style-name="ce293" table:formula="of:=[.B242]-[.B241]" office:value-type="float" office:value="0.0416666666666667" calcext:value-type="float">
            <text:p>0,042</text:p>
          </table:table-cell>
          <table:table-cell table:style-name="ce332"/>
          <table:table-cell table:style-name="ce350" office:value-type="string" calcext:value-type="string">
            <text:p>IVS</text:p>
          </table:table-cell>
          <table:table-cell table:style-name="ce332" office:value-type="string" calcext:value-type="string">
            <text:p>I25</text:p>
          </table:table-cell>
          <table:table-cell table:style-name="ce385" office:value-type="float" office:value="177" calcext:value-type="float">
            <text:p>177</text:p>
          </table:table-cell>
          <table:table-cell table:style-name="ce391" office:value-type="string" calcext:value-type="string">
            <text:p>+KkWzMk.</text:p>
          </table:table-cell>
          <table:table-cell table:style-name="ce4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251]-[.B242]-[.D246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3" calcext:value-type="float">
            <text:p>1213</text:p>
          </table:table-cell>
          <table:table-cell table:style-name="ce235"/>
          <table:table-cell table:style-name="ce420"/>
          <table:table-cell table:style-name="ce434" table:formula="of:=[.B242]" office:value-type="time" office:time-value="PT18H30M00S" calcext:value-type="time">
            <text:p>18:30</text:p>
          </table:table-cell>
          <table:table-cell table:style-name="ce445" table:formula="of:=[.C242]" office:value-type="string" office:string-value="РСДБ сеанс" calcext:value-type="string">
            <text:p>РСДБ сеанс</text:p>
          </table:table-cell>
          <table:table-cell table:style-name="ce204" table:formula="of:=1+[.K251]-[.K242]-[.M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F242]" office:value-type="string" office:string-value="IVS" calcext:value-type="string">
            <text:p>IVS</text:p>
          </table:table-cell>
          <table:table-cell table:style-name="ce230"/>
          <table:table-cell table:style-name="ce235"/>
          <table:table-cell table:style-name="ce474"/>
          <table:table-cell table:style-name="ce254" office:value-type="string" calcext:value-type="string">
            <text:p>v.0522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41"/>
          <table:table-cell table:style-name="ce188"/>
          <table:table-cell table:style-name="ce205"/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421"/>
          <table:table-cell table:style-name="ce435"/>
          <table:table-cell table:style-name="ce446"/>
          <table:table-cell table:style-name="ce451" table:number-columns-repeated="2"/>
          <table:table-cell table:style-name="ce466" table:number-columns-repeated="4"/>
          <table:table-cell table:style-name="ce255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6-27" calcext:value-type="date" table:number-columns-spanned="1" table:number-rows-spanned="2">
            <text:p>27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WzMaUr</text:p>
          </table:table-cell>
          <table:table-cell table:style-name="ce217" table:number-columns-repeated="5"/>
          <table:table-cell table:style-name="ce422"/>
          <table:table-cell table:style-name="ce436"/>
          <table:table-cell table:style-name="ce447"/>
          <table:table-cell table:style-name="ce447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458"/>
          <table:table-cell table:style-name="ce467" table:number-columns-repeated="4"/>
          <table:table-cell table:style-name="ce25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5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4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468" table:number-columns-repeated="4"/>
          <table:table-cell table:style-name="ce257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4]" office:value-type="date" office:date-value="2025-06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57" calcext:value-type="float">
            <text:p>4957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5-06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7"/>
          <table:table-cell table:style-name="ce438"/>
          <table:table-cell table:style-name="ce187"/>
          <table:table-cell table:style-name="ce452" table:number-columns-repeated="2"/>
          <table:table-cell table:style-name="ce469"/>
          <table:table-cell table:style-name="ce230"/>
          <table:table-cell table:style-name="ce235"/>
          <table:table-cell table:style-name="ce469"/>
          <table:table-cell table:style-name="ce25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7"/>
          <table:table-cell table:style-name="ce189" table:number-columns-repeated="2"/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59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60" office:value-type="string" calcext:value-type="string">
            <text:p>Иванов Д. В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 office:value-type="time" office:time-value="PT18H30M00S" calcext:value-type="time">
            <text:p>18:30</text:p>
          </table:table-cell>
          <table:table-cell table:style-name="ce192"/>
          <table:table-cell table:style-name="ce297" office:value-type="string" calcext:value-type="string" table:number-columns-spanned="5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179"/>
          <table:covered-table-cell table:style-name="ce219"/>
          <table:covered-table-cell table:number-columns-repeated="2" table:style-name="ce227"/>
          <table:table-cell table:style-name="ce192" table:number-columns-repeated="2"/>
          <table:table-cell table:style-name="ce440" table:formula="of:=[.B251]" office:value-type="time" office:time-value="PT18H30M00S" calcext:value-type="time">
            <text:p>18:30</text:p>
          </table:table-cell>
          <table:table-cell table:style-name="ce159" table:formula="of:=[.K252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6" table:number-rows-spanned="1">
            <text:p><text:span text:style-name="T41">Охлаждение</text:span><text:span text:style-name="T42">  C</text:span><text:span text:style-name="T43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159" table:formula="of:=[.T252]-TIME(8;0;0)" office:value-type="time" office:time-value="-PT08H00M00S" calcext:value-type="time">
            <text:p>16:00</text:p>
          </table:table-cell>
          <table:table-cell table:style-name="ce179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15" table:formula="of:=[.A244]+1" office:value-type="date" office:date-value="2025-06-28" calcext:value-type="date" table:number-columns-spanned="1" table:number-rows-spanned="2">
            <text:p>2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53]-[.B252]+[.D258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53]-[.K252]+[.M257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52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53]-[.T252]+[.V257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52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252]" office:value-type="date" office:date-value="2025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53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2]" office:value-type="date" office:date-value="2025-06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958" calcext:value-type="float">
            <text:p>4958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5-06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56]" office:value-type="time" office:time-value="PT08H30M00S" calcext:value-type="time">
            <text:p>08:30</text:p>
          </table:table-cell>
          <table:table-cell table:style-name="ce345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58]" office:value-type="float" office:value="98" calcext:value-type="float">
            <text:p>98</text:p>
          </table:table-cell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59]-[.K256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59]-[.T256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259]-[.B256]-[.D257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G239]+1" office:value-type="float" office:value="98" calcext:value-type="float">
            <text:p>98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8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8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59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52]+1" office:value-type="date" office:date-value="2025-06-29" calcext:value-type="date" table:number-columns-spanned="1" table:number-rows-spanned="2">
            <text:p>2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61]-[.B260]+[.D266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61]-[.K260]+[.M265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7" calcext:value-type="float">
            <text:p>97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60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61]-[.T260]+[.V265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60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260]" office:value-type="date" office:date-value="2025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61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0]" office:value-type="date" office:date-value="2025-06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959" calcext:value-type="float">
            <text:p>4959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0]" office:value-type="date" office:date-value="2025-06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64]" office:value-type="time" office:time-value="PT08H30M00S" calcext:value-type="time">
            <text:p>08:30</text:p>
          </table:table-cell>
          <table:table-cell table:style-name="ce345" table:formula="of:=[.L264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66]" office:value-type="float" office:value="99" calcext:value-type="float">
            <text:p>99</text:p>
          </table:table-cell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67]-[.K264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7]-[.T264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67]-[.B264]-[.D265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258]+1" office:value-type="float" office:value="99" calcext:value-type="float">
            <text:p>99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66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66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7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60]+1" office:value-type="date" office:date-value="2025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6]-[.B2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69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43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4960" calcext:value-type="float">
            <text:p>4960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06-30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74]" office:value-type="date" office:date-value="2025-06-3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0" calcext:value-type="string">
            <text:p>30</text:p>
          </table:table-cell>
          <table:table-cell table:style-name="ce15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71" office:value-type="string" calcext:value-type="string" table:number-columns-spanned="2" table:number-rows-spanned="1">
            <text:p>Светлое</text:p>
          </table:table-cell>
          <table:covered-table-cell table:style-name="ce371"/>
          <table:table-cell table:style-name="ce371" office:value-type="string" calcext:value-type="string" table:number-columns-spanned="2" table:number-rows-spanned="1">
            <text:p>Зеленчукская</text:p>
          </table:table-cell>
          <table:covered-table-cell table:style-name="ce371"/>
          <table:table-cell table:style-name="ce371" office:value-type="string" calcext:value-type="string" table:number-columns-spanned="2" table:number-rows-spanned="1">
            <text:p>Бадары</text:p>
          </table:table-cell>
          <table:covered-table-cell table:style-name="ce37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10"/>
          <table:covered-table-cell table:number-columns-repeated="2" table:style-name="ce1"/>
          <table:table-cell table:style-name="ce153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53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53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РСДБ сеанс&quot;;[.D18:.D280])" office:value-type="float" office:value="3.45833333333333" calcext:value-type="float">
            <text:p>3,5</text:p>
          </table:table-cell>
          <table:table-cell table:style-name="ce394" table:formula="of:=[.H285]/[.$A$283]" office:value-type="percentage" office:value="0.115277777777778" calcext:value-type="percentage">
            <text:p>12%</text:p>
          </table:table-cell>
          <table:table-cell table:style-name="ce387" table:formula="of:=SUMIF([.L18:.L280];&quot;РСДБ сеанс&quot;;[.M18:.M280])" office:value-type="float" office:value="2.45833333333333" calcext:value-type="float">
            <text:p>2,5</text:p>
          </table:table-cell>
          <table:table-cell table:style-name="ce394" table:formula="of:=[.J285]/[.A283]" office:value-type="percentage" office:value="0.0819444444444445" calcext:value-type="percentage">
            <text:p>8%</text:p>
          </table:table-cell>
          <table:table-cell table:style-name="ce387" table:formula="of:=SUMIF([.U18:.U280];&quot;РСДБ сеанс&quot;;[.V18:.V280])" office:value-type="float" office:value="3.41666666666667" calcext:value-type="float">
            <text:p>3,4</text:p>
          </table:table-cell>
          <table:table-cell table:style-name="ce394" table:formula="of:=[.L285]/[.A283]" office:value-type="percentage" office:value="0.113888888888889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е-РСДБ сеанс&quot;;[.D18:.D280])" office:value-type="float" office:value="0" calcext:value-type="float">
            <text:p>0,0</text:p>
          </table:table-cell>
          <table:table-cell table:style-name="ce394" table:formula="of:=[.H286]/[.$A$283]" office:value-type="percentage" office:value="0" calcext:value-type="percentage">
            <text:p>0%</text:p>
          </table:table-cell>
          <table:table-cell table:style-name="ce387" table:formula="of:=SUMIF([.L18:.L280];&quot;е-РСДБ сеанс&quot;;[.M18:.M280])" office:value-type="float" office:value="0" calcext:value-type="float">
            <text:p>0,0</text:p>
          </table:table-cell>
          <table:table-cell table:style-name="ce394" table:formula="of:=[.J286]/[.A283]" office:value-type="percentage" office:value="0" calcext:value-type="percentage">
            <text:p>0%</text:p>
          </table:table-cell>
          <table:table-cell table:style-name="ce387" table:formula="of:=SUMIF([.U18:.U280];&quot;е-РСДБ сеанс&quot;;[.V18:.V280])" office:value-type="float" office:value="0" calcext:value-type="float">
            <text:p>0,0</text:p>
          </table:table-cell>
          <table:table-cell table:style-name="ce394" table:formula="of:=[.L286]/[.A28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Радиом. сеанс&quot;;[.D18:.D280])" office:value-type="float" office:value="13.1805555555556" calcext:value-type="float">
            <text:p>13,2</text:p>
          </table:table-cell>
          <table:table-cell table:style-name="ce394" table:formula="of:=[.H287]/[.$A$283]" office:value-type="percentage" office:value="0.439351851851852" calcext:value-type="percentage">
            <text:p>44%</text:p>
          </table:table-cell>
          <table:table-cell table:style-name="ce387" table:formula="of:=SUMIF([.L18:.L280];&quot;Радиом. сеанс&quot;;[.M18:.M280])" office:value-type="float" office:value="6.58333333333334" calcext:value-type="float">
            <text:p>6,6</text:p>
          </table:table-cell>
          <table:table-cell table:style-name="ce394" table:formula="of:=[.J287]/[.$A$283]" office:value-type="percentage" office:value="0.219444444444445" calcext:value-type="percentage">
            <text:p>22%</text:p>
          </table:table-cell>
          <table:table-cell table:style-name="ce387" table:formula="of:=SUMIF([.U18:.U280];&quot;Радиом. сеанс&quot;;[.V18:.V280])" office:value-type="float" office:value="6.375" calcext:value-type="float">
            <text:p>6,4</text:p>
          </table:table-cell>
          <table:table-cell table:style-name="ce394" table:formula="of:=[.L287]/[.$A$283]" office:value-type="percentage" office:value="0.212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Инж. работы:&quot;;[.D18:.D280])" office:value-type="float" office:value="0" calcext:value-type="float">
            <text:p>0,0</text:p>
          </table:table-cell>
          <table:table-cell table:style-name="ce394" table:formula="of:=[.H288]/[.$A$283]" office:value-type="percentage" office:value="0" calcext:value-type="percentage">
            <text:p>0%</text:p>
          </table:table-cell>
          <table:table-cell table:style-name="ce387" table:formula="of:=SUMIF([.L18:.L280];&quot;Инж. работы:&quot;;[.M18:.M280])" office:value-type="float" office:value="0" calcext:value-type="float">
            <text:p>0,0</text:p>
          </table:table-cell>
          <table:table-cell table:style-name="ce394" table:formula="of:=[.J288]/[.$A$283]" office:value-type="percentage" office:value="0" calcext:value-type="percentage">
            <text:p>0%</text:p>
          </table:table-cell>
          <table:table-cell table:style-name="ce387" table:formula="of:=SUMIF([.U18:.U280];&quot;Инж. работы:&quot;;[.V18:.V280])" office:value-type="float" office:value="1.33333333333333" calcext:value-type="float">
            <text:p>1,3</text:p>
          </table:table-cell>
          <table:table-cell table:style-name="ce394" table:formula="of:=[.L288]/[.$A$283]" office:value-type="percentage" office:value="0.0444444444444444" calcext:value-type="percentage">
            <text:p>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87" table:formula="of:=SUMIF([.C18:.C280];&quot;Профилактика:&quot;;[.D18:.D280])" office:value-type="float" office:value="2.89583333333333" calcext:value-type="float">
            <text:p>2,9</text:p>
          </table:table-cell>
          <table:table-cell table:style-name="ce394" table:formula="of:=[.H289]/[.$A$283]" office:value-type="percentage" office:value="0.0965277777777778" calcext:value-type="percentage">
            <text:p>10%</text:p>
          </table:table-cell>
          <table:table-cell table:style-name="ce387" table:formula="of:=SUMIF([.L18:.L280];&quot;Профилактика:&quot;;[.M18:.M280])" office:value-type="float" office:value="6.06249999999999" calcext:value-type="float">
            <text:p>6,1</text:p>
          </table:table-cell>
          <table:table-cell table:style-name="ce394" table:formula="of:=[.J289]/[.$A$283]" office:value-type="percentage" office:value="0.202083333333333" calcext:value-type="percentage">
            <text:p>20%</text:p>
          </table:table-cell>
          <table:table-cell table:style-name="ce387" table:formula="of:=SUMIF([.U18:.U280];&quot;Профилактика:&quot;;[.V18:.V280])" office:value-type="float" office:value="5.95833333333333" calcext:value-type="float">
            <text:p>6,0</text:p>
          </table:table-cell>
          <table:table-cell table:style-name="ce394" table:formula="of:=[.L289]/[.$A$283]" office:value-type="percentage" office:value="0.198611111111111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5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8" table:formula="of:=[.$A$283]-SUM([.H285];[.H287];[.H288];[.H289];)" office:value-type="float" office:value="10.4652777777778" calcext:value-type="float">
            <text:p>10,5</text:p>
          </table:table-cell>
          <table:table-cell table:style-name="ce394" table:formula="of:=[.H290]/[.$A$283]" office:value-type="percentage" office:value="0.348842592592593" calcext:value-type="percentage">
            <text:p>35%</text:p>
          </table:table-cell>
          <table:table-cell table:style-name="ce388" table:formula="of:=[.$A$283]-SUM([.J285];[.J287];[.J288];[.J289];)" office:value-type="float" office:value="14.8958333333333" calcext:value-type="float">
            <text:p>14,9</text:p>
          </table:table-cell>
          <table:table-cell table:style-name="ce394" table:formula="of:=[.J290]/[.$A$283]" office:value-type="percentage" office:value="0.496527777777778" calcext:value-type="percentage">
            <text:p>50%</text:p>
          </table:table-cell>
          <table:table-cell table:style-name="ce388" table:formula="of:=[.$A$283]-SUM([.L285];[.L287];[.L288];[.L289];)" office:value-type="float" office:value="12.9166666666667" calcext:value-type="float">
            <text:p>12,9</text:p>
          </table:table-cell>
          <table:table-cell table:style-name="ce394" table:formula="of:=[.L290]/[.$A$283]" office:value-type="percentage" office:value="0.430555555555556" calcext:value-type="percentage">
            <text:p>43%</text:p>
          </table:table-cell>
          <table:table-cell table:style-name="ce1"/>
          <table:table-cell table:style-name="ce499" table:number-columns-repeated="4"/>
          <table:table-cell table:style-name="ce526"/>
          <table:table-cell table:style-name="ce536" table:number-columns-repeated="3"/>
          <table:table-cell table:style-name="ce51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5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8" office:value-type="string" calcext:value-type="string" table:number-columns-spanned="14" table:number-rows-spanned="1">
            <text:p>Изменения</text:p>
          </table:table-cell>
          <table:covered-table-cell table:style-name="ce158"/>
          <table:covered-table-cell table:number-columns-repeated="7" table:style-name="ce69"/>
          <table:covered-table-cell table:number-columns-repeated="5" table:style-name="ce110"/>
          <table:table-cell table:style-name="ce526"/>
          <table:table-cell table:style-name="ce536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23" office:value-type="string" calcext:value-type="string">
            <text:p>0530</text:p>
          </table:table-cell>
          <table:table-cell table:style-name="ce299"/>
          <table:table-cell table:style-name="ce333" office:value-type="string" calcext:value-type="string">
            <text:p>Исходная версия.</text:p>
          </table:table-cell>
          <table:table-cell table:style-name="ce363"/>
          <table:table-cell table:style-name="ce374" table:number-columns-repeated="7"/>
          <table:table-cell table:style-name="ce461" table:number-columns-repeated="4"/>
          <table:table-cell table:style-name="ce476"/>
          <table:table-cell table:style-name="ce526"/>
          <table:table-cell table:style-name="ce536" table:number-columns-repeated="5"/>
          <table:table-cell table:number-columns-repeated="16360"/>
        </table:table-row>
        <table:table-row table:style-name="ro1">
          <table:table-cell/>
          <table:table-cell table:style-name="ce161"/>
          <table:table-cell table:style-name="ce214" office:value-type="string" calcext:value-type="string">
            <text:p>0604</text:p>
          </table:table-cell>
          <table:table-cell table:style-name="ce263"/>
          <table:table-cell table:style-name="ce286" office:value-type="string" calcext:value-type="string">
            <text:p><text:span text:style-name="T35">SvZcBdSd : Добавлен тестовый сеанс  Ru-937</text:span>  на  05/11:30-17:30 (тест РТ-4).</text:p>
          </table:table-cell>
          <table:table-cell table:style-name="ce309"/>
          <table:table-cell table:style-name="ce326" table:number-columns-repeated="7"/>
          <table:table-cell table:style-name="ce496" table:number-columns-repeated="4"/>
          <table:table-cell table:style-name="ce517"/>
          <table:table-cell table:style-name="ce526"/>
          <table:table-cell table:style-name="ce536" table:number-columns-repeated="5"/>
          <table:table-cell table:number-columns-repeated="16360"/>
        </table:table-row>
        <table:table-row table:style-name="ro1">
          <table:table-cell/>
          <table:table-cell table:style-name="ce52" table:number-columns-repeated="17"/>
          <table:table-cell table:style-name="ce526"/>
          <table:table-cell table:style-name="ce536" table:number-columns-repeated="5"/>
          <table:table-cell table:number-columns-repeated="16360"/>
        </table:table-row>
        <table:table-row table:style-name="ro1">
          <table:table-cell table:style-name="ce5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499"/>
          <table:covered-table-cell table:style-name="ce526"/>
          <table:covered-table-cell table:number-columns-repeated="5" table:style-name="ce53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7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26"/>
          <table:covered-table-cell table:number-columns-repeated="5" table:style-name="ce536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26"/>
          <table:covered-table-cell table:number-columns-repeated="5" table:style-name="ce53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499" table:number-columns-repeated="5"/>
          <table:table-cell table:style-name="ce526"/>
          <table:table-cell table:style-name="ce536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 style:data-style-name="N2" text:time-value="11:47:18.67887625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6-04T12:08:24.221082216</dc:date>
    <meta:editing-duration>P4DT20H57M7S</meta:editing-duration>
    <meta:editing-cycles>2112</meta:editing-cycles>
    <meta:generator>LibreOffice/24.2.5.2$Linux_X86_64 LibreOffice_project/bffef4ea93e59bebbeaf7f431bb02b1a39ee8a59</meta:generator>
    <meta:printed-by>Файлы PDF: Mikhail A. Kharinov</meta:printed-by>
    <meta:print-date>2025-06-04T12:05:33.509186098</meta:print-date>
    <dc:creator>Mikhail A. Kharinov</dc:creator>
    <meta:document-statistic meta:table-count="1" meta:cell-count="1941" meta:object-count="1"/>
  </office:meta>
</office:document-meta>
</file>