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8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0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8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8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5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0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5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5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165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67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16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17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2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7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8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1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84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188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89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19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99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216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1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12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1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5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2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2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3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3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4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4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4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4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9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1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6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6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66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8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7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7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7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78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8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9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0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9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10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language="en" fo:country="US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6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8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2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6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29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30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3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35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41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4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44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5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fo:font-style="italic" style:font-name-asian="WenQuanYi Zen Hei" style:font-size-asian="8pt" style:font-style-asian="italic" style:font-name-complex="Lohit Hindi" style:font-size-complex="8pt" style:font-style-complex="italic"/>
    </style:style>
    <style:style style:name="ce45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5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-bottom="0cm" fo:padding-left="0cm" fo:padding-right="0.101cm" fo:padding-top="0cm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5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45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8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4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6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6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6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6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5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75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476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77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48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81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82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8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8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5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8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8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9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9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9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94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9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43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0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0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6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509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51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515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1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7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51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52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52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4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6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2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530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531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3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5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3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39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4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4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2" style:family="table-cell" style:parent-style-name="Default" style:data-style-name="N100">
      <style:table-cell-properties fo:border-bottom="0.06pt dashed #000000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545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style:text-position="33% 58%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position="33%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9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language-asian="zh" style:country-asian="CN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/>
    </style:style>
    <style:style style:name="T40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text-position="33% 58%" fo:language="none" fo:country="none" style:language-asian="none" style:country-asian="none" style:language-complex="none" style:country-complex="none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Июнь   2026" table:style-name="ta1" table:print="false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number-columns-repeated="8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3" table:number-columns-repeated="5" table:default-cell-style-name="ce163"/>
        <table:table-column table:style-name="co3" table:default-cell-style-name="ce335"/>
        <table:table-column table:style-name="co2" table:default-cell-style-name="ce358"/>
        <table:table-column table:style-name="co3" table:number-columns-repeated="4" table:default-cell-style-name="ce358"/>
        <table:table-column table:style-name="co3" table:number-columns-repeated="4" table:default-cell-style-name="ce47"/>
        <table:table-column table:style-name="co1" table:default-cell-style-name="ce47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78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7"/>
          <table:covered-table-cell table:style-name="ce54"/>
          <table:covered-table-cell table:number-columns-repeated="2" table:style-name="ce47"/>
          <table:covered-table-cell table:number-columns-repeated="2"/>
          <table:covered-table-cell table:number-columns-repeated="3" table:style-name="ce16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7"/>
          <table:covered-table-cell table:style-name="ce55"/>
          <table:covered-table-cell table:number-columns-repeated="4" table:style-name="ce53"/>
          <table:covered-table-cell table:number-columns-repeated="3" table:style-name="ce16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2"/>
          <table:covered-table-cell table:number-columns-repeated="4" table:style-name="ce53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2"/>
          <table:covered-table-cell table:number-columns-repeated="3" table:style-name="ce53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2"/>
          <table:covered-table-cell table:style-name="ce47"/>
          <table:covered-table-cell table:number-columns-repeated="2"/>
          <table:covered-table-cell table:number-columns-repeated="3" table:style-name="ce16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2"/>
          <table:covered-table-cell table:number-columns-repeated="3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3"/>
          <table:table-cell table:style-name="ce62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2"/>
          <table:covered-table-cell table:style-name="ce47"/>
          <table:covered-table-cell table:number-columns-repeated="2"/>
          <table:covered-table-cell table:number-columns-repeated="2" table:style-name="ce163"/>
          <table:table-cell table:style-name="ce16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2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2"/>
          <table:covered-table-cell table:number-columns-repeated="3"/>
          <table:covered-table-cell table:number-columns-repeated="2" table:style-name="ce163"/>
          <table:table-cell table:style-name="ce163"/>
          <table:table-cell table:number-columns-repeated="3"/>
          <table:table-cell table:style-name="ce47" table:number-columns-repeated="4"/>
          <table:table-cell table:style-name="ce1" table:number-columns-repeated="3"/>
          <table:table-cell table:style-name="ce62"/>
          <table:table-cell table:style-name="ce50"/>
          <table:table-cell table:style-name="ce62"/>
          <table:table-cell table:style-name="ce47"/>
          <table:table-cell table:number-columns-repeated="2"/>
          <table:table-cell table:style-name="ce16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6-01" calcext:value-type="date" table:number-columns-spanned="29" table:number-rows-spanned="1">
            <text:p>Июн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5-29" calcext:value-type="date" table:number-columns-spanned="3" table:number-rows-spanned="1">
            <text:p>29 ма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6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м/конструкции, стыки Аз</text:p>
          </table:table-cell>
          <table:table-cell table:style-name="ce170" table:number-columns-repeated="3"/>
          <table:table-cell table:style-name="ce199"/>
          <table:table-cell table:style-name="ce11" table:formula="of:=[.A19]" office:value-type="date" office:date-value="2026-06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0]-[.M21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опоры УМ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170" office:value-type="string" calcext:value-type="string">
            <text:p>пути, колёса Аз ход. тележек.</text:p>
          </table:table-cell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6-0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96" calcext:value-type="float">
            <text:p>529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150" table:formula="of:=[.L21]" office:value-type="string" office:string-value="РСДБ сеанс" calcext:value-type="string">
            <text:p>РСДБ сеанс</text:p>
          </table:table-cell>
          <table:table-cell table:style-name="ce165" table:formula="of:=[.T22]-[.T21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1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9]" office:value-type="date" office:date-value="2026-06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16" table:formula="of:=[.K25]-TIME(7;0;0)" office:value-type="time" office:time-value="PT09H00M00S" calcext:value-type="time">
            <text:p>09:00</text:p>
          </table:table-cell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9">Охлаждение</text:span><text:span text:style-name="T33">  L</text:span><text:span text:style-name="T34">RCP+L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170" office:value-type="string" calcext:value-type="string">
            <text:p>по п. 4.3.9 Плана*.</text:p>
          </table:table-cell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10" office:value-type="time" office:time-value="PT16H00M00S" calcext:value-type="time">
            <text:p>16:00</text:p>
          </table:table-cell>
          <table:table-cell table:style-name="ce297" office:value-type="string" calcext:value-type="string">
            <text:p>РСДБ сеанс</text:p>
          </table:table-cell>
          <table:table-cell table:style-name="ce366" table:formula="of:=[.K27]-[.K25]" office:value-type="float" office:value="0.333333333333333" calcext:value-type="float">
            <text:p>0,333</text:p>
          </table:table-cell>
          <table:table-cell table:style-name="ce385"/>
          <table:table-cell table:style-name="ce405" office:value-type="string" calcext:value-type="string">
            <text:p>RuP</text:p>
          </table:table-cell>
          <table:table-cell table:style-name="ce420" office:value-type="string" calcext:value-type="string">
            <text:p>118?</text:p>
          </table:table-cell>
          <table:table-cell table:style-name="ce429" table:number-columns-repeated="2"/>
          <table:table-cell table:style-name="ce446"/>
          <table:table-cell table:style-name="ce475" office:value-type="time" office:time-value="PT16H00M00S" calcext:value-type="time">
            <text:p>16:00</text:p>
          </table:table-cell>
          <table:table-cell table:style-name="ce503" office:value-type="string" calcext:value-type="string">
            <text:p>РСДБ сеанс</text:p>
          </table:table-cell>
          <table:table-cell table:style-name="ce366" table:formula="of:=[.T27]-[.T25]" office:value-type="float" office:value="0.333333333333333" calcext:value-type="float">
            <text:p>0,333</text:p>
          </table:table-cell>
          <table:table-cell table:style-name="ce385"/>
          <table:table-cell table:style-name="ce520" office:value-type="string" calcext:value-type="string">
            <text:p>RuP</text:p>
          </table:table-cell>
          <table:table-cell table:style-name="ce420"/>
          <table:table-cell table:style-name="ce429" table:number-columns-repeated="2"/>
          <table:table-cell table:style-name="ce535" office:value-type="string" calcext:value-type="string">
            <text:p>Пульсары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78" table:number-columns-repeated="9"/>
          <table:table-cell table:style-name="ce211"/>
          <table:table-cell table:style-name="ce298"/>
          <table:table-cell table:style-name="ce367" office:value-type="string" calcext:value-type="string">
            <text:p><text:span text:style-name="T14">L</text:span><text:span text:style-name="T15">RCP+LCP</text:span><text:span text:style-name="T14">, Хол</text:span><text:span text:style-name="T16">. (+КА СРГ)</text:span></text:p>
          </table:table-cell>
          <table:table-cell table:style-name="ce386"/>
          <table:table-cell table:style-name="ce406"/>
          <table:table-cell table:style-name="ce421"/>
          <table:table-cell table:style-name="ce430" table:number-columns-repeated="3"/>
          <table:table-cell table:style-name="ce476"/>
          <table:table-cell table:style-name="ce298"/>
          <table:table-cell table:style-name="ce367"/>
          <table:table-cell table:style-name="ce386"/>
          <table:table-cell table:style-name="ce406"/>
          <table:table-cell table:style-name="ce421"/>
          <table:table-cell table:style-name="ce430" table:number-columns-repeated="3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2" office:value-type="time" office:time-value="PT24H00M00S" calcext:value-type="time">
            <text:p>00:00</text:p>
          </table:table-cell>
          <table:table-cell table:style-name="ce299" table:number-columns-repeated="2"/>
          <table:table-cell table:style-name="ce388" table:number-columns-repeated="5"/>
          <table:table-cell table:style-name="ce447"/>
          <table:table-cell table:style-name="ce477" office:value-type="time" office:time-value="PT24H00M00S" calcext:value-type="time">
            <text:p>00:00</text:p>
          </table:table-cell>
          <table:table-cell table:style-name="ce299" table:number-columns-repeated="2"/>
          <table:table-cell table:style-name="ce388" table:number-columns-repeated="5"/>
          <table:table-cell table:style-name="ce536" office:value-type="string" calcext:value-type="string">
            <text:p>Курдубов С. Л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6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1, 4.2.6 Плана*.</text:p>
          </table:table-cell>
          <table:table-cell table:style-name="ce170" table:number-columns-repeated="3"/>
          <table:table-cell table:style-name="ce199"/>
          <table:table-cell table:style-name="ce15" table:formula="of:=[.A28]" office:value-type="date" office:date-value="2026-06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0]-[.B2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опоры УМ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]" office:value-type="date" office:date-value="2026-06-02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97" calcext:value-type="float">
            <text:p>5297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150" table:formula="of:=[.L30]" office:value-type="string" office:string-value="РСДБ сеанс" calcext:value-type="string">
            <text:p>РСДБ сеанс</text:p>
          </table:table-cell>
          <table:table-cell table:style-name="ce165" table:formula="of:=[.T31]-[.T3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3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8]" office:value-type="date" office:date-value="2026-06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3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170" office:value-type="string" calcext:value-type="string">
            <text:p>по п. 4.3.9 Плана*.</text:p>
          </table:table-cell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8]+1" office:value-type="date" office:date-value="2026-06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3-4.2.4 Плана*.</text:p>
          </table:table-cell>
          <table:table-cell table:style-name="ce170" table:number-columns-repeated="3"/>
          <table:table-cell table:style-name="ce199"/>
          <table:table-cell table:style-name="ce11" table:formula="of:=[.A35]" office:value-type="date" office:date-value="2026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0]-[.B36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опоры УМ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6-06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5298" calcext:value-type="float">
            <text:p>5298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150" table:formula="of:=[.L40]" office:value-type="string" office:string-value="РСДБ сеанс" calcext:value-type="string">
            <text:p>РСДБ сеанс</text:p>
          </table:table-cell>
          <table:table-cell table:style-name="ce165" table:formula="of:=[.T41]-[.T4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4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1" table:formula="of:=[.A40]" office:value-type="date" office:date-value="2026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4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6-03" calcext:value-type="date">
            <text:p>Ср</text:p>
          </table:table-cell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170" office:value-type="string" calcext:value-type="string">
            <text:p>по п. 4.3.9 Плана*.</text:p>
          </table:table-cell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6-06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6-06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МКС; сис. воздухонаполн.</text:p>
          </table:table-cell>
          <table:table-cell table:style-name="ce170" table:number-columns-repeated="3"/>
          <table:table-cell table:style-name="ce199"/>
          <table:table-cell table:style-name="ce15" table:formula="of:=[.A44]" office:value-type="date" office:date-value="2026-06-04" calcext:value-type="date" table:number-columns-spanned="1" table:number-rows-spanned="2">
            <text:p>04</text:p>
          </table:table-cell>
          <table:table-cell table:style-name="ce545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5]-[.M4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опоры УМ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444"/>
          <table:table-cell table:style-name="ce74"/>
          <table:table-cell table:style-name="ce444" office:value-type="string" calcext:value-type="string">
            <text:p>рупоров.</text:p>
          </table:table-cell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6-06-0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5299" calcext:value-type="float">
            <text:p>5299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150" table:formula="of:=[.L46]" office:value-type="string" office:string-value="РСДБ сеанс" calcext:value-type="string">
            <text:p>РСДБ сеанс</text:p>
          </table:table-cell>
          <table:table-cell table:style-name="ce165" table:formula="of:=[.T47]-[.T4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4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44]" office:value-type="date" office:date-value="2026-06-04" calcext:value-type="date">
            <text:p>Чт</text:p>
          </table:table-cell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16" table:formula="of:=[.K50]-TIME(8;0;0)" office:value-type="time" office:time-value="PT10H30M00S" calcext:value-type="time">
            <text:p>10:30</text:p>
          </table:table-cell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3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18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170" office:value-type="string" calcext:value-type="string">
            <text:p>по п. 4.3.9 Плана*.</text:p>
          </table:table-cell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31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78" table:number-columns-repeated="9"/>
          <table:table-cell table:style-name="ce214" office:value-type="time" office:time-value="PT18H30M00S" calcext:value-type="time">
            <text:p>18:30</text:p>
          </table:table-cell>
          <table:table-cell table:style-name="ce300" office:value-type="string" calcext:value-type="string">
            <text:p>РСДБ сеанс</text:p>
          </table:table-cell>
          <table:table-cell table:style-name="ce368" table:formula="of:=1+[.K58]-[.K50]-[.M54]" office:value-type="float" office:value="0.958333333333333" calcext:value-type="float">
            <text:p>0,958</text:p>
          </table:table-cell>
          <table:table-cell table:style-name="ce389"/>
          <table:table-cell table:style-name="ce389" office:value-type="string" calcext:value-type="string">
            <text:p>IVS</text:p>
          </table:table-cell>
          <table:table-cell table:style-name="ce422" office:value-type="string" calcext:value-type="string">
            <text:p>R4</text:p>
          </table:table-cell>
          <table:table-cell table:style-name="ce431" office:value-type="float" office:value="1262" calcext:value-type="float">
            <text:p>1262</text:p>
          </table:table-cell>
          <table:table-cell table:style-name="ce438"/>
          <table:table-cell table:style-name="ce412"/>
          <table:table-cell table:style-name="ce480" table:formula="of:=[.K50]" office:value-type="time" office:time-value="PT18H30M00S" calcext:value-type="time">
            <text:p>18:30</text:p>
          </table:table-cell>
          <table:table-cell table:style-name="ce504" table:formula="of:=[.L50]" office:value-type="string" office:string-value="РСДБ сеанс" calcext:value-type="string">
            <text:p>РСДБ сеанс</text:p>
          </table:table-cell>
          <table:table-cell table:style-name="ce368" table:formula="of:=1+[.T58]-[.T50]-[.V54]" office:value-type="float" office:value="0.958333333333333" calcext:value-type="float">
            <text:p>0,958</text:p>
          </table:table-cell>
          <table:table-cell table:style-name="ce511"/>
          <table:table-cell table:style-name="ce511" table:formula="of:=[.O50]" office:value-type="string" office:string-value="IVS" calcext:value-type="string">
            <text:p>IVS</text:p>
          </table:table-cell>
          <table:table-cell table:style-name="ce422"/>
          <table:table-cell table:style-name="ce431"/>
          <table:table-cell table:style-name="ce438"/>
          <table:table-cell table:style-name="ce456" office:value-type="string" calcext:value-type="string">
            <text:p>v.0520</text:p>
          </table:table-cell>
          <table:table-cell table:style-name="ce31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5"/>
          <table:table-cell table:style-name="ce312"/>
          <table:table-cell table:style-name="ce312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0"/>
          <table:table-cell table:style-name="ce408" table:number-columns-repeated="4"/>
          <table:table-cell table:style-name="ce312" table:number-columns-repeated="3"/>
          <table:table-cell table:style-name="ce312" office:value-type="string" calcext:value-type="string">
            <text:p>+ HbHtKeKkMaNnWwYg.</text:p>
          </table:table-cell>
          <table:table-cell table:style-name="ce512" table:number-columns-repeated="4"/>
          <table:table-cell table:style-name="ce528"/>
          <table:table-cell table:style-name="ce457"/>
          <table:table-cell table:style-name="ce31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6-06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27"/>
          <table:table-cell table:style-name="ce313" office:value-type="string" calcext:value-type="string">
            <text:p>Продолжение <text:s text:c="3"/>IVS</text:p>
          </table:table-cell>
          <table:table-cell table:style-name="ce315"/>
          <table:table-cell table:style-name="ce391"/>
          <table:table-cell table:style-name="ce409" table:number-columns-repeated="4"/>
          <table:table-cell table:style-name="ce315" table:number-columns-repeated="4"/>
          <table:table-cell table:style-name="ce513" table:number-columns-repeated="5"/>
          <table:table-cell table:style-name="ce465"/>
          <table:table-cell table:style-name="ce11" table:formula="of:=[.A52]" office:value-type="date" office:date-value="2026-06-05" calcext:value-type="date" table:number-columns-spanned="1" table:number-rows-spanned="2">
            <text:p>05</text:p>
          </table:table-cell>
          <table:table-cell table:style-name="ce545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4]-[.B53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228" office:value-type="time" office:time-value="PT06H50M00S" calcext:value-type="time">
            <text:p>06:50</text:p>
          </table:table-cell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92"/>
          <table:table-cell table:style-name="ce410" table:number-columns-repeated="5"/>
          <table:table-cell table:style-name="ce481"/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81" table:number-columns-repeated="5"/>
          <table:table-cell table:style-name="ce463"/>
          <table:covered-table-cell table:style-name="ce27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6-06-0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300" calcext:value-type="float">
            <text:p>530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150" table:formula="of:=[.L54]" office:value-type="string" office:string-value="РСДБ сеанс" calcext:value-type="string">
            <text:p>РСДБ сеанс</text:p>
          </table:table-cell>
          <table:table-cell table:style-name="ce165" table:formula="of:=[.T55]-[.T54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54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52]" office:value-type="date" office:date-value="2026-06-05" calcext:value-type="date">
            <text:p>Пт</text:p>
          </table:table-cell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54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14" office:value-type="time" office:time-value="PT08H10M00S" calcext:value-type="time">
            <text:p>08:10</text:p>
          </table:table-cell>
          <table:table-cell table:style-name="ce300" office:value-type="string" calcext:value-type="string">
            <text:p>Продолжение <text:s text:c="3"/>IVS</text:p>
          </table:table-cell>
          <table:table-cell table:style-name="ce369" table:number-columns-repeated="2"/>
          <table:table-cell table:style-name="ce412"/>
          <table:table-cell table:style-name="ce422"/>
          <table:table-cell table:style-name="ce431"/>
          <table:table-cell table:style-name="ce412" table:number-columns-repeated="2"/>
          <table:table-cell table:style-name="ce482"/>
          <table:table-cell table:style-name="ce505"/>
          <table:table-cell table:style-name="ce508" table:number-columns-repeated="6"/>
          <table:table-cell table:style-name="ce464" office:value-type="string" calcext:value-type="string">
            <text:p>Иванов Д. В.</text:p>
          </table:table-cell>
          <table:table-cell table:style-name="ce19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78" table:number-columns-repeated="9"/>
          <table:table-cell table:style-name="ce231"/>
          <table:table-cell table:style-name="ce315"/>
          <table:table-cell table:style-name="ce315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1"/>
          <table:table-cell table:style-name="ce409" table:number-columns-repeated="5"/>
          <table:table-cell table:style-name="ce483"/>
          <table:table-cell table:style-name="ce315"/>
          <table:table-cell table:style-name="ce315" office:value-type="string" calcext:value-type="string">
            <text:p>+ HbHtKeKkMaNnWwYg.</text:p>
          </table:table-cell>
          <table:table-cell table:style-name="ce513" table:number-columns-repeated="5"/>
          <table:table-cell table:style-name="ce465"/>
          <table:table-cell table:style-name="ce27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78" table:number-columns-repeated="9"/>
          <table:table-cell table:style-name="ce232" office:value-type="time" office:time-value="PT18H30M00S" calcext:value-type="time">
            <text:p>18:30</text:p>
          </table:table-cell>
          <table:table-cell table:style-name="ce321" table:number-columns-repeated="2"/>
          <table:table-cell table:style-name="ce381" table:number-columns-repeated="6"/>
          <table:table-cell table:style-name="ce484" table:formula="of:=[.K58]" office:value-type="time" office:time-value="PT18H30M00S" calcext:value-type="time">
            <text:p>18:30</text:p>
          </table:table-cell>
          <table:table-cell table:style-name="ce216" table:formula="of:=[.T60]-TIME(8;0;0)" office:value-type="time" office:time-value="-PT08H00M00S" calcext:value-type="time">
            <text:p>16:00</text:p>
          </table:table-cell>
          <table:table-cell table:style-name="ce237" office:value-type="string" calcext:value-type="string" table:number-columns-spanned="6" table:number-rows-spanned="1">
            <text:p><text:span text:style-name="T41">Охлаждение</text:span><text:span text:style-name="T33"> C</text:span><text:span text:style-name="T42">LCP</text:span></text:p>
          </table:table-cell>
          <table:covered-table-cell table:style-name="ce514"/>
          <table:covered-table-cell table:number-columns-repeated="3" table:style-name="ce521"/>
          <table:covered-table-cell table:style-name="ce529"/>
          <table:table-cell table:style-name="ce463"/>
          <table:table-cell table:style-name="ce27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6"/>
          <table:table-cell table:style-name="ce237" office:value-type="string" calcext:value-type="string" table:number-columns-spanned="8" table:number-rows-spanned="1">
            <text:p><text:span text:style-name="T5">Холод  S</text:span><text:span text:style-name="T6">RCP</text:span><text:span text:style-name="T7">/X</text:span><text:span text:style-name="T8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485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2]+1" office:value-type="date" office:date-value="2026-06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K61]-[.K60]+[.M66]" office:value-type="float" office:value="0.75" calcext:value-type="float">
            <text:p>0,750</text:p>
          </table:table-cell>
          <table:table-cell table:style-name="ce394"/>
          <table:table-cell table:style-name="ce353" office:value-type="string" calcext:value-type="string">
            <text:p>ZAM</text:p>
          </table:table-cell>
          <table:table-cell table:style-name="ce423" office:value-type="float" office:value="145" calcext:value-type="float">
            <text:p>145</text:p>
          </table:table-cell>
          <table:table-cell table:style-name="ce425"/>
          <table:table-cell table:style-name="ce439"/>
          <table:table-cell table:style-name="ce449"/>
          <table:table-cell table:style-name="ce488" table:formula="of:=[.K60]" office:value-type="time" office:time-value="PT00H00M00S" calcext:value-type="time">
            <text:p>00:00</text:p>
          </table:table-cell>
          <table:table-cell table:style-name="ce361" office:value-type="string" calcext:value-type="string">
            <text:p>Радиом. сеанс</text:p>
          </table:table-cell>
          <table:table-cell table:style-name="ce371" table:formula="of:=[.T61]-[.T60]+[.V66]" office:value-type="float" office:value="0.75" calcext:value-type="float">
            <text:p>0,750</text:p>
          </table:table-cell>
          <table:table-cell table:style-name="ce515"/>
          <table:table-cell table:style-name="ce415" table:formula="of:=[.O60]" office:value-type="string" office:string-value="ZAM" calcext:value-type="string">
            <text:p>ZAM</text:p>
          </table:table-cell>
          <table:table-cell table:style-name="ce522"/>
          <table:table-cell table:style-name="ce353"/>
          <table:table-cell table:style-name="ce439"/>
          <table:table-cell table:style-name="ce537"/>
          <table:table-cell table:style-name="ce15" table:formula="of:=[.A60]" office:value-type="date" office:date-value="2026-06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2]-[.B61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246" office:value-type="time" office:time-value="PT06H30M00S" calcext:value-type="time">
            <text:p>06:30</text:p>
          </table:table-cell>
          <table:table-cell table:style-name="ce330"/>
          <table:table-cell table:style-name="ce372"/>
          <table:table-cell table:style-name="ce37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2" table:number-columns-repeated="4"/>
          <table:table-cell table:style-name="ce450"/>
          <table:table-cell table:style-name="ce489" table:formula="of:=[.K61]" office:value-type="time" office:time-value="PT06H30M00S" calcext:value-type="time">
            <text:p>06:30</text:p>
          </table:table-cell>
          <table:table-cell table:style-name="ce330"/>
          <table:table-cell table:style-name="ce372"/>
          <table:table-cell table:style-name="ce397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72" table:number-columns-repeated="4"/>
          <table:table-cell table:style-name="ce45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6-06-0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301" calcext:value-type="float">
            <text:p>5301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150" table:formula="of:=[.L62]" office:value-type="string" office:string-value="РСДБ сеанс" calcext:value-type="string">
            <text:p>РСДБ сеанс</text:p>
          </table:table-cell>
          <table:table-cell table:style-name="ce165" table:formula="of:=[.T63]-[.T62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62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60]" office:value-type="date" office:date-value="2026-06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62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47" office:value-type="time" office:time-value="PT08H30M00S" calcext:value-type="time">
            <text:p>08:30</text:p>
          </table:table-cell>
          <table:table-cell table:style-name="ce332" office:value-type="string" calcext:value-type="string">
            <text:p>Радиом. сеанс</text:p>
          </table:table-cell>
          <table:table-cell table:style-name="ce374" table:formula="of:=4/24" office:value-type="float" office:value="0.166666666666667" calcext:value-type="float">
            <text:p>0,167</text:p>
          </table:table-cell>
          <table:table-cell table:style-name="ce395"/>
          <table:table-cell table:style-name="ce413" office:value-type="string" calcext:value-type="string">
            <text:p>AAA</text:p>
          </table:table-cell>
          <table:table-cell table:style-name="ce424" office:value-type="float" office:value="175" calcext:value-type="float">
            <text:p>175</text:p>
          </table:table-cell>
          <table:table-cell table:style-name="ce433"/>
          <table:table-cell table:style-name="ce440"/>
          <table:table-cell table:style-name="ce451"/>
          <table:table-cell table:style-name="ce488" table:formula="of:=[.K64]" office:value-type="time" office:time-value="PT08H30M00S" calcext:value-type="time">
            <text:p>08:30</text:p>
          </table:table-cell>
          <table:table-cell table:style-name="ce361" office:value-type="string" calcext:value-type="string">
            <text:p>Радиом. сеанс</text:p>
          </table:table-cell>
          <table:table-cell table:style-name="ce374" table:formula="of:=4/24" office:value-type="float" office:value="0.166666666666667" calcext:value-type="float">
            <text:p>0,167</text:p>
          </table:table-cell>
          <table:table-cell table:style-name="ce395"/>
          <table:table-cell table:style-name="ce415" office:value-type="string" calcext:value-type="string">
            <text:p>AAA</text:p>
          </table:table-cell>
          <table:table-cell table:style-name="ce424"/>
          <table:table-cell table:style-name="ce433"/>
          <table:table-cell table:style-name="ce440"/>
          <table:table-cell table:style-name="ce538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78" table:number-columns-repeated="9"/>
          <table:table-cell table:style-name="ce240" office:value-type="time" office:time-value="PT12H30M00S" calcext:value-type="time">
            <text:p>12:30</text:p>
          </table:table-cell>
          <table:table-cell table:style-name="ce353" office:value-type="string" calcext:value-type="string">
            <text:p>Продолжение <text:s text:c="3"/>ZAM</text:p>
          </table:table-cell>
          <table:table-cell table:style-name="ce371"/>
          <table:table-cell table:style-name="ce394"/>
          <table:table-cell table:style-name="ce353"/>
          <table:table-cell table:style-name="ce425"/>
          <table:table-cell table:style-name="ce353"/>
          <table:table-cell table:style-name="ce439"/>
          <table:table-cell table:style-name="ce449"/>
          <table:table-cell table:style-name="ce488" table:formula="of:=[.K65]" office:value-type="time" office:time-value="PT12H30M00S" calcext:value-type="time">
            <text:p>12:30</text:p>
          </table:table-cell>
          <table:table-cell table:style-name="ce361" table:formula="of:=[.L65]" office:value-type="string" office:string-value="Продолжение    ZAM" calcext:value-type="string">
            <text:p>Продолжение <text:s text:c="3"/>ZAM</text:p>
          </table:table-cell>
          <table:table-cell table:style-name="ce371"/>
          <table:table-cell table:style-name="ce394"/>
          <table:table-cell table:style-name="ce415"/>
          <table:table-cell table:style-name="ce522"/>
          <table:table-cell table:style-name="ce353"/>
          <table:table-cell table:style-name="ce439"/>
          <table:table-cell table:style-name="ce466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78" table:number-columns-repeated="9"/>
          <table:table-cell table:style-name="ce258"/>
          <table:table-cell table:style-name="ce360"/>
          <table:table-cell table:style-name="ce375" table:formula="of:=[.K67]-[.K65]" office:value-type="float" office:value="0.479166666666667" calcext:value-type="float">
            <text:p>0,479</text:p>
          </table:table-cell>
          <table:table-cell table:style-name="ce37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8" table:number-columns-repeated="4"/>
          <table:table-cell table:style-name="ce452"/>
          <table:table-cell table:style-name="ce491"/>
          <table:table-cell table:style-name="ce363"/>
          <table:table-cell table:style-name="ce375" table:formula="of:=[.T67]-[.T65]" office:value-type="float" office:value="0.479166666666667" calcext:value-type="float">
            <text:p>0,479</text:p>
          </table:table-cell>
          <table:table-cell table:style-name="ce377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416"/>
          <table:table-cell table:style-name="ce523"/>
          <table:table-cell table:style-name="ce360"/>
          <table:table-cell table:style-name="ce441"/>
          <table:table-cell table:style-name="ce53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46" office:value-type="time" office:time-value="PT24H00M00S" calcext:value-type="time">
            <text:p>00:00</text:p>
          </table:table-cell>
          <table:table-cell table:style-name="ce330"/>
          <table:table-cell table:style-name="ce376"/>
          <table:table-cell table:style-name="ce372" table:number-columns-repeated="5"/>
          <table:table-cell table:style-name="ce450"/>
          <table:table-cell table:style-name="ce489" table:formula="of:=[.K67]" office:value-type="time" office:time-value="PT24H00M00S" calcext:value-type="time">
            <text:p>00:00</text:p>
          </table:table-cell>
          <table:table-cell table:style-name="ce330"/>
          <table:table-cell table:style-name="ce376"/>
          <table:table-cell table:style-name="ce397"/>
          <table:table-cell table:style-name="ce372" table:number-columns-repeated="4"/>
          <table:table-cell table:style-name="ce455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6-06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3-4.2.5 Плана*.</text:p>
          </table:table-cell>
          <table:table-cell table:style-name="ce170" table:number-columns-repeated="3"/>
          <table:table-cell table:style-name="ce199"/>
          <table:table-cell table:style-name="ce11" table:formula="of:=[.A68]" office:value-type="date" office:date-value="2026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о планам обсерватории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6-06-0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302" calcext:value-type="float">
            <text:p>5302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150" table:formula="of:=[.L70]" office:value-type="string" office:string-value="РСДБ сеанс" calcext:value-type="string">
            <text:p>РСДБ сеанс</text:p>
          </table:table-cell>
          <table:table-cell table:style-name="ce165" table:formula="of:=[.T71]-[.T7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7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68]" office:value-type="date" office:date-value="2026-06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X<text:span text:style-name="T13">R</text:span>/<text:span text:style-name="T20">S</text:span><text:span text:style-name="T21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170"/>
          <table:table-cell table:style-name="ce74"/>
          <table:table-cell table:style-name="ce170" table:number-columns-repeated="5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9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0]+1" office:value-type="date" office:date-value="2026-06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6]-[.T75]-[.V79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5 Плана*.</text:p>
          </table:table-cell>
          <table:table-cell table:style-name="ce170" table:number-columns-repeated="3"/>
          <table:table-cell table:style-name="ce199"/>
          <table:table-cell table:style-name="ce15" table:formula="of:=[.A75]" office:value-type="date" office:date-value="2026-06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9]-[.B76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1]-[.K76]-[.M79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спар. тележка привода УМ,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5]" office:value-type="date" office:date-value="2026-06-08" calcext:value-type="date" table:number-columns-spanned="1" table:number-rows-spanned="2">
            <text:p>0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303" calcext:value-type="float">
            <text:p>5303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150" table:formula="of:=[.L79]" office:value-type="string" office:string-value="РСДБ сеанс" calcext:value-type="string">
            <text:p>РСДБ сеанс</text:p>
          </table:table-cell>
          <table:table-cell table:style-name="ce165" table:formula="of:=[.T80]-[.T79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79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5" table:formula="of:=[.A79]" office:value-type="date" office:date-value="2026-06-08" calcext:value-type="date" table:number-columns-spanned="1" table:number-rows-spanned="2">
            <text:p>08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78" table:number-columns-repeated="9"/>
          <table:table-cell table:style-name="ce41" table:formula="of:=[.K79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6-08" calcext:value-type="date">
            <text:p>Пн</text:p>
          </table:table-cell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зубчатые муфты по п. 4.3.6 Плана*.</text:p>
          </table:table-cell>
          <table:table-cell table:style-name="ce74" table:number-columns-repeated="2"/>
          <table:table-cell table:style-name="ce170" table:number-columns-repeated="4"/>
          <table:table-cell table:style-name="ce98"/>
          <table:table-cell table:style-name="ce1" table:number-columns-repeated="9"/>
          <table:table-cell table:style-name="ce17" table:formula="of:=[.AC79]" office:value-type="date" office:date-value="2026-06-08" calcext:value-type="date">
            <text:p>Пн</text:p>
          </table:table-cell>
          <table:table-cell table:style-name="Default" table:number-columns-repeated="995"/>
          <table:table-cell table:number-columns-repeated="15360"/>
        </table:table-row>
        <table:table-row table:style-name="ro1">
          <table:table-cell table:style-name="ce18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75]+1" office:value-type="date" office:date-value="2026-06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5]-[.T84]-[.V86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7 Плана*.</text:p>
          </table:table-cell>
          <table:table-cell table:style-name="ce170" table:number-columns-repeated="3"/>
          <table:table-cell table:style-name="ce199"/>
          <table:table-cell table:style-name="ce11" table:formula="of:=[.A84]" office:value-type="date" office:date-value="2026-06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6]-[.B8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8]-[.K85]-[.M8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спар. тележка привода УМ,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4]" office:value-type="date" office:date-value="2026-06-0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87]-[.K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5304" calcext:value-type="float">
            <text:p>5304</text:p>
          </table:table-cell>
          <table:table-cell table:style-name="ce117" table:number-columns-repeated="2"/>
          <table:table-cell table:style-name="ce102" table:formula="of:=[.K86]" office:value-type="time" office:time-value="PT07H00M00S" calcext:value-type="time">
            <text:p>07:00</text:p>
          </table:table-cell>
          <table:table-cell table:style-name="ce150" table:formula="of:=[.L86]" office:value-type="string" office:string-value="РСДБ сеанс" calcext:value-type="string">
            <text:p>РСДБ сеанс</text:p>
          </table:table-cell>
          <table:table-cell table:style-name="ce165" table:formula="of:=[.T87]-[.T8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8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84]" office:value-type="date" office:date-value="2026-06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8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зубчатые муфты по п. 4.3.6 Плана*.</text:p>
          </table:table-cell>
          <table:table-cell table:style-name="ce74" table:number-columns-repeated="2"/>
          <table:table-cell table:style-name="ce170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78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4]+1" office:value-type="date" office:date-value="2026-06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7 Плана*.</text:p>
          </table:table-cell>
          <table:table-cell table:style-name="ce170" table:number-columns-repeated="3"/>
          <table:table-cell table:style-name="ce199"/>
          <table:table-cell table:style-name="ce15" table:formula="of:=[.A91]" office:value-type="date" office:date-value="2026-06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3]-[.B92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5]-[.K92]-[.M93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спар. тележка привода УМ,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1]" office:value-type="date" office:date-value="2026-06-1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6]+1" office:value-type="float" office:value="5305" calcext:value-type="float">
            <text:p>5305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150" table:formula="of:=[.L93]" office:value-type="string" office:string-value="РСДБ сеанс" calcext:value-type="string">
            <text:p>РСДБ сеанс</text:p>
          </table:table-cell>
          <table:table-cell table:style-name="ce165" table:formula="of:=[.T94]-[.T93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93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91]" office:value-type="date" office:date-value="2026-06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93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зубчатые муфты по п. 4.3.6 Плана*.</text:p>
          </table:table-cell>
          <table:table-cell table:style-name="ce74" table:number-columns-repeated="2"/>
          <table:table-cell table:style-name="ce170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1]+1" office:value-type="date" office:date-value="2026-06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9]-[.T98]-[.V10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 Плана*.</text:p>
          </table:table-cell>
          <table:table-cell table:style-name="ce170" table:number-columns-repeated="3"/>
          <table:table-cell table:style-name="ce199"/>
          <table:table-cell table:style-name="ce11" table:formula="of:=[.A98]" office:value-type="date" office:date-value="2026-06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0]-[.B9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99]-[.M10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спар. тележка привода УМ,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8]" office:value-type="date" office:date-value="2026-06-1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01]-[.K1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5306" calcext:value-type="float">
            <text:p>5306</text:p>
          </table:table-cell>
          <table:table-cell table:style-name="ce117" table:number-columns-repeated="2"/>
          <table:table-cell table:style-name="ce102" table:formula="of:=[.K100]" office:value-type="time" office:time-value="PT07H00M00S" calcext:value-type="time">
            <text:p>07:00</text:p>
          </table:table-cell>
          <table:table-cell table:style-name="ce150" table:formula="of:=[.L100]" office:value-type="string" office:string-value="РСДБ сеанс" calcext:value-type="string">
            <text:p>РСДБ сеанс</text:p>
          </table:table-cell>
          <table:table-cell table:style-name="ce165" table:formula="of:=[.T101]-[.T10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0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98]" office:value-type="date" office:date-value="2026-06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0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216" table:formula="of:=[.K104]-TIME(8;0;0)" office:value-type="time" office:time-value="PT10H30M00S" calcext:value-type="time">
            <text:p>10:30</text:p>
          </table:table-cell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3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зубчатые муфты по п. 4.3.6 Плана*.</text:p>
          </table:table-cell>
          <table:table-cell table:style-name="ce74" table:number-columns-repeated="2"/>
          <table:table-cell table:style-name="ce170" table:number-columns-repeated="4"/>
          <table:table-cell table:style-name="ce343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9"/>
          <table:table-cell table:style-name="ce214" office:value-type="time" office:time-value="PT18H30M00S" calcext:value-type="time">
            <text:p>18:30</text:p>
          </table:table-cell>
          <table:table-cell table:style-name="ce300" office:value-type="string" calcext:value-type="string">
            <text:p>РСДБ сеанс</text:p>
          </table:table-cell>
          <table:table-cell table:style-name="ce368" table:formula="of:=1+[.K112]-[.K104]-[.M108]" office:value-type="float" office:value="0.958333333333333" calcext:value-type="float">
            <text:p>0,958</text:p>
          </table:table-cell>
          <table:table-cell table:style-name="ce389"/>
          <table:table-cell table:style-name="ce389" office:value-type="string" calcext:value-type="string">
            <text:p>IVS</text:p>
          </table:table-cell>
          <table:table-cell table:style-name="ce422" office:value-type="string" calcext:value-type="string">
            <text:p>R4</text:p>
          </table:table-cell>
          <table:table-cell table:style-name="ce431" office:value-type="float" office:value="1263" calcext:value-type="float">
            <text:p>1263</text:p>
          </table:table-cell>
          <table:table-cell table:style-name="ce438"/>
          <table:table-cell table:style-name="ce412"/>
          <table:table-cell table:style-name="ce480" table:formula="of:=[.K104]" office:value-type="time" office:time-value="PT18H30M00S" calcext:value-type="time">
            <text:p>18:30</text:p>
          </table:table-cell>
          <table:table-cell table:style-name="ce504" table:formula="of:=[.L104]" office:value-type="string" office:string-value="РСДБ сеанс" calcext:value-type="string">
            <text:p>РСДБ сеанс</text:p>
          </table:table-cell>
          <table:table-cell table:style-name="ce368" table:formula="of:=1+[.T112]-[.T104]-[.V108]" office:value-type="float" office:value="0.958333333333333" calcext:value-type="float">
            <text:p>0,958</text:p>
          </table:table-cell>
          <table:table-cell table:style-name="ce511"/>
          <table:table-cell table:style-name="ce511" table:formula="of:=[.O104]" office:value-type="string" office:string-value="IVS" calcext:value-type="string">
            <text:p>IVS</text:p>
          </table:table-cell>
          <table:table-cell table:style-name="ce422"/>
          <table:table-cell table:style-name="ce431"/>
          <table:table-cell table:style-name="ce438"/>
          <table:table-cell table:style-name="ce456" office:value-type="string" calcext:value-type="string">
            <text:p>v.0520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5"/>
          <table:table-cell table:style-name="ce312"/>
          <table:table-cell table:style-name="ce312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0"/>
          <table:table-cell table:style-name="ce408" table:number-columns-repeated="4"/>
          <table:table-cell table:style-name="ce312" table:number-columns-repeated="3"/>
          <table:table-cell table:style-name="ce312" office:value-type="string" calcext:value-type="string">
            <text:p>+ FtHbHtKeKkKvMaWwWzYg.</text:p>
          </table:table-cell>
          <table:table-cell table:style-name="ce512" table:number-columns-repeated="4"/>
          <table:table-cell table:style-name="ce528"/>
          <table:table-cell table:style-name="ce457"/>
          <table:table-cell table:style-name="ce27"/>
          <table:table-cell table:number-columns-repeated="16355"/>
        </table:table-row>
        <table:table-row table:style-name="ro2">
          <table:table-cell table:style-name="ce15" table:formula="of:=[.A98]+1" office:value-type="date" office:date-value="2026-06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27"/>
          <table:table-cell table:style-name="ce313" office:value-type="string" calcext:value-type="string">
            <text:p>Продолжение <text:s text:c="3"/>IVS</text:p>
          </table:table-cell>
          <table:table-cell table:style-name="ce315"/>
          <table:table-cell table:style-name="ce391"/>
          <table:table-cell table:style-name="ce409" table:number-columns-repeated="4"/>
          <table:table-cell table:style-name="ce315" table:number-columns-repeated="4"/>
          <table:table-cell table:style-name="ce513" table:number-columns-repeated="5"/>
          <table:table-cell table:style-name="ce465"/>
          <table:table-cell table:style-name="ce15" table:formula="of:=[.A106]" office:value-type="date" office:date-value="2026-06-12" calcext:value-type="date" table:number-columns-spanned="1" table:number-rows-spanned="2">
            <text:p>12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8]-[.B107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28" office:value-type="time" office:time-value="PT06H50M00S" calcext:value-type="time">
            <text:p>06:50</text:p>
          </table:table-cell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92"/>
          <table:table-cell table:style-name="ce410" table:number-columns-repeated="5"/>
          <table:table-cell table:style-name="ce481"/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81" table:number-columns-repeated="5"/>
          <table:table-cell table:style-name="ce46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6]" office:value-type="date" office:date-value="2026-06-1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0]+1" office:value-type="float" office:value="5307" calcext:value-type="float">
            <text:p>5307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150" table:formula="of:=[.L108]" office:value-type="string" office:string-value="РСДБ сеанс" calcext:value-type="string">
            <text:p>РСДБ сеанс</text:p>
          </table:table-cell>
          <table:table-cell table:style-name="ce165" table:formula="of:=[.T109]-[.T10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0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06]" office:value-type="date" office:date-value="2026-06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0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214" office:value-type="time" office:time-value="PT08H10M00S" calcext:value-type="time">
            <text:p>08:10</text:p>
          </table:table-cell>
          <table:table-cell table:style-name="ce300" office:value-type="string" calcext:value-type="string">
            <text:p>Продолжение <text:s text:c="3"/>IVS</text:p>
          </table:table-cell>
          <table:table-cell table:style-name="ce369" table:number-columns-repeated="2"/>
          <table:table-cell table:style-name="ce412"/>
          <table:table-cell table:style-name="ce422"/>
          <table:table-cell table:style-name="ce431"/>
          <table:table-cell table:style-name="ce412" table:number-columns-repeated="2"/>
          <table:table-cell table:style-name="ce482"/>
          <table:table-cell table:style-name="ce505"/>
          <table:table-cell table:style-name="ce508" table:number-columns-repeated="6"/>
          <table:table-cell table:style-name="ce464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1"/>
          <table:table-cell table:style-name="ce315"/>
          <table:table-cell table:style-name="ce315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1"/>
          <table:table-cell table:style-name="ce409" table:number-columns-repeated="5"/>
          <table:table-cell table:style-name="ce483"/>
          <table:table-cell table:style-name="ce315"/>
          <table:table-cell table:style-name="ce315" office:value-type="string" calcext:value-type="string">
            <text:p>+ FtHbHtKeKkKvMaWwWzYg.</text:p>
          </table:table-cell>
          <table:table-cell table:style-name="ce513" table:number-columns-repeated="5"/>
          <table:table-cell table:style-name="ce4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2" office:value-type="time" office:time-value="PT18H30M00S" calcext:value-type="time">
            <text:p>18:30</text:p>
          </table:table-cell>
          <table:table-cell table:style-name="ce321" table:number-columns-repeated="2"/>
          <table:table-cell table:style-name="ce381" table:number-columns-repeated="6"/>
          <table:table-cell table:style-name="ce484" table:formula="of:=[.K112]" office:value-type="time" office:time-value="PT18H30M00S" calcext:value-type="time">
            <text:p>18:30</text:p>
          </table:table-cell>
          <table:table-cell table:style-name="ce321" table:number-columns-repeated="2"/>
          <table:table-cell table:style-name="ce381" table:number-columns-repeated="5"/>
          <table:table-cell table:style-name="ce46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6"/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35">Холод</text:span><text:span text:style-name="T36"> 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31"/>
          <table:table-cell table:number-columns-repeated="16355"/>
        </table:table-row>
        <table:table-row table:style-name="ro2">
          <table:table-cell table:style-name="ce11" table:formula="of:=[.A106]+1" office:value-type="date" office:date-value="2026-06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Default" table:number-columns-repeated="9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T121]-[.T114]-[.V118]-1/24" office:value-type="float" office:value="0.375" calcext:value-type="float">
            <text:p>0,375</text:p>
          </table:table-cell>
          <table:table-cell table:style-name="ce394"/>
          <table:table-cell table:style-name="ce353" office:value-type="string" calcext:value-type="string">
            <text:p>AAA</text:p>
          </table:table-cell>
          <table:table-cell table:style-name="ce423" office:value-type="float" office:value="176" calcext:value-type="float">
            <text:p>176</text:p>
          </table:table-cell>
          <table:table-cell table:style-name="ce425"/>
          <table:table-cell table:style-name="ce439"/>
          <table:table-cell table:style-name="ce540" office:value-type="string" calcext:value-type="string">
            <text:p>3C138 IDV</text:p>
          </table:table-cell>
          <table:table-cell table:style-name="ce11" table:formula="of:=[.A114]" office:value-type="date" office:date-value="2026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8]-[.B11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40" office:value-type="time" office:time-value="PT04H00M00S" calcext:value-type="time">
            <text:p>04:00</text:p>
          </table:table-cell>
          <table:table-cell table:style-name="ce361" office:value-type="string" calcext:value-type="string">
            <text:p><text:span text:style-name="T3">Радиом.</text:span> сеанс</text:p>
          </table:table-cell>
          <table:table-cell table:style-name="ce371" table:formula="of:=[.K122]-[.K115]-[.M118]-1/24" office:value-type="float" office:value="0.375" calcext:value-type="float">
            <text:p>0,375</text:p>
          </table:table-cell>
          <table:table-cell table:style-name="ce394"/>
          <table:table-cell table:style-name="ce414" office:value-type="string" calcext:value-type="string">
            <text:p>AAA</text:p>
          </table:table-cell>
          <table:table-cell table:style-name="ce423"/>
          <table:table-cell table:style-name="ce425"/>
          <table:table-cell table:style-name="ce439"/>
          <table:table-cell table:style-name="ce453"/>
          <table:table-cell table:style-name="ce492" office:value-type="string" calcext:value-type="string">
            <text:p>vvv</text:p>
          </table:table-cell>
          <table:table-cell table:style-name="ce363"/>
          <table:table-cell table:style-name="ce378"/>
          <table:table-cell table:style-name="ce377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78" table:number-columns-repeated="4"/>
          <table:table-cell table:style-name="ce54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4]" office:value-type="date" office:date-value="2026-06-13" calcext:value-type="date" table:number-columns-spanned="1" table:number-rows-spanned="2">
            <text:p>1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5308" calcext:value-type="float">
            <text:p>5308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150" table:formula="of:=[.L118]" office:value-type="string" office:string-value="РСДБ сеанс" calcext:value-type="string">
            <text:p>РСДБ сеанс</text:p>
          </table:table-cell>
          <table:table-cell table:style-name="ce165" table:formula="of:=[.T119]-[.T11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1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1" table:formula="of:=[.A118]" office:value-type="date" office:date-value="2026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78" table:number-columns-repeated="9"/>
          <table:table-cell table:style-name="ce41" table:formula="of:=[.K11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6-06-13" calcext:value-type="date">
            <text:p>Сб</text:p>
          </table:table-cell>
          <table:table-cell table:style-name="ce78" table:number-columns-repeated="9"/>
          <table:table-cell table:style-name="ce240" office:value-type="string" calcext:value-type="string">
            <text:p>vvv</text:p>
          </table:table-cell>
          <table:table-cell table:style-name="ce326" office:value-type="string" calcext:value-type="string">
            <text:p>Продолжение <text:s/>AAA</text:p>
          </table:table-cell>
          <table:table-cell table:style-name="ce371"/>
          <table:table-cell table:style-name="ce394"/>
          <table:table-cell table:style-name="ce415"/>
          <table:table-cell table:style-name="ce423"/>
          <table:table-cell table:style-name="ce425"/>
          <table:table-cell table:style-name="ce439"/>
          <table:table-cell table:style-name="ce453"/>
          <table:table-cell table:style-name="ce493"/>
          <table:table-cell table:style-name="ce326"/>
          <table:table-cell table:style-name="ce371"/>
          <table:table-cell table:style-name="ce394"/>
          <table:table-cell table:style-name="ce415"/>
          <table:table-cell table:style-name="ce423"/>
          <table:table-cell table:style-name="ce425"/>
          <table:table-cell table:style-name="ce439"/>
          <table:table-cell table:style-name="ce540"/>
          <table:table-cell table:style-name="ce13" table:formula="of:=[.AC118]" office:value-type="date" office:date-value="2026-06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9"/>
          <table:table-cell table:style-name="ce258"/>
          <table:table-cell table:style-name="ce362"/>
          <table:table-cell table:style-name="ce377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96"/>
          <table:table-cell table:style-name="ce416"/>
          <table:table-cell table:style-name="ce426"/>
          <table:table-cell table:style-name="ce435"/>
          <table:table-cell table:style-name="ce441"/>
          <table:table-cell table:style-name="ce454"/>
          <table:table-cell table:style-name="ce492" office:value-type="time" office:time-value="PT11H00M00S" calcext:value-type="time">
            <text:p>11:00</text:p>
          </table:table-cell>
          <table:table-cell table:style-name="ce330"/>
          <table:table-cell table:style-name="ce372"/>
          <table:table-cell table:style-name="ce397"/>
          <table:table-cell table:style-name="ce372" table:number-columns-repeated="4"/>
          <table:table-cell table:style-name="ce45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246" office:value-type="time" office:time-value="PT15H00M00S" calcext:value-type="time">
            <text:p>15:00</text:p>
          </table:table-cell>
          <table:table-cell table:style-name="ce330"/>
          <table:table-cell table:style-name="ce372"/>
          <table:table-cell table:style-name="ce397"/>
          <table:table-cell table:style-name="ce372" table:number-columns-repeated="4"/>
          <table:table-cell table:style-name="ce455" office:value-type="string" calcext:value-type="string">
            <text:p>Харинов М.А.</text:p>
          </table:table-cell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14]+1" office:value-type="date" office:date-value="2026-06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5]-[.T124]-[.V126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2 Плана*.</text:p>
          </table:table-cell>
          <table:table-cell table:style-name="ce170" table:number-columns-repeated="3"/>
          <table:table-cell table:style-name="ce199"/>
          <table:table-cell table:style-name="ce15" table:formula="of:=[.A124]" office:value-type="date" office:date-value="2026-06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6]-[.B12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8]-[.K125]-[.M12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о планам обсерватории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4]" office:value-type="date" office:date-value="2026-06-1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27]-[.K1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309" calcext:value-type="float">
            <text:p>5309</text:p>
          </table:table-cell>
          <table:table-cell table:style-name="ce117" table:number-columns-repeated="2"/>
          <table:table-cell table:style-name="ce102" table:formula="of:=[.K126]" office:value-type="time" office:time-value="PT07H00M00S" calcext:value-type="time">
            <text:p>07:00</text:p>
          </table:table-cell>
          <table:table-cell table:style-name="ce150" table:formula="of:=[.L126]" office:value-type="string" office:string-value="РСДБ сеанс" calcext:value-type="string">
            <text:p>РСДБ сеанс</text:p>
          </table:table-cell>
          <table:table-cell table:style-name="ce165" table:formula="of:=[.T127]-[.T12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2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24]" office:value-type="date" office:date-value="2026-06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2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4]+1" office:value-type="date" office:date-value="2026-06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2]-[.T131]-[.V133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2 Плана*.</text:p>
          </table:table-cell>
          <table:table-cell table:style-name="ce170" table:number-columns-repeated="3"/>
          <table:table-cell table:style-name="ce199"/>
          <table:table-cell table:style-name="ce11" table:formula="of:=[.A131]" office:value-type="date" office:date-value="2026-06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3]-[.B132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5]-[.K132]-[.M133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1]" office:value-type="date" office:date-value="2026-06-1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6]+1" office:value-type="float" office:value="5310" calcext:value-type="float">
            <text:p>5310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150" table:formula="of:=[.L133]" office:value-type="string" office:string-value="РСДБ сеанс" calcext:value-type="string">
            <text:p>РСДБ сеанс</text:p>
          </table:table-cell>
          <table:table-cell table:style-name="ce165" table:formula="of:=[.T134]-[.T133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33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31]" office:value-type="date" office:date-value="2026-06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33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1]+1" office:value-type="date" office:date-value="2026-06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2 Плана*.</text:p>
          </table:table-cell>
          <table:table-cell table:style-name="ce170" table:number-columns-repeated="3"/>
          <table:table-cell table:style-name="ce199"/>
          <table:table-cell table:style-name="ce15" table:formula="of:=[.A138]" office:value-type="date" office:date-value="2026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0]-[.B13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2]-[.K139]-[.M14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8]" office:value-type="date" office:date-value="2026-06-1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5311" calcext:value-type="float">
            <text:p>5311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150" table:formula="of:=[.L140]" office:value-type="string" office:string-value="РСДБ сеанс" calcext:value-type="string">
            <text:p>РСДБ сеанс</text:p>
          </table:table-cell>
          <table:table-cell table:style-name="ce165" table:formula="of:=[.T141]-[.T14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4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38]" office:value-type="date" office:date-value="2026-06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4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0]+1" office:value-type="date" office:date-value="2026-06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6]-[.T145]-[.V147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3.11 Плана*.</text:p>
          </table:table-cell>
          <table:table-cell table:style-name="ce170" table:number-columns-repeated="3"/>
          <table:table-cell table:style-name="ce199"/>
          <table:table-cell table:style-name="ce11" table:formula="of:=[.A145]" office:value-type="date" office:date-value="2026-06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7]-[.B146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6]-[.M147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5]" office:value-type="date" office:date-value="2026-06-17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312" calcext:value-type="float">
            <text:p>5312</text:p>
          </table:table-cell>
          <table:table-cell table:style-name="ce117" table:number-columns-repeated="2"/>
          <table:table-cell table:style-name="ce102" table:formula="of:=[.K147]" office:value-type="time" office:time-value="PT07H00M00S" calcext:value-type="time">
            <text:p>07:00</text:p>
          </table:table-cell>
          <table:table-cell table:style-name="ce150" table:formula="of:=[.L147]" office:value-type="string" office:string-value="РСДБ сеанс" calcext:value-type="string">
            <text:p>РСДБ сеанс</text:p>
          </table:table-cell>
          <table:table-cell table:style-name="ce165" table:formula="of:=[.T148]-[.T147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47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45]" office:value-type="date" office:date-value="2026-06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47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5]+1" office:value-type="date" office:date-value="2026-06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3]-[.T152]-[.V157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3.11 Плана*.</text:p>
          </table:table-cell>
          <table:table-cell table:style-name="ce170" table:number-columns-repeated="3"/>
          <table:table-cell table:style-name="ce199"/>
          <table:table-cell table:style-name="ce15" table:formula="of:=[.A152]" office:value-type="date" office:date-value="2026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7]-[.B153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9]-[.K153]-[.M157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2]" office:value-type="date" office:date-value="2026-06-18" calcext:value-type="date" table:number-columns-spanned="1" table:number-rows-spanned="2">
            <text:p>1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5313" calcext:value-type="float">
            <text:p>5313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150" table:formula="of:=[.L157]" office:value-type="string" office:string-value="РСДБ сеанс" calcext:value-type="string">
            <text:p>РСДБ сеанс</text:p>
          </table:table-cell>
          <table:table-cell table:style-name="ce165" table:formula="of:=[.T158]-[.T157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57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5" table:formula="of:=[.A157]" office:value-type="date" office:date-value="2026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78" table:number-columns-repeated="9"/>
          <table:table-cell table:style-name="ce41" table:formula="of:=[.K157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57]" office:value-type="date" office:date-value="2026-06-18" calcext:value-type="date">
            <text:p>Чт</text:p>
          </table:table-cell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57]" office:value-type="date" office:date-value="2026-06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57]+1" office:value-type="date" office:date-value="2026-06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3]-[.T162]-[.V164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3.11 Плана*.</text:p>
          </table:table-cell>
          <table:table-cell table:style-name="ce170" table:number-columns-repeated="3"/>
          <table:table-cell table:style-name="ce199"/>
          <table:table-cell table:style-name="ce11" table:formula="of:=[.A162]" office:value-type="date" office:date-value="2026-06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4]-[.B163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6]-[.K163]-[.M164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2]" office:value-type="date" office:date-value="2026-06-1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65]-[.K1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5314" calcext:value-type="float">
            <text:p>5314</text:p>
          </table:table-cell>
          <table:table-cell table:style-name="ce117" table:number-columns-repeated="2"/>
          <table:table-cell table:style-name="ce102" table:formula="of:=[.K164]" office:value-type="time" office:time-value="PT07H00M00S" calcext:value-type="time">
            <text:p>07:00</text:p>
          </table:table-cell>
          <table:table-cell table:style-name="ce150" table:formula="of:=[.L164]" office:value-type="string" office:string-value="РСДБ сеанс" calcext:value-type="string">
            <text:p>РСДБ сеанс</text:p>
          </table:table-cell>
          <table:table-cell table:style-name="ce165" table:formula="of:=[.T165]-[.T164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64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62]" office:value-type="date" office:date-value="2026-06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64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2]+1" office:value-type="date" office:date-value="2026-06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0]-[.T169]-[.V171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о плану обсерватории.</text:p>
          </table:table-cell>
          <table:table-cell table:style-name="ce170" table:number-columns-repeated="3"/>
          <table:table-cell table:style-name="ce199"/>
          <table:table-cell table:style-name="ce15" table:formula="of:=[.A169]" office:value-type="date" office:date-value="2026-06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1]-[.B170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3]-[.K170]-[.M171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о планам обсерватории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9]" office:value-type="date" office:date-value="2026-06-2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4]+1" office:value-type="float" office:value="5315" calcext:value-type="float">
            <text:p>5315</text:p>
          </table:table-cell>
          <table:table-cell table:style-name="ce117" table:number-columns-repeated="2"/>
          <table:table-cell table:style-name="ce102" table:formula="of:=[.K171]" office:value-type="time" office:time-value="PT07H00M00S" calcext:value-type="time">
            <text:p>07:00</text:p>
          </table:table-cell>
          <table:table-cell table:style-name="ce150" table:formula="of:=[.L171]" office:value-type="string" office:string-value="РСДБ сеанс" calcext:value-type="string">
            <text:p>РСДБ сеанс</text:p>
          </table:table-cell>
          <table:table-cell table:style-name="ce165" table:formula="of:=[.T172]-[.T171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71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69]" office:value-type="date" office:date-value="2026-06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71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16" table:formula="of:=[.K176]-TIME(7;0;0)" office:value-type="time" office:time-value="-PT07H00M00S" calcext:value-type="time">
            <text:p>17:00</text:p>
          </table:table-cell>
          <table:table-cell table:style-name="ce237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216" table:formula="of:=[.T176]-TIME(7;0;0)" office:value-type="time" office:time-value="-PT07H00M00S" calcext:value-type="time">
            <text:p>17:00</text:p>
          </table:table-cell>
          <table:table-cell table:style-name="ce237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485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9]+1" office:value-type="date" office:date-value="2026-06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K177]-[.K176]+[.M182]" office:value-type="float" office:value="0.75" calcext:value-type="float">
            <text:p>0,750</text:p>
          </table:table-cell>
          <table:table-cell table:style-name="ce394"/>
          <table:table-cell table:style-name="ce353" office:value-type="string" calcext:value-type="string">
            <text:p>ZAM</text:p>
          </table:table-cell>
          <table:table-cell table:style-name="ce423" office:value-type="float" office:value="146" calcext:value-type="float">
            <text:p>146</text:p>
          </table:table-cell>
          <table:table-cell table:style-name="ce425"/>
          <table:table-cell table:style-name="ce439"/>
          <table:table-cell table:style-name="ce449"/>
          <table:table-cell table:style-name="ce488" table:formula="of:=[.K176]" office:value-type="time" office:time-value="PT00H00M00S" calcext:value-type="time">
            <text:p>00:00</text:p>
          </table:table-cell>
          <table:table-cell table:style-name="ce361" office:value-type="string" calcext:value-type="string">
            <text:p>Радиом. сеанс</text:p>
          </table:table-cell>
          <table:table-cell table:style-name="ce371" table:formula="of:=[.T177]-[.T176]+[.V182]" office:value-type="float" office:value="0.75" calcext:value-type="float">
            <text:p>0,750</text:p>
          </table:table-cell>
          <table:table-cell table:style-name="ce515"/>
          <table:table-cell table:style-name="ce415" table:formula="of:=[.O176]" office:value-type="string" office:string-value="ZAM" calcext:value-type="string">
            <text:p>ZAM</text:p>
          </table:table-cell>
          <table:table-cell table:style-name="ce522"/>
          <table:table-cell table:style-name="ce353"/>
          <table:table-cell table:style-name="ce439"/>
          <table:table-cell table:style-name="ce537"/>
          <table:table-cell table:style-name="ce11" table:formula="of:=[.A176]" office:value-type="date" office:date-value="2026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8]-[.B177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46" office:value-type="time" office:time-value="PT06H30M00S" calcext:value-type="time">
            <text:p>06:30</text:p>
          </table:table-cell>
          <table:table-cell table:style-name="ce330"/>
          <table:table-cell table:style-name="ce372"/>
          <table:table-cell table:style-name="ce37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2" table:number-columns-repeated="4"/>
          <table:table-cell table:style-name="ce450"/>
          <table:table-cell table:style-name="ce489" table:formula="of:=[.K177]" office:value-type="time" office:time-value="PT06H30M00S" calcext:value-type="time">
            <text:p>06:30</text:p>
          </table:table-cell>
          <table:table-cell table:style-name="ce330"/>
          <table:table-cell table:style-name="ce372"/>
          <table:table-cell table:style-name="ce397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72" table:number-columns-repeated="4"/>
          <table:table-cell table:style-name="ce45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6]" office:value-type="date" office:date-value="2026-06-2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5316" calcext:value-type="float">
            <text:p>5316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150" table:formula="of:=[.L178]" office:value-type="string" office:string-value="РСДБ сеанс" calcext:value-type="string">
            <text:p>РСДБ сеанс</text:p>
          </table:table-cell>
          <table:table-cell table:style-name="ce165" table:formula="of:=[.T179]-[.T17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7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76]" office:value-type="date" office:date-value="2026-06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7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247" office:value-type="time" office:time-value="PT08H30M00S" calcext:value-type="time">
            <text:p>08:30</text:p>
          </table:table-cell>
          <table:table-cell table:style-name="ce332" office:value-type="string" calcext:value-type="string">
            <text:p>Радиом. сеанс</text:p>
          </table:table-cell>
          <table:table-cell table:style-name="ce374" table:formula="of:=4/24" office:value-type="float" office:value="0.166666666666667" calcext:value-type="float">
            <text:p>0,167</text:p>
          </table:table-cell>
          <table:table-cell table:style-name="ce395"/>
          <table:table-cell table:style-name="ce413" office:value-type="string" calcext:value-type="string">
            <text:p>AAA</text:p>
          </table:table-cell>
          <table:table-cell table:style-name="ce424" office:value-type="float" office:value="177" calcext:value-type="float">
            <text:p>177</text:p>
          </table:table-cell>
          <table:table-cell table:style-name="ce433"/>
          <table:table-cell table:style-name="ce440"/>
          <table:table-cell table:style-name="ce451"/>
          <table:table-cell table:style-name="ce488" table:formula="of:=[.K180]" office:value-type="time" office:time-value="PT08H30M00S" calcext:value-type="time">
            <text:p>08:30</text:p>
          </table:table-cell>
          <table:table-cell table:style-name="ce361" office:value-type="string" calcext:value-type="string">
            <text:p>Радиом. сеанс</text:p>
          </table:table-cell>
          <table:table-cell table:style-name="ce374" table:formula="of:=4/24" office:value-type="float" office:value="0.166666666666667" calcext:value-type="float">
            <text:p>0,167</text:p>
          </table:table-cell>
          <table:table-cell table:style-name="ce395"/>
          <table:table-cell table:style-name="ce415" office:value-type="string" calcext:value-type="string">
            <text:p>AAA</text:p>
          </table:table-cell>
          <table:table-cell table:style-name="ce424"/>
          <table:table-cell table:style-name="ce433"/>
          <table:table-cell table:style-name="ce440"/>
          <table:table-cell table:style-name="ce53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9"/>
          <table:table-cell table:style-name="ce240" office:value-type="time" office:time-value="PT12H30M00S" calcext:value-type="time">
            <text:p>12:30</text:p>
          </table:table-cell>
          <table:table-cell table:style-name="ce353" office:value-type="string" calcext:value-type="string">
            <text:p>Продолжение <text:s text:c="3"/>ZAM</text:p>
          </table:table-cell>
          <table:table-cell table:style-name="ce371"/>
          <table:table-cell table:style-name="ce394"/>
          <table:table-cell table:style-name="ce353"/>
          <table:table-cell table:style-name="ce425"/>
          <table:table-cell table:style-name="ce353"/>
          <table:table-cell table:style-name="ce439"/>
          <table:table-cell table:style-name="ce449"/>
          <table:table-cell table:style-name="ce488" table:formula="of:=[.K181]" office:value-type="time" office:time-value="PT12H30M00S" calcext:value-type="time">
            <text:p>12:30</text:p>
          </table:table-cell>
          <table:table-cell table:style-name="ce361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371"/>
          <table:table-cell table:style-name="ce394"/>
          <table:table-cell table:style-name="ce415"/>
          <table:table-cell table:style-name="ce522"/>
          <table:table-cell table:style-name="ce353"/>
          <table:table-cell table:style-name="ce439"/>
          <table:table-cell table:style-name="ce466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78" table:number-columns-repeated="9"/>
          <table:table-cell table:style-name="ce258"/>
          <table:table-cell table:style-name="ce360"/>
          <table:table-cell table:style-name="ce375" table:formula="of:=[.K183]-[.K181]" office:value-type="float" office:value="0.479166666666667" calcext:value-type="float">
            <text:p>0,479</text:p>
          </table:table-cell>
          <table:table-cell table:style-name="ce37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8" table:number-columns-repeated="4"/>
          <table:table-cell table:style-name="ce452"/>
          <table:table-cell table:style-name="ce491"/>
          <table:table-cell table:style-name="ce363"/>
          <table:table-cell table:style-name="ce375" table:formula="of:=[.T183]-[.T181]" office:value-type="float" office:value="0.479166666666667" calcext:value-type="float">
            <text:p>0,479</text:p>
          </table:table-cell>
          <table:table-cell table:style-name="ce377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416"/>
          <table:table-cell table:style-name="ce523"/>
          <table:table-cell table:style-name="ce360"/>
          <table:table-cell table:style-name="ce441"/>
          <table:table-cell table:style-name="ce53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46" office:value-type="time" office:time-value="PT24H00M00S" calcext:value-type="time">
            <text:p>00:00</text:p>
          </table:table-cell>
          <table:table-cell table:style-name="ce330"/>
          <table:table-cell table:style-name="ce376"/>
          <table:table-cell table:style-name="ce372" table:number-columns-repeated="5"/>
          <table:table-cell table:style-name="ce450"/>
          <table:table-cell table:style-name="ce489" table:formula="of:=[.K183]" office:value-type="time" office:time-value="PT24H00M00S" calcext:value-type="time">
            <text:p>00:00</text:p>
          </table:table-cell>
          <table:table-cell table:style-name="ce330"/>
          <table:table-cell table:style-name="ce376"/>
          <table:table-cell table:style-name="ce397"/>
          <table:table-cell table:style-name="ce372" table:number-columns-repeated="4"/>
          <table:table-cell table:style-name="ce455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76]+1" office:value-type="date" office:date-value="2026-06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5]-[.T184]-[.V186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0 Плана*.</text:p>
          </table:table-cell>
          <table:table-cell table:style-name="ce170" table:number-columns-repeated="3"/>
          <table:table-cell table:style-name="ce199"/>
          <table:table-cell table:style-name="ce15" table:formula="of:=[.A184]" office:value-type="date" office:date-value="2026-06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6]-[.B18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5]-[.M18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4]" office:value-type="date" office:date-value="2026-06-2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317" calcext:value-type="float">
            <text:p>5317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150" table:formula="of:=[.L186]" office:value-type="string" office:string-value="РСДБ сеанс" calcext:value-type="string">
            <text:p>РСДБ сеанс</text:p>
          </table:table-cell>
          <table:table-cell table:style-name="ce165" table:formula="of:=[.T187]-[.T18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8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84]" office:value-type="date" office:date-value="2026-06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8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16" table:formula="of:=[.T191]-TIME(7;0;0)" office:value-type="time" office:time-value="-PT07H00M00S" calcext:value-type="time">
            <text:p>17:00</text:p>
          </table:table-cell>
          <table:table-cell table:style-name="ce237" office:value-type="string" calcext:value-type="string" table:number-columns-spanned="8" table:number-rows-spanned="1">
            <text:p><text:span text:style-name="T39">Охлаждение  K</text:span><text:span text:style-name="T40">RCP+L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85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4]+1" office:value-type="date" office:date-value="2026-06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T192]-[.T191]+[.V199]" office:value-type="float" office:value="0.916666666666667" calcext:value-type="float">
            <text:p>0,917</text:p>
          </table:table-cell>
          <table:table-cell table:style-name="ce394"/>
          <table:table-cell table:style-name="ce353" office:value-type="string" calcext:value-type="string">
            <text:p>Ru-OH</text:p>
          </table:table-cell>
          <table:table-cell table:style-name="ce522"/>
          <table:table-cell table:style-name="ce353"/>
          <table:table-cell table:style-name="ce439"/>
          <table:table-cell table:style-name="ce547"/>
          <table:table-cell table:style-name="ce11" table:formula="of:=[.A191]" office:value-type="date" office:date-value="2026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7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92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2]-[.M19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246" office:value-type="time" office:time-value="PT06H30M00S" calcext:value-type="time">
            <text:p>06:30</text:p>
          </table:table-cell>
          <table:table-cell table:style-name="ce330"/>
          <table:table-cell table:style-name="ce377" office:value-type="string" calcext:value-type="string">
            <text:p><text:span text:style-name="T43">K</text:span><text:span text:style-name="T27">RCP+LCP</text:span><text:span text:style-name="T28">, Холод</text:span><text:span text:style-name="T29">.</text:span></text:p>
          </table:table-cell>
          <table:table-cell table:style-name="ce372" table:number-columns-repeated="5"/>
          <table:table-cell table:style-name="ce548" office:value-type="string" calcext:value-type="string">
            <text:p>Гренков С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1]" office:value-type="date" office:date-value="2026-06-23" calcext:value-type="date" table:number-columns-spanned="1" table:number-rows-spanned="2">
            <text:p>2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318" calcext:value-type="float">
            <text:p>5318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150" table:formula="of:=[.L196]" office:value-type="string" office:string-value="РСДБ сеанс" calcext:value-type="string">
            <text:p>РСДБ сеанс</text:p>
          </table:table-cell>
          <table:table-cell table:style-name="ce165" table:formula="of:=[.T197]-[.T19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9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1" table:formula="of:=[.A196]" office:value-type="date" office:date-value="2026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78" table:number-columns-repeated="9"/>
          <table:table-cell table:style-name="ce41" table:formula="of:=[.K19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196]" office:value-type="date" office:date-value="2026-06-23" calcext:value-type="date">
            <text:p>Вт</text:p>
          </table:table-cell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240" office:value-type="time" office:time-value="PT08H30M00S" calcext:value-type="time">
            <text:p>08:30</text:p>
          </table:table-cell>
          <table:table-cell table:style-name="ce326" office:value-type="string" calcext:value-type="string">
            <text:p>Продолжение <text:s text:c="2"/>Ru-OH</text:p>
          </table:table-cell>
          <table:table-cell table:style-name="ce371"/>
          <table:table-cell table:style-name="ce394"/>
          <table:table-cell table:style-name="ce353"/>
          <table:table-cell table:style-name="ce522"/>
          <table:table-cell table:style-name="ce353"/>
          <table:table-cell table:style-name="ce439"/>
          <table:table-cell table:style-name="ce547"/>
          <table:table-cell table:style-name="ce13" table:formula="of:=[.AC196]" office:value-type="date" office:date-value="2026-06-23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58"/>
          <table:table-cell table:style-name="ce363"/>
          <table:table-cell table:style-name="ce375" table:formula="of:=[.T201]-[.T198]" office:value-type="float" office:value="0.645833333333333" calcext:value-type="float">
            <text:p>0,646</text:p>
          </table:table-cell>
          <table:table-cell table:style-name="ce378" table:number-columns-repeated="5"/>
          <table:table-cell table:style-name="ce54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58"/>
          <table:table-cell table:style-name="ce363"/>
          <table:table-cell table:style-name="ce377" office:value-type="string" calcext:value-type="string">
            <text:p><text:span text:style-name="T44">K</text:span><text:span text:style-name="T23">RCP+LCP</text:span><text:span text:style-name="T24">, Холод</text:span><text:span text:style-name="T25">.</text:span></text:p>
          </table:table-cell>
          <table:table-cell table:style-name="ce378" table:number-columns-repeated="5"/>
          <table:table-cell table:style-name="ce54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46" office:value-type="time" office:time-value="PT24H00M00S" calcext:value-type="time">
            <text:p>00:00</text:p>
          </table:table-cell>
          <table:table-cell table:style-name="ce330"/>
          <table:table-cell table:style-name="ce372" table:number-columns-repeated="6"/>
          <table:table-cell table:style-name="ce548"/>
          <table:table-cell table:style-name="ce27"/>
          <table:table-cell table:number-columns-repeated="16355"/>
        </table:table-row>
        <table:table-row table:style-name="ro2">
          <table:table-cell table:style-name="ce15" table:formula="of:=[.A191]+1" office:value-type="date" office:date-value="2026-06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T203]-[.T202]+[.V207]" office:value-type="float" office:value="0.916666666666667" calcext:value-type="float">
            <text:p>0,917</text:p>
          </table:table-cell>
          <table:table-cell table:style-name="ce394"/>
          <table:table-cell table:style-name="ce353" office:value-type="string" calcext:value-type="string">
            <text:p>Ru-OH</text:p>
          </table:table-cell>
          <table:table-cell table:style-name="ce522"/>
          <table:table-cell table:style-name="ce353"/>
          <table:table-cell table:style-name="ce439"/>
          <table:table-cell table:style-name="ce547"/>
          <table:table-cell table:style-name="ce15" table:formula="of:=[.A202]" office:value-type="date" office:date-value="2026-06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246" office:value-type="time" office:time-value="PT06H30M00S" calcext:value-type="time">
            <text:p>06:30</text:p>
          </table:table-cell>
          <table:table-cell table:style-name="ce330"/>
          <table:table-cell table:style-name="ce377" office:value-type="string" calcext:value-type="string">
            <text:p><text:span text:style-name="T43">K</text:span><text:span text:style-name="T27">RCP+LCP</text:span><text:span text:style-name="T28">, Холод</text:span><text:span text:style-name="T29">.</text:span></text:p>
          </table:table-cell>
          <table:table-cell table:style-name="ce372" table:number-columns-repeated="5"/>
          <table:table-cell table:style-name="ce548" office:value-type="string" calcext:value-type="string">
            <text:p>Гренков С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2]" office:value-type="date" office:date-value="2026-06-2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319" calcext:value-type="float">
            <text:p>5319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150" table:formula="of:=[.L204]" office:value-type="string" office:string-value="РСДБ сеанс" calcext:value-type="string">
            <text:p>РСДБ сеанс</text:p>
          </table:table-cell>
          <table:table-cell table:style-name="ce165" table:formula="of:=[.T205]-[.T204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04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02]" office:value-type="date" office:date-value="2026-06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204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240" office:value-type="time" office:time-value="PT08H30M00S" calcext:value-type="time">
            <text:p>08:30</text:p>
          </table:table-cell>
          <table:table-cell table:style-name="ce326" office:value-type="string" calcext:value-type="string">
            <text:p>Продолжение <text:s text:c="2"/>Ru-OH</text:p>
          </table:table-cell>
          <table:table-cell table:style-name="ce371"/>
          <table:table-cell table:style-name="ce394"/>
          <table:table-cell table:style-name="ce353"/>
          <table:table-cell table:style-name="ce522"/>
          <table:table-cell table:style-name="ce353"/>
          <table:table-cell table:style-name="ce439"/>
          <table:table-cell table:style-name="ce54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58"/>
          <table:table-cell table:style-name="ce363"/>
          <table:table-cell table:style-name="ce375" table:formula="of:=[.T209]-[.T206]" office:value-type="float" office:value="0.645833333333333" calcext:value-type="float">
            <text:p>0,646</text:p>
          </table:table-cell>
          <table:table-cell table:style-name="ce378" table:number-columns-repeated="5"/>
          <table:table-cell table:style-name="ce54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58"/>
          <table:table-cell table:style-name="ce363"/>
          <table:table-cell table:style-name="ce377" office:value-type="string" calcext:value-type="string">
            <text:p><text:span text:style-name="T44">K</text:span><text:span text:style-name="T23">RCP+LCP</text:span><text:span text:style-name="T24">, Холод</text:span><text:span text:style-name="T25">.</text:span></text:p>
          </table:table-cell>
          <table:table-cell table:style-name="ce378" table:number-columns-repeated="5"/>
          <table:table-cell table:style-name="ce54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46" office:value-type="time" office:time-value="PT24H00M00S" calcext:value-type="time">
            <text:p>00:00</text:p>
          </table:table-cell>
          <table:table-cell table:style-name="ce330"/>
          <table:table-cell table:style-name="ce372" table:number-columns-repeated="6"/>
          <table:table-cell table:style-name="ce548"/>
          <table:table-cell table:style-name="ce31"/>
          <table:table-cell table:number-columns-repeated="16355"/>
        </table:table-row>
        <table:table-row table:style-name="ro2">
          <table:table-cell table:style-name="ce11" table:formula="of:=[.A202]+1" office:value-type="date" office:date-value="2026-06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-4.2.2 Плана*.</text:p>
          </table:table-cell>
          <table:table-cell table:style-name="ce170" table:number-columns-repeated="3"/>
          <table:table-cell table:style-name="ce199"/>
          <table:table-cell table:style-name="ce11" table:formula="of:=[.A210]" office:value-type="date" office:date-value="2026-06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5]-[.K211]-[.M212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0]" office:value-type="date" office:date-value="2026-06-2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320" calcext:value-type="float">
            <text:p>5320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150" table:formula="of:=[.L212]" office:value-type="string" office:string-value="РСДБ сеанс" calcext:value-type="string">
            <text:p>РСДБ сеанс</text:p>
          </table:table-cell>
          <table:table-cell table:style-name="ce165" table:formula="of:=[.T213]-[.T212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12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210]" office:value-type="date" office:date-value="2026-06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212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216" table:formula="of:=[.K216]-TIME(8;0;0)" office:value-type="time" office:time-value="PT10H30M00S" calcext:value-type="time">
            <text:p>10:30</text:p>
          </table:table-cell>
          <table:table-cell table:style-name="ce237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9"/>
          <table:table-cell table:style-name="ce214" office:value-type="time" office:time-value="PT18H30M00S" calcext:value-type="time">
            <text:p>18:30</text:p>
          </table:table-cell>
          <table:table-cell table:style-name="ce300" office:value-type="string" calcext:value-type="string">
            <text:p>РСДБ сеанс</text:p>
          </table:table-cell>
          <table:table-cell table:style-name="ce368" table:formula="of:=1+[.K224]-[.K216]-[.M220]" office:value-type="float" office:value="0.958333333333333" calcext:value-type="float">
            <text:p>0,958</text:p>
          </table:table-cell>
          <table:table-cell table:style-name="ce389"/>
          <table:table-cell table:style-name="ce389" office:value-type="string" calcext:value-type="string">
            <text:p>IVS</text:p>
          </table:table-cell>
          <table:table-cell table:style-name="ce422" office:value-type="string" calcext:value-type="string">
            <text:p>R4</text:p>
          </table:table-cell>
          <table:table-cell table:style-name="ce431" office:value-type="float" office:value="1265" calcext:value-type="float">
            <text:p>1265</text:p>
          </table:table-cell>
          <table:table-cell table:style-name="ce438"/>
          <table:table-cell table:style-name="ce456" office:value-type="string" calcext:value-type="string">
            <text:p>v.0520</text:p>
          </table:table-cell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2"/>
          <table:table-cell table:style-name="ce312"/>
          <table:table-cell table:style-name="ce312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0"/>
          <table:table-cell table:style-name="ce408" table:number-columns-repeated="4"/>
          <table:table-cell table:style-name="ce457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0]+1" office:value-type="date" office:date-value="2026-06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4"/>
          <table:table-cell table:style-name="ce313"/>
          <table:table-cell table:style-name="ce315" office:value-type="string" calcext:value-type="string">
            <text:p>+ FtHbHtKeKkKvNnWwWzYg.</text:p>
          </table:table-cell>
          <table:table-cell table:style-name="ce398"/>
          <table:table-cell table:style-name="ce417" table:number-columns-repeated="4"/>
          <table:table-cell table:style-name="ce45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9]-[.T218]-[.V22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-4.2.2 Плана*.</text:p>
          </table:table-cell>
          <table:table-cell table:style-name="ce170" table:number-columns-repeated="3"/>
          <table:table-cell table:style-name="ce199"/>
          <table:table-cell table:style-name="ce15" table:formula="of:=[.A218]" office:value-type="date" office:date-value="2026-06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0]-[.B21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28" office:value-type="time" office:time-value="PT06H50M00S" calcext:value-type="time">
            <text:p>06:50</text:p>
          </table:table-cell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92"/>
          <table:table-cell table:style-name="ce410" table:number-columns-repeated="4"/>
          <table:table-cell table:style-name="ce463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8]" office:value-type="date" office:date-value="2026-06-2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21]-[.K2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321" calcext:value-type="float">
            <text:p>5321</text:p>
          </table:table-cell>
          <table:table-cell table:style-name="ce117" table:number-columns-repeated="2"/>
          <table:table-cell table:style-name="ce102" table:formula="of:=[.K220]" office:value-type="time" office:time-value="PT07H00M00S" calcext:value-type="time">
            <text:p>07:00</text:p>
          </table:table-cell>
          <table:table-cell table:style-name="ce150" table:formula="of:=[.L220]" office:value-type="string" office:string-value="РСДБ сеанс" calcext:value-type="string">
            <text:p>РСДБ сеанс</text:p>
          </table:table-cell>
          <table:table-cell table:style-name="ce165" table:formula="of:=[.T221]-[.T22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2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18]" office:value-type="date" office:date-value="2026-06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22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21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214" office:value-type="time" office:time-value="PT08H10M00S" calcext:value-type="time">
            <text:p>08:10</text:p>
          </table:table-cell>
          <table:table-cell table:style-name="ce300" office:value-type="string" calcext:value-type="string">
            <text:p>Продолжение <text:s text:c="3"/>IVS</text:p>
          </table:table-cell>
          <table:table-cell table:style-name="ce369" table:number-columns-repeated="2"/>
          <table:table-cell table:style-name="ce412"/>
          <table:table-cell table:style-name="ce422"/>
          <table:table-cell table:style-name="ce431"/>
          <table:table-cell table:style-name="ce412"/>
          <table:table-cell table:style-name="ce464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1"/>
          <table:table-cell table:style-name="ce315"/>
          <table:table-cell table:style-name="ce315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1"/>
          <table:table-cell table:style-name="ce409" table:number-columns-repeated="4"/>
          <table:table-cell table:style-name="ce465"/>
          <table:table-cell table:style-name="ce216" table:formula="of:=[.T225]-TIME(7;0;0)" office:value-type="time" office:time-value="PT15H40M00S" calcext:value-type="time">
            <text:p>15:40</text:p>
          </table:table-cell>
          <table:table-cell table:style-name="ce237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2" office:value-type="time" office:time-value="PT18H30M00S" calcext:value-type="time">
            <text:p>18:30</text:p>
          </table:table-cell>
          <table:table-cell table:style-name="ce321" table:number-columns-repeated="2"/>
          <table:table-cell table:style-name="ce381" table:number-columns-repeated="5"/>
          <table:table-cell table:style-name="ce463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6"/>
          <table:table-cell table:style-name="ce237" office:value-type="string" calcext:value-type="string" table:number-columns-spanned="8" table:number-rows-spanned="1">
            <text:p><text:span text:style-name="T9">Холод  S</text:span><text:span text:style-name="T10">RCP</text:span><text:span text:style-name="T11">/X</text:span><text:span text:style-name="T12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494" office:value-type="time" office:time-value="PT22H40M00S" calcext:value-type="time">
            <text:p>22:40</text:p>
          </table:table-cell>
          <table:table-cell table:style-name="ce506" office:value-type="string" calcext:value-type="string">
            <text:p>Радиом. сеанс</text:p>
          </table:table-cell>
          <table:table-cell table:style-name="ce509" table:formula="of:=[.T230]-[.T225]+1-[.V228]-1/24" office:value-type="float" office:value="0.375" calcext:value-type="float">
            <text:p>0,375</text:p>
          </table:table-cell>
          <table:table-cell table:style-name="ce516"/>
          <table:table-cell table:style-name="ce506" office:value-type="string" calcext:value-type="string">
            <text:p>AAA</text:p>
          </table:table-cell>
          <table:table-cell table:style-name="ce524"/>
          <table:table-cell table:style-name="ce526"/>
          <table:table-cell table:style-name="ce530"/>
          <table:table-cell table:style-name="ce542" office:value-type="string" calcext:value-type="string">
            <text:p>3C138 IDV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18]+1" office:value-type="date" office:date-value="2026-06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40" office:value-type="time" office:time-value="PT02H45M00S" calcext:value-type="time">
            <text:p>02:45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K231]-[.K226]-[.M228]-1/24" office:value-type="float" office:value="0.385416666666667" calcext:value-type="float">
            <text:p>0,385</text:p>
          </table:table-cell>
          <table:table-cell table:style-name="ce394"/>
          <table:table-cell table:style-name="ce353" office:value-type="string" calcext:value-type="string">
            <text:p>AAA</text:p>
          </table:table-cell>
          <table:table-cell table:style-name="ce423" office:value-type="float" office:value="178" calcext:value-type="float">
            <text:p>178</text:p>
          </table:table-cell>
          <table:table-cell table:style-name="ce425"/>
          <table:table-cell table:style-name="ce439"/>
          <table:table-cell table:style-name="ce466"/>
          <table:table-cell table:style-name="ce495"/>
          <table:table-cell table:style-name="ce363"/>
          <table:table-cell table:style-name="ce378"/>
          <table:table-cell table:style-name="ce377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78" table:number-columns-repeated="4"/>
          <table:table-cell table:style-name="ce541"/>
          <table:table-cell table:style-name="ce11" table:formula="of:=[.A226]" office:value-type="date" office:date-value="2026-06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8]-[.B227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58" office:value-type="string" calcext:value-type="string">
            <text:p>vvv</text:p>
          </table:table-cell>
          <table:table-cell table:style-name="ce363"/>
          <table:table-cell table:style-name="ce378"/>
          <table:table-cell table:style-name="ce37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8" table:number-columns-repeated="4"/>
          <table:table-cell table:style-name="ce452"/>
          <table:table-cell table:style-name="ce492"/>
          <table:table-cell table:style-name="ce363"/>
          <table:table-cell table:style-name="ce378"/>
          <table:table-cell table:style-name="ce377"/>
          <table:table-cell table:style-name="ce378" table:number-columns-repeated="4"/>
          <table:table-cell table:style-name="ce54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6]" office:value-type="date" office:date-value="2026-06-2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0]+1" office:value-type="float" office:value="5322" calcext:value-type="float">
            <text:p>5322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150" table:formula="of:=[.L228]" office:value-type="string" office:string-value="РСДБ сеанс" calcext:value-type="string">
            <text:p>РСДБ сеанс</text:p>
          </table:table-cell>
          <table:table-cell table:style-name="ce165" table:formula="of:=[.T229]-[.T22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2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226]" office:value-type="date" office:date-value="2026-06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22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240" office:value-type="string" calcext:value-type="string">
            <text:p>vvv</text:p>
          </table:table-cell>
          <table:table-cell table:style-name="ce326" office:value-type="string" calcext:value-type="string">
            <text:p>Продолжение <text:s/>AAA</text:p>
          </table:table-cell>
          <table:table-cell table:style-name="ce371"/>
          <table:table-cell table:style-name="ce394"/>
          <table:table-cell table:style-name="ce415"/>
          <table:table-cell table:style-name="ce423"/>
          <table:table-cell table:style-name="ce425"/>
          <table:table-cell table:style-name="ce439"/>
          <table:table-cell table:style-name="ce453"/>
          <table:table-cell table:style-name="ce492" office:value-type="time" office:time-value="PT09H40M00S" calcext:value-type="time">
            <text:p>09:40</text:p>
          </table:table-cell>
          <table:table-cell table:style-name="ce330"/>
          <table:table-cell table:style-name="ce372"/>
          <table:table-cell table:style-name="ce397"/>
          <table:table-cell table:style-name="ce372" table:number-columns-repeated="4"/>
          <table:table-cell table:style-name="ce455"/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78" table:number-columns-repeated="9"/>
          <table:table-cell table:style-name="ce246" office:value-type="time" office:time-value="PT14H00M00S" calcext:value-type="time">
            <text:p>14:00</text:p>
          </table:table-cell>
          <table:table-cell table:style-name="ce330"/>
          <table:table-cell table:style-name="ce37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97"/>
          <table:table-cell table:style-name="ce372" table:number-columns-repeated="4"/>
          <table:table-cell table:style-name="ce455" office:value-type="string" calcext:value-type="string">
            <text:p>Харинов М.А.</text:p>
          </table:table-cell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6]+1" office:value-type="date" office:date-value="2026-06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ИБП МКС и ПКП.</text:p>
          </table:table-cell>
          <table:table-cell table:style-name="ce170" table:number-columns-repeated="3"/>
          <table:table-cell table:style-name="ce199"/>
          <table:table-cell table:style-name="ce15" table:formula="of:=[.A236]" office:value-type="date" office:date-value="2026-06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8]-[.B237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о планам обсерватории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6]" office:value-type="date" office:date-value="2026-06-2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323" calcext:value-type="float">
            <text:p>5323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150" table:formula="of:=[.L238]" office:value-type="string" office:string-value="РСДБ сеанс" calcext:value-type="string">
            <text:p>РСДБ сеанс</text:p>
          </table:table-cell>
          <table:table-cell table:style-name="ce165" table:formula="of:=[.T239]-[.T23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3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36]" office:value-type="date" office:date-value="2026-06-28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41" table:formula="of:=[.K23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6" table:formula="of:=[.K245]-TIME(8;0;0)" office:value-type="time" office:time-value="-PT01H00M00S" calcext:value-type="time">
            <text:p>23:00</text:p>
          </table:table-cell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3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31"/>
          <table:table-cell table:number-columns-repeated="16355"/>
        </table:table-row>
        <table:table-row table:style-name="ro2">
          <table:table-cell table:style-name="ce11" table:formula="of:=[.A236]+1" office:value-type="date" office:date-value="2026-06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МКС; сис. воздухонаполн.</text:p>
          </table:table-cell>
          <table:table-cell table:style-name="ce170" table:number-columns-repeated="3"/>
          <table:table-cell table:style-name="ce199"/>
          <table:table-cell table:style-name="ce11" table:formula="of:=[.A243]" office:value-type="date" office:date-value="2026-06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7]-[.B244]" office:value-type="float" office:value="0.375" calcext:value-type="float">
            <text:p>0,375</text:p>
          </table:table-cell>
          <table:table-cell table:style-name="ce170"/>
          <table:table-cell table:style-name="ce170" office:value-type="string" calcext:value-type="string">
            <text:p>измер-я кон. точек антенны;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291666666666667" calcext:value-type="float">
            <text:p>0,292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444" office:value-type="string" calcext:value-type="string">
            <text:p>рупоров.</text:p>
          </table:table-cell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3]" office:value-type="date" office:date-value="2026-06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50" table:formula="of:=[.L245]" office:value-type="string" office:string-value="РСДБ сеанс" calcext:value-type="string">
            <text:p>РСДБ сеанс</text:p>
          </table:table-cell>
          <table:table-cell table:style-name="ce165" table:formula="of:=[.B246]-[.B245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45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5324" calcext:value-type="float">
            <text:p>5324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150" table:formula="of:=[.L245]" office:value-type="string" office:string-value="РСДБ сеанс" calcext:value-type="string">
            <text:p>РСДБ сеанс</text:p>
          </table:table-cell>
          <table:table-cell table:style-name="ce165" table:formula="of:=[.T246]-[.T245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45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243]" office:value-type="date" office:date-value="2026-06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РЕЗЕРВ. Тепло.</text:p>
          </table:table-cell>
          <table:table-cell table:style-name="ce172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пп. 4.1 и 4.2 Плана*.</text:p>
          </table:table-cell>
          <table:table-cell table:style-name="ce74" table:number-columns-repeated="2"/>
          <table:table-cell table:style-name="ce170" table:number-columns-repeated="4"/>
          <table:table-cell table:style-name="ce98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8"/>
          <table:table-cell table:style-name="ce98" office:value-type="string" calcext:value-type="string">
            <text:p>Рахимов И. А.</text:p>
          </table:table-cell>
          <table:table-cell table:style-name="ce214" office:value-type="time" office:time-value="PT13H00M00S" calcext:value-type="time">
            <text:p>13:00</text:p>
          </table:table-cell>
          <table:table-cell table:style-name="ce300" office:value-type="string" calcext:value-type="string">
            <text:p>РСДБ сеанс</text:p>
          </table:table-cell>
          <table:table-cell table:style-name="ce368" table:formula="of:=1+[.K256]-[.K248]-[.M253]" office:value-type="float" office:value="0.958333333333333" calcext:value-type="float">
            <text:p>0,958</text:p>
          </table:table-cell>
          <table:table-cell table:style-name="ce389"/>
          <table:table-cell table:style-name="ce389" office:value-type="string" calcext:value-type="string">
            <text:p>IVS</text:p>
          </table:table-cell>
          <table:table-cell table:style-name="ce422" office:value-type="string" calcext:value-type="string">
            <text:p>CRF</text:p>
          </table:table-cell>
          <table:table-cell table:style-name="ce431" office:value-type="float" office:value="154" calcext:value-type="float">
            <text:p>154</text:p>
          </table:table-cell>
          <table:table-cell table:style-name="ce438"/>
          <table:table-cell table:style-name="ce412"/>
          <table:table-cell table:style-name="ce480" table:formula="of:=[.K248]" office:value-type="time" office:time-value="PT13H00M00S" calcext:value-type="time">
            <text:p>13:00</text:p>
          </table:table-cell>
          <table:table-cell table:style-name="ce504" table:formula="of:=[.L248]" office:value-type="string" office:string-value="РСДБ сеанс" calcext:value-type="string">
            <text:p>РСДБ сеанс</text:p>
          </table:table-cell>
          <table:table-cell table:style-name="ce368" table:formula="of:=1+[.T256]-[.T248]-[.V253]" office:value-type="float" office:value="0.958333333333333" calcext:value-type="float">
            <text:p>0,958</text:p>
          </table:table-cell>
          <table:table-cell table:style-name="ce511"/>
          <table:table-cell table:style-name="ce511" table:formula="of:=[.O248]" office:value-type="string" office:string-value="IVS" calcext:value-type="string">
            <text:p>IVS</text:p>
          </table:table-cell>
          <table:table-cell table:style-name="ce422"/>
          <table:table-cell table:style-name="ce431"/>
          <table:table-cell table:style-name="ce438"/>
          <table:table-cell table:style-name="ce456" office:value-type="string" calcext:value-type="string">
            <text:p>v.0520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231"/>
          <table:table-cell table:style-name="ce315" table:number-columns-repeated="2"/>
          <table:table-cell table:style-name="ce391"/>
          <table:table-cell table:style-name="ce409" table:number-columns-repeated="4"/>
          <table:table-cell table:style-name="ce315" table:number-columns-repeated="4"/>
          <table:table-cell table:style-name="ce517" table:number-columns-repeated="4"/>
          <table:table-cell table:style-name="ce531"/>
          <table:table-cell table:style-name="ce46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2"/>
          <table:table-cell table:style-name="ce312"/>
          <table:table-cell table:style-name="ce3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SHAO.</text:span></text:p>
          </table:table-cell>
          <table:table-cell table:style-name="ce390"/>
          <table:table-cell table:style-name="ce408" table:number-columns-repeated="4"/>
          <table:table-cell table:style-name="ce312" table:number-columns-repeated="3"/>
          <table:table-cell table:style-name="ce312" office:value-type="string" calcext:value-type="string">
            <text:p><text:span text:style-name="T30">+ HhMaNt</text:span><text:span text:style-name="T45">.</text:span></text:p>
          </table:table-cell>
          <table:table-cell table:style-name="ce512" table:number-columns-repeated="4"/>
          <table:table-cell table:style-name="ce528"/>
          <table:table-cell table:style-name="ce457"/>
          <table:table-cell table:style-name="ce27"/>
          <table:table-cell table:number-columns-repeated="16355"/>
        </table:table-row>
        <table:table-row table:style-name="ro2">
          <table:table-cell table:style-name="ce15" table:formula="of:=[.A243]+1" office:value-type="date" office:date-value="2026-06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4"/>
          <table:table-cell table:style-name="ce313"/>
          <table:table-cell table:style-name="ce380"/>
          <table:table-cell table:style-name="ce398"/>
          <table:table-cell table:style-name="ce417" table:number-columns-repeated="4"/>
          <table:table-cell table:style-name="ce380" table:number-columns-repeated="4"/>
          <table:table-cell table:style-name="ce518" table:number-columns-repeated="5"/>
          <table:table-cell table:style-name="ce458"/>
          <table:table-cell table:style-name="ce15" table:formula="of:=[.A251]" office:value-type="date" office:date-value="2026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170"/>
          <table:table-cell table:style-name="ce170" office:value-type="string" calcext:value-type="string">
            <text:p>двигатели МС Аз.</text:p>
          </table:table-cell>
          <table:table-cell table:style-name="ce170" table:number-columns-repeated="3"/>
          <table:table-cell table:style-name="ce199"/>
          <table:table-cell table:style-name="ce228" office:value-type="time" office:time-value="PT06H50M00S" calcext:value-type="time">
            <text:p>06:50</text:p>
          </table:table-cell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92"/>
          <table:table-cell table:style-name="ce410" table:number-columns-repeated="5"/>
          <table:table-cell table:style-name="ce481"/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81" table:number-columns-repeated="5"/>
          <table:table-cell table:style-name="ce46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1]" office:value-type="date" office:date-value="2026-06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50" table:formula="of:=[.L253]" office:value-type="string" office:string-value="РСДБ сеанс" calcext:value-type="string">
            <text:p>РСДБ сеанс</text:p>
          </table:table-cell>
          <table:table-cell table:style-name="ce165" table:formula="of:=[.B254]-[.B253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53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325" calcext:value-type="float">
            <text:p>5325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150" table:formula="of:=[.L253]" office:value-type="string" office:string-value="РСДБ сеанс" calcext:value-type="string">
            <text:p>РСДБ сеанс</text:p>
          </table:table-cell>
          <table:table-cell table:style-name="ce165" table:formula="of:=[.T254]-[.T253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53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51]" office:value-type="date" office:date-value="2026-06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РЕЗЕРВ.</text:p>
          </table:table-cell>
          <table:table-cell table:style-name="ce172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214" office:value-type="time" office:time-value="PT08H10M00S" calcext:value-type="time">
            <text:p>08:10</text:p>
          </table:table-cell>
          <table:table-cell table:style-name="ce300" office:value-type="string" calcext:value-type="string">
            <text:p>Продолжение <text:s text:c="3"/>IVS</text:p>
          </table:table-cell>
          <table:table-cell table:style-name="ce369" table:number-columns-repeated="2"/>
          <table:table-cell table:style-name="ce412"/>
          <table:table-cell table:style-name="ce422"/>
          <table:table-cell table:style-name="ce431"/>
          <table:table-cell table:style-name="ce412" table:number-columns-repeated="2"/>
          <table:table-cell table:style-name="ce482"/>
          <table:table-cell table:style-name="ce505"/>
          <table:table-cell table:style-name="ce508" table:number-columns-repeated="6"/>
          <table:table-cell table:style-name="ce46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2" office:value-type="time" office:time-value="PT13H00M00S" calcext:value-type="time">
            <text:p>13:00</text:p>
          </table:table-cell>
          <table:table-cell table:style-name="ce321"/>
          <table:table-cell table:style-name="ce381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SHAO.</text:span></text:p>
          </table:table-cell>
          <table:table-cell table:style-name="ce381" table:number-columns-repeated="5"/>
          <table:table-cell table:style-name="ce467"/>
          <table:table-cell table:style-name="ce484" table:formula="of:=[.K256]" office:value-type="time" office:time-value="PT13H00M00S" calcext:value-type="time">
            <text:p>13:00</text:p>
          </table:table-cell>
          <table:table-cell table:style-name="ce321"/>
          <table:table-cell table:style-name="ce381" office:value-type="string" calcext:value-type="string">
            <text:p><text:span text:style-name="T30">+ HhHoKmUr</text:span><text:span text:style-name="T45">.</text:span></text:p>
          </table:table-cell>
          <table:table-cell table:style-name="ce381" table:number-columns-repeated="5"/>
          <table:table-cell table:style-name="ce46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485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9" table:formula="of:=TEXT(ORG.OPENOFFICE.DAYSINMONTH([.$A$14]);&quot;###&quot;)" office:value-type="string" office:string-value="30" calcext:value-type="string">
            <text:p>30</text:p>
          </table:table-cell>
          <table:table-cell table:style-name="ce8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69" office:value-type="string" calcext:value-type="string" table:number-columns-spanned="2" table:number-rows-spanned="1">
            <text:p>Светлое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Зеленчукская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Бадары</text:p>
          </table:table-cell>
          <table:covered-table-cell table:style-name="ce16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12"/>
          <table:covered-table-cell table:number-columns-repeated="3" table:style-name="ce129"/>
          <table:covered-table-cell table:number-columns-repeated="2" table:style-name="ce1"/>
          <table:table-cell table:style-name="ce84" office:value-type="string" calcext:value-type="string">
            <text:p>Суток</text:p>
          </table:table-cell>
          <table:table-cell table:style-name="ce190" office:value-type="string" calcext:value-type="string">
            <text:p>%</text:p>
          </table:table-cell>
          <table:table-cell table:style-name="ce84" office:value-type="string" calcext:value-type="string">
            <text:p>Суток</text:p>
          </table:table-cell>
          <table:table-cell table:style-name="ce190" office:value-type="string" calcext:value-type="string">
            <text:p>%</text:p>
          </table:table-cell>
          <table:table-cell table:style-name="ce84" office:value-type="string" calcext:value-type="string">
            <text:p>Суток</text:p>
          </table:table-cell>
          <table:table-cell table:style-name="ce190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РСДБ сеанс&quot;;[.D18:.D260])" office:value-type="float" office:value="0.0833333333333334" calcext:value-type="float">
            <text:p>0,1</text:p>
          </table:table-cell>
          <table:table-cell table:style-name="ce191" table:formula="of:=[.H266]/[.$A$264]" office:value-type="percentage" office:value="0.00277777777777778" calcext:value-type="percentage">
            <text:p>0%</text:p>
          </table:table-cell>
          <table:table-cell table:style-name="ce186" table:formula="of:=SUMIF([.L18:.L260];&quot;РСДБ сеанс&quot;;[.M18:.M260])" office:value-type="float" office:value="5.41666666666667" calcext:value-type="float">
            <text:p>5,4</text:p>
          </table:table-cell>
          <table:table-cell table:style-name="ce191" table:formula="of:=[.J266]/[.A264]" office:value-type="percentage" office:value="0.180555555555556" calcext:value-type="percentage">
            <text:p>18%</text:p>
          </table:table-cell>
          <table:table-cell table:style-name="ce186" table:formula="of:=SUMIF([.U18:.U260];&quot;РСДБ сеанс&quot;;[.V18:.V260])" office:value-type="float" office:value="4.45833333333333" calcext:value-type="float">
            <text:p>4,5</text:p>
          </table:table-cell>
          <table:table-cell table:style-name="ce191" table:formula="of:=[.L266]/[.A264]" office:value-type="percentage" office:value="0.148611111111111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е-РСДБ сеанс&quot;;[.D18:.D260])" office:value-type="float" office:value="0" calcext:value-type="float">
            <text:p>0,0</text:p>
          </table:table-cell>
          <table:table-cell table:style-name="ce191" table:formula="of:=[.H267]/[.$A$264]" office:value-type="percentage" office:value="0" calcext:value-type="percentage">
            <text:p>0%</text:p>
          </table:table-cell>
          <table:table-cell table:style-name="ce186" table:formula="of:=SUMIF([.L18:.L260];&quot;е-РСДБ сеанс&quot;;[.M18:.M260])" office:value-type="float" office:value="0" calcext:value-type="float">
            <text:p>0,0</text:p>
          </table:table-cell>
          <table:table-cell table:style-name="ce191" table:formula="of:=[.J267]/[.A264]" office:value-type="percentage" office:value="0" calcext:value-type="percentage">
            <text:p>0%</text:p>
          </table:table-cell>
          <table:table-cell table:style-name="ce186" table:formula="of:=SUMIF([.U18:.U260];&quot;е-РСДБ сеанс&quot;;[.V18:.V260])" office:value-type="float" office:value="0" calcext:value-type="float">
            <text:p>0,0</text:p>
          </table:table-cell>
          <table:table-cell table:style-name="ce191" table:formula="of:=[.L267]/[.A26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Радиом. сеанс&quot;;[.D18:.D260])" office:value-type="float" office:value="0" calcext:value-type="float">
            <text:p>0,0</text:p>
          </table:table-cell>
          <table:table-cell table:style-name="ce191" table:formula="of:=[.H268]/[.$A$264]" office:value-type="percentage" office:value="0" calcext:value-type="percentage">
            <text:p>0%</text:p>
          </table:table-cell>
          <table:table-cell table:style-name="ce186" table:formula="of:=SUMIF([.L18:.L260];&quot;Радиом. сеанс&quot;;[.M18:.M260])" office:value-type="float" office:value="2.59375" calcext:value-type="float">
            <text:p>2,6</text:p>
          </table:table-cell>
          <table:table-cell table:style-name="ce191" table:formula="of:=[.J268]/[.$A$264]" office:value-type="percentage" office:value="0.0864583333333334" calcext:value-type="percentage">
            <text:p>9%</text:p>
          </table:table-cell>
          <table:table-cell table:style-name="ce186" table:formula="of:=SUMIF([.U18:.U260];&quot;Радиом. сеанс&quot;;[.V18:.V260])" office:value-type="float" office:value="4.41666666666667" calcext:value-type="float">
            <text:p>4,4</text:p>
          </table:table-cell>
          <table:table-cell table:style-name="ce191" table:formula="of:=[.L268]/[.$A$264]" office:value-type="percentage" office:value="0.147222222222222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Инж. работы:&quot;;[.D18:.D260])" office:value-type="float" office:value="10.5" calcext:value-type="float">
            <text:p>10,5</text:p>
          </table:table-cell>
          <table:table-cell table:style-name="ce191" table:formula="of:=[.H269]/[.$A$264]" office:value-type="percentage" office:value="0.35" calcext:value-type="percentage">
            <text:p>35%</text:p>
          </table:table-cell>
          <table:table-cell table:style-name="ce186" table:formula="of:=SUMIF([.L18:.L260];&quot;Инж. работы:&quot;;[.M18:.M260])" office:value-type="float" office:value="0" calcext:value-type="float">
            <text:p>0,0</text:p>
          </table:table-cell>
          <table:table-cell table:style-name="ce191" table:formula="of:=[.J269]/[.$A$264]" office:value-type="percentage" office:value="0" calcext:value-type="percentage">
            <text:p>0%</text:p>
          </table:table-cell>
          <table:table-cell table:style-name="ce186" table:formula="of:=SUMIF([.U18:.U260];&quot;Инж. работы:&quot;;[.V18:.V260])" office:value-type="float" office:value="0" calcext:value-type="float">
            <text:p>0,0</text:p>
          </table:table-cell>
          <table:table-cell table:style-name="ce191" table:formula="of:=[.L269]/[.$A$26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Профилактика:&quot;;[.D18:.D260])" office:value-type="float" office:value="0.75" calcext:value-type="float">
            <text:p>0,8</text:p>
          </table:table-cell>
          <table:table-cell table:style-name="ce191" table:formula="of:=[.H270]/[.$A$264]" office:value-type="percentage" office:value="0.025" calcext:value-type="percentage">
            <text:p>3%</text:p>
          </table:table-cell>
          <table:table-cell table:style-name="ce186" table:formula="of:=SUMIF([.L18:.L260];&quot;Профилактика:&quot;;[.M18:.M260])" office:value-type="float" office:value="7.29166666666666" calcext:value-type="float">
            <text:p>7,3</text:p>
          </table:table-cell>
          <table:table-cell table:style-name="ce191" table:formula="of:=[.J270]/[.$A$264]" office:value-type="percentage" office:value="0.243055555555555" calcext:value-type="percentage">
            <text:p>24%</text:p>
          </table:table-cell>
          <table:table-cell table:style-name="ce186" table:formula="of:=SUMIF([.U18:.U260];&quot;Профилактика:&quot;;[.V18:.V260])" office:value-type="float" office:value="6.99999999999999" calcext:value-type="float">
            <text:p>7,0</text:p>
          </table:table-cell>
          <table:table-cell table:style-name="ce191" table:formula="of:=[.L270]/[.$A$264]" office:value-type="percentage" office:value="0.23333333333333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6"/>
          <table:table-cell table:style-name="ce11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55"/>
          <table:covered-table-cell table:number-columns-repeated="2" table:style-name="ce1"/>
          <table:table-cell table:style-name="ce188" table:formula="of:=[.$A$264]-SUM([.H266];[.H268];[.H269];[.H270];)" office:value-type="float" office:value="18.6666666666667" calcext:value-type="float">
            <text:p>18,7</text:p>
          </table:table-cell>
          <table:table-cell table:style-name="ce191" table:formula="of:=[.H271]/[.$A$264]" office:value-type="percentage" office:value="0.622222222222222" calcext:value-type="percentage">
            <text:p>62%</text:p>
          </table:table-cell>
          <table:table-cell table:style-name="ce188" table:formula="of:=[.$A$264]-SUM([.J266];[.J268];[.J269];[.J270];)" office:value-type="float" office:value="14.6979166666667" calcext:value-type="float">
            <text:p>14,7</text:p>
          </table:table-cell>
          <table:table-cell table:style-name="ce191" table:formula="of:=[.J271]/[.$A$264]" office:value-type="percentage" office:value="0.489930555555556" calcext:value-type="percentage">
            <text:p>49%</text:p>
          </table:table-cell>
          <table:table-cell table:style-name="ce188" table:formula="of:=[.$A$264]-SUM([.L266];[.L268];[.L269];[.L270];)" office:value-type="float" office:value="14.125" calcext:value-type="float">
            <text:p>14,1</text:p>
          </table:table-cell>
          <table:table-cell table:style-name="ce191" table:formula="of:=[.L271]/[.$A$264]" office:value-type="percentage" office:value="0.470833333333334" calcext:value-type="percentage">
            <text:p>47%</text:p>
          </table:table-cell>
          <table:table-cell table:style-name="ce1"/>
          <table:table-cell table:style-name="ce286" table:number-columns-repeated="4"/>
          <table:table-cell table:style-name="ce357"/>
          <table:table-cell table:style-name="ce436" table:number-columns-repeated="3"/>
          <table:table-cell table:style-name="ce47" table:number-columns-repeated="2"/>
          <table:table-cell table:number-columns-repeated="1636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8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8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56"/>
          <table:table-cell table:style-name="ce89" office:value-type="string" calcext:value-type="string" table:number-columns-spanned="14" table:number-rows-spanned="1">
            <text:p>Изменения</text:p>
          </table:table-cell>
          <table:covered-table-cell table:style-name="ce89"/>
          <table:covered-table-cell table:number-columns-repeated="7" table:style-name="ce156"/>
          <table:covered-table-cell table:number-columns-repeated="5" table:style-name="ce399"/>
          <table:table-cell table:style-name="ce357"/>
          <table:table-cell table:style-name="ce436" table:number-columns-repeated="5"/>
          <table:table-cell table:number-columns-repeated="16360"/>
        </table:table-row>
        <table:table-row table:style-name="ro1">
          <table:table-cell/>
          <table:table-cell table:style-name="ce122"/>
          <table:table-cell table:style-name="ce157" office:value-type="string" calcext:value-type="string">
            <text:p>0529</text:p>
          </table:table-cell>
          <table:table-cell table:style-name="ce168"/>
          <table:table-cell table:style-name="ce173" office:value-type="string" calcext:value-type="string">
            <text:p>Исходная версия.</text:p>
          </table:table-cell>
          <table:table-cell table:style-name="ce177"/>
          <table:table-cell table:style-name="ce181" table:number-columns-repeated="7"/>
          <table:table-cell table:style-name="ce400" table:number-columns-repeated="4"/>
          <table:table-cell table:style-name="ce442"/>
          <table:table-cell table:style-name="ce357"/>
          <table:table-cell table:style-name="ce436" table:number-columns-repeated="5"/>
          <table:table-cell table:number-columns-repeated="16360"/>
        </table:table-row>
        <table:table-row table:style-name="ro1">
          <table:table-cell/>
          <table:table-cell table:style-name="ce50" table:number-columns-repeated="17"/>
          <table:table-cell table:style-name="ce357"/>
          <table:table-cell table:style-name="ce436" table:number-columns-repeated="5"/>
          <table:table-cell table:number-columns-repeated="16360"/>
        </table:table-row>
        <table:table-row table:style-name="ro1" table:number-rows-repeated="4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6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6"/>
          <table:covered-table-cell table:number-columns-repeated="5" table:style-name="ce286"/>
          <table:covered-table-cell table:style-name="ce357"/>
          <table:covered-table-cell table:number-columns-repeated="5" table:style-name="ce436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6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357"/>
          <table:covered-table-cell table:number-columns-repeated="5" table:style-name="ce436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403"/>
          <table:covered-table-cell table:style-name="ce357"/>
          <table:covered-table-cell table:number-columns-repeated="5" table:style-name="ce436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6" table:number-columns-repeated="13"/>
          <table:table-cell table:style-name="ce286" table:number-columns-repeated="5"/>
          <table:table-cell table:style-name="ce357"/>
          <table:table-cell table:style-name="ce436" table:number-columns-repeated="5"/>
          <table:table-cell table:number-columns-repeated="16360"/>
        </table:table-row>
        <table:table-row table:style-name="ro1" table:number-rows-repeated="10482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.00.0000</text:date>, <text:time style:data-style-name="N2" text:time-value="11:06:51.31740060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5-29T12:03:52.510820371</dc:date>
    <meta:editing-duration>P4DT18H58M38S</meta:editing-duration>
    <meta:editing-cycles>2078</meta:editing-cycles>
    <meta:generator>LibreOffice/24.8.7.2$Linux_X86_64 LibreOffice_project/480$Build-2</meta:generator>
    <meta:printed-by>M Kharinov</meta:printed-by>
    <meta:print-date>2012-07-23T12:21:24</meta:print-date>
    <meta:document-statistic meta:table-count="1" meta:cell-count="1409" meta:object-count="1"/>
  </office:meta>
</office:document-meta>
</file>