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5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9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4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25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6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4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43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97" style:family="table-cell" style:parent-style-name="Default">
      <style:table-cell-properties fo:background-color="#cccccc" fo:border="none"/>
      <style:text-properties style:font-name="PT Astra Serif"/>
    </style:style>
    <style:style style:name="ce3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2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84" style:family="table-cell" style:parent-style-name="Default">
      <style:table-cell-properties fo:border-bottom="none" fo:border-left="0.06pt solid #000000" fo:border-right="none" fo:border-top="none"/>
    </style:style>
    <style:style style:name="ce43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4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7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1" style:family="table-cell" style:parent-style-name="Default">
      <style:table-cell-properties style:cell-protect="protected" style:print-content="true" style:text-align-source="fix" style:repeat-content="false" fo:wrap-option="no-wrap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3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95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6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6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3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3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7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3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4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4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4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5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5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628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8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32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3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39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9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42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4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1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5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64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6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6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5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72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0" style:family="text">
      <style:text-properties style:text-position="33% 58%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position="33% 58%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5" style:family="text">
      <style:text-properties style:font-weight-asian="bold" style:font-weight-complex="bold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й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442"/>
        <table:table-column table:style-name="co3" table:default-cell-style-name="ce599"/>
        <table:table-column table:style-name="co2" table:default-cell-style-name="ce618"/>
        <table:table-column table:style-name="co3" table:number-columns-repeated="4" table:default-cell-style-name="ce618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7" table:default-cell-style-name="ce1"/>
        <table:table-column table:style-name="co5" table:number-columns-repeated="28" table:default-cell-style-name="ce1"/>
        <table:table-column table:style-name="co6" table:number-columns-repeated="960" table:default-cell-style-name="ce70"/>
        <table:table-column table:style-name="co6" table:number-columns-repeated="15360" table:default-cell-style-name="ce1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4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44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4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44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44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44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44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442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442"/>
          <table:table-cell table:style-name="ce44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442"/>
          <table:table-cell table:style-name="ce442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44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5-01" calcext:value-type="date" table:number-columns-spanned="29" table:number-rows-spanned="1">
            <text:p>Май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5-19" calcext:value-type="date" table:number-columns-spanned="3" table:number-rows-spanned="1">
            <text:p>19 ма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5-04-30" calcext:value-type="date">
            <text:p>Ср</text:p>
          </table:table-cell>
          <table:table-cell table:style-name="ce159" table:formula="of:=[.B20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0]-1" office:value-type="date" office:date-value="2025-04-30" calcext:value-type="date">
            <text:p>Ср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5-05-01" calcext:value-type="date" table:number-columns-spanned="1" table:number-rows-spanned="2">
            <text:p>0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1]-[.B20]+[.D25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481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81" office:value-type="string" calcext:value-type="string">
            <text:p>пути, коле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5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00" calcext:value-type="float">
            <text:p>4900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5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3"/>
          <table:table-cell table:style-name="ce369"/>
          <table:table-cell table:style-name="ce290" table:formula="of:=[.B27]-[.B24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481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]+1" office:value-type="date" office:date-value="2025-05-02" calcext:value-type="date" table:number-columns-spanned="1" table:number-rows-spanned="2">
            <text:p>02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9]-[.B28]+[.D33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; МКС.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8]" office:value-type="date" office:date-value="2025-05-0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901" calcext:value-type="float">
            <text:p>4901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5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35]-[.B32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2"/>
          <table:table-cell table:style-name="ce481" office:value-type="string" calcext:value-type="string">
            <text:p>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59" table:formula="of:=[.K36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59" table:formula="of:=[.T36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8]+1" office:value-type="date" office:date-value="2025-05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37]-[.K36]+[.M44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8" calcext:value-type="float">
            <text:p>88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36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37]-[.T36]+[.V44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36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3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37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B42]-[.B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2]-[.K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902" calcext:value-type="float">
            <text:p>4902</text:p>
          </table:table-cell>
          <table:table-cell table:style-name="ce117" table:number-columns-repeated="2"/>
          <table:table-cell table:style-name="ce102" table:formula="of:=[.K41]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T42]-[.T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1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5-05-03" calcext:value-type="date">
            <text:p>03 Сб</text:p>
          </table:covered-table-cell>
          <table:table-cell table:style-name="ce41" table:formula="of:=[.B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1" table:formula="of:=[.A42]" office:value-type="date" office:date-value="2025-05-03" calcext:value-type="date">
            <text:p>03 Сб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5-05-0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43]" office:value-type="time" office:time-value="PT08H30M00S" calcext:value-type="time">
            <text:p>08:30</text:p>
          </table:table-cell>
          <table:table-cell table:style-name="ce368" table:formula="of:=[.L43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3" table:formula="of:=[.AC41]" office:value-type="date" office:date-value="2025-05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3"/>
          <table:table-cell table:style-name="ce280"/>
          <table:table-cell table:style-name="ce290" table:formula="of:=[.K46]-[.K43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46]-[.T43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21"/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5" calcext:value-type="float">
            <text:p>75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45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45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46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6]+1" office:value-type="date" office:date-value="2025-05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48]-[.K47]+[.M52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9" calcext:value-type="float">
            <text:p>89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47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48]-[.T47]+[.V52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47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47]" office:value-type="date" office:date-value="2025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48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05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B50]-[.B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1]+1" office:value-type="float" office:value="4903" calcext:value-type="float">
            <text:p>4903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05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51]" office:value-type="time" office:time-value="PT08H30M00S" calcext:value-type="time">
            <text:p>08:30</text:p>
          </table:table-cell>
          <table:table-cell table:style-name="ce368" table:formula="of:=[.L51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 table:formula="of:=[.K54]-[.K51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54]-[.T51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54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05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5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5-05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904" calcext:value-type="float">
            <text:p>4904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5-05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5]+1" office:value-type="date" office:date-value="2025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5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-я помех 1.35, 3.5 и 18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62]" office:value-type="date" office:date-value="2025-05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4905" calcext:value-type="float">
            <text:p>4905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5-05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62]+1" office:value-type="date" office:date-value="2025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69]" office:value-type="date" office:date-value="2025-05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906" calcext:value-type="float">
            <text:p>490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5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0">R</text:span>/<text:span text:style-name="T31">S</text:span><text:span text:style-name="T32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75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9" table:formula="of:=[.B75]-TIME(4;0;0)" office:value-type="time" office:time-value="PT14H30M00S" calcext:value-type="time">
            <text:p>14:3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0" office:value-type="time" office:time-value="PT18H30M00S" calcext:value-type="time">
            <text:p>18:30</text:p>
          </table:table-cell>
          <table:table-cell table:style-name="ce190" table:formula="of:=[.L75]" office:value-type="string" office:string-value="РСДБ сеанс" calcext:value-type="string">
            <text:p>РСДБ сеанс</text:p>
          </table:table-cell>
          <table:table-cell table:style-name="ce210" table:formula="of:=1+[.B87]-[.B75]-[.D82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75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75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87]-[.K75]-[.M82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6" calcext:value-type="float">
            <text:p>1206</text:p>
          </table:table-cell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 office:value-type="string" calcext:value-type="string">
            <text:p><text:span text:style-name="T22">+ HbKkNnYgHtWzFtMa</text:span><text:span text:style-name="T23">.</text:span></text:p>
          </table:table-cell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11" office:value-type="string" calcext:value-type="string">
            <text:p><text:span text:style-name="T22">S</text:span><text:span text:style-name="T33">R</text:span><text:span text:style-name="T22">/X</text:span><text:span text:style-name="T33">R</text:span><text:span text:style-name="T22">, Х</text:span><text:span text:style-name="T34">олод. WASH.</text:span></text:p>
          </table:table-cell>
          <table:table-cell table:style-name="ce304"/>
          <table:table-cell table:style-name="ce315" table:number-columns-repeated="4"/>
          <table:table-cell table:style-name="ce344"/>
          <table:table-cell table:style-name="ce12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5-08" calcext:value-type="date" table:number-columns-spanned="1" table:number-rows-spanned="2">
            <text:p>08</text:p>
          </table:table-cell>
          <table:table-cell table:style-name="ce162"/>
          <table:table-cell table:style-name="ce192"/>
          <table:table-cell table:style-name="ce195"/>
          <table:table-cell table:style-name="ce213" table:number-columns-repeated="6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3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в ПЧ трактах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80]" office:value-type="date" office:date-value="2025-05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07" calcext:value-type="float">
            <text:p>490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5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5"/>
          <table:table-cell table:style-name="ce195" office:value-type="string" calcext:value-type="string">
            <text:p>+ HbKkNnYgHtWzFtMa</text:p>
          </table:table-cell>
          <table:table-cell table:style-name="ce213" table:number-columns-repeated="6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33">R</text:span><text:span text:style-name="T22">/X</text:span><text:span text:style-name="T33">R</text:span><text:span text:style-name="T22">, Х</text:span><text:span text:style-name="T34">олод. WASH.</text:span></text:p>
          </table:table-cell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255"/>
          <table:table-cell table:style-name="ce271" table:formula="of:=[.B87]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346" office:value-type="string" calcext:value-type="string">
            <text:p>Иванов Д. В.</text:p>
          </table:table-cell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5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0]-[.T89]-[.V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5, 4.2.10 Плана*.</text:p>
          </table:table-cell>
          <table:table-cell table:style-name="ce78" table:number-columns-repeated="3"/>
          <table:table-cell table:style-name="ce97"/>
          <table:table-cell table:style-name="ce11" table:formula="of:=[.A89]" office:value-type="date" office:date-value="2025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3]-[.K90]-[.M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89]" office:value-type="date" office:date-value="2025-05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08" calcext:value-type="float">
            <text:p>4908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5-05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6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5-05-10" calcext:value-type="date" table:number-columns-spanned="1" table:number-rows-spanned="2">
            <text:p>10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97]-[.B96]+[.D10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 и 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5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диф. муфтах по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96]" office:value-type="date" office:date-value="2025-05-1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909" calcext:value-type="float">
            <text:p>4909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5-05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103]-[.B10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96]+1" office:value-type="date" office:date-value="2025-05-11" calcext:value-type="date" table:number-columns-spanned="1" table:number-rows-spanned="2">
            <text:p>1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05]-[.B104]+[.D10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04]" office:value-type="date" office:date-value="2025-05-1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910" calcext:value-type="float">
            <text:p>4910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05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111]-[.B10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04]+1" office:value-type="date" office:date-value="2025-05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2]" office:value-type="date" office:date-value="2025-05-1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11" calcext:value-type="float">
            <text:p>4911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5" table:formula="of:=[.A119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9]" office:value-type="date" office:date-value="2025-05-12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17" table:formula="of:=[.AC119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1" table:formula="of:=[.A112]+1" office:value-type="date" office:date-value="2025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23]-TIME(5;0;0)" office:value-type="time" office:time-value="PT00H00M00S" calcext:value-type="time">
            <text:p>00:0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534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3]-[.T122]-[.V1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22]" office:value-type="date" office:date-value="2025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6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3]-[.M124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2]" office:value-type="date" office:date-value="2025-05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12" calcext:value-type="float">
            <text:p>4912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5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28]-[.K127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6" calcext:value-type="float">
            <text:p>76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5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31]-TIME(5;0;0)" office:value-type="time" office:time-value="PT00H00M00S" calcext:value-type="time">
            <text:p>00:0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534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30]" office:value-type="date" office:date-value="2025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4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анели осн. зеркала и КР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30]" office:value-type="date" office:date-value="2025-05-1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13" calcext:value-type="float">
            <text:p>4913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5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3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36]-[.K135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7" calcext:value-type="float">
            <text:p>77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5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39]-TIME(5;0;0)" office:value-type="time" office:time-value="PT00H00M00S" calcext:value-type="time">
            <text:p>00:0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534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138]" office:value-type="date" office:date-value="2025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8]" office:value-type="date" office:date-value="2025-05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14" calcext:value-type="float">
            <text:p>4914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5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145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534"/>
          <table:covered-table-cell table:style-name="ce545"/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44]-[.K143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8" calcext:value-type="float">
            <text:p>78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158]-[.K145]-[.M149]" office:value-type="float" office:value="0.1875" calcext:value-type="float">
            <text:p>0,188</text:p>
          </table:table-cell>
          <table:table-cell table:style-name="ce221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7" calcext:value-type="float">
            <text:p>1207</text:p>
          </table:table-cell>
          <table:table-cell table:style-name="ce237"/>
          <table:table-cell table:style-name="ce253"/>
          <table:table-cell table:style-name="ce266" table:formula="of:=[.K145]" office:value-type="time" office:time-value="PT18H30M00S" calcext:value-type="time">
            <text:p>18:30</text:p>
          </table:table-cell>
          <table:table-cell table:style-name="ce190" table:formula="of:=[.L145]" office:value-type="string" office:string-value="РСДБ сеанс" calcext:value-type="string">
            <text:p>РСДБ сеанс</text:p>
          </table:table-cell>
          <table:table-cell table:style-name="ce210" table:formula="of:=1+[.T158]-[.T145]-[.V149]" office:value-type="float" office:value="0.1875" calcext:value-type="float">
            <text:p>0,188</text:p>
          </table:table-cell>
          <table:table-cell table:style-name="ce221"/>
          <table:table-cell table:style-name="ce221" table:formula="of:=[.O145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304" table:number-columns-repeated="2"/>
          <table:table-cell table:style-name="ce315" table:number-columns-repeated="4"/>
          <table:table-cell table:style-name="ce344"/>
          <table:table-cell table:style-name="ce29"/>
          <table:table-cell table:number-columns-repeated="16355"/>
        </table:table-row>
        <table:table-row table:style-name="ro1">
          <table:table-cell table:style-name="ce15" table:formula="of:=[.A138]+1" office:value-type="date" office:date-value="2025-05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5"/>
          <table:table-cell table:style-name="ce198" office:value-type="string" calcext:value-type="string">
            <text:p>+ HbKeKkNnYgHtWzWwFt</text:p>
          </table:table-cell>
          <table:table-cell table:style-name="ce213" table:number-columns-repeated="5"/>
          <table:table-cell table:style-name="ce215"/>
          <table:table-cell table:style-name="ce274"/>
          <table:table-cell table:style-name="ce198"/>
          <table:table-cell table:style-name="ce198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307"/>
          <table:table-cell table:style-name="ce320" table:number-columns-repeated="4"/>
          <table:table-cell table:style-name="ce395"/>
          <table:table-cell table:style-name="ce15" table:formula="of:=[.A147]" office:value-type="date" office:date-value="2025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47]" office:value-type="date" office:date-value="2025-05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4915" calcext:value-type="float">
            <text:p>4915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5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2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0"/>
          <table:table-cell table:style-name="ce282"/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4"/>
          <table:table-cell table:style-name="ce195" table:number-columns-repeated="2"/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5"/>
          <table:table-cell table:style-name="ce195"/>
          <table:table-cell table:style-name="ce195" office:value-type="string" calcext:value-type="string">
            <text:p><text:span text:style-name="T22">S</text:span><text:span text:style-name="T33">R</text:span><text:span text:style-name="T22">/X</text:span><text:span text:style-name="T33">R</text:span><text:span text:style-name="T22">, Х</text:span><text:span text:style-name="T34">олод. WASH.</text:span></text:p>
          </table:table-cell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9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35">Холод S</text:span><text:span text:style-name="T36">RCP</text:span><text:span text:style-name="T37">/X</text:span><text:span text:style-name="T38">RCP</text:span></text:p>
          </table:table-cell>
          <table:covered-table-cell table:style-name="ce197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154]" office:value-type="time" office:time-value="PT18H30M00S" calcext:value-type="time">
            <text:p>18:30</text:p>
          </table:table-cell>
          <table:table-cell table:style-name="ce159" table:formula="of:=[.T159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7" table:formula="of:=[.A149]" office:value-type="date" office:date-value="2025-05-16" calcext:value-type="date">
            <text:p>Пт</text:p>
          </table:table-cell>
          <table:table-cell table:style-name="ce159" table:formula="of:=[.B159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272"/>
          <table:table-cell table:style-name="ce285"/>
          <table:table-cell table:style-name="ce296" table:number-columns-repeated="6"/>
          <table:table-cell table:style-name="ce349"/>
          <table:table-cell table:style-name="ce361" table:number-columns-repeated="9"/>
          <table:table-cell table:style-name="ce17" table:formula="of:=[.AC156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5-05-17" calcext:value-type="date" table:number-columns-spanned="1" table:number-rows-spanned="2">
            <text:p>1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60]-[.B159]+[.D164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60]-[.K159]+[.M164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0" calcext:value-type="float">
            <text:p>90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59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60]-[.T159]+[.V164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59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159]" office:value-type="date" office:date-value="2025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60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59]" office:value-type="date" office:date-value="2025-05-1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916" calcext:value-type="float">
            <text:p>4916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05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63]" office:value-type="time" office:time-value="PT08H30M00S" calcext:value-type="time">
            <text:p>08:30</text:p>
          </table:table-cell>
          <table:table-cell table:style-name="ce368" table:formula="of:=[.L163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166]-[.B163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66]-[.K163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66]-[.T163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9" calcext:value-type="float">
            <text:p>79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165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165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66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159]+1" office:value-type="date" office:date-value="2025-05-18" calcext:value-type="date" table:number-columns-spanned="1" table:number-rows-spanned="2">
            <text:p>1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68]-[.B167]+[.D172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68]-[.K167]+[.M172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1" calcext:value-type="float">
            <text:p>91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67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68]-[.T167]+[.V172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67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167]" office:value-type="date" office:date-value="2025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68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67]" office:value-type="date" office:date-value="2025-05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B170]-[.B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4917" calcext:value-type="float">
            <text:p>4917</text:p>
          </table:table-cell>
          <table:table-cell table:style-name="ce117" table:number-columns-repeated="2"/>
          <table:table-cell table:style-name="ce102" table:formula="of:=[.K169]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7]" office:value-type="date" office:date-value="2025-05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7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71]" office:value-type="time" office:time-value="PT08H30M00S" calcext:value-type="time">
            <text:p>08:30</text:p>
          </table:table-cell>
          <table:table-cell table:style-name="ce368" table:formula="of:=[.L171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290" table:formula="of:=[.B174]-[.B171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74]-[.K171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74]-[.T171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74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1" table:formula="of:=[.A169]+1" office:value-type="date" office:date-value="2025-05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5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и 4.3.17 Плана*.</text:p>
          </table:table-cell>
          <table:table-cell table:style-name="ce78" table:number-columns-repeated="3"/>
          <table:table-cell table:style-name="ce98"/>
          <table:table-cell table:style-name="ce11" table:formula="of:=[.A175]" office:value-type="date" office:date-value="2025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0]-[.B176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9" table:formula="of:=[.T181]-TIME(8;0;0)" office:value-type="time" office:time-value="PT02H10M00S" calcext:value-type="time">
            <text:p>02:1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35">Охлаждение</text:span><text:span text:style-name="T25"> </text:span><text:span text:style-name="T43">K</text:span><text:span text:style-name="T44">LCP</text:span></text:p>
          </table:table-cell>
          <table:covered-table-cell table:number-columns-repeated="7" table:style-name="ce534"/>
          <table:table-cell table:style-name="ce534" table:number-columns-repeated="4"/>
          <table:table-cell table:style-name="ce394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75]" office:value-type="date" office:date-value="2025-05-19" calcext:value-type="date">
            <text:p>Пн</text:p>
          </table:table-cell>
          <table:table-cell table:style-name="ce159" table:formula="of:=[.T181]-TIME(4;0;0)" office:value-type="time" office:time-value="PT06H10M00S" calcext:value-type="time">
            <text:p>06:10</text:p>
          </table:table-cell>
          <table:table-cell table:style-name="ce197" office:value-type="string" calcext:value-type="string" table:number-columns-spanned="8" table:number-rows-spanned="1">
            <text:p><text:span text:style-name="T11">Охлаждение</text:span><text:span text:style-name="T12"> K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covered-table-cell table:number-columns-repeated="2" table:style-name="Default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7]-[.T175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3" table:formula="of:=[.AC175]" office:value-type="date" office:date-value="2025-05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4918" calcext:value-type="float">
            <text:p>4918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Default" table:number-columns-repeated="9"/>
          <table:table-cell table:style-name="ce484"/>
          <table:table-cell table:style-name="Default" table:number-columns-repeated="8"/>
          <table:table-cell table:style-name="ce152" office:value-type="time" office:time-value="PT10H10M00S" calcext:value-type="time">
            <text:p>10:10</text:p>
          </table:table-cell>
          <table:table-cell table:style-name="ce208" table:formula="of:=[.L182]" office:value-type="string" office:string-value="РСДБ сеанс" calcext:value-type="string">
            <text:p>РСДБ сеанс</text:p>
          </table:table-cell>
          <table:table-cell table:style-name="ce248" table:formula="of:=[.T183]-[.T181]" office:value-type="float" office:value="0.291666666666667" calcext:value-type="float">
            <text:p>0,292</text:p>
          </table:table-cell>
          <table:table-cell table:style-name="ce294"/>
          <table:table-cell table:style-name="ce326" table:formula="of:=[.O182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/>
          <table:table-cell table:style-name="ce564" office:value-type="string" calcext:value-type="string">
            <text:p>M87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2" office:value-type="time" office:time-value="PT12H38M00S" calcext:value-type="time">
            <text:p>12:38</text:p>
          </table:table-cell>
          <table:table-cell table:style-name="ce208" table:formula="of:=[.L182]" office:value-type="string" office:string-value="РСДБ сеанс" calcext:value-type="string">
            <text:p>РСДБ сеанс</text:p>
          </table:table-cell>
          <table:table-cell table:style-name="ce248" table:formula="of:=[.B183]-[.B182]" office:value-type="float" office:value="0.188888888888889" calcext:value-type="float">
            <text:p>0,189</text:p>
          </table:table-cell>
          <table:table-cell table:style-name="ce294"/>
          <table:table-cell table:style-name="ce326" table:formula="of:=[.O182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 table:number-columns-repeated="2"/>
          <table:table-cell table:style-name="ce430" office:value-type="time" office:time-value="PT12H13M00S" calcext:value-type="time">
            <text:p>12:13</text:p>
          </table:table-cell>
          <table:table-cell table:style-name="ce445" office:value-type="string" calcext:value-type="string">
            <text:p>РСДБ сеанс</text:p>
          </table:table-cell>
          <table:table-cell table:style-name="ce248" table:formula="of:=[.K183]-[.K182]" office:value-type="float" office:value="0.20625" calcext:value-type="float">
            <text:p>0,206</text:p>
          </table:table-cell>
          <table:table-cell table:style-name="ce463"/>
          <table:table-cell table:style-name="ce294" office:value-type="string" calcext:value-type="string">
            <text:p>EAVN</text:p>
          </table:table-cell>
          <table:table-cell table:style-name="ce336"/>
          <table:table-cell table:style-name="ce492" office:value-type="string" calcext:value-type="string">
            <text:p>A25H5G</text:p>
          </table:table-cell>
          <table:table-cell table:style-name="ce497"/>
          <table:table-cell table:style-name="ce389"/>
          <table:table-cell table:style-name="ce431"/>
          <table:table-cell table:style-name="ce493" office:value-type="string" calcext:value-type="string">
            <text:p>+Kys Kus Ktn Kpc Irk Oga Isg Miz Ur.</text:p>
          </table:table-cell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4" office:value-type="time" office:time-value="PT17H10M00S" calcext:value-type="time">
            <text:p>17:10</text:p>
          </table:table-cell>
          <table:table-cell table:style-name="ce216"/>
          <table:table-cell table:style-name="ce250" table:number-columns-repeated="6"/>
          <table:table-cell table:style-name="ce414"/>
          <table:table-cell table:style-name="ce432" table:formula="of:=[.B183]" office:value-type="time" office:time-value="PT17H10M00S" calcext:value-type="time">
            <text:p>17:10</text:p>
          </table:table-cell>
          <table:table-cell table:style-name="ce216"/>
          <table:table-cell table:style-name="ce250" office:value-type="string" calcext:value-type="string">
            <text:p><text:span text:style-name="T22">K</text:span><text:span text:style-name="T33">LCP</text:span><text:span text:style-name="T22">, Хол</text:span><text:span text:style-name="T39">. EAVN.</text:span></text:p>
          </table:table-cell>
          <table:table-cell table:style-name="ce250" table:number-columns-repeated="5"/>
          <table:table-cell table:style-name="ce516"/>
          <table:table-cell table:style-name="ce432" table:formula="of:=[.K183]" office:value-type="time" office:time-value="PT17H10M00S" calcext:value-type="time">
            <text:p>17:10</text:p>
          </table:table-cell>
          <table:table-cell table:style-name="ce537"/>
          <table:table-cell table:style-name="ce539"/>
          <table:table-cell table:style-name="ce541"/>
          <table:table-cell table:style-name="ce547"/>
          <table:table-cell table:style-name="ce551" table:number-columns-repeated="2"/>
          <table:table-cell table:style-name="ce554"/>
          <table:table-cell table:style-name="ce566" office:value-type="string" calcext:value-type="string">
            <text:p>Мельников А. Е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9"/>
          <table:table-cell table:number-columns-repeated="16355"/>
        </table:table-row>
        <table:table-row table:style-name="ro2">
          <table:table-cell table:style-name="ce15" table:formula="of:=[.A175]+1" office:value-type="date" office:date-value="2025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6]-[.T185]-[.V187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5" table:formula="of:=[.A185]" office:value-type="date" office:date-value="2025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9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8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9]-[.K186]-[.M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7H00M00S" calcext:value-type="time">
            <text:p>07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85]" office:value-type="date" office:date-value="2025-05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B188]-[.B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919" calcext:value-type="float">
            <text:p>4919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T188]-[.T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5]" office:value-type="date" office:date-value="2025-05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5]+1" office:value-type="date" office:date-value="2025-05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98]-TIME(6;0;0)" office:value-type="time" office:time-value="PT01H00M00S" calcext:value-type="time">
            <text:p>01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196]" office:value-type="date" office:date-value="2025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1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0]-[.K197]-[.M19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96]" office:value-type="date" office:date-value="2025-05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B199]-[.B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920" calcext:value-type="float">
            <text:p>4920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T199]-[.T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6]" office:value-type="date" office:date-value="2025-05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628"/>
          <table:table-cell table:style-name="ce127" table:number-columns-repeated="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04]-TIME(4;0;0)" office:value-type="time" office:time-value="PT14H00M00S" calcext:value-type="time">
            <text:p>14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261" office:value-type="time" office:time-value="PT12H00M00S" calcext:value-type="time">
            <text:p>12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03]-[.K202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80" calcext:value-type="float">
            <text:p>80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59" table:formula="of:=[.T204]-TIME(7;0;0)" office:value-type="time" office:time-value="PT11H00M00S" calcext:value-type="time">
            <text:p>11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262" office:value-type="time" office:time-value="PT15H00M00S" calcext:value-type="time">
            <text:p>15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00M00S" calcext:value-type="time">
            <text:p>18:00</text:p>
          </table:table-cell>
          <table:table-cell table:style-name="ce190" table:formula="of:=[.L204]" office:value-type="string" office:string-value="РСДБ сеанс" calcext:value-type="string">
            <text:p>РСДБ сеанс</text:p>
          </table:table-cell>
          <table:table-cell table:style-name="ce210" table:formula="of:=1+[.B213]-[.B204]-[.D208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04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204]" office:value-type="time" office:time-value="PT18H00M00S" calcext:value-type="time">
            <text:p>18:0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13]-[.K204]-[.M208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CRF</text:p>
          </table:table-cell>
          <table:table-cell table:style-name="ce237" office:value-type="float" office:value="148" calcext:value-type="float">
            <text:p>148</text:p>
          </table:table-cell>
          <table:table-cell table:style-name="ce332"/>
          <table:table-cell table:style-name="ce318"/>
          <table:table-cell table:style-name="ce266" table:formula="of:=[.K204]" office:value-type="time" office:time-value="PT18H00M00S" calcext:value-type="time">
            <text:p>18:00</text:p>
          </table:table-cell>
          <table:table-cell table:style-name="ce190" table:formula="of:=[.L204]" office:value-type="string" office:string-value="РСДБ сеанс" calcext:value-type="string">
            <text:p>РСДБ сеанс</text:p>
          </table:table-cell>
          <table:table-cell table:style-name="ce210" table:formula="of:=1+[.T213]-[.T204]-[.V208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04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SHAO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hHoKmUr<text:span text:style-name="T45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16355"/>
        </table:table-row>
        <table:table-row table:style-name="ro2">
          <table:table-cell table:style-name="ce15" table:formula="of:=[.A196]+1" office:value-type="date" office:date-value="2025-05-22" calcext:value-type="date" table:number-columns-spanned="1" table:number-rows-spanned="2">
            <text:p>22</text:p>
          </table:table-cell>
          <table:table-cell table:style-name="ce162"/>
          <table:table-cell table:style-name="ce195"/>
          <table:table-cell table:style-name="ce213" table:number-columns-repeated="7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195" table:number-columns-repeated="4"/>
          <table:table-cell table:style-name="ce213" table:number-columns-repeated="5"/>
          <table:table-cell table:style-name="ce345"/>
          <table:table-cell table:style-name="ce15" table:formula="of:=[.A206]" office:value-type="date" office:date-value="2025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06]" office:value-type="date" office:date-value="2025-05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921" calcext:value-type="float">
            <text:p>4921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6]" office:value-type="date" office:date-value="2025-05-22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33"/>
          <table:table-cell table:number-columns-repeated="16355"/>
        </table:table-row>
        <table:table-row table:style-name="ro7">
          <table:table-cell table:style-name="ce33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59" table:formula="of:=[.K214]-TIME(8;0;0)" office:value-type="time" office:time-value="PT11H00M00S" calcext:value-type="time">
            <text:p>11:00</text:p>
          </table:table-cell>
          <table:table-cell table:style-name="ce197" office:value-type="string" calcext:value-type="string" table:number-columns-spanned="6" table:number-rows-spanned="1">
            <text:p><text:span text:style-name="T24">Охлаждение</text:span><text:span text:style-name="T25"> K</text:span><text:span text:style-name="T26">RCP+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16"/>
          <table:table-cell table:style-name="ce491"/>
          <table:table-cell table:style-name="ce159" table:formula="of:=[.T214]-TIME(8;0;0)" office:value-type="time" office:time-value="PT11H00M00S" calcext:value-type="time">
            <text:p>11:00</text:p>
          </table:table-cell>
          <table:table-cell table:style-name="ce197" office:value-type="string" calcext:value-type="string" table:number-columns-spanned="6" table:number-rows-spanned="1">
            <text:p><text:span text:style-name="T24">Охлаждение</text:span><text:span text:style-name="T25"> K</text:span><text:span text:style-name="T26">RCP+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5"/>
          <table:table-cell table:style-name="ce33"/>
          <table:table-cell table:number-columns-repeated="16355"/>
        </table:table-row>
        <table:table-row table:style-name="ro7">
          <table:table-cell table:style-name="ce33"/>
          <table:table-cell table:style-name="ce165"/>
          <table:table-cell table:style-name="ce159" table:formula="of:=[.B214]-TIME(4;0;0)" office:value-type="time" office:time-value="PT15H00M00S" calcext:value-type="time">
            <text:p>15:00</text:p>
          </table:table-cell>
          <table:table-cell table:style-name="ce197" office:value-type="string" calcext:value-type="string" table:number-columns-spanned="6" table:number-rows-spanned="1">
            <text:p><text:span text:style-name="T24">Охлаждение</text:span><text:span text:style-name="T25"> K</text:span><text:span text:style-name="T26">RCP+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213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33">R</text:span><text:span text:style-name="T22">/X</text:span><text:span text:style-name="T33">R</text:span><text:span text:style-name="T22">, Х</text:span><text:span text:style-name="T34">олод. SHAO.</text:span></text:p>
          </table:table-cell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195" office:value-type="string" calcext:value-type="string">
            <text:p>+ HhHoKmUr<text:span text:style-name="T45">.</text:span></text:p>
          </table:table-cell>
          <table:table-cell table:style-name="ce213" table:number-columns-repeated="5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5" office:value-type="time" office:time-value="PT18H00M00S" calcext:value-type="time">
            <text:p>18:00</text:p>
          </table:table-cell>
          <table:table-cell table:style-name="ce193"/>
          <table:table-cell table:style-name="ce196" table:number-columns-repeated="6"/>
          <table:table-cell table:style-name="ce255"/>
          <table:table-cell table:style-name="ce271" table:formula="of:=[.B213]" office:value-type="time" office:time-value="PT18H00M00S" calcext:value-type="time">
            <text:p>18:00</text:p>
          </table:table-cell>
          <table:table-cell table:style-name="ce255" table:number-columns-repeated="3"/>
          <table:table-cell table:style-name="ce196" table:number-columns-repeated="4"/>
          <table:table-cell table:style-name="ce255"/>
          <table:table-cell table:style-name="ce271" table:formula="of:=[.K213]" office:value-type="time" office:time-value="PT18H00M00S" calcext:value-type="time">
            <text:p>18:00</text:p>
          </table:table-cell>
          <table:table-cell table:style-name="ce255" table:number-columns-repeated="3"/>
          <table:table-cell table:style-name="ce196" table:number-columns-repeated="4"/>
          <table:table-cell table:style-name="ce34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office:value-type="time" office:time-value="PT19H00M00S" calcext:value-type="time">
            <text:p>19:00</text:p>
          </table:table-cell>
          <table:table-cell table:style-name="ce234" table:formula="of:=[.L214]" office:value-type="string" office:string-value="РСДБ сеанс" calcext:value-type="string">
            <text:p>РСДБ сеанс</text:p>
          </table:table-cell>
          <table:table-cell table:style-name="ce325" table:formula="of:=[.B221]-[.B214]+1" office:value-type="float" office:value="0.916666666666667" calcext:value-type="float">
            <text:p>0,917</text:p>
          </table:table-cell>
          <table:table-cell table:style-name="ce399"/>
          <table:table-cell table:style-name="ce410" table:formula="of:=[.O214]" office:value-type="string" office:string-value="EAVN" calcext:value-type="string">
            <text:p>EAVN</text:p>
          </table:table-cell>
          <table:table-cell table:style-name="ce420" table:number-columns-repeated="2"/>
          <table:table-cell table:style-name="ce443" table:number-columns-repeated="2"/>
          <table:table-cell table:style-name="ce488" office:value-type="time" office:time-value="PT19H00M00S" calcext:value-type="time">
            <text:p>19:00</text:p>
          </table:table-cell>
          <table:table-cell table:style-name="ce513" office:value-type="string" calcext:value-type="string">
            <text:p>РСДБ сеанс</text:p>
          </table:table-cell>
          <table:table-cell table:style-name="ce325" table:formula="of:=[.K221]-[.K214]+1" office:value-type="float" office:value="0.916666666666667" calcext:value-type="float">
            <text:p>0,917</text:p>
          </table:table-cell>
          <table:table-cell table:style-name="ce536"/>
          <table:table-cell table:style-name="ce399" office:value-type="string" calcext:value-type="string">
            <text:p>EAVN</text:p>
          </table:table-cell>
          <table:table-cell table:style-name="ce420"/>
          <table:table-cell table:style-name="ce572" office:value-type="string" calcext:value-type="string">
            <text:p>A25T1A</text:p>
          </table:table-cell>
          <table:table-cell table:style-name="ce578"/>
          <table:table-cell table:style-name="ce443"/>
          <table:table-cell table:style-name="ce488" office:value-type="time" office:time-value="PT19H00M00S" calcext:value-type="time">
            <text:p>19:00</text:p>
          </table:table-cell>
          <table:table-cell table:style-name="ce234" table:formula="of:=[.L214]" office:value-type="string" office:string-value="РСДБ сеанс" calcext:value-type="string">
            <text:p>РСДБ сеанс</text:p>
          </table:table-cell>
          <table:table-cell table:style-name="ce325" table:formula="of:=[.T221]-[.T214]+1" office:value-type="float" office:value="0.916666666666667" calcext:value-type="float">
            <text:p>0,917</text:p>
          </table:table-cell>
          <table:table-cell table:style-name="ce399"/>
          <table:table-cell table:style-name="ce410" table:formula="of:=[.O214]" office:value-type="string" office:string-value="EAVN" calcext:value-type="string">
            <text:p>EAVN</text:p>
          </table:table-cell>
          <table:table-cell table:style-name="ce420" table:number-columns-repeated="2"/>
          <table:table-cell table:style-name="ce443"/>
          <table:table-cell table:style-name="ce656" office:value-type="string" calcext:value-type="string">
            <text:p>Геодезия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1" table:formula="of:=[.A206]+1" office:value-type="date" office:date-value="2025-05-23" calcext:value-type="date" table:number-columns-spanned="1" table:number-rows-spanned="2">
            <text:p>23</text:p>
          </table:table-cell>
          <table:table-cell table:style-name="ce153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94"/>
          <table:table-cell table:style-name="ce446"/>
          <table:table-cell table:style-name="ce454" office:value-type="string" calcext:value-type="string">
            <text:p><text:span text:style-name="T22">K</text:span><text:span text:style-name="T33">RCP+LCP</text:span><text:span text:style-name="T22">, Хол</text:span><text:span text:style-name="T39">. EAVN.</text:span></text:p>
          </table:table-cell>
          <table:table-cell table:style-name="ce464"/>
          <table:table-cell table:style-name="ce298"/>
          <table:table-cell table:style-name="ce350"/>
          <table:table-cell table:style-name="ce493" office:value-type="string" calcext:value-type="string">
            <text:p>+Kys Kus Ktn Kpc Irk Oga Isg Miz T6 Ur.</text:p>
          </table:table-cell>
          <table:table-cell table:style-name="ce498"/>
          <table:table-cell table:style-name="ce397"/>
          <table:table-cell table:style-name="ce494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657"/>
          <table:table-cell table:style-name="ce11" table:formula="of:=[.A215]" office:value-type="date" office:date-value="2025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154" office:value-type="time" office:time-value="PT06H30M00S" calcext:value-type="time">
            <text:p>06:30</text:p>
          </table:table-cell>
          <table:table-cell table:style-name="ce214"/>
          <table:table-cell table:style-name="ce333" office:value-type="string" calcext:value-type="string">
            <text:p>Пауза на R-I по необходимости.</text:p>
          </table:table-cell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31"/>
          <table:table-cell table:style-name="ce446"/>
          <table:table-cell table:style-name="ce333" office:value-type="string" calcext:value-type="string">
            <text:p>Пауза на R-I.</text:p>
          </table:table-cell>
          <table:table-cell table:style-name="ce298"/>
          <table:table-cell table:style-name="ce328"/>
          <table:table-cell table:style-name="ce350" table:number-columns-repeated="2"/>
          <table:table-cell table:style-name="ce498" table:number-columns-repeated="2"/>
          <table:table-cell table:style-name="ce431"/>
          <table:table-cell table:style-name="ce214"/>
          <table:table-cell table:style-name="ce333" office:value-type="string" calcext:value-type="string">
            <text:p>Пауза на R-I.</text:p>
          </table:table-cell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covered-table-cell table:style-name="ce29"/>
          <table:table-cell table:number-columns-repeated="16355"/>
        </table:table-row>
        <table:table-row table:style-name="ro1">
          <table:table-cell table:style-name="ce13" table:formula="of:=[.A215]" office:value-type="date" office:date-value="2025-05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922" calcext:value-type="float">
            <text:p>4922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5]" office:value-type="date" office:date-value="2025-05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08H30M00S" calcext:value-type="time">
            <text:p>08:30</text:p>
          </table:table-cell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31"/>
          <table:table-cell table:style-name="ce446" office:value-type="string" calcext:value-type="string">
            <text:p>Продолжение <text:s text:c="3"/>EAVN</text:p>
          </table:table-cell>
          <table:table-cell table:style-name="ce454"/>
          <table:table-cell table:style-name="ce464"/>
          <table:table-cell table:style-name="ce298"/>
          <table:table-cell table:style-name="ce350"/>
          <table:table-cell table:style-name="ce493"/>
          <table:table-cell table:style-name="ce498" table:number-columns-repeated="2"/>
          <table:table-cell table:style-name="ce431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3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31"/>
          <table:table-cell table:style-name="ce446"/>
          <table:table-cell table:style-name="ce454" office:value-type="string" calcext:value-type="string">
            <text:p><text:span text:style-name="T22">K</text:span><text:span text:style-name="T33">RCP+LCP</text:span><text:span text:style-name="T22">, Хол</text:span><text:span text:style-name="T39">. EAVN.</text:span></text:p>
          </table:table-cell>
          <table:table-cell table:style-name="ce464"/>
          <table:table-cell table:style-name="ce298"/>
          <table:table-cell table:style-name="ce350"/>
          <table:table-cell table:style-name="ce493" office:value-type="string" calcext:value-type="string">
            <text:p>+Kys Kus Ktn Kpc Irk Oga Isg Miz T6 Ur.</text:p>
          </table:table-cell>
          <table:table-cell table:style-name="ce498" table:number-columns-repeated="2"/>
          <table:table-cell table:style-name="ce431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4" office:value-type="time" office:time-value="PT17H00M00S" calcext:value-type="time">
            <text:p>17:00</text:p>
          </table:table-cell>
          <table:table-cell table:style-name="ce216"/>
          <table:table-cell table:style-name="ce250" table:number-columns-repeated="6"/>
          <table:table-cell table:style-name="ce414"/>
          <table:table-cell table:style-name="ce432" table:formula="of:=[.B221]" office:value-type="time" office:time-value="PT17H00M00S" calcext:value-type="time">
            <text:p>17:00</text:p>
          </table:table-cell>
          <table:table-cell table:style-name="ce216"/>
          <table:table-cell table:style-name="ce250" table:number-columns-repeated="6"/>
          <table:table-cell table:style-name="ce516"/>
          <table:table-cell table:style-name="ce432" table:formula="of:=[.K221]" office:value-type="time" office:time-value="PT17H00M00S" calcext:value-type="time">
            <text:p>17:00</text:p>
          </table:table-cell>
          <table:table-cell table:style-name="ce537"/>
          <table:table-cell table:style-name="ce539"/>
          <table:table-cell table:style-name="ce541"/>
          <table:table-cell table:style-name="ce547"/>
          <table:table-cell table:style-name="ce551" table:number-columns-repeated="2"/>
          <table:table-cell table:style-name="ce554"/>
          <table:table-cell table:style-name="ce566" office:value-type="string" calcext:value-type="string">
            <text:p>Мельников А. Е.</text:p>
          </table:table-cell>
          <table:table-cell table:style-name="ce29"/>
          <table:table-cell table:number-columns-repeated="16355"/>
        </table:table-row>
        <table:table-row table:style-name="ro7">
          <table:table-cell table:style-name="ce29"/>
          <table:table-cell table:style-name="ce159" table:formula="of:=[.B223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272"/>
          <table:table-cell table:style-name="ce285"/>
          <table:table-cell table:style-name="ce296" table:number-columns-repeated="6"/>
          <table:table-cell table:style-name="ce349"/>
          <table:table-cell table:style-name="ce632"/>
          <table:table-cell table:style-name="ce639"/>
          <table:table-cell table:style-name="ce642" table:number-columns-repeated="6"/>
          <table:table-cell table:style-name="ce672"/>
          <table:table-cell table:style-name="ce29"/>
          <table:table-cell table:number-columns-repeated="16355"/>
        </table:table-row>
        <table:table-row table:style-name="ro7">
          <table:table-cell table:style-name="ce15" table:formula="of:=[.A215]+1" office:value-type="date" office:date-value="2025-05-24" calcext:value-type="date" table:number-columns-spanned="1" table:number-rows-spanned="2">
            <text:p>24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24]-[.B223]+[.D228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159" table:formula="of:=[.K225]-TIME(6;0;0)" office:value-type="time" office:time-value="PT01H00M00S" calcext:value-type="time">
            <text:p>01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5" table:formula="of:=[.A223]" office:value-type="date" office:date-value="2025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23]" office:value-type="date" office:date-value="2025-05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923" calcext:value-type="float">
            <text:p>4923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3]" office:value-type="date" office:date-value="2025-05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/>
          <table:table-cell table:style-name="ce60" office:value-type="string" calcext:value-type="string">
            <text:p>Инж. работы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145" table:number-columns-repeated="3"/>
          <table:table-cell table:style-name="ce98" office:value-type="string" calcext:value-type="string">
            <text:p>Шамов А. О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31]-[.B227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/>
          <table:table-cell table:style-name="ce301" table:number-columns-repeated="5"/>
          <table:table-cell table:style-name="ce367"/>
          <table:table-cell table:style-name="ce261" office:value-type="time" office:time-value="PT12H00M00S" calcext:value-type="time">
            <text:p>12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30]-[.K229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81" calcext:value-type="float">
            <text:p>81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2" office:value-type="time" office:time-value="PT15H00M00S" calcext:value-type="time">
            <text:p>15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72"/>
          <table:table-cell table:style-name="ce285"/>
          <table:table-cell table:style-name="ce296" table:number-columns-repeated="6"/>
          <table:table-cell table:style-name="ce349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223]+1" office:value-type="date" office:date-value="2025-05-25" calcext:value-type="date" table:number-columns-spanned="1" table:number-rows-spanned="2">
            <text:p>25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36]-[.B235]+[.D240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159" table:formula="of:=[.K237]-TIME(6;0;0)" office:value-type="time" office:time-value="PT01H00M00S" calcext:value-type="time">
            <text:p>01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5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35]" office:value-type="date" office:date-value="2025-05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924" calcext:value-type="float">
            <text:p>4924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5-05-25" calcext:value-type="date">
            <text:p>Вс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/>
          <table:table-cell table:style-name="ce60" office:value-type="string" calcext:value-type="string">
            <text:p>Инж. работы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145" table:number-columns-repeated="3"/>
          <table:table-cell table:style-name="ce98" office:value-type="string" calcext:value-type="string">
            <text:p>Шамов А. О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263"/>
          <table:table-cell table:style-name="ce369"/>
          <table:table-cell table:style-name="ce290" table:formula="of:=[.B243]-[.B23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263"/>
          <table:table-cell table:style-name="ce369"/>
          <table:table-cell table:style-name="ce290"/>
          <table:table-cell table:style-name="ce301" table:number-columns-repeated="5"/>
          <table:table-cell table:style-name="ce367"/>
          <table:table-cell table:style-name="ce261" office:value-type="time" office:time-value="PT12H00M00S" calcext:value-type="time">
            <text:p>12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42]-[.K241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82" calcext:value-type="float">
            <text:p>82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2" office:value-type="time" office:time-value="PT15H00M00S" calcext:value-type="time">
            <text:p>15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35]+1" office:value-type="date" office:date-value="2025-05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44]" office:value-type="date" office:date-value="2025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8]-[.B2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44]" office:value-type="date" office:date-value="2025-05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25" calcext:value-type="float">
            <text:p>4925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5-05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3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51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44]+1" office:value-type="date" office:date-value="2025-05-27" calcext:value-type="date" table:number-columns-spanned="1" table:number-rows-spanned="2">
            <text:p>2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52]-[.B251]+[.D256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51]" office:value-type="date" office:date-value="2025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51]" office:value-type="date" office:date-value="2025-05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926" calcext:value-type="float">
            <text:p>4926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1]" office:value-type="date" office:date-value="2025-05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258]-[.B255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51]+1" office:value-type="date" office:date-value="2025-05-28" calcext:value-type="date" table:number-columns-spanned="1" table:number-rows-spanned="2">
            <text:p>2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60]-[.B259]+[.D264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59]" office:value-type="date" office:date-value="2025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486" office:value-type="string" calcext:value-type="string">
            <text:p>АКБ ИБП в ПКП и МКС.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59]" office:value-type="date" office:date-value="2025-05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927" calcext:value-type="float">
            <text:p>4927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9]" office:value-type="date" office:date-value="2025-05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66]-[.B263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59]+1" office:value-type="date" office:date-value="2025-05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67]" office:value-type="date" office:date-value="2025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4]-[.B2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67]" office:value-type="date" office:date-value="2025-05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928" calcext:value-type="float">
            <text:p>4928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7]" office:value-type="date" office:date-value="2025-05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267]" office:value-type="date" office:date-value="2025-05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76]-TIME(8;0;0)" office:value-type="time" office:time-value="PT10H30M00S" calcext:value-type="time">
            <text:p>10:3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534"/>
          <table:table-cell table:style-name="ce534" table:number-columns-repeated="4"/>
          <table:table-cell table:style-name="ce394"/>
          <table:table-cell table:style-name="ce11" table:formula="of:=[.A274]" office:value-type="date" office:date-value="2025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7">
          <table:covered-table-cell table:style-name="ce29"/>
          <table:table-cell table:style-name="ce159" table:formula="of:=[.B276]-TIME(4;0;0)" office:value-type="time" office:time-value="PT14H30M00S" calcext:value-type="time">
            <text:p>14:3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74]" office:value-type="date" office:date-value="2025-05-29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0" table:formula="of:=[.L276]" office:value-type="string" office:string-value="РСДБ сеанс" calcext:value-type="string">
            <text:p>РСДБ сеанс</text:p>
          </table:table-cell>
          <table:table-cell table:style-name="ce210" table:formula="of:=1+[.B285]-[.B276]-[.D280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76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276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85]-[.K276]-[.M280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9" calcext:value-type="float">
            <text:p>1209</text:p>
          </table:table-cell>
          <table:table-cell table:style-name="ce332"/>
          <table:table-cell table:style-name="ce318"/>
          <table:table-cell table:style-name="ce266" table:formula="of:=[.K276]" office:value-type="time" office:time-value="PT18H30M00S" calcext:value-type="time">
            <text:p>18:30</text:p>
          </table:table-cell>
          <table:table-cell table:style-name="ce190" table:formula="of:=[.L276]" office:value-type="string" office:string-value="РСДБ сеанс" calcext:value-type="string">
            <text:p>РСДБ сеанс</text:p>
          </table:table-cell>
          <table:table-cell table:style-name="ce210" table:formula="of:=1+[.T285]-[.T276]-[.V280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76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3" table:formula="of:=[.AC274]" office:value-type="date" office:date-value="2025-05-29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bKeKkYgHtWwMa<text:span text:style-name="T45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67]+1" office:value-type="date" office:date-value="2025-05-30" calcext:value-type="date" table:number-columns-spanned="1" table:number-rows-spanned="2">
            <text:p>30</text:p>
          </table:table-cell>
          <table:table-cell table:style-name="ce170"/>
          <table:table-cell table:style-name="ce198"/>
          <table:table-cell table:style-name="ce215" table:number-columns-repeated="7"/>
          <table:table-cell table:style-name="ce274"/>
          <table:table-cell table:style-name="ce518"/>
          <table:table-cell table:style-name="ce198"/>
          <table:table-cell table:style-name="ce307"/>
          <table:table-cell table:style-name="ce320" table:number-columns-repeated="4"/>
          <table:table-cell table:style-name="ce198" table:number-columns-repeated="4"/>
          <table:table-cell table:style-name="ce215" table:number-columns-repeated="5"/>
          <table:table-cell table:style-name="ce395"/>
          <table:table-cell table:style-name="ce15" table:formula="of:=[.A278]" office:value-type="date" office:date-value="2025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78]" office:value-type="date" office:date-value="2025-05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4929" calcext:value-type="float">
            <text:p>4929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05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19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305"/>
          <table:table-cell table:style-name="ce316" table:number-columns-repeated="5"/>
          <table:table-cell table:style-name="ce491"/>
          <table:table-cell table:style-name="ce195"/>
          <table:table-cell table:style-name="ce195" office:value-type="string" calcext:value-type="string">
            <text:p>+ HbKeKkYgHtWwMa<text:span text:style-name="T45">.</text:span></text:p>
          </table:table-cell>
          <table:table-cell table:style-name="ce213" table:number-columns-repeated="5"/>
          <table:table-cell table:style-name="ce345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5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283"/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283"/>
          <table:table-cell table:style-name="ce213" table:number-columns-repeated="5"/>
          <table:table-cell table:style-name="ce39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33"/>
          <table:table-cell table:style-name="ce175" office:value-type="time" office:time-value="PT18H30M00S" calcext:value-type="time">
            <text:p>18:30</text:p>
          </table:table-cell>
          <table:table-cell table:style-name="ce159" table:formula="of:=[.B286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255"/>
          <table:table-cell table:style-name="ce271" table:formula="of:=[.B285]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35">Холод S</text:span><text:span text:style-name="T36">RCP</text:span><text:span text:style-name="T37">/X</text:span><text:span text:style-name="T38">RCP</text:span></text:p>
          </table:table-cell>
          <table:covered-table-cell table:style-name="ce197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285]" office:value-type="time" office:time-value="PT18H30M00S" calcext:value-type="time">
            <text:p>18:30</text:p>
          </table:table-cell>
          <table:table-cell table:style-name="ce159" table:formula="of:=[.T286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2">
          <table:table-cell table:style-name="ce11" table:formula="of:=[.A278]+1" office:value-type="date" office:date-value="2025-05-31" calcext:value-type="date" table:number-columns-spanned="1" table:number-rows-spanned="2">
            <text:p>3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87]-[.B286]+[.D29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87]-[.K286]+[.M291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2" calcext:value-type="float">
            <text:p>92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286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287]-[.T286]+[.V291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286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286]" office:value-type="date" office:date-value="2025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C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287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86]" office:value-type="date" office:date-value="2025-05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8]" office:value-type="string" office:string-value="РСДБ сеанс" calcext:value-type="string">
            <text:p>РСДБ сеанс</text:p>
          </table:table-cell>
          <table:table-cell table:style-name="ce73" table:formula="of:=[.B289]-[.B2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9]-[.K2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4930" calcext:value-type="float">
            <text:p>4930</text:p>
          </table:table-cell>
          <table:table-cell table:style-name="ce117" table:number-columns-repeated="2"/>
          <table:table-cell table:style-name="ce102" table:formula="of:=[.K288]" office:value-type="time" office:time-value="PT07H00M00S" calcext:value-type="time">
            <text:p>07:00</text:p>
          </table:table-cell>
          <table:table-cell table:style-name="ce61" table:formula="of:=[.L288]" office:value-type="string" office:string-value="РСДБ сеанс" calcext:value-type="string">
            <text:p>РСДБ сеанс</text:p>
          </table:table-cell>
          <table:table-cell table:style-name="ce73" table:formula="of:=[.T289]-[.T2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6]" office:value-type="date" office:date-value="2025-05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290]" office:value-type="time" office:time-value="PT08H30M00S" calcext:value-type="time">
            <text:p>08:30</text:p>
          </table:table-cell>
          <table:table-cell table:style-name="ce368" table:formula="of:=[.L290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293]-[.B29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293]-[.K290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293]-[.T290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6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C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83" calcext:value-type="float">
            <text:p>83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292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292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293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1" calcext:value-type="string">
            <text:p>31</text:p>
          </table:table-cell>
          <table:table-cell table:style-name="ce16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52" office:value-type="string" calcext:value-type="string" table:number-columns-spanned="2" table:number-rows-spanned="1">
            <text:p>Светлое</text:p>
          </table:table-cell>
          <table:covered-table-cell table:style-name="ce452"/>
          <table:table-cell table:style-name="ce452" office:value-type="string" calcext:value-type="string" table:number-columns-spanned="2" table:number-rows-spanned="1">
            <text:p>Зеленчукская</text:p>
          </table:table-cell>
          <table:covered-table-cell table:style-name="ce452"/>
          <table:table-cell table:style-name="ce452" office:value-type="string" calcext:value-type="string" table:number-columns-spanned="2" table:number-rows-spanned="1">
            <text:p>Бадары</text:p>
          </table:table-cell>
          <table:covered-table-cell table:style-name="ce4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2"/>
          <table:covered-table-cell table:number-columns-repeated="2" table:style-name="ce1"/>
          <table:table-cell table:style-name="ce169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9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9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37" table:formula="of:=SUMIF([.C18:.C295];&quot;РСДБ сеанс&quot;;[.D18:.D295])" office:value-type="float" office:value="5.27222222222222" calcext:value-type="float">
            <text:p>5,3</text:p>
          </table:table-cell>
          <table:table-cell table:style-name="ce353" table:formula="of:=[.H301]/[.$A$299]" office:value-type="percentage" office:value="0.170071684587814" calcext:value-type="percentage">
            <text:p>17%</text:p>
          </table:table-cell>
          <table:table-cell table:style-name="ce337" table:formula="of:=SUMIF([.L18:.L295];&quot;РСДБ сеанс&quot;;[.M18:.M295])" office:value-type="float" office:value="5.47708333333333" calcext:value-type="float">
            <text:p>5,5</text:p>
          </table:table-cell>
          <table:table-cell table:style-name="ce353" table:formula="of:=[.J301]/[.A299]" office:value-type="percentage" office:value="0.176680107526882" calcext:value-type="percentage">
            <text:p>18%</text:p>
          </table:table-cell>
          <table:table-cell table:style-name="ce337" table:formula="of:=SUMIF([.U18:.U295];&quot;РСДБ сеанс&quot;;[.V18:.V295])" office:value-type="float" office:value="4.60416666666667" calcext:value-type="float">
            <text:p>4,6</text:p>
          </table:table-cell>
          <table:table-cell table:style-name="ce353" table:formula="of:=[.L301]/[.A299]" office:value-type="percentage" office:value="0.148521505376344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37" table:formula="of:=SUMIF([.C18:.C295];&quot;е-РСДБ сеанс&quot;;[.D18:.D295])" office:value-type="float" office:value="0" calcext:value-type="float">
            <text:p>0,0</text:p>
          </table:table-cell>
          <table:table-cell table:style-name="ce353" table:formula="of:=[.H302]/[.$A$299]" office:value-type="percentage" office:value="0" calcext:value-type="percentage">
            <text:p>0%</text:p>
          </table:table-cell>
          <table:table-cell table:style-name="ce337" table:formula="of:=SUMIF([.L18:.L295];&quot;е-РСДБ сеанс&quot;;[.M18:.M295])" office:value-type="float" office:value="0" calcext:value-type="float">
            <text:p>0,0</text:p>
          </table:table-cell>
          <table:table-cell table:style-name="ce353" table:formula="of:=[.J302]/[.A299]" office:value-type="percentage" office:value="0" calcext:value-type="percentage">
            <text:p>0%</text:p>
          </table:table-cell>
          <table:table-cell table:style-name="ce337" table:formula="of:=SUMIF([.U18:.U295];&quot;е-РСДБ сеанс&quot;;[.V18:.V295])" office:value-type="float" office:value="0" calcext:value-type="float">
            <text:p>0,0</text:p>
          </table:table-cell>
          <table:table-cell table:style-name="ce353" table:formula="of:=[.L302]/[.A29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37" table:formula="of:=SUMIF([.C18:.C295];&quot;Радиом. сеанс&quot;;[.D18:.D295])" office:value-type="float" office:value="10.0451388888889" calcext:value-type="float">
            <text:p>10,0</text:p>
          </table:table-cell>
          <table:table-cell table:style-name="ce353" table:formula="of:=[.H303]/[.$A$299]" office:value-type="percentage" office:value="0.324036738351254" calcext:value-type="percentage">
            <text:p>32%</text:p>
          </table:table-cell>
          <table:table-cell table:style-name="ce337" table:formula="of:=SUMIF([.L18:.L295];&quot;Радиом. сеанс&quot;;[.M18:.M295])" office:value-type="float" office:value="5.83333333333334" calcext:value-type="float">
            <text:p>5,8</text:p>
          </table:table-cell>
          <table:table-cell table:style-name="ce353" table:formula="of:=[.J303]/[.$A$299]" office:value-type="percentage" office:value="0.188172043010753" calcext:value-type="percentage">
            <text:p>19%</text:p>
          </table:table-cell>
          <table:table-cell table:style-name="ce337" table:formula="of:=SUMIF([.U18:.U295];&quot;Радиом. сеанс&quot;;[.V18:.V295])" office:value-type="float" office:value="5.08333333333334" calcext:value-type="float">
            <text:p>5,1</text:p>
          </table:table-cell>
          <table:table-cell table:style-name="ce353" table:formula="of:=[.L303]/[.$A$299]" office:value-type="percentage" office:value="0.163978494623656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37" table:formula="of:=SUMIF([.C18:.C295];&quot;Инж. работы:&quot;;[.D18:.D295])" office:value-type="float" office:value="1.5" calcext:value-type="float">
            <text:p>1,5</text:p>
          </table:table-cell>
          <table:table-cell table:style-name="ce353" table:formula="of:=[.H304]/[.$A$299]" office:value-type="percentage" office:value="0.0483870967741936" calcext:value-type="percentage">
            <text:p>5%</text:p>
          </table:table-cell>
          <table:table-cell table:style-name="ce337" table:formula="of:=SUMIF([.L18:.L295];&quot;Инж. работы:&quot;;[.M18:.M295])" office:value-type="float" office:value="0" calcext:value-type="float">
            <text:p>0,0</text:p>
          </table:table-cell>
          <table:table-cell table:style-name="ce353" table:formula="of:=[.J304]/[.$A$299]" office:value-type="percentage" office:value="0" calcext:value-type="percentage">
            <text:p>0%</text:p>
          </table:table-cell>
          <table:table-cell table:style-name="ce337" table:formula="of:=SUMIF([.U18:.U295];&quot;Инж. работы:&quot;;[.V18:.V295])" office:value-type="float" office:value="3.25" calcext:value-type="float">
            <text:p>3,3</text:p>
          </table:table-cell>
          <table:table-cell table:style-name="ce353" table:formula="of:=[.L304]/[.$A$299]" office:value-type="percentage" office:value="0.104838709677419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37" table:formula="of:=SUMIF([.C18:.C295];&quot;Профилактика:&quot;;[.D18:.D295])" office:value-type="float" office:value="4.41666666666667" calcext:value-type="float">
            <text:p>4,4</text:p>
          </table:table-cell>
          <table:table-cell table:style-name="ce353" table:formula="of:=[.H305]/[.$A$299]" office:value-type="percentage" office:value="0.14247311827957" calcext:value-type="percentage">
            <text:p>14%</text:p>
          </table:table-cell>
          <table:table-cell table:style-name="ce337" table:formula="of:=SUMIF([.L18:.L295];&quot;Профилактика:&quot;;[.M18:.M295])" office:value-type="float" office:value="6.70833333333333" calcext:value-type="float">
            <text:p>6,7</text:p>
          </table:table-cell>
          <table:table-cell table:style-name="ce353" table:formula="of:=[.J305]/[.$A$299]" office:value-type="percentage" office:value="0.216397849462365" calcext:value-type="percentage">
            <text:p>22%</text:p>
          </table:table-cell>
          <table:table-cell table:style-name="ce337" table:formula="of:=SUMIF([.U18:.U295];&quot;Профилактика:&quot;;[.V18:.V295])" office:value-type="float" office:value="5.99999999999999" calcext:value-type="float">
            <text:p>6,0</text:p>
          </table:table-cell>
          <table:table-cell table:style-name="ce353" table:formula="of:=[.L305]/[.$A$299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8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42" table:formula="of:=[.$A$299]-SUM([.H301];[.H303];[.H304];[.H305];)" office:value-type="float" office:value="9.76597222222222" calcext:value-type="float">
            <text:p>9,8</text:p>
          </table:table-cell>
          <table:table-cell table:style-name="ce353" table:formula="of:=[.H306]/[.$A$299]" office:value-type="percentage" office:value="0.315031362007169" calcext:value-type="percentage">
            <text:p>32%</text:p>
          </table:table-cell>
          <table:table-cell table:style-name="ce342" table:formula="of:=[.$A$299]-SUM([.J301];[.J303];[.J304];[.J305];)" office:value-type="float" office:value="12.98125" calcext:value-type="float">
            <text:p>13,0</text:p>
          </table:table-cell>
          <table:table-cell table:style-name="ce353" table:formula="of:=[.J306]/[.$A$299]" office:value-type="percentage" office:value="0.41875" calcext:value-type="percentage">
            <text:p>42%</text:p>
          </table:table-cell>
          <table:table-cell table:style-name="ce342" table:formula="of:=[.$A$299]-SUM([.L301];[.L303];[.L304];[.L305];)" office:value-type="float" office:value="12.0625" calcext:value-type="float">
            <text:p>12,1</text:p>
          </table:table-cell>
          <table:table-cell table:style-name="ce353" table:formula="of:=[.L306]/[.$A$299]" office:value-type="percentage" office:value="0.389112903225807" calcext:value-type="percentage">
            <text:p>39%</text:p>
          </table:table-cell>
          <table:table-cell table:style-name="ce1"/>
          <table:table-cell table:style-name="ce567" table:number-columns-repeated="4"/>
          <table:table-cell table:style-name="ce617"/>
          <table:table-cell table:style-name="ce633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7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4" office:value-type="string" calcext:value-type="string" table:number-columns-spanned="14" table:number-rows-spanned="1">
            <text:p>Изменения</text:p>
          </table:table-cell>
          <table:covered-table-cell table:style-name="ce174"/>
          <table:covered-table-cell table:number-columns-repeated="7" table:style-name="ce69"/>
          <table:covered-table-cell table:number-columns-repeated="5" table:style-name="ce110"/>
          <table:table-cell table:style-name="ce617"/>
          <table:table-cell table:style-name="ce633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32" office:value-type="string" calcext:value-type="string">
            <text:p>0430</text:p>
          </table:table-cell>
          <table:table-cell table:style-name="ce256"/>
          <table:table-cell table:style-name="ce297" office:value-type="string" calcext:value-type="string">
            <text:p>Исходная версия.</text:p>
          </table:table-cell>
          <table:table-cell table:style-name="ce310"/>
          <table:table-cell table:style-name="ce313" table:number-columns-repeated="7"/>
          <table:table-cell table:style-name="ce438" table:number-columns-repeated="4"/>
          <table:table-cell table:style-name="ce459"/>
          <table:table-cell table:style-name="ce617"/>
          <table:table-cell table:style-name="ce633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32" office:value-type="string" calcext:value-type="string">
            <text:p>0513</text:p>
          </table:table-cell>
          <table:table-cell table:style-name="ce256"/>
          <table:table-cell table:style-name="ce297" office:value-type="string" calcext:value-type="string">
            <text:p>Zc : Добавлены сеансы серии AAA на 13-15/13:00-16:00 по вспышке 3C138.</text:p>
          </table:table-cell>
          <table:table-cell table:style-name="ce310"/>
          <table:table-cell table:style-name="ce313" table:number-columns-repeated="7"/>
          <table:table-cell table:style-name="ce438" table:number-columns-repeated="4"/>
          <table:table-cell table:style-name="ce459"/>
          <table:table-cell table:style-name="ce617"/>
          <table:table-cell table:style-name="ce633" table:number-columns-repeated="5"/>
          <table:table-cell table:number-columns-repeated="16360"/>
        </table:table-row>
        <table:table-row table:style-name="ro1">
          <table:table-cell table:style-name="ce70"/>
          <table:table-cell table:style-name="ce178"/>
          <table:table-cell table:style-name="ce245" office:value-type="string" calcext:value-type="string">
            <text:p>0519</text:p>
          </table:table-cell>
          <table:table-cell table:style-name="ce359"/>
          <table:table-cell table:style-name="ce403" office:value-type="string" calcext:value-type="string">
            <text:p>SvZcBd : Добавлен сеанс EAVN <text:s/>A25T1A <text:s/>на 22/19:00-23/17:00.</text:p>
          </table:table-cell>
          <table:table-cell table:style-name="ce415"/>
          <table:table-cell table:style-name="ce423" table:number-columns-repeated="7"/>
          <table:table-cell table:style-name="ce548" table:number-columns-repeated="4"/>
          <table:table-cell table:style-name="ce581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81"/>
          <table:table-cell table:style-name="ce246"/>
          <table:table-cell table:style-name="ce360"/>
          <table:table-cell table:style-name="ce404" office:value-type="string" calcext:value-type="string">
            <text:p>Zc : Добавлены сеансы серии AAA на 20-21 и 24-25/08:30-11:00 и 12:00-15:00 по вспышке 3C138.</text:p>
          </table:table-cell>
          <table:table-cell table:style-name="ce416"/>
          <table:table-cell table:style-name="ce424" table:number-columns-repeated="7"/>
          <table:table-cell table:style-name="ce549" table:number-columns-repeated="4"/>
          <table:table-cell table:style-name="ce582"/>
          <table:table-cell table:style-name="ce70" table:number-columns-repeated="46"/>
          <table:table-cell table:number-columns-repeated="16320"/>
        </table:table-row>
        <table:table-row table:style-name="ro1" table:number-rows-repeated="2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567"/>
          <table:covered-table-cell table:style-name="ce617"/>
          <table:covered-table-cell table:number-columns-repeated="5" table:style-name="ce63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7"/>
          <table:covered-table-cell table:number-columns-repeated="5" table:style-name="ce63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7"/>
          <table:covered-table-cell table:number-columns-repeated="5" table:style-name="ce63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567" table:number-columns-repeated="5"/>
          <table:table-cell table:style-name="ce617"/>
          <table:table-cell table:style-name="ce633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6:45:29.4596555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5-19T16:49:21.814051417</dc:date>
    <meta:editing-duration>P4DT18H12M9S</meta:editing-duration>
    <meta:editing-cycles>2097</meta:editing-cycles>
    <meta:generator>LibreOffice/24.2.5.2$Linux_X86_64 LibreOffice_project/bffef4ea93e59bebbeaf7f431bb02b1a39ee8a59</meta:generator>
    <meta:printed-by>Файлы PDF: Mikhail A. Kharinov</meta:printed-by>
    <meta:print-date>2025-05-19T15:55:26.704926522</meta:print-date>
    <dc:creator>Mikhail A. Kharinov</dc:creator>
    <meta:document-statistic meta:table-count="1" meta:cell-count="1880" meta:object-count="1"/>
  </office:meta>
</office:document-meta>
</file>