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1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1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1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1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1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1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1"/>
    </style:style>
    <style:style style:name="ce18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4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0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4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97" style:family="table-cell" style:parent-style-name="Default">
      <style:table-cell-properties fo:background-color="#cccccc" fo:border="none"/>
      <style:text-properties style:font-name="PT Astra Serif"/>
    </style:style>
    <style:style style:name="ce3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1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1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2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1" style:family="table-cell" style:parent-style-name="Default">
      <style:table-cell-properties style:cell-protect="protected" style:print-content="true" style:text-align-source="fix" style:repeat-content="false" fo:wrap-option="no-wrap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5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1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6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9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3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3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9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3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4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9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1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5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5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48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1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9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4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1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5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4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6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1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4" style:family="text">
      <style:text-properties style:text-position="33% 58%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text-position="33% 58%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style:font-weight-asian="bold" style:font-weight-complex="bold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й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399"/>
        <table:table-column table:style-name="co3" table:default-cell-style-name="ce526"/>
        <table:table-column table:style-name="co2" table:default-cell-style-name="ce545"/>
        <table:table-column table:style-name="co3" table:number-columns-repeated="4" table:default-cell-style-name="ce545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7" table:default-cell-style-name="ce1"/>
        <table:table-column table:style-name="co5" table:number-columns-repeated="28" table:default-cell-style-name="ce1"/>
        <table:table-column table:style-name="co6" table:number-columns-repeated="960" table:default-cell-style-name="ce70"/>
        <table:table-column table:style-name="co6" table:number-columns-repeated="15360" table:default-cell-style-name="ce1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39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39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39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39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39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399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399"/>
          <table:table-cell table:style-name="ce39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399"/>
          <table:table-cell table:style-name="ce399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39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5-01" calcext:value-type="date" table:number-columns-spanned="29" table:number-rows-spanned="1">
            <text:p>Май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4-30" calcext:value-type="date" table:number-columns-spanned="3" table:number-rows-spanned="1">
            <text:p>30 апре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5-04-30" calcext:value-type="date">
            <text:p>Ср</text:p>
          </table:table-cell>
          <table:table-cell table:style-name="ce159" table:formula="of:=[.B20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0]-1" office:value-type="date" office:date-value="2025-04-30" calcext:value-type="date">
            <text:p>Ср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5-05-01" calcext:value-type="date" table:number-columns-spanned="1" table:number-rows-spanned="2">
            <text:p>0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1]-[.B20]+[.D25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481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81" office:value-type="string" calcext:value-type="string">
            <text:p>пути, коле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5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00" calcext:value-type="float">
            <text:p>4900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5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3"/>
          <table:table-cell table:style-name="ce369"/>
          <table:table-cell table:style-name="ce290" table:formula="of:=[.B27]-[.B24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481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]+1" office:value-type="date" office:date-value="2025-05-02" calcext:value-type="date" table:number-columns-spanned="1" table:number-rows-spanned="2">
            <text:p>02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9]-[.B28]+[.D33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; МКС.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8]" office:value-type="date" office:date-value="2025-05-0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901" calcext:value-type="float">
            <text:p>4901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5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35]-[.B32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2"/>
          <table:table-cell table:style-name="ce481" office:value-type="string" calcext:value-type="string">
            <text:p>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59" table:formula="of:=[.K36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59" table:formula="of:=[.T36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8]+1" office:value-type="date" office:date-value="2025-05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37]-[.K36]+[.M44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8" calcext:value-type="float">
            <text:p>88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36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37]-[.T36]+[.V44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36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3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37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B42]-[.B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2]-[.K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902" calcext:value-type="float">
            <text:p>4902</text:p>
          </table:table-cell>
          <table:table-cell table:style-name="ce117" table:number-columns-repeated="2"/>
          <table:table-cell table:style-name="ce102" table:formula="of:=[.K41]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T42]-[.T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1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5-05-03" calcext:value-type="date">
            <text:p>03 Сб</text:p>
          </table:covered-table-cell>
          <table:table-cell table:style-name="ce41" table:formula="of:=[.B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1" table:formula="of:=[.A42]" office:value-type="date" office:date-value="2025-05-03" calcext:value-type="date">
            <text:p>03 Сб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5-05-0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43]" office:value-type="time" office:time-value="PT08H30M00S" calcext:value-type="time">
            <text:p>08:30</text:p>
          </table:table-cell>
          <table:table-cell table:style-name="ce368" table:formula="of:=[.L43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3" table:formula="of:=[.AC41]" office:value-type="date" office:date-value="2025-05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3"/>
          <table:table-cell table:style-name="ce280"/>
          <table:table-cell table:style-name="ce290" table:formula="of:=[.K46]-[.K43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46]-[.T43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21"/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5" calcext:value-type="float">
            <text:p>75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45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45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46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6]+1" office:value-type="date" office:date-value="2025-05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48]-[.K47]+[.M52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9" calcext:value-type="float">
            <text:p>89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47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48]-[.T47]+[.V52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47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47]" office:value-type="date" office:date-value="2025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48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05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B50]-[.B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1]+1" office:value-type="float" office:value="4903" calcext:value-type="float">
            <text:p>4903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05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51]" office:value-type="time" office:time-value="PT08H30M00S" calcext:value-type="time">
            <text:p>08:30</text:p>
          </table:table-cell>
          <table:table-cell table:style-name="ce368" table:formula="of:=[.L51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 table:formula="of:=[.K54]-[.K51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54]-[.T51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54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05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5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5-05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904" calcext:value-type="float">
            <text:p>4904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5-05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5]+1" office:value-type="date" office:date-value="2025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5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-я помех 1.35, 3.5 и 18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62]" office:value-type="date" office:date-value="2025-05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4905" calcext:value-type="float">
            <text:p>4905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5-05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62]+1" office:value-type="date" office:date-value="2025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69]" office:value-type="date" office:date-value="2025-05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906" calcext:value-type="float">
            <text:p>490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5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4">R</text:span>/<text:span text:style-name="T25">S</text:span><text:span text:style-name="T26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75]-TIME(8;0;0)" office:value-type="time" office:time-value="PT10H30M00S" calcext:value-type="time">
            <text:p>10:3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9" table:formula="of:=[.B75]-TIME(4;0;0)" office:value-type="time" office:time-value="PT14H30M00S" calcext:value-type="time">
            <text:p>14:3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0" office:value-type="time" office:time-value="PT18H30M00S" calcext:value-type="time">
            <text:p>18:30</text:p>
          </table:table-cell>
          <table:table-cell table:style-name="ce190" table:formula="of:=[.L75]" office:value-type="string" office:string-value="РСДБ сеанс" calcext:value-type="string">
            <text:p>РСДБ сеанс</text:p>
          </table:table-cell>
          <table:table-cell table:style-name="ce210" table:formula="of:=1+[.B87]-[.B75]-[.D82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75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75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87]-[.K75]-[.M82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6" calcext:value-type="float">
            <text:p>1206</text:p>
          </table:table-cell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 office:value-type="string" calcext:value-type="string">
            <text:p><text:span text:style-name="T22">+ HbKkNnYgHtWzFtMa</text:span><text:span text:style-name="T23">.</text:span></text:p>
          </table:table-cell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11" office:value-type="string" calcext:value-type="string">
            <text:p><text:span text:style-name="T22">S</text:span><text:span text:style-name="T27">R</text:span><text:span text:style-name="T22">/X</text:span><text:span text:style-name="T27">R</text:span><text:span text:style-name="T22">, Х</text:span><text:span text:style-name="T28">олод. WASH.</text:span></text:p>
          </table:table-cell>
          <table:table-cell table:style-name="ce304"/>
          <table:table-cell table:style-name="ce315" table:number-columns-repeated="4"/>
          <table:table-cell table:style-name="ce344"/>
          <table:table-cell table:style-name="ce12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5-08" calcext:value-type="date" table:number-columns-spanned="1" table:number-rows-spanned="2">
            <text:p>08</text:p>
          </table:table-cell>
          <table:table-cell table:style-name="ce162"/>
          <table:table-cell table:style-name="ce192"/>
          <table:table-cell table:style-name="ce195"/>
          <table:table-cell table:style-name="ce213" table:number-columns-repeated="6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3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в ПЧ трактах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80]" office:value-type="date" office:date-value="2025-05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07" calcext:value-type="float">
            <text:p>490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5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5"/>
          <table:table-cell table:style-name="ce195" office:value-type="string" calcext:value-type="string">
            <text:p>+ HbKkNnYgHtWzFtMa</text:p>
          </table:table-cell>
          <table:table-cell table:style-name="ce213" table:number-columns-repeated="6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27">R</text:span><text:span text:style-name="T22">/X</text:span><text:span text:style-name="T27">R</text:span><text:span text:style-name="T22">, Х</text:span><text:span text:style-name="T28">олод. WASH.</text:span></text:p>
          </table:table-cell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255"/>
          <table:table-cell table:style-name="ce271" table:formula="of:=[.B87]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346" office:value-type="string" calcext:value-type="string">
            <text:p>Иванов Д. В.</text:p>
          </table:table-cell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5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0]-[.T89]-[.V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5, 4.2.10 Плана*.</text:p>
          </table:table-cell>
          <table:table-cell table:style-name="ce78" table:number-columns-repeated="3"/>
          <table:table-cell table:style-name="ce97"/>
          <table:table-cell table:style-name="ce11" table:formula="of:=[.A89]" office:value-type="date" office:date-value="2025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3]-[.K90]-[.M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89]" office:value-type="date" office:date-value="2025-05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08" calcext:value-type="float">
            <text:p>4908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5-05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6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5-05-10" calcext:value-type="date" table:number-columns-spanned="1" table:number-rows-spanned="2">
            <text:p>10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97]-[.B96]+[.D10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 и 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5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диф. муфтах по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96]" office:value-type="date" office:date-value="2025-05-1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909" calcext:value-type="float">
            <text:p>4909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5-05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103]-[.B10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96]+1" office:value-type="date" office:date-value="2025-05-11" calcext:value-type="date" table:number-columns-spanned="1" table:number-rows-spanned="2">
            <text:p>1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05]-[.B104]+[.D10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04]" office:value-type="date" office:date-value="2025-05-1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910" calcext:value-type="float">
            <text:p>4910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05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111]-[.B10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04]+1" office:value-type="date" office:date-value="2025-05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2]" office:value-type="date" office:date-value="2025-05-1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11" calcext:value-type="float">
            <text:p>4911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5" table:formula="of:=[.A119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covered-table-cell table:style-name="ce33"/>
          <table:table-cell table:number-columns-repeated="16355"/>
        </table:table-row>
        <table:table-row table:style-name="ro1">
          <table:table-cell table:style-name="ce17" table:formula="of:=[.A119]" office:value-type="date" office:date-value="2025-05-12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119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1" table:formula="of:=[.A112]+1" office:value-type="date" office:date-value="2025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3]-[.T122]-[.V1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22]" office:value-type="date" office:date-value="2025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6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3]-[.M1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2]" office:value-type="date" office:date-value="2025-05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12" calcext:value-type="float">
            <text:p>4912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5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5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9]-[.V13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29]" office:value-type="date" office:date-value="2025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анели осн. зеркала и КР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0]-[.M13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29]" office:value-type="date" office:date-value="2025-05-1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13" calcext:value-type="float">
            <text:p>4913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5-05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29]+1" office:value-type="date" office:date-value="2025-05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7]-[.T136]-[.V1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136]" office:value-type="date" office:date-value="2025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7]-[.M1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7]-[.T136]-[.V1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6]" office:value-type="date" office:date-value="2025-05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8]" office:value-type="string" office:string-value="РСДБ сеанс" calcext:value-type="string">
            <text:p>РСДБ сеанс</text:p>
          </table:table-cell>
          <table:table-cell table:style-name="ce73" table:formula="of:=[.B139]-[.B1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9]-[.K1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914" calcext:value-type="float">
            <text:p>4914</text:p>
          </table:table-cell>
          <table:table-cell table:style-name="ce117" table:number-columns-repeated="2"/>
          <table:table-cell table:style-name="ce102" table:formula="of:=[.K138]" office:value-type="time" office:time-value="PT07H00M00S" calcext:value-type="time">
            <text:p>07:00</text:p>
          </table:table-cell>
          <table:table-cell table:style-name="ce61" table:formula="of:=[.L138]" office:value-type="string" office:string-value="РСДБ сеанс" calcext:value-type="string">
            <text:p>РСДБ сеанс</text:p>
          </table:table-cell>
          <table:table-cell table:style-name="ce73" table:formula="of:=[.T139]-[.T1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6]" office:value-type="date" office:date-value="2025-05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42]-TIME(8;0;0)" office:value-type="time" office:time-value="PT10H30M00S" calcext:value-type="time">
            <text:p>10:3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17"/>
          <table:table-cell table:style-name="ce517" table:number-columns-repeated="4"/>
          <table:table-cell table:style-name="ce394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152]-[.K142]-[.M146]" office:value-type="float" office:value="0.1875" calcext:value-type="float">
            <text:p>0,188</text:p>
          </table:table-cell>
          <table:table-cell table:style-name="ce221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7" calcext:value-type="float">
            <text:p>1207</text:p>
          </table:table-cell>
          <table:table-cell table:style-name="ce237"/>
          <table:table-cell table:style-name="ce253"/>
          <table:table-cell table:style-name="ce266" table:formula="of:=[.K142]" office:value-type="time" office:time-value="PT18H30M00S" calcext:value-type="time">
            <text:p>18:30</text:p>
          </table:table-cell>
          <table:table-cell table:style-name="ce190" table:formula="of:=[.L142]" office:value-type="string" office:string-value="РСДБ сеанс" calcext:value-type="string">
            <text:p>РСДБ сеанс</text:p>
          </table:table-cell>
          <table:table-cell table:style-name="ce210" table:formula="of:=1+[.T152]-[.T142]-[.V146]" office:value-type="float" office:value="0.1875" calcext:value-type="float">
            <text:p>0,188</text:p>
          </table:table-cell>
          <table:table-cell table:style-name="ce221"/>
          <table:table-cell table:style-name="ce221" table:formula="of:=[.O142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304" table:number-columns-repeated="2"/>
          <table:table-cell table:style-name="ce315" table:number-columns-repeated="4"/>
          <table:table-cell table:style-name="ce344"/>
          <table:table-cell table:style-name="ce29"/>
          <table:table-cell table:number-columns-repeated="16355"/>
        </table:table-row>
        <table:table-row table:style-name="ro1">
          <table:table-cell table:style-name="ce15" table:formula="of:=[.A136]+1" office:value-type="date" office:date-value="2025-05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5"/>
          <table:table-cell table:style-name="ce198" office:value-type="string" calcext:value-type="string">
            <text:p>+ HbKeKkNnYgHtWzWwFt</text:p>
          </table:table-cell>
          <table:table-cell table:style-name="ce213" table:number-columns-repeated="5"/>
          <table:table-cell table:style-name="ce215"/>
          <table:table-cell table:style-name="ce274"/>
          <table:table-cell table:style-name="ce198"/>
          <table:table-cell table:style-name="ce198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7"/>
          <table:table-cell table:style-name="ce320" table:number-columns-repeated="4"/>
          <table:table-cell table:style-name="ce395"/>
          <table:table-cell table:style-name="ce15" table:formula="of:=[.A144]" office:value-type="date" office:date-value="2025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8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44]" office:value-type="date" office:date-value="2025-05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8]+1" office:value-type="float" office:value="4915" calcext:value-type="float">
            <text:p>4915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4]" office:value-type="date" office:date-value="2025-05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2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0"/>
          <table:table-cell table:style-name="ce282"/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4"/>
          <table:table-cell table:style-name="ce195" table:number-columns-repeated="2"/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5"/>
          <table:table-cell table:style-name="ce195"/>
          <table:table-cell table:style-name="ce195" office:value-type="string" calcext:value-type="string">
            <text:p><text:span text:style-name="T22">S</text:span><text:span text:style-name="T27">R</text:span><text:span text:style-name="T22">/X</text:span><text:span text:style-name="T27">R</text:span><text:span text:style-name="T22">, Х</text:span><text:span text:style-name="T28">олод. WASH.</text:span></text:p>
          </table:table-cell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9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29">Холод S</text:span><text:span text:style-name="T30">RCP</text:span><text:span text:style-name="T31">/X</text:span><text:span text:style-name="T32">RCP</text:span></text:p>
          </table:table-cell>
          <table:covered-table-cell table:style-name="ce184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151]" office:value-type="time" office:time-value="PT18H30M00S" calcext:value-type="time">
            <text:p>18:30</text:p>
          </table:table-cell>
          <table:table-cell table:style-name="ce159" table:formula="of:=[.T153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9" table:formula="of:=[.B153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272"/>
          <table:table-cell table:style-name="ce285"/>
          <table:table-cell table:style-name="ce296" table:number-columns-repeated="6"/>
          <table:table-cell table:style-name="ce349"/>
          <table:table-cell table:style-name="ce36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46]+1" office:value-type="date" office:date-value="2025-05-17" calcext:value-type="date" table:number-columns-spanned="1" table:number-rows-spanned="2">
            <text:p>1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54]-[.B153]+[.D16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54]-[.K153]+[.M161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0" calcext:value-type="float">
            <text:p>90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53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54]-[.T153]+[.V161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53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153]" office:value-type="date" office:date-value="2025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54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3]" office:value-type="date" office:date-value="2025-05-17" calcext:value-type="date" table:number-columns-spanned="1" table:number-rows-spanned="2">
            <text:p>1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8]" office:value-type="string" office:string-value="РСДБ сеанс" calcext:value-type="string">
            <text:p>РСДБ сеанс</text:p>
          </table:table-cell>
          <table:table-cell table:style-name="ce73" table:formula="of:=[.B159]-[.B1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9]-[.K1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4916" calcext:value-type="float">
            <text:p>4916</text:p>
          </table:table-cell>
          <table:table-cell table:style-name="ce117" table:number-columns-repeated="2"/>
          <table:table-cell table:style-name="ce102" table:formula="of:=[.K158]" office:value-type="time" office:time-value="PT07H00M00S" calcext:value-type="time">
            <text:p>07:00</text:p>
          </table:table-cell>
          <table:table-cell table:style-name="ce61" table:formula="of:=[.L158]" office:value-type="string" office:string-value="РСДБ сеанс" calcext:value-type="string">
            <text:p>РСДБ сеанс</text:p>
          </table:table-cell>
          <table:table-cell table:style-name="ce73" table:formula="of:=[.T159]-[.T1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8]" office:value-type="date" office:date-value="2025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41" table:formula="of:=[.B1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5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58]" office:value-type="date" office:date-value="2025-05-17" calcext:value-type="date">
            <text:p>Сб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60]" office:value-type="time" office:time-value="PT08H30M00S" calcext:value-type="time">
            <text:p>08:30</text:p>
          </table:table-cell>
          <table:table-cell table:style-name="ce368" table:formula="of:=[.L160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3" table:formula="of:=[.AC158]" office:value-type="date" office:date-value="2025-05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163]-[.B16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63]-[.K160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63]-[.T160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6" calcext:value-type="float">
            <text:p>76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162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162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63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153]+1" office:value-type="date" office:date-value="2025-05-18" calcext:value-type="date" table:number-columns-spanned="1" table:number-rows-spanned="2">
            <text:p>1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65]-[.B164]+[.D16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65]-[.K164]+[.M169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1" calcext:value-type="float">
            <text:p>91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64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65]-[.T164]+[.V169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64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164]" office:value-type="date" office:date-value="2025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65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64]" office:value-type="date" office:date-value="2025-05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8]+1" office:value-type="float" office:value="4917" calcext:value-type="float">
            <text:p>4917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5-05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68]" office:value-type="time" office:time-value="PT08H30M00S" calcext:value-type="time">
            <text:p>08:30</text:p>
          </table:table-cell>
          <table:table-cell table:style-name="ce368" table:formula="of:=[.L168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290" table:formula="of:=[.B171]-[.B16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71]-[.K168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71]-[.T168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71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1" table:formula="of:=[.A166]+1" office:value-type="date" office:date-value="2025-05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2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и 4.3.17 Плана*.</text:p>
          </table:table-cell>
          <table:table-cell table:style-name="ce78" table:number-columns-repeated="3"/>
          <table:table-cell table:style-name="ce98"/>
          <table:table-cell table:style-name="ce11" table:formula="of:=[.A172]" office:value-type="date" office:date-value="2025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9" table:formula="of:=[.K178]-TIME(8;0;0)" office:value-type="time" office:time-value="PT02H10M00S" calcext:value-type="time">
            <text:p>02:1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29">Охлаждение</text:span><text:span text:style-name="T40"> </text:span><text:span text:style-name="T41">K</text:span><text:span text:style-name="T42">LCP</text:span></text:p>
          </table:table-cell>
          <table:covered-table-cell table:number-columns-repeated="7" table:style-name="ce517"/>
          <table:table-cell table:style-name="ce517" table:number-columns-repeated="4"/>
          <table:table-cell table:style-name="ce394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72]" office:value-type="date" office:date-value="2025-05-19" calcext:value-type="date">
            <text:p>Пн</text:p>
          </table:table-cell>
          <table:table-cell table:style-name="ce159" table:formula="of:=[.B178]-TIME(4;0;0)" office:value-type="time" office:time-value="PT06H10M00S" calcext:value-type="time">
            <text:p>06:10</text:p>
          </table:table-cell>
          <table:table-cell table:style-name="ce184" office:value-type="string" calcext:value-type="string" table:number-columns-spanned="8" table:number-rows-spanned="1">
            <text:p><text:span text:style-name="T11">Охлаждение</text:span><text:span text:style-name="T12"> K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covered-table-cell table:number-columns-repeated="2" table:style-name="Default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4]-[.T172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3" table:formula="of:=[.AC172]" office:value-type="date" office:date-value="2025-05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918" calcext:value-type="float">
            <text:p>4918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2" office:value-type="time" office:time-value="PT10H10M00S" calcext:value-type="time">
            <text:p>10:10</text:p>
          </table:table-cell>
          <table:table-cell table:style-name="ce208" table:formula="of:=[.L178]" office:value-type="string" office:string-value="РСДБ сеанс" calcext:value-type="string">
            <text:p>РСДБ сеанс</text:p>
          </table:table-cell>
          <table:table-cell table:style-name="ce248" table:formula="of:=[.B180]-[.B178]" office:value-type="float" office:value="0.291666666666667" calcext:value-type="float">
            <text:p>0,292</text:p>
          </table:table-cell>
          <table:table-cell table:style-name="ce294"/>
          <table:table-cell table:style-name="ce326" table:formula="of:=[.O178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 table:number-columns-repeated="2"/>
          <table:table-cell table:style-name="ce430" office:value-type="time" office:time-value="PT10H10M00S" calcext:value-type="time">
            <text:p>10:10</text:p>
          </table:table-cell>
          <table:table-cell table:style-name="ce445" office:value-type="string" calcext:value-type="string">
            <text:p>РСДБ сеанс</text:p>
          </table:table-cell>
          <table:table-cell table:style-name="ce248" table:formula="of:=[.K180]-[.K178]" office:value-type="float" office:value="0.291666666666667" calcext:value-type="float">
            <text:p>0,292</text:p>
          </table:table-cell>
          <table:table-cell table:style-name="ce463"/>
          <table:table-cell table:style-name="ce294" office:value-type="string" calcext:value-type="string">
            <text:p>EAVN</text:p>
          </table:table-cell>
          <table:table-cell table:style-name="ce336"/>
          <table:table-cell table:style-name="ce492" office:value-type="string" calcext:value-type="string">
            <text:p>A25H5G</text:p>
          </table:table-cell>
          <table:table-cell table:style-name="ce497"/>
          <table:table-cell table:style-name="ce389"/>
          <table:table-cell table:style-name="ce430" office:value-type="time" office:time-value="PT10H10M00S" calcext:value-type="time">
            <text:p>10:10</text:p>
          </table:table-cell>
          <table:table-cell table:style-name="ce208" table:formula="of:=[.L178]" office:value-type="string" office:string-value="РСДБ сеанс" calcext:value-type="string">
            <text:p>РСДБ сеанс</text:p>
          </table:table-cell>
          <table:table-cell table:style-name="ce248" table:formula="of:=[.T180]-[.T178]" office:value-type="float" office:value="0.291666666666667" calcext:value-type="float">
            <text:p>0,292</text:p>
          </table:table-cell>
          <table:table-cell table:style-name="ce294"/>
          <table:table-cell table:style-name="ce326" table:formula="of:=[.O178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/>
          <table:table-cell table:style-name="ce564" office:value-type="string" calcext:value-type="string">
            <text:p>M87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3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31"/>
          <table:table-cell table:style-name="ce446"/>
          <table:table-cell table:style-name="ce454" office:value-type="string" calcext:value-type="string">
            <text:p><text:span text:style-name="T22">K</text:span><text:span text:style-name="T27">LCP</text:span><text:span text:style-name="T22">, Хол</text:span><text:span text:style-name="T33">. EAVN.</text:span></text:p>
          </table:table-cell>
          <table:table-cell table:style-name="ce464"/>
          <table:table-cell table:style-name="ce298"/>
          <table:table-cell table:style-name="ce350"/>
          <table:table-cell table:style-name="ce493" office:value-type="string" calcext:value-type="string">
            <text:p>+Kys Kus Ktn Kpc Irk Oga Isg Miz Ur.</text:p>
          </table:table-cell>
          <table:table-cell table:style-name="ce498" table:number-columns-repeated="2"/>
          <table:table-cell table:style-name="ce431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4" office:value-type="time" office:time-value="PT17H10M00S" calcext:value-type="time">
            <text:p>17:10</text:p>
          </table:table-cell>
          <table:table-cell table:style-name="ce216"/>
          <table:table-cell table:style-name="ce250" table:number-columns-repeated="6"/>
          <table:table-cell table:style-name="ce414"/>
          <table:table-cell table:style-name="ce432" table:formula="of:=[.B180]" office:value-type="time" office:time-value="PT17H10M00S" calcext:value-type="time">
            <text:p>17:10</text:p>
          </table:table-cell>
          <table:table-cell table:style-name="ce216"/>
          <table:table-cell table:style-name="ce250" table:number-columns-repeated="6"/>
          <table:table-cell table:style-name="ce516"/>
          <table:table-cell table:style-name="ce432" table:formula="of:=[.K180]" office:value-type="time" office:time-value="PT17H10M00S" calcext:value-type="time">
            <text:p>17:10</text:p>
          </table:table-cell>
          <table:table-cell table:style-name="ce537"/>
          <table:table-cell table:style-name="ce539"/>
          <table:table-cell table:style-name="ce541"/>
          <table:table-cell table:style-name="ce547"/>
          <table:table-cell table:style-name="ce551" table:number-columns-repeated="2"/>
          <table:table-cell table:style-name="ce554"/>
          <table:table-cell table:style-name="ce566" office:value-type="string" calcext:value-type="string">
            <text:p>Мельников А. Е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72]+1" office:value-type="date" office:date-value="2025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5" table:formula="of:=[.A182]" office:value-type="date" office:date-value="2025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6]-[.B1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8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82]" office:value-type="date" office:date-value="2025-05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19" calcext:value-type="float">
            <text:p>4919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5-05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82]+1" office:value-type="date" office:date-value="2025-05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189]" office:value-type="date" office:date-value="2025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89]" office:value-type="date" office:date-value="2025-05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920" calcext:value-type="float">
            <text:p>4920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5-05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9]" office:value-type="date" office:date-value="2025-05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98]-TIME(8;0;0)" office:value-type="time" office:time-value="PT10H00M00S" calcext:value-type="time">
            <text:p>10:0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17"/>
          <table:table-cell table:style-name="ce517" table:number-columns-repeated="4"/>
          <table:table-cell table:style-name="ce394"/>
          <table:table-cell table:style-name="ce11" table:formula="of:=[.A196]" office:value-type="date" office:date-value="2025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159" table:formula="of:=[.B198]-TIME(4;0;0)" office:value-type="time" office:time-value="PT14H00M00S" calcext:value-type="time">
            <text:p>14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96]" office:value-type="date" office:date-value="2025-05-21" calcext:value-type="date">
            <text:p>Ср</text:p>
          </table:table-cell>
          <table:table-cell table:style-name="ce160" office:value-type="time" office:time-value="PT18H00M00S" calcext:value-type="time">
            <text:p>18:00</text:p>
          </table:table-cell>
          <table:table-cell table:style-name="ce190" table:formula="of:=[.L198]" office:value-type="string" office:string-value="РСДБ сеанс" calcext:value-type="string">
            <text:p>РСДБ сеанс</text:p>
          </table:table-cell>
          <table:table-cell table:style-name="ce210" table:formula="of:=1+[.B207]-[.B198]-[.D202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198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198]" office:value-type="time" office:time-value="PT18H00M00S" calcext:value-type="time">
            <text:p>18:0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07]-[.K198]-[.M202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CRF</text:p>
          </table:table-cell>
          <table:table-cell table:style-name="ce237" office:value-type="float" office:value="148" calcext:value-type="float">
            <text:p>148</text:p>
          </table:table-cell>
          <table:table-cell table:style-name="ce332"/>
          <table:table-cell table:style-name="ce318"/>
          <table:table-cell table:style-name="ce266" table:formula="of:=[.K198]" office:value-type="time" office:time-value="PT18H00M00S" calcext:value-type="time">
            <text:p>18:00</text:p>
          </table:table-cell>
          <table:table-cell table:style-name="ce190" table:formula="of:=[.L198]" office:value-type="string" office:string-value="РСДБ сеанс" calcext:value-type="string">
            <text:p>РСДБ сеанс</text:p>
          </table:table-cell>
          <table:table-cell table:style-name="ce210" table:formula="of:=1+[.T207]-[.T198]-[.V202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198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3" table:formula="of:=[.AC196]" office:value-type="date" office:date-value="2025-05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hHoKmUr<text:span text:style-name="T43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16355"/>
        </table:table-row>
        <table:table-row table:style-name="ro2">
          <table:table-cell table:style-name="ce15" table:formula="of:=[.A189]+1" office:value-type="date" office:date-value="2025-05-22" calcext:value-type="date" table:number-columns-spanned="1" table:number-rows-spanned="2">
            <text:p>22</text:p>
          </table:table-cell>
          <table:table-cell table:style-name="ce162"/>
          <table:table-cell table:style-name="ce195"/>
          <table:table-cell table:style-name="ce213" table:number-columns-repeated="7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195" table:number-columns-repeated="4"/>
          <table:table-cell table:style-name="ce213" table:number-columns-repeated="5"/>
          <table:table-cell table:style-name="ce345"/>
          <table:table-cell table:style-name="ce15" table:formula="of:=[.A200]" office:value-type="date" office:date-value="2025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00]" office:value-type="date" office:date-value="2025-05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921" calcext:value-type="float">
            <text:p>4921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5-22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5"/>
          <table:table-cell table:style-name="ce491"/>
          <table:table-cell table:style-name="ce195"/>
          <table:table-cell table:style-name="ce213" table:number-columns-repeated="6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5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27">R</text:span><text:span text:style-name="T22">/X</text:span><text:span text:style-name="T27">R</text:span><text:span text:style-name="T22">, Х</text:span><text:span text:style-name="T28">олод. SHAO.</text:span></text:p>
          </table:table-cell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195" office:value-type="string" calcext:value-type="string">
            <text:p>+ HhHoKmUr<text:span text:style-name="T43">.</text:span></text:p>
          </table:table-cell>
          <table:table-cell table:style-name="ce213" table:number-columns-repeated="5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5" office:value-type="time" office:time-value="PT18H00M00S" calcext:value-type="time">
            <text:p>18:00</text:p>
          </table:table-cell>
          <table:table-cell table:style-name="ce193"/>
          <table:table-cell table:style-name="ce196" table:number-columns-repeated="6"/>
          <table:table-cell table:style-name="ce255"/>
          <table:table-cell table:style-name="ce271" table:formula="of:=[.B207]" office:value-type="time" office:time-value="PT18H00M00S" calcext:value-type="time">
            <text:p>18:00</text:p>
          </table:table-cell>
          <table:table-cell table:style-name="ce196" table:number-columns-repeated="7"/>
          <table:table-cell table:style-name="ce255"/>
          <table:table-cell table:style-name="ce271" table:formula="of:=[.K207]" office:value-type="time" office:time-value="PT18H00M00S" calcext:value-type="time">
            <text:p>18:00</text:p>
          </table:table-cell>
          <table:table-cell table:style-name="ce255" table:number-columns-repeated="3"/>
          <table:table-cell table:style-name="ce196" table:number-columns-repeated="4"/>
          <table:table-cell table:style-name="ce34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09]" office:value-type="date" office:date-value="2025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09]" office:value-type="date" office:date-value="2025-05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922" calcext:value-type="float">
            <text:p>4922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05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7">
          <table:table-cell table:style-name="ce29"/>
          <table:table-cell table:style-name="ce159" table:formula="of:=[.B216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9]+1" office:value-type="date" office:date-value="2025-05-24" calcext:value-type="date" table:number-columns-spanned="1" table:number-rows-spanned="2">
            <text:p>24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17]-[.B216]+[.D22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5" table:formula="of:=[.A216]" office:value-type="date" office:date-value="2025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0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16]" office:value-type="date" office:date-value="2025-05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B219]-[.B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4923" calcext:value-type="float">
            <text:p>4923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6]" office:value-type="date" office:date-value="2025-05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23]-[.B22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16]+1" office:value-type="date" office:date-value="2025-05-25" calcext:value-type="date" table:number-columns-spanned="1" table:number-rows-spanned="2">
            <text:p>25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25]-[.B224]+[.D22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1" table:formula="of:=[.A224]" office:value-type="date" office:date-value="2025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24]" office:value-type="date" office:date-value="2025-05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4924" calcext:value-type="float">
            <text:p>4924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5-05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231]-[.B22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4]+1" office:value-type="date" office:date-value="2025-05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35]" office:value-type="date" office:date-value="2025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35]" office:value-type="date" office:date-value="2025-05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925" calcext:value-type="float">
            <text:p>4925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5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3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42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5-27" calcext:value-type="date" table:number-columns-spanned="1" table:number-rows-spanned="2">
            <text:p>2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43]-[.B242]+[.D247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42]" office:value-type="date" office:date-value="2025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42]" office:value-type="date" office:date-value="2025-05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26" calcext:value-type="float">
            <text:p>4926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5-05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249]-[.B246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42]+1" office:value-type="date" office:date-value="2025-05-28" calcext:value-type="date" table:number-columns-spanned="1" table:number-rows-spanned="2">
            <text:p>2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51]-[.B250]+[.D255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50]" office:value-type="date" office:date-value="2025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486" office:value-type="string" calcext:value-type="string">
            <text:p>АКБ ИБП в ПКП и МКС.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50]" office:value-type="date" office:date-value="2025-05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927" calcext:value-type="float">
            <text:p>4927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5-05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57]-[.B254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50]+1" office:value-type="date" office:date-value="2025-05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58]" office:value-type="date" office:date-value="2025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2]-[.B2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58]" office:value-type="date" office:date-value="2025-05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4928" calcext:value-type="float">
            <text:p>4928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8]" office:value-type="date" office:date-value="2025-05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64]-TIME(8;0;0)" office:value-type="time" office:time-value="PT10H30M00S" calcext:value-type="time">
            <text:p>10:3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17"/>
          <table:table-cell table:style-name="ce517" table:number-columns-repeated="4"/>
          <table:table-cell table:style-name="ce394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9" table:formula="of:=[.B264]-TIME(4;0;0)" office:value-type="time" office:time-value="PT14H30M00S" calcext:value-type="time">
            <text:p>14:3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0" office:value-type="time" office:time-value="PT18H30M00S" calcext:value-type="time">
            <text:p>18:30</text:p>
          </table:table-cell>
          <table:table-cell table:style-name="ce190" table:formula="of:=[.L264]" office:value-type="string" office:string-value="РСДБ сеанс" calcext:value-type="string">
            <text:p>РСДБ сеанс</text:p>
          </table:table-cell>
          <table:table-cell table:style-name="ce210" table:formula="of:=1+[.B277]-[.B264]-[.D268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64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264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77]-[.K264]-[.M268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9" calcext:value-type="float">
            <text:p>1209</text:p>
          </table:table-cell>
          <table:table-cell table:style-name="ce332"/>
          <table:table-cell table:style-name="ce318"/>
          <table:table-cell table:style-name="ce266" table:formula="of:=[.K264]" office:value-type="time" office:time-value="PT18H30M00S" calcext:value-type="time">
            <text:p>18:30</text:p>
          </table:table-cell>
          <table:table-cell table:style-name="ce190" table:formula="of:=[.L264]" office:value-type="string" office:string-value="РСДБ сеанс" calcext:value-type="string">
            <text:p>РСДБ сеанс</text:p>
          </table:table-cell>
          <table:table-cell table:style-name="ce210" table:formula="of:=1+[.T277]-[.T264]-[.V268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64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bKeKkYgHtWwMa<text:span text:style-name="T43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16355"/>
        </table:table-row>
        <table:table-row table:style-name="ro2">
          <table:table-cell table:style-name="ce15" table:formula="of:=[.A258]+1" office:value-type="date" office:date-value="2025-05-30" calcext:value-type="date" table:number-columns-spanned="1" table:number-rows-spanned="2">
            <text:p>30</text:p>
          </table:table-cell>
          <table:table-cell table:style-name="ce176"/>
          <table:table-cell table:style-name="ce198"/>
          <table:table-cell table:style-name="ce215" table:number-columns-repeated="7"/>
          <table:table-cell table:style-name="ce274"/>
          <table:table-cell table:style-name="ce422"/>
          <table:table-cell table:style-name="ce198"/>
          <table:table-cell table:style-name="ce307"/>
          <table:table-cell table:style-name="ce320" table:number-columns-repeated="4"/>
          <table:table-cell table:style-name="ce198" table:number-columns-repeated="4"/>
          <table:table-cell table:style-name="ce215" table:number-columns-repeated="5"/>
          <table:table-cell table:style-name="ce395"/>
          <table:table-cell table:style-name="ce15" table:formula="of:=[.A266]" office:value-type="date" office:date-value="2025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66]" office:value-type="date" office:date-value="2025-05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4929" calcext:value-type="float">
            <text:p>4929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5-05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6]" office:value-type="date" office:date-value="2025-05-30" calcext:value-type="date" table:number-columns-spanned="1" table:number-rows-spanned="2">
            <text:p>30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15" table:formula="of:=[.A274]" office:value-type="date" office:date-value="2025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5"/>
          <table:table-cell table:style-name="ce491"/>
          <table:table-cell table:style-name="ce195"/>
          <table:table-cell table:style-name="ce213" table:number-columns-repeated="6"/>
          <table:table-cell table:style-name="ce345"/>
          <table:covered-table-cell table:style-name="ce33"/>
          <table:table-cell table:number-columns-repeated="16355"/>
        </table:table-row>
        <table:table-row table:style-name="ro1">
          <table:table-cell table:style-name="ce17" table:formula="of:=[.A274]" office:value-type="date" office:date-value="2025-05-30" calcext:value-type="date">
            <text:p>Пт</text:p>
          </table:table-cell>
          <table:table-cell table:style-name="ce165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28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283" office:value-type="string" calcext:value-type="string">
            <text:p>+ HbKeKkYgHtWwMa<text:span text:style-name="T43">.</text:span></text:p>
          </table:table-cell>
          <table:table-cell table:style-name="ce213" table:number-columns-repeated="5"/>
          <table:table-cell table:style-name="ce396" office:value-type="string" calcext:value-type="string">
            <text:p>Иванов Д. В.</text:p>
          </table:table-cell>
          <table:table-cell table:style-name="ce17" table:formula="of:=[.AC274]" office:value-type="date" office:date-value="2025-05-30" calcext:value-type="date">
            <text:p>Пт</text:p>
          </table:table-cell>
          <table:table-cell table:number-columns-repeated="16355"/>
        </table:table-row>
        <table:table-row table:style-name="ro7">
          <table:table-cell table:style-name="ce33"/>
          <table:table-cell table:style-name="ce175" office:value-type="time" office:time-value="PT18H30M00S" calcext:value-type="time">
            <text:p>18:30</text:p>
          </table:table-cell>
          <table:table-cell table:style-name="ce159" table:formula="of:=[.B278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255"/>
          <table:table-cell table:style-name="ce271" table:formula="of:=[.B277]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29">Холод S</text:span><text:span text:style-name="T30">RCP</text:span><text:span text:style-name="T31">/X</text:span><text:span text:style-name="T32">RCP</text:span></text:p>
          </table:table-cell>
          <table:covered-table-cell table:style-name="ce184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277]" office:value-type="time" office:time-value="PT18H30M00S" calcext:value-type="time">
            <text:p>18:30</text:p>
          </table:table-cell>
          <table:table-cell table:style-name="ce159" table:formula="of:=[.T278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2">
          <table:table-cell table:style-name="ce11" table:formula="of:=[.A266]+1" office:value-type="date" office:date-value="2025-05-31" calcext:value-type="date" table:number-columns-spanned="1" table:number-rows-spanned="2">
            <text:p>3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79]-[.B278]+[.D283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79]-[.K278]+[.M283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2" calcext:value-type="float">
            <text:p>92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278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279]-[.T278]+[.V283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278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278]" office:value-type="date" office:date-value="2025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C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279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78]" office:value-type="date" office:date-value="2025-05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930" calcext:value-type="float">
            <text:p>4930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5-05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282]" office:value-type="time" office:time-value="PT08H30M00S" calcext:value-type="time">
            <text:p>08:30</text:p>
          </table:table-cell>
          <table:table-cell table:style-name="ce368" table:formula="of:=[.L282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285]-[.B282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285]-[.K282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285]-[.T282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C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7" calcext:value-type="float">
            <text:p>77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284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284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285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1" calcext:value-type="string">
            <text:p>31</text:p>
          </table:table-cell>
          <table:table-cell table:style-name="ce16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406" office:value-type="string" calcext:value-type="string" table:number-columns-spanned="2" table:number-rows-spanned="1">
            <text:p>Светлое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Зеленчукская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Бадары</text:p>
          </table:table-cell>
          <table:covered-table-cell table:style-name="ce40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9"/>
          <table:covered-table-cell table:number-columns-repeated="2" table:style-name="ce1"/>
          <table:table-cell table:style-name="ce167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337" table:formula="of:=SUMIF([.C18:.C287];&quot;РСДБ сеанс&quot;;[.D18:.D287])" office:value-type="float" office:value="4.45833333333333" calcext:value-type="float">
            <text:p>4,5</text:p>
          </table:table-cell>
          <table:table-cell table:style-name="ce353" table:formula="of:=[.H293]/[.$A$291]" office:value-type="percentage" office:value="0.143817204301075" calcext:value-type="percentage">
            <text:p>14%</text:p>
          </table:table-cell>
          <table:table-cell table:style-name="ce337" table:formula="of:=SUMIF([.L18:.L287];&quot;РСДБ сеанс&quot;;[.M18:.M287])" office:value-type="float" office:value="4.64583333333333" calcext:value-type="float">
            <text:p>4,6</text:p>
          </table:table-cell>
          <table:table-cell table:style-name="ce353" table:formula="of:=[.J293]/[.A291]" office:value-type="percentage" office:value="0.149865591397849" calcext:value-type="percentage">
            <text:p>15%</text:p>
          </table:table-cell>
          <table:table-cell table:style-name="ce337" table:formula="of:=SUMIF([.U18:.U287];&quot;РСДБ сеанс&quot;;[.V18:.V287])" office:value-type="float" office:value="3.6875" calcext:value-type="float">
            <text:p>3,7</text:p>
          </table:table-cell>
          <table:table-cell table:style-name="ce353" table:formula="of:=[.L293]/[.A291]" office:value-type="percentage" office:value="0.118951612903226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337" table:formula="of:=SUMIF([.C18:.C287];&quot;е-РСДБ сеанс&quot;;[.D18:.D287])" office:value-type="float" office:value="0" calcext:value-type="float">
            <text:p>0,0</text:p>
          </table:table-cell>
          <table:table-cell table:style-name="ce353" table:formula="of:=[.H294]/[.$A$291]" office:value-type="percentage" office:value="0" calcext:value-type="percentage">
            <text:p>0%</text:p>
          </table:table-cell>
          <table:table-cell table:style-name="ce337" table:formula="of:=SUMIF([.L18:.L287];&quot;е-РСДБ сеанс&quot;;[.M18:.M287])" office:value-type="float" office:value="0" calcext:value-type="float">
            <text:p>0,0</text:p>
          </table:table-cell>
          <table:table-cell table:style-name="ce353" table:formula="of:=[.J294]/[.A291]" office:value-type="percentage" office:value="0" calcext:value-type="percentage">
            <text:p>0%</text:p>
          </table:table-cell>
          <table:table-cell table:style-name="ce337" table:formula="of:=SUMIF([.U18:.U287];&quot;е-РСДБ сеанс&quot;;[.V18:.V287])" office:value-type="float" office:value="0" calcext:value-type="float">
            <text:p>0,0</text:p>
          </table:table-cell>
          <table:table-cell table:style-name="ce353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337" table:formula="of:=SUMIF([.C18:.C287];&quot;Радиом. сеанс&quot;;[.D18:.D287])" office:value-type="float" office:value="10.0451388888889" calcext:value-type="float">
            <text:p>10,0</text:p>
          </table:table-cell>
          <table:table-cell table:style-name="ce353" table:formula="of:=[.H295]/[.$A$291]" office:value-type="percentage" office:value="0.324036738351255" calcext:value-type="percentage">
            <text:p>32%</text:p>
          </table:table-cell>
          <table:table-cell table:style-name="ce337" table:formula="of:=SUMIF([.L18:.L287];&quot;Радиом. сеанс&quot;;[.M18:.M287])" office:value-type="float" office:value="5.08333333333334" calcext:value-type="float">
            <text:p>5,1</text:p>
          </table:table-cell>
          <table:table-cell table:style-name="ce353" table:formula="of:=[.J295]/[.$A$291]" office:value-type="percentage" office:value="0.163978494623656" calcext:value-type="percentage">
            <text:p>16%</text:p>
          </table:table-cell>
          <table:table-cell table:style-name="ce337" table:formula="of:=SUMIF([.U18:.U287];&quot;Радиом. сеанс&quot;;[.V18:.V287])" office:value-type="float" office:value="5.08333333333334" calcext:value-type="float">
            <text:p>5,1</text:p>
          </table:table-cell>
          <table:table-cell table:style-name="ce353" table:formula="of:=[.L295]/[.$A$291]" office:value-type="percentage" office:value="0.163978494623656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337" table:formula="of:=SUMIF([.C18:.C287];&quot;Инж. работы:&quot;;[.D18:.D287])" office:value-type="float" office:value="1.5" calcext:value-type="float">
            <text:p>1,5</text:p>
          </table:table-cell>
          <table:table-cell table:style-name="ce353" table:formula="of:=[.H296]/[.$A$291]" office:value-type="percentage" office:value="0.0483870967741936" calcext:value-type="percentage">
            <text:p>5%</text:p>
          </table:table-cell>
          <table:table-cell table:style-name="ce337" table:formula="of:=SUMIF([.L18:.L287];&quot;Инж. работы:&quot;;[.M18:.M287])" office:value-type="float" office:value="0" calcext:value-type="float">
            <text:p>0,0</text:p>
          </table:table-cell>
          <table:table-cell table:style-name="ce353" table:formula="of:=[.J296]/[.$A$291]" office:value-type="percentage" office:value="0" calcext:value-type="percentage">
            <text:p>0%</text:p>
          </table:table-cell>
          <table:table-cell table:style-name="ce337" table:formula="of:=SUMIF([.U18:.U287];&quot;Инж. работы:&quot;;[.V18:.V287])" office:value-type="float" office:value="3" calcext:value-type="float">
            <text:p>3,0</text:p>
          </table:table-cell>
          <table:table-cell table:style-name="ce353" table:formula="of:=[.L296]/[.$A$291]" office:value-type="percentage" office:value="0.096774193548387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337" table:formula="of:=SUMIF([.C18:.C287];&quot;Профилактика:&quot;;[.D18:.D287])" office:value-type="float" office:value="4.875" calcext:value-type="float">
            <text:p>4,9</text:p>
          </table:table-cell>
          <table:table-cell table:style-name="ce353" table:formula="of:=[.H297]/[.$A$291]" office:value-type="percentage" office:value="0.157258064516129" calcext:value-type="percentage">
            <text:p>16%</text:p>
          </table:table-cell>
          <table:table-cell table:style-name="ce337" table:formula="of:=SUMIF([.L18:.L287];&quot;Профилактика:&quot;;[.M18:.M287])" office:value-type="float" office:value="7.33333333333333" calcext:value-type="float">
            <text:p>7,3</text:p>
          </table:table-cell>
          <table:table-cell table:style-name="ce353" table:formula="of:=[.J297]/[.$A$291]" office:value-type="percentage" office:value="0.236559139784946" calcext:value-type="percentage">
            <text:p>24%</text:p>
          </table:table-cell>
          <table:table-cell table:style-name="ce337" table:formula="of:=SUMIF([.U18:.U287];&quot;Профилактика:&quot;;[.V18:.V287])" office:value-type="float" office:value="5.99999999999999" calcext:value-type="float">
            <text:p>6,0</text:p>
          </table:table-cell>
          <table:table-cell table:style-name="ce353" table:formula="of:=[.L297]/[.$A$291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8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42" table:formula="of:=[.$A$291]-SUM([.H293];[.H295];[.H296];[.H297];)" office:value-type="float" office:value="10.1215277777778" calcext:value-type="float">
            <text:p>10,1</text:p>
          </table:table-cell>
          <table:table-cell table:style-name="ce353" table:formula="of:=[.H298]/[.$A$291]" office:value-type="percentage" office:value="0.326500896057347" calcext:value-type="percentage">
            <text:p>33%</text:p>
          </table:table-cell>
          <table:table-cell table:style-name="ce342" table:formula="of:=[.$A$291]-SUM([.J293];[.J295];[.J296];[.J297];)" office:value-type="float" office:value="13.9375" calcext:value-type="float">
            <text:p>13,9</text:p>
          </table:table-cell>
          <table:table-cell table:style-name="ce353" table:formula="of:=[.J298]/[.$A$291]" office:value-type="percentage" office:value="0.449596774193549" calcext:value-type="percentage">
            <text:p>45%</text:p>
          </table:table-cell>
          <table:table-cell table:style-name="ce342" table:formula="of:=[.$A$291]-SUM([.L293];[.L295];[.L296];[.L297];)" office:value-type="float" office:value="13.2291666666667" calcext:value-type="float">
            <text:p>13,2</text:p>
          </table:table-cell>
          <table:table-cell table:style-name="ce353" table:formula="of:=[.L298]/[.$A$291]" office:value-type="percentage" office:value="0.426747311827957" calcext:value-type="percentage">
            <text:p>43%</text:p>
          </table:table-cell>
          <table:table-cell table:style-name="ce1"/>
          <table:table-cell table:style-name="ce499" table:number-columns-repeated="4"/>
          <table:table-cell table:style-name="ce544"/>
          <table:table-cell table:style-name="ce561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1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1" office:value-type="string" calcext:value-type="string" table:number-columns-spanned="14" table:number-rows-spanned="1">
            <text:p>Изменения</text:p>
          </table:table-cell>
          <table:covered-table-cell table:style-name="ce171"/>
          <table:covered-table-cell table:number-columns-repeated="7" table:style-name="ce69"/>
          <table:covered-table-cell table:number-columns-repeated="5" table:style-name="ce110"/>
          <table:table-cell table:style-name="ce544"/>
          <table:table-cell table:style-name="ce561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32" office:value-type="string" calcext:value-type="string">
            <text:p>0430</text:p>
          </table:table-cell>
          <table:table-cell table:style-name="ce256"/>
          <table:table-cell table:style-name="ce297" office:value-type="string" calcext:value-type="string">
            <text:p>Исходная версия.</text:p>
          </table:table-cell>
          <table:table-cell table:style-name="ce310"/>
          <table:table-cell table:style-name="ce313" table:number-columns-repeated="7"/>
          <table:table-cell table:style-name="ce438" table:number-columns-repeated="4"/>
          <table:table-cell table:style-name="ce459"/>
          <table:table-cell table:style-name="ce544"/>
          <table:table-cell table:style-name="ce561" table:number-columns-repeated="5"/>
          <table:table-cell table:number-columns-repeated="16360"/>
        </table:table-row>
        <table:table-row table:style-name="ro1">
          <table:table-cell/>
          <table:table-cell table:style-name="ce70" table:number-columns-repeated="17"/>
          <table:table-cell table:style-name="ce544"/>
          <table:table-cell table:style-name="ce561" table:number-columns-repeated="5"/>
          <table:table-cell table:number-columns-repeated="16360"/>
        </table:table-row>
        <table:table-row table:style-name="ro1" table:number-rows-repeated="4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99"/>
          <table:covered-table-cell table:style-name="ce544"/>
          <table:covered-table-cell table:number-columns-repeated="5" table:style-name="ce56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44"/>
          <table:covered-table-cell table:number-columns-repeated="5" table:style-name="ce56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44"/>
          <table:covered-table-cell table:number-columns-repeated="5" table:style-name="ce56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99" table:number-columns-repeated="5"/>
          <table:table-cell table:style-name="ce544"/>
          <table:table-cell table:style-name="ce561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 style:data-style-name="N2" text:time-value="10:11:12.56286848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4-30T10:17:07.166882816</dc:date>
    <meta:editing-duration>P4DT17H11M54S</meta:editing-duration>
    <meta:editing-cycles>2082</meta:editing-cycles>
    <meta:generator>LibreOffice/24.2.5.2$Linux_X86_64 LibreOffice_project/bffef4ea93e59bebbeaf7f431bb02b1a39ee8a59</meta:generator>
    <meta:printed-by>Файлы PDF: Mikhail A. Kharinov</meta:printed-by>
    <meta:print-date>2025-04-21T16:44:23.179394096</meta:print-date>
    <dc:creator>Mikhail A. Kharinov</dc:creator>
    <meta:document-statistic meta:table-count="1" meta:cell-count="1786" meta:object-count="1"/>
  </office:meta>
</office:document-meta>
</file>