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3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54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9" style:family="table-cell" style:parent-style-name="Default"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1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1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9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0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6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4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3" style:family="table-cell" style:parent-style-name="Default">
      <style:table-cell-properties style:vertical-align="middle"/>
      <style:text-properties style:font-name="PT Astra Serif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0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1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3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2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31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00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1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0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1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15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6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7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36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3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5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38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7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37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4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21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9pt" style:font-name-asian="WenQuanYi Zen Hei" style:font-size-asian="9pt" style:font-name-complex="Lohit Hindi" style:font-size-complex="9pt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42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7pt" fo:language="none" fo:country="none" style:font-name-asian="WenQuanYi Zen Hei" style:font-size-asian="7pt" style:font-name-complex="Lohit Hindi" style:font-size-complex="7pt"/>
    </style:style>
    <style:style style:name="ce225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26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27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2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3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3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39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40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4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40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4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5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9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1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252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53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4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55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0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5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59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0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2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41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6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6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6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69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2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0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74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7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77" style:family="table-cell" style:parent-style-name="Default">
      <style:table-cell-properties fo:background-color="#cccccc" fo:border="none"/>
      <style:text-properties style:font-name="PT Astra Serif"/>
    </style:style>
    <style:style style:name="ce278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369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7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6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1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8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1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87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8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8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9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2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4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9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52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4" style:family="table-cell" style:parent-style-name="Default">
      <style:table-cell-properties fo:border-bottom="none" fo:background-color="#cccccc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25" style:family="table-cell" style:parent-style-name="Default">
      <style:table-cell-properties fo:border-bottom="none" fo:background-color="#cccccc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6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97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9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9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305" style:family="table-cell" style:parent-style-name="Default">
      <style:table-cell-properties fo:border-bottom="none" fo:border-left="0.06pt solid #000000" fo:border-right="none" fo:border-top="none"/>
    </style:style>
    <style:style style:name="ce306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07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308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09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31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15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16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17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1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1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20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21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55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3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30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33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60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3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45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4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6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7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5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0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6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36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70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7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6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57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6pt" fo:font-style="italic" style:font-name-asian="WenQuanYi Zen Hei" style:font-size-asian="6pt" style:font-style-asian="italic" style:font-name-complex="Lohit Hindi" style:font-size-complex="6pt" style:font-style-complex="italic"/>
    </style:style>
    <style:style style:name="ce37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53" style:family="table-cell" style:parent-style-name="Default">
      <style:table-cell-properties fo:border-bottom="none" fo:border-left="none" fo:border-right="0.06pt solid #000000" fo:border-top="none"/>
    </style:style>
    <style:style style:name="ce37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ackground-color="#ccffcc" style:cell-protect="protected" style:print-content="false" fo:border="none" fo:padding="0cm"/>
      <style:text-properties fo:color="#999999" style:font-name="PT Astra Serif"/>
    </style:style>
    <style:style style:name="ce38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2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0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8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8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8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8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9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9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94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9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61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99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00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01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03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40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8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17" style:family="table-cell" style:parent-style-name="Default">
      <style:table-cell-properties fo:border-bottom="none" fo:background-color="#cccccc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418" style:family="table-cell" style:parent-style-name="Default">
      <style:table-cell-properties fo:border-bottom="none" fo:background-color="#cccccc" fo:border-left="none" fo:padding="0cm" fo:border-right="0.06pt solid #000000" fo:border-top="none" style:vertical-align="middle"/>
      <style:text-properties style:font-name="PT Astra Serif"/>
    </style:style>
    <style:style style:name="ce419" style:family="table-cell" style:parent-style-name="Default">
      <style:table-cell-properties fo:border-bottom="0.06pt dashed #000000" fo:background-color="#cccccc" fo:border-left="none" fo:padding="0cm" fo:border-right="0.06pt solid #000000" fo:border-top="none" style:vertical-align="middle"/>
      <style:text-properties style:font-name="PT Astra Serif"/>
    </style:style>
    <style:style style:name="ce420" style:family="table-cell" style:parent-style-name="Default">
      <style:table-cell-properties fo:border-bottom="0.06pt solid #000000" fo:background-color="#00ffff" fo:border-left="none" fo:border-right="0.06pt solid #000000" fo:border-top="0.06pt solid #000000"/>
    </style:style>
    <style:style style:name="ce42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2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3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24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4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33% 58%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0% 100%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font-size="10pt" fo:language="none" fo:country="none" style:language-asian="none" style:country-asian="none" style:language-complex="none" style:country-complex="none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font-size="10pt" fo:language="none" fo:country="none" style:language-asian="none" style:country-asian="none" style:language-complex="none" style:country-complex="none" style:text-position="33% 58%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font-size="10pt" fo:language="none" fo:country="none" style:language-asian="none" style:country-asian="none" style:language-complex="none" style:country-complex="none" style:text-position="0% 100%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language="zxx" fo:country="none"/>
    </style:style>
    <style:style style:name="T35" style:family="text">
      <style:text-properties style:text-position="33% 58%"/>
    </style:style>
    <style:style style:name="T36" style:family="text">
      <style:text-properties fo:language="none" fo:country="none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3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4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text-position="33% 58%"/>
    </style:style>
    <style:style style:name="T43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weight="normal"/>
    </style:style>
    <style:style style:name="T44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weight="normal" style:text-position="33% 58%"/>
    </style:style>
    <style:style style:name="T45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weight="normal" fo:language="zxx" fo:country="none"/>
    </style:style>
    <style:style style:name="T46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PT Astra Serif"/>
    </style:style>
    <style:style style:name="T47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PT Astra Serif" style:text-position="33% 58%"/>
    </style:style>
    <style:style style:name="T48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hi" style:country-complex="IN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style:font-name="PT Astra Serif" fo:language="zxx" fo:country="none"/>
    </style:style>
    <style:style style:name="T49" style:family="text">
      <style:text-properties style:text-position="super 58%"/>
    </style:style>
    <style:style style:name="T50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0pt"/>
    </style:style>
    <style:style style:name="T51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0pt" style:text-position="33% 58%"/>
    </style:style>
    <style:style style:name="T52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hi" style:country-complex="IN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size="10pt" fo:language="zxx" fo:country="none"/>
    </style:style>
    <style:style style:name="T5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6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6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63" style:family="text">
      <style:text-properties style:font-weight-asian="bold" style:font-weight-complex="bold"/>
    </style:style>
  </office:automatic-styles>
  <office:body>
    <office:spreadsheet>
      <table:table table:name="Апрель   2024" table:style-name="ta1" table:print="false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8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3" table:number-columns-repeated="5" table:default-cell-style-name="ce469"/>
        <table:table-column table:style-name="co3" table:default-cell-style-name="ce589"/>
        <table:table-column table:style-name="co2" table:default-cell-style-name="ce604"/>
        <table:table-column table:style-name="co3" table:number-columns-repeated="4" table:default-cell-style-name="ce604"/>
        <table:table-column table:style-name="co3" table:number-columns-repeated="4" table:default-cell-style-name="ce51"/>
        <table:table-column table:style-name="co1" table:default-cell-style-name="ce51"/>
        <table:table-column table:style-name="co4" table:number-columns-repeated="35" table:default-cell-style-name="ce1"/>
        <table:table-column table:style-name="co5" table:number-columns-repeated="960" table:default-cell-style-name="ce183"/>
        <table:table-column table:style-name="co5" table:number-columns-repeated="15360" table:default-cell-style-name="ce129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69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1"/>
          <table:covered-table-cell table:style-name="ce54"/>
          <table:covered-table-cell table:number-columns-repeated="2" table:style-name="ce51"/>
          <table:covered-table-cell table:number-columns-repeated="2"/>
          <table:covered-table-cell table:number-columns-repeated="3" table:style-name="ce46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69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1"/>
          <table:covered-table-cell table:style-name="ce55"/>
          <table:covered-table-cell table:number-columns-repeated="4" table:style-name="ce53"/>
          <table:covered-table-cell table:number-columns-repeated="3" table:style-name="ce46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7"/>
          <table:covered-table-cell table:number-columns-repeated="4" table:style-name="ce53"/>
          <table:covered-table-cell table:number-columns-repeated="3" table:style-name="ce469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7"/>
          <table:covered-table-cell table:number-columns-repeated="3" table:style-name="ce53"/>
          <table:covered-table-cell table:number-columns-repeated="3" table:style-name="ce469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7"/>
          <table:covered-table-cell table:style-name="ce51"/>
          <table:covered-table-cell table:number-columns-repeated="2"/>
          <table:covered-table-cell table:number-columns-repeated="3" table:style-name="ce469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7"/>
          <table:covered-table-cell table:number-columns-repeated="3"/>
          <table:covered-table-cell table:number-columns-repeated="3" table:style-name="ce469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183"/>
          <table:covered-table-cell table:style-name="ce77"/>
          <table:covered-table-cell table:style-name="ce51"/>
          <table:covered-table-cell table:number-columns-repeated="2"/>
          <table:covered-table-cell table:number-columns-repeated="2" table:style-name="ce469"/>
          <table:table-cell table:style-name="ce469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183"/>
          <table:covered-table-cell table:style-name="ce77"/>
          <table:covered-table-cell table:number-columns-repeated="3"/>
          <table:covered-table-cell table:number-columns-repeated="2" table:style-name="ce469"/>
          <table:table-cell table:style-name="ce469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7"/>
          <table:table-cell table:style-name="ce183"/>
          <table:table-cell table:style-name="ce77"/>
          <table:table-cell table:style-name="ce51"/>
          <table:table-cell table:number-columns-repeated="2"/>
          <table:table-cell table:style-name="ce469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4-01" calcext:value-type="date" table:number-columns-spanned="29" table:number-rows-spanned="1">
            <text:p>Апрел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83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4-27" calcext:value-type="date" table:number-columns-spanned="3" table:number-rows-spanned="1">
            <text:p>27 апрел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4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Аз пути и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04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ис. управлен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колёса; МКС; система воздухонаполнения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04-0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505" calcext:value-type="float">
            <text:p>450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04-0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двигатели М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table-cell table:style-name="ce43"/>
          <table:table-cell table:style-name="ce78" office:value-type="string" calcext:value-type="string">
            <text:p>рупоров.</text:p>
          </table:table-cell>
          <table:table-cell table:style-name="ce1" table:number-columns-repeated="5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4-04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4" table:formula="of:=[.K31]-TIME(9;0;0)" office:value-type="time" office:time-value="PT00H00M00S" calcext:value-type="time">
            <text:p>00:0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53">Охлаждение</text:span><text:span text:style-name="T15"> L</text:span><text:span text:style-name="T54">RCP</text:span></text:p>
          </table:table-cell>
          <table:covered-table-cell table:number-columns-repeated="7" table:style-name="ce560"/>
          <table:table-cell table:style-name="ce560" table:number-columns-repeated="4"/>
          <table:table-cell table:style-name="ce416"/>
          <table:table-cell table:style-name="ce15" table:formula="of:=[.A26]" office:value-type="date" office:date-value="2024-04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54" table:formula="of:=[.B29]-TIME(4;0;0)" office:value-type="time" office:time-value="PT03H00M00S" calcext:value-type="time">
            <text:p>03:00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</text:span><text:span text:style-name="T6">L</text:span><text:span text:style-name="T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305"/>
          <table:table-cell table:style-name="Default" table:number-columns-repeated="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]-[.T27]" office:value-type="float" office:value="0.270833333333333" calcext:value-type="float">
            <text:p>0,271</text:p>
          </table:table-cell>
          <table:table-cell table:style-name="ce134"/>
          <table:table-cell table:style-name="ce78" office:value-type="string" calcext:value-type="string">
            <text:p>п. 4.2.3-4.2.5 по Плану*; </text:p>
          </table:table-cell>
          <table:table-cell table:style-name="ce78" table:number-columns-repeated="3"/>
          <table:table-cell table:style-name="ce9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4-04-02" calcext:value-type="date">
            <text:p>Вт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9]-[.K28]" office:value-type="float" office:value="0.0833333333333333" calcext:value-type="float">
            <text:p>0,083</text:p>
          </table:table-cell>
          <table:table-cell table:style-name="ce78"/>
          <table:table-cell table:style-name="ce78" office:value-type="string" calcext:value-type="string">
            <text:p>сис. управления.</text:p>
          </table:table-cell>
          <table:table-cell table:style-name="ce78" table:number-columns-repeated="3"/>
          <table:table-cell table:style-name="ce573" office:value-type="string" calcext:value-type="string">
            <text:p>Стэмпковский В. Г.</text:p>
          </table:table-cell>
          <table:table-cell table:style-name="ce42" office:value-type="time" office:time-value="PT06H30M00S" calcext:value-type="time">
            <text:p>06:30</text:p>
          </table:table-cell>
          <table:table-cell table:style-name="ce78" office:value-type="string" calcext:value-type="string">
            <text:p>МК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7" table:formula="of:=[.AC26]" office:value-type="date" office:date-value="2024-04-0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506" calcext:value-type="float">
            <text:p>4506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5" office:value-type="time" office:time-value="PT09H00M00S" calcext:value-type="time">
            <text:p>09:00</text:p>
          </table:table-cell>
          <table:table-cell table:style-name="ce189" table:formula="of:=[.L31]" office:value-type="string" office:string-value="РСДБ сеанс" calcext:value-type="string">
            <text:p>РСДБ сеанс</text:p>
          </table:table-cell>
          <table:table-cell table:style-name="ce215" table:formula="of:=[.B35]-[.B31]+1" office:value-type="float" office:value="0.875" calcext:value-type="float">
            <text:p>0,875</text:p>
          </table:table-cell>
          <table:table-cell table:style-name="ce234"/>
          <table:table-cell table:style-name="ce247" table:formula="of:=[.O31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 table:number-columns-repeated="2"/>
          <table:table-cell table:style-name="ce306" table:formula="of:=[.B31]" office:value-type="time" office:time-value="PT09H00M00S" calcext:value-type="time">
            <text:p>09:00</text:p>
          </table:table-cell>
          <table:table-cell table:style-name="ce301" office:value-type="string" calcext:value-type="string">
            <text:p>РСДБ сеанс</text:p>
          </table:table-cell>
          <table:table-cell table:style-name="ce215" table:formula="of:=[.K35]-[.K31]+1" office:value-type="float" office:value="0.875" calcext:value-type="float">
            <text:p>0,875</text:p>
          </table:table-cell>
          <table:table-cell table:style-name="ce343"/>
          <table:table-cell table:style-name="ce234" office:value-type="string" calcext:value-type="string">
            <text:p>Ru-Test</text:p>
          </table:table-cell>
          <table:table-cell table:style-name="ce259" office:value-type="float" office:value="911" calcext:value-type="float">
            <text:p>0911</text:p>
          </table:table-cell>
          <table:table-cell table:style-name="ce364" table:number-columns-repeated="3"/>
          <table:table-cell table:style-name="ce306" table:formula="of:=[.K31]" office:value-type="time" office:time-value="PT09H00M00S" calcext:value-type="time">
            <text:p>09:00</text:p>
          </table:table-cell>
          <table:table-cell table:style-name="ce189" table:formula="of:=[.L31]" office:value-type="string" office:string-value="РСДБ сеанс" calcext:value-type="string">
            <text:p>РСДБ сеанс</text:p>
          </table:table-cell>
          <table:table-cell table:style-name="ce215" table:formula="of:=[.T35]-[.T31]+1" office:value-type="float" office:value="0.875" calcext:value-type="float">
            <text:p>0,875</text:p>
          </table:table-cell>
          <table:table-cell table:style-name="ce234"/>
          <table:table-cell table:style-name="ce247" table:formula="of:=[.O31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/>
          <table:table-cell table:style-name="ce417" office:value-type="string" calcext:value-type="string">
            <text:p>ГЛОНАСС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7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 table:number-columns-repeated="2"/>
          <table:table-cell table:style-name="ce308"/>
          <table:table-cell table:style-name="ce326"/>
          <table:table-cell table:style-name="ce334" office:value-type="string" calcext:value-type="string">
            <text:p>L<text:span text:style-name="T35">RCP</text:span>, Хол<text:span text:style-name="T36">. СПб.</text:span></text:p>
          </table:table-cell>
          <table:table-cell table:style-name="ce345"/>
          <table:table-cell table:style-name="ce236"/>
          <table:table-cell table:style-name="ce261"/>
          <table:table-cell table:style-name="ce366" table:number-columns-repeated="3"/>
          <table:table-cell table:style-name="ce308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/>
          <table:table-cell table:style-name="ce41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4-04-03" calcext:value-type="date" table:number-columns-spanned="1" table:number-rows-spanned="2">
            <text:p>03</text:p>
          </table:table-cell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11" table:formula="of:=[.A34]" office:value-type="date" office:date-value="2024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8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218"/>
          <table:table-cell table:style-name="ce309" table:formula="of:=[.B35]" office:value-type="time" office:time-value="PT06H00M00S" calcext:value-type="time">
            <text:p>06:00</text:p>
          </table:table-cell>
          <table:table-cell table:style-name="ce192"/>
          <table:table-cell table:style-name="ce250" table:number-columns-repeated="6"/>
          <table:table-cell table:style-name="ce376"/>
          <table:table-cell table:style-name="ce309" table:formula="of:=[.K35]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376" office:value-type="string" calcext:value-type="string">
            <text:p>Суркис И. Ф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4-04-03" calcext:value-type="date">
            <text:p>Ср</text:p>
          </table:table-cell>
          <table:table-cell table:style-name="ce154"/>
          <table:table-cell table:style-name="ce193" table:number-columns-repeated="4"/>
          <table:table-cell table:style-name="ce262" table:number-columns-repeated="5"/>
          <table:table-cell table:style-name="ce327" office:value-type="string" calcext:value-type="string" table:number-columns-spanned="8" table:number-rows-spanned="1">
            <text:p><text:span text:style-name="T37">Холод</text:span><text:span text:style-name="T38"> L</text:span><text:span text:style-name="T39">RCP</text:span></text:p>
          </table:table-cell>
          <table:covered-table-cell table:number-columns-repeated="7" table:style-name="ce560"/>
          <table:table-cell table:style-name="ce262" table:number-columns-repeated="8"/>
          <table:table-cell table:style-name="ce420"/>
          <table:table-cell table:style-name="ce13" table:formula="of:=[.AC34]" office:value-type="date" office:date-value="2024-04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4-04-03" calcext:value-type="date" table:number-columns-spanned="1" table:number-rows-spanned="2">
            <text:p>0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B41]-[.B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1]-[.K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4507" calcext:value-type="float">
            <text:p>4507</text:p>
          </table:table-cell>
          <table:table-cell table:style-name="ce117" table:number-columns-repeated="2"/>
          <table:table-cell table:style-name="ce102" table:formula="of:=[.K40]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T41]-[.T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40]" office:value-type="date" office:date-value="2024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1" table:formula="of:=[.B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4-04-03" calcext:value-type="date">
            <text:p>Ср</text:p>
          </table:table-cell>
          <table:table-cell table:style-name="ce155" office:value-type="time" office:time-value="PT09H00M00S" calcext:value-type="time">
            <text:p>09:00</text:p>
          </table:table-cell>
          <table:table-cell table:style-name="ce189" table:formula="of:=[.L42]" office:value-type="string" office:string-value="РСДБ сеанс" calcext:value-type="string">
            <text:p>РСДБ сеанс</text:p>
          </table:table-cell>
          <table:table-cell table:style-name="ce215" table:formula="of:=[.B46]-[.B42]+1" office:value-type="float" office:value="0.875" calcext:value-type="float">
            <text:p>0,875</text:p>
          </table:table-cell>
          <table:table-cell table:style-name="ce234"/>
          <table:table-cell table:style-name="ce247" table:formula="of:=[.O42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 table:number-columns-repeated="2"/>
          <table:table-cell table:style-name="ce306" table:formula="of:=[.B42]" office:value-type="time" office:time-value="PT09H00M00S" calcext:value-type="time">
            <text:p>09:00</text:p>
          </table:table-cell>
          <table:table-cell table:style-name="ce301" office:value-type="string" calcext:value-type="string">
            <text:p>РСДБ сеанс</text:p>
          </table:table-cell>
          <table:table-cell table:style-name="ce215" table:formula="of:=[.K46]-[.K42]+1" office:value-type="float" office:value="0.875" calcext:value-type="float">
            <text:p>0,875</text:p>
          </table:table-cell>
          <table:table-cell table:style-name="ce343"/>
          <table:table-cell table:style-name="ce234" office:value-type="string" calcext:value-type="string">
            <text:p>Ru-Test</text:p>
          </table:table-cell>
          <table:table-cell table:style-name="ce259" office:value-type="float" office:value="912" calcext:value-type="float">
            <text:p>0912</text:p>
          </table:table-cell>
          <table:table-cell table:style-name="ce364" table:number-columns-repeated="3"/>
          <table:table-cell table:style-name="ce306" table:formula="of:=[.K42]" office:value-type="time" office:time-value="PT09H00M00S" calcext:value-type="time">
            <text:p>09:00</text:p>
          </table:table-cell>
          <table:table-cell table:style-name="ce189" table:formula="of:=[.L42]" office:value-type="string" office:string-value="РСДБ сеанс" calcext:value-type="string">
            <text:p>РСДБ сеанс</text:p>
          </table:table-cell>
          <table:table-cell table:style-name="ce215" table:formula="of:=[.T46]-[.T42]+1" office:value-type="float" office:value="0.875" calcext:value-type="float">
            <text:p>0,875</text:p>
          </table:table-cell>
          <table:table-cell table:style-name="ce234"/>
          <table:table-cell table:style-name="ce247" table:formula="of:=[.O42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/>
          <table:table-cell table:style-name="ce417" office:value-type="string" calcext:value-type="string">
            <text:p>ГЛОНАСС</text:p>
          </table:table-cell>
          <table:table-cell table:style-name="ce13" table:formula="of:=[.AC40]" office:value-type="date" office:date-value="2024-04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57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 table:number-columns-repeated="2"/>
          <table:table-cell table:style-name="ce308"/>
          <table:table-cell table:style-name="ce326"/>
          <table:table-cell table:style-name="ce334" office:value-type="string" calcext:value-type="string">
            <text:p>L<text:span text:style-name="T35">RCP</text:span>, Хол<text:span text:style-name="T36">. СПб.</text:span></text:p>
          </table:table-cell>
          <table:table-cell table:style-name="ce345"/>
          <table:table-cell table:style-name="ce236"/>
          <table:table-cell table:style-name="ce261"/>
          <table:table-cell table:style-name="ce366" table:number-columns-repeated="3"/>
          <table:table-cell table:style-name="ce308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/>
          <table:table-cell table:style-name="ce419"/>
          <table:table-cell table:style-name="ce19"/>
          <table:table-cell table:number-columns-repeated="16355"/>
        </table:table-row>
        <table:table-row table:style-name="ro2">
          <table:table-cell table:style-name="ce15" table:formula="of:=[.A34]+1" office:value-type="date" office:date-value="2024-04-04" calcext:value-type="date" table:number-columns-spanned="1" table:number-rows-spanned="2">
            <text:p>04</text:p>
          </table:table-cell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15" table:formula="of:=[.A45]" office:value-type="date" office:date-value="2024-04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158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218"/>
          <table:table-cell table:style-name="ce309" table:formula="of:=[.B46]" office:value-type="time" office:time-value="PT06H00M00S" calcext:value-type="time">
            <text:p>06:00</text:p>
          </table:table-cell>
          <table:table-cell table:style-name="ce192"/>
          <table:table-cell table:style-name="ce250" table:number-columns-repeated="6"/>
          <table:table-cell table:style-name="ce376"/>
          <table:table-cell table:style-name="ce309" table:formula="of:=[.K46]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376" office:value-type="string" calcext:value-type="string">
            <text:p>Суркис И. Ф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4-04-0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0]+1" office:value-type="float" office:value="4508" calcext:value-type="float">
            <text:p>4508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4-04-04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0]-[.B49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ложения концевых</text:p>
          </table:table-cell>
          <table:table-cell table:style-name="Default" table:number-columns-repeated="4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51]-[.K49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сис. управления.</text:p>
          </table:table-cell>
          <table:table-cell table:style-name="Default" table:number-columns-repeated="3"/>
          <table:table-cell table:style-name="ce98"/>
          <table:table-cell table:style-name="Default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ыключателей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4" table:formula="of:=[.K52]-TIME(8;0;0)" office:value-type="time" office:time-value="PT10H30M00S" calcext:value-type="time">
            <text:p>10:3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55">Охлаждение</text:span><text:span text:style-name="T56"> S</text:span><text:span text:style-name="T57">RCP</text:span><text:span text:style-name="T58">/</text:span><text:span text:style-name="T56">X</text:span><text:span text:style-name="T57">RCP</text:span></text:p>
          </table:table-cell>
          <table:covered-table-cell table:number-columns-repeated="7" table:style-name="ce560"/>
          <table:table-cell table:style-name="ce560" table:number-columns-repeated="4"/>
          <table:table-cell table:style-name="ce416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29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table-cell table:style-name="ce1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29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61]-[.K52]-[.M56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49" calcext:value-type="float">
            <text:p>1149</text:p>
          </table:table-cell>
          <table:table-cell table:style-name="ce279"/>
          <table:table-cell table:style-name="ce254"/>
          <table:table-cell table:style-name="ce315" table:formula="of:=[.K52]" office:value-type="time" office:time-value="PT18H30M00S" calcext:value-type="time">
            <text:p>18:30</text:p>
          </table:table-cell>
          <table:table-cell table:style-name="ce202" table:formula="of:=[.L52]" office:value-type="string" office:string-value="РСДБ сеанс" calcext:value-type="string">
            <text:p>РСДБ сеанс</text:p>
          </table:table-cell>
          <table:table-cell table:style-name="ce221" table:formula="of:=1+[.T61]-[.T52]-[.V56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52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11" table:formula="of:=[.A45]+1" office:value-type="date" office:date-value="2024-04-05" calcext:value-type="date" table:number-columns-spanned="1" table:number-rows-spanned="2">
            <text:p>05</text:p>
          </table:table-cell>
          <table:table-cell table:style-name="ce154" table:formula="of:=[.B56]-TIME(4;0;0)" office:value-type="time" office:time-value="PT03H00M00S" calcext:value-type="time">
            <text:p>03:00</text:p>
          </table:table-cell>
          <table:table-cell table:style-name="ce207" office:value-type="string" calcext:value-type="string" table:number-columns-spanned="8" table:number-rows-spanned="1">
            <text:p><text:span text:style-name="T8">Охлаждение X\C\S?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Ft Hb Ht Ke Kk Ma Ns Wz Yg<text:span text:style-name="T63">.</text:span></text:p>
          </table:table-cell>
          <table:table-cell table:style-name="ce298" table:number-columns-repeated="5"/>
          <table:table-cell table:style-name="ce292"/>
          <table:table-cell table:style-name="ce11" table:formula="of:=[.A54]" office:value-type="date" office:date-value="2024-04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4-04-0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B57]-[.B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509" calcext:value-type="float">
            <text:p>4509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T57]-[.T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4-04-05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311" office:value-type="time" office:time-value="PT08H00M00S" calcext:value-type="time">
            <text:p>08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60]-[.B58]" office:value-type="float" office:value="0.166666666666667" calcext:value-type="float">
            <text:p>0,167</text:p>
          </table:table-cell>
          <table:table-cell table:style-name="ce346"/>
          <table:table-cell table:style-name="ce330" office:value-type="string" calcext:value-type="string">
            <text:p>Ru-Su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37" table:number-columns-repeated="5"/>
          <table:table-cell table:style-name="ce484"/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312" office:value-type="time" office:time-value="PT12H00M00S" calcext:value-type="time">
            <text:p>12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65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311" office:value-type="time" office:time-value="PT17H00M00S" calcext:value-type="time">
            <text:p>17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62]-[.B61]" office:value-type="float" office:value="0.125" calcext:value-type="float">
            <text:p>0,125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 office:value-type="string" calcext:value-type="string">
            <text:p>4C</text:p>
          </table:table-cell>
          <table:table-cell table:style-name="ce166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K61]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312" office:value-type="time" office:time-value="PT20H00M00S" calcext:value-type="time">
            <text:p>20:00</text:p>
          </table:table-cell>
          <table:table-cell table:style-name="ce329"/>
          <table:table-cell table:style-name="ce354" office:value-type="string" calcext:value-type="string">
            <text:p><text:span text:style-name="T23">X\C\S</text:span><text:span text:style-name="T24">RCP</text:span><text:span text:style-name="T25">, Холод</text:span><text:span text:style-name="T26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54]+1" office:value-type="date" office:date-value="2024-04-06" calcext:value-type="date" table:number-columns-spanned="1" table:number-rows-spanned="2">
            <text:p>06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64]-[.B63]+[.D69]+[.D80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4]-[.T63]-[.V6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о Плану*.</text:p>
          </table:table-cell>
          <table:table-cell table:style-name="ce78" table:number-columns-repeated="3"/>
          <table:table-cell table:style-name="ce97"/>
          <table:table-cell table:style-name="ce15" table:formula="of:=[.A63]" office:value-type="date" office:date-value="2024-04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C</text:span><text:span text:style-name="T20">RCP+L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7]-[.K64]-[.M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3]" office:value-type="date" office:date-value="2024-04-0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B66]-[.B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6]-[.K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510" calcext:value-type="float">
            <text:p>4510</text:p>
          </table:table-cell>
          <table:table-cell table:style-name="ce117" table:number-columns-repeated="2"/>
          <table:table-cell table:style-name="ce102" table:formula="of:=[.K65]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T66]-[.T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3]" office:value-type="date" office:date-value="2024-04-0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C</text:span><text:span text:style-name="T28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38" table:formula="of:=[.B72]-[.B67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3]+1" office:value-type="date" office:date-value="2024-04-07" calcext:value-type="date" table:number-columns-spanned="1" table:number-rows-spanned="2">
            <text:p>07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2]-[.T71]-[.V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 по Плану*.</text:p>
          </table:table-cell>
          <table:table-cell table:style-name="ce78" table:number-columns-repeated="3"/>
          <table:table-cell table:style-name="ce97"/>
          <table:table-cell table:style-name="ce11" table:formula="of:=[.A71]" office:value-type="date" office:date-value="2024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9]-[.K72]-[.M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71]" office:value-type="date" office:date-value="2024-04-0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B74]-[.B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4]-[.K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5]+1" office:value-type="float" office:value="4511" calcext:value-type="float">
            <text:p>4511</text:p>
          </table:table-cell>
          <table:table-cell table:style-name="ce117" table:number-columns-repeated="2"/>
          <table:table-cell table:style-name="ce102" table:formula="of:=[.K73]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T74]-[.T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1]" office:value-type="date" office:date-value="2024-04-0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5">R</text:span>/<text:span text:style-name="T41">S</text:span><text:span text:style-name="T42">R</text:span>, Тепло. СПб.</text:p>
          </table:table-cell>
          <table:table-cell table:style-name="ce109" table:number-columns-repeated="6"/>
          <table:table-cell table:style-name="ce103" table:formula="of:=[.K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71]" office:value-type="date" office:date-value="2024-04-07" calcext:value-type="date" table:number-columns-spanned="1" table:number-rows-spanned="2">
            <text:p>07</text:p>
          </table:table-cell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79]" office:value-type="date" office:date-value="2024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46"/>
          <table:table-cell table:style-name="ce332"/>
          <table:table-cell table:style-name="ce338" table:formula="of:=[.B82]-[.B79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covered-table-cell table:style-name="ce27"/>
          <table:table-cell table:number-columns-repeated="16355"/>
        </table:table-row>
        <table:table-row table:style-name="ro1">
          <table:table-cell table:style-name="ce13" table:formula="of:=[.A79]" office:value-type="date" office:date-value="2024-04-07" calcext:value-type="date">
            <text:p>Вс</text:p>
          </table:table-cell>
          <table:table-cell table:style-name="ce146"/>
          <table:table-cell table:style-name="ce332"/>
          <table:table-cell table:style-name="ce353" office:value-type="string" calcext:value-type="string">
            <text:p><text:span text:style-name="T23">C</text:span><text:span text:style-name="T24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13" table:formula="of:=[.AC79]" office:value-type="date" office:date-value="2024-04-07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73]+1" office:value-type="date" office:date-value="2024-04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4]-[.T83]-[.V8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7"/>
          <table:table-cell table:style-name="ce15" table:formula="of:=[.A83]" office:value-type="date" office:date-value="2024-04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8]-[.B8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7]-[.K84]-[.M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3]" office:value-type="date" office:date-value="2024-04-0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B86]-[.B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6]-[.K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3]+1" office:value-type="float" office:value="4512" calcext:value-type="float">
            <text:p>4512</text:p>
          </table:table-cell>
          <table:table-cell table:style-name="ce117" table:number-columns-repeated="2"/>
          <table:table-cell table:style-name="ce102" table:formula="of:=[.K85]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T86]-[.T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3]" office:value-type="date" office:date-value="2024-04-0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table:formula="of:=[.B89]-TIME(4;0;0)" office:value-type="time" office:time-value="PT13H00M00S" calcext:value-type="time">
            <text:p>13:00</text:p>
          </table:table-cell>
          <table:table-cell table:style-name="ce207" office:value-type="string" calcext:value-type="string" table:number-columns-spanned="8" table:number-rows-spanned="1">
            <text:p><text:span text:style-name="T10">Охлаждение</text:span><text:span text:style-name="T6"> </text:span><text:span text:style-name="T11">S</text:span><text:span text:style-name="T12">RCP</text:span><text:span text:style-name="T13">/X</text:span><text:span text:style-name="T12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17H00M00S" calcext:value-type="time">
            <text:p>17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B98]-[.B89]-[.D93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1</text:p>
          </table:table-cell>
          <table:table-cell table:style-name="ce269" office:value-type="float" office:value="1150" calcext:value-type="float">
            <text:p>1150</text:p>
          </table:table-cell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4"/>
          <table:table-cell table:style-name="ce29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83]+1" office:value-type="date" office:date-value="2024-04-09" calcext:value-type="date" table:number-columns-spanned="1" table:number-rows-spanned="2">
            <text:p>09</text:p>
          </table:table-cell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BONN.</text:span></text:p>
          </table:table-cell>
          <table:table-cell table:style-name="ce238"/>
          <table:table-cell table:style-name="ce252" table:number-columns-repeated="4"/>
          <table:table-cell table:style-name="ce29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2]-[.T91]-[.V9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7"/>
          <table:table-cell table:style-name="ce11" table:formula="of:=[.A91]" office:value-type="date" office:date-value="2024-04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4"/>
          <table:table-cell table:style-name="ce293" office:value-type="string" calcext:value-type="string">
            <text:p>Иванов Д. В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5]-[.K92]-[.M9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91]" office:value-type="date" office:date-value="2024-04-0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B94]-[.B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4]-[.K9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5]+1" office:value-type="float" office:value="4513" calcext:value-type="float">
            <text:p>4513</text:p>
          </table:table-cell>
          <table:table-cell table:style-name="ce117" table:number-columns-repeated="2"/>
          <table:table-cell table:style-name="ce102" table:formula="of:=[.K93]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T94]-[.T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1]" office:value-type="date" office:date-value="2024-04-0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9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9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/>
          <table:table-cell table:style-name="ce29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29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4"/>
          <table:table-cell table:style-name="ce295"/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5"/>
          <table:table-cell table:style-name="ce200"/>
          <table:table-cell table:style-name="ce224" office:value-type="string" calcext:value-type="string">
            <text:p>+ Ft Hb Ht Is Ke Kv Ma Nn Ns Ww Wz Yg.</text:p>
          </table:table-cell>
          <table:table-cell table:style-name="ce240"/>
          <table:table-cell table:style-name="ce255" table:number-columns-repeated="4"/>
          <table:table-cell table:style-name="ce295"/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6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3" office:value-type="string" calcext:value-type="string">
            <text:p>Иванов Д. В.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1]+1" office:value-type="date" office:date-value="2024-04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01]-[.T100]-[.V1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ис. наведения.</text:p>
          </table:table-cell>
          <table:table-cell table:style-name="ce78" table:number-columns-repeated="3"/>
          <table:table-cell table:style-name="ce97"/>
          <table:table-cell table:style-name="ce15" table:formula="of:=[.A100]" office:value-type="date" office:date-value="2024-04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5]-[.B1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4]-[.K101]-[.M1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1]-[.T100]-[.V1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0]" office:value-type="date" office:date-value="2024-04-1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2]" office:value-type="string" office:string-value="РСДБ сеанс" calcext:value-type="string">
            <text:p>РСДБ сеанс</text:p>
          </table:table-cell>
          <table:table-cell table:style-name="ce73" table:formula="of:=[.B103]-[.B1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3]-[.K1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3]+1" office:value-type="float" office:value="4514" calcext:value-type="float">
            <text:p>4514</text:p>
          </table:table-cell>
          <table:table-cell table:style-name="ce117" table:number-columns-repeated="2"/>
          <table:table-cell table:style-name="ce102" table:formula="of:=[.K102]" office:value-type="time" office:time-value="PT07H00M00S" calcext:value-type="time">
            <text:p>07:00</text:p>
          </table:table-cell>
          <table:table-cell table:style-name="ce61" table:formula="of:=[.L102]" office:value-type="string" office:string-value="РСДБ сеанс" calcext:value-type="string">
            <text:p>РСДБ сеанс</text:p>
          </table:table-cell>
          <table:table-cell table:style-name="ce73" table:formula="of:=[.T103]-[.T1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0]" office:value-type="date" office:date-value="2024-04-1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table:formula="of:=[.B106]-TIME(4;0;0)" office:value-type="time" office:time-value="PT13H00M00S" calcext:value-type="time">
            <text:p>13:00</text:p>
          </table:table-cell>
          <table:table-cell table:style-name="ce207" office:value-type="string" calcext:value-type="string" table:number-columns-spanned="8" table:number-rows-spanned="1">
            <text:p><text:span text:style-name="T8">Охлаждение X\C\S?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Стэмпковский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129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311" office:value-type="time" office:time-value="PT17H00M00S" calcext:value-type="time">
            <text:p>17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07]-[.B106]" office:value-type="float" office:value="0.125" calcext:value-type="float">
            <text:p>0,125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 office:value-type="string" calcext:value-type="string">
            <text:p>4C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105"/>
          <table:table-cell table:style-name="ce129" table:number-columns-repeated="7"/>
          <table:table-cell table:style-name="ce12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0H00M00S" calcext:value-type="time">
            <text:p>20:00</text:p>
          </table:table-cell>
          <table:table-cell table:style-name="ce329"/>
          <table:table-cell table:style-name="ce354" office:value-type="string" calcext:value-type="string">
            <text:p><text:span text:style-name="T23">X\C\S</text:span><text:span text:style-name="T24">RCP</text:span><text:span text:style-name="T25">, Холод</text:span><text:span text:style-name="T26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00]+1" office:value-type="date" office:date-value="2024-04-11" calcext:value-type="date" table:number-columns-spanned="1" table:number-rows-spanned="2">
            <text:p>11</text:p>
          </table:table-cell>
          <table:table-cell table:style-name="ce154" table:formula="of:=[.B110]-TIME(4;0;0)" office:value-type="time" office:time-value="PT03H00M00S" calcext:value-type="time">
            <text:p>03:00</text:p>
          </table:table-cell>
          <table:table-cell table:style-name="ce207" office:value-type="string" calcext:value-type="string" table:number-columns-spanned="8" table:number-rows-spanned="1">
            <text:p><text:span text:style-name="T8">Охлаждение X\S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09]-[.T108]-[.V1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ис. наведения.</text:p>
          </table:table-cell>
          <table:table-cell table:style-name="ce78" table:number-columns-repeated="3"/>
          <table:table-cell table:style-name="ce97"/>
          <table:table-cell table:style-name="ce11" table:formula="of:=[.A108]" office:value-type="date" office:date-value="2024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3]-[.K109]-[.M1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8]" office:value-type="date" office:date-value="2024-04-1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B111]-[.B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1]-[.K1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2]+1" office:value-type="float" office:value="4515" calcext:value-type="float">
            <text:p>4515</text:p>
          </table:table-cell>
          <table:table-cell table:style-name="ce117" table:number-columns-repeated="2"/>
          <table:table-cell table:style-name="ce102" table:formula="of:=[.K110]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T111]-[.T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8]" office:value-type="date" office:date-value="2024-04-1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00M00S" calcext:value-type="time">
            <text:p>08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14]-[.B112]" office:value-type="float" office:value="0.166666666666667" calcext:value-type="float">
            <text:p>0,167</text:p>
          </table:table-cell>
          <table:table-cell table:style-name="ce346"/>
          <table:table-cell table:style-name="ce330" office:value-type="string" calcext:value-type="string">
            <text:p>Ru-Su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154" table:formula="of:=[.K118]-TIME(8;0;0)" office:value-type="time" office:time-value="PT10H30M00S" calcext:value-type="time">
            <text:p>10:3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55">Охлаждение</text:span><text:span text:style-name="T56"> S</text:span><text:span text:style-name="T57">RCP</text:span><text:span text:style-name="T58">/</text:span><text:span text:style-name="T56">X</text:span><text:span text:style-name="T57">RCP</text:span></text:p>
          </table:table-cell>
          <table:covered-table-cell table:number-columns-repeated="7" table:style-name="ce560"/>
          <table:table-cell table:style-name="ce560" table:number-columns-repeated="4"/>
          <table:table-cell table:style-name="ce41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37" table:number-columns-repeated="5"/>
          <table:table-cell table:style-name="ce48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2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312" office:value-type="time" office:time-value="PT12H00M00S" calcext:value-type="time">
            <text:p>12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08]" office:value-type="date" office:date-value="2024-04-11" calcext:value-type="date" table:number-columns-spanned="1" table:number-rows-spanned="2">
            <text:p>11</text:p>
          </table:table-cell>
          <table:table-cell table:style-name="ce154" table:formula="of:=[.B120]-TIME(4;0;0)" office:value-type="time" office:time-value="-PT04H00M00S" calcext:value-type="time">
            <text:p>20:00</text:p>
          </table:table-cell>
          <table:table-cell table:style-name="ce207" office:value-type="string" calcext:value-type="string" table:number-columns-spanned="8" table:number-rows-spanned="1">
            <text:p><text:span text:style-name="T8">Охлаждение K</text:span><text:span text:style-name="T9">RCP+L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163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128]-[.K118]-[.M122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50" calcext:value-type="float">
            <text:p>1150</text:p>
          </table:table-cell>
          <table:table-cell table:style-name="ce279"/>
          <table:table-cell table:style-name="ce254"/>
          <table:table-cell table:style-name="ce315" table:formula="of:=[.K118]" office:value-type="time" office:time-value="PT18H30M00S" calcext:value-type="time">
            <text:p>18:30</text:p>
          </table:table-cell>
          <table:table-cell table:style-name="ce202" table:formula="of:=[.L118]" office:value-type="string" office:string-value="РСДБ сеанс" calcext:value-type="string">
            <text:p>РСДБ сеанс</text:p>
          </table:table-cell>
          <table:table-cell table:style-name="ce221" table:formula="of:=1+[.T128]-[.T118]-[.V122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118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11" table:formula="of:=[.A118]" office:value-type="date" office:date-value="2024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covered-table-cell table:style-name="ce27"/>
          <table:table-cell table:number-columns-repeated="16355"/>
        </table:table-row>
        <table:table-row table:style-name="ro2">
          <table:table-cell table:style-name="ce15" table:formula="of:=[.A108]+1" office:value-type="date" office:date-value="2024-04-12" calcext:value-type="date" table:number-columns-spanned="1" table:number-rows-spanned="2">
            <text:p>12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21]-[.B120]+[.D125]+[.D129]" office:value-type="float" office:value="0.597222222222222" calcext:value-type="float">
            <text:p>0,597</text:p>
          </table:table-cell>
          <table:table-cell table:style-name="ce346"/>
          <table:table-cell table:style-name="ce330" office:value-type="string" calcext:value-type="string">
            <text:p>Ru-OH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Ft Hb Ht Ke Kk Nn Ns Ww Wz Yg<text:span text:style-name="T63">.</text:span></text:p>
          </table:table-cell>
          <table:table-cell table:style-name="ce298" table:number-columns-repeated="5"/>
          <table:table-cell table:style-name="ce292"/>
          <table:table-cell table:style-name="ce15" table:formula="of:=[.A120]" office:value-type="date" office:date-value="2024-04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K</text:span><text:span text:style-name="T20">RCP+L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0]" office:value-type="date" office:date-value="2024-04-12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B123]-[.B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3]-[.K1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0]+1" office:value-type="float" office:value="4516" calcext:value-type="float">
            <text:p>4516</text:p>
          </table:table-cell>
          <table:table-cell table:style-name="ce117" table:number-columns-repeated="2"/>
          <table:table-cell table:style-name="ce102" table:formula="of:=[.K122]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T123]-[.T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0]" office:value-type="date" office:date-value="2024-04-1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1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2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OH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523" office:value-type="string" calcext:value-type="string">
            <text:p>Рахимов И. А.</text:p>
          </table:table-cell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12H00M00S" calcext:value-type="time">
            <text:p>12:00</text:p>
          </table:table-cell>
          <table:table-cell table:style-name="ce332"/>
          <table:table-cell table:style-name="ce338" table:formula="of:=[.B125]-[.B124]" office:value-type="float" office:value="0.145833333333333" calcext:value-type="float">
            <text:p>0,146</text:p>
          </table:table-cell>
          <table:table-cell table:style-name="ce353" office:value-type="string" calcext:value-type="string">
            <text:p><text:span text:style-name="T23">K</text:span><text:span text:style-name="T24">RCP+LCP</text:span><text:span text:style-name="T29">, Холод</text:span><text:span text:style-name="T30">. МСПС.</text:span></text:p>
          </table:table-cell>
          <table:table-cell table:style-name="ce337" table:number-columns-repeated="4"/>
          <table:table-cell table:style-name="ce484"/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5" office:value-type="time" office:time-value="PT14H47M00S" calcext:value-type="time">
            <text:p>14:47</text:p>
          </table:table-cell>
          <table:table-cell table:style-name="ce301" office:value-type="string" calcext:value-type="string">
            <text:p>РСДБ сеанс</text:p>
          </table:table-cell>
          <table:table-cell table:style-name="ce215" table:formula="of:=[.B128]-[.B126]" office:value-type="float" office:value="0.193055555555556" calcext:value-type="float">
            <text:p>0,193</text:p>
          </table:table-cell>
          <table:table-cell table:style-name="ce343"/>
          <table:table-cell table:style-name="ce234" office:value-type="string" calcext:value-type="string">
            <text:p>EAVN</text:p>
          </table:table-cell>
          <table:table-cell table:style-name="ce259"/>
          <table:table-cell table:style-name="ce481" office:value-type="string" calcext:value-type="string">
            <text:p>A2409E</text:p>
          </table:table-cell>
          <table:table-cell table:style-name="ce364"/>
          <table:table-cell table:style-name="ce524" office:value-type="string" calcext:value-type="string">
            <text:p>M87</text:p>
          </table:table-cell>
          <table:table-cell table:style-name="ce165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6"/>
          <table:table-cell table:style-name="ce325"/>
          <table:table-cell table:style-name="ce425" office:value-type="string" calcext:value-type="string">
            <text:p>K<text:span text:style-name="T35">LCP</text:span>, Хол<text:span text:style-name="T36">. EAVN.</text:span></text:p>
          </table:table-cell>
          <table:table-cell table:style-name="ce344"/>
          <table:table-cell table:style-name="ce235"/>
          <table:table-cell table:style-name="ce260"/>
          <table:table-cell table:style-name="ce482"/>
          <table:table-cell table:style-name="ce365"/>
          <table:table-cell table:style-name="ce525"/>
          <table:table-cell table:style-name="ce165"/>
          <table:table-cell table:style-name="ce200" table:number-columns-repeated="2"/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154" table:formula="of:=[.T131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6" table:number-rows-spanned="1">
            <text:p><text:span text:style-name="T10">Охлаждение</text:span><text:span text:style-name="T6"> C</text:span><text:span text:style-name="T7">L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 office:value-type="time" office:time-value="PT19H25M00S" calcext:value-type="time">
            <text:p>19:25</text:p>
          </table:table-cell>
          <table:table-cell table:style-name="ce192"/>
          <table:table-cell table:style-name="ce426" office:value-type="string" calcext:value-type="string">
            <text:p>+Kys Kus Ktn Ksj Miz Irk Oga Isg T6 Ur.</text:p>
          </table:table-cell>
          <table:table-cell table:style-name="ce250" table:number-columns-repeated="5"/>
          <table:table-cell table:style-name="ce526" office:value-type="string" calcext:value-type="string">
            <text:p>Казухиро Х. </text:p>
          </table:table-cell>
          <table:table-cell table:style-name="ce166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K128]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1" office:value-type="time" office:time-value="PT19H40M00S" calcext:value-type="time">
            <text:p>19:40</text:p>
          </table:table-cell>
          <table:table-cell table:style-name="ce328" office:value-type="string" calcext:value-type="string">
            <text:p>Продолжение <text:s text:c="2"/>Ru-OH</text:p>
          </table:table-cell>
          <table:table-cell table:style-name="ce338" table:formula="of:=[.B130]-[.B129]" office:value-type="float" office:value="0.180555555555556" calcext:value-type="float">
            <text:p>0,181</text:p>
          </table:table-cell>
          <table:table-cell table:style-name="ce337" table:number-columns-repeated="5"/>
          <table:table-cell table:style-name="ce523" office:value-type="string" calcext:value-type="string">
            <text:p>Рахимов И. А.</text:p>
          </table:table-cell>
          <table:table-cell table:style-name="ce154"/>
          <table:table-cell table:style-name="ce207" office:value-type="string" calcext:value-type="string" table:number-columns-spanned="8" table:number-rows-spanned="1">
            <text:p><text:span text:style-name="T5">Холод </text:span><text:span text:style-name="T6">S</text:span><text:span text:style-name="T7">RCP</text:span><text:span text:style-name="T40">/</text:span><text:span text:style-name="T6">X</text:span><text:span text:style-name="T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4H00M00S" calcext:value-type="time">
            <text:p>00:00</text:p>
          </table:table-cell>
          <table:table-cell table:style-name="ce154" table:formula="of:=[.B131]-TIME(4;0;0)" office:value-type="time" office:time-value="-PT04H00M00S" calcext:value-type="time">
            <text:p>20:00</text:p>
          </table:table-cell>
          <table:table-cell table:style-name="ce207" office:value-type="string" calcext:value-type="string" table:number-columns-spanned="6" table:number-rows-spanned="1">
            <text:p><text:span text:style-name="T10">Охлаждение</text:span><text:span text:style-name="T6"> X\S</text:span><text:span text:style-name="T7">R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485"/>
          <table:table-cell table:style-name="ce305"/>
          <table:table-cell table:style-name="Default" table:number-columns-repeated="7"/>
          <table:table-cell table:style-name="ce553"/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0]+1" office:value-type="date" office:date-value="2024-04-13" calcext:value-type="date" table:number-columns-spanned="1" table:number-rows-spanned="2">
            <text:p>13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32]-[.B131]+[.D137]+[.D144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132]-[.K131]+[.M137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3" calcext:value-type="float">
            <text:p>33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131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132]-[.T131]+[.V137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131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1" table:formula="of:=[.A131]" office:value-type="date" office:date-value="2024-04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132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1]" office:value-type="date" office:date-value="2024-04-1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B134]-[.B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4]-[.K13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2]+1" office:value-type="float" office:value="4517" calcext:value-type="float">
            <text:p>4517</text:p>
          </table:table-cell>
          <table:table-cell table:style-name="ce117" table:number-columns-repeated="2"/>
          <table:table-cell table:style-name="ce102" table:formula="of:=[.K133]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T134]-[.T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1]" office:value-type="date" office:date-value="2024-04-1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3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369"/>
          <table:table-cell table:style-name="ce378"/>
          <table:table-cell table:style-name="ce392" table:formula="of:=[.K135]" office:value-type="time" office:time-value="PT08H30M00S" calcext:value-type="time">
            <text:p>08:30</text:p>
          </table:table-cell>
          <table:table-cell table:style-name="ce399" table:formula="of:=[.L135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27">X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331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8"/>
          <table:table-cell table:style-name="ce331"/>
          <table:table-cell table:style-name="ce360"/>
          <table:table-cell table:style-name="ce331"/>
          <table:table-cell table:style-name="ce370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38" table:formula="of:=[.B140]-[.B135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137]-[.K135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137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137]-[.T135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139]-[.K138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1" calcext:value-type="float">
            <text:p>21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138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139]-[.T138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138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27"/>
          <table:table-cell table:number-columns-repeated="16355"/>
        </table:table-row>
        <table:table-row table:style-name="ro2">
          <table:table-cell table:style-name="ce15" table:formula="of:=[.A131]+1" office:value-type="date" office:date-value="2024-04-14" calcext:value-type="date" table:number-columns-spanned="1" table:number-rows-spanned="2">
            <text:p>14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140]-[.K139]+[.M145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4" calcext:value-type="float">
            <text:p>34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139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140]-[.T139]+[.V145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139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5" table:formula="of:=[.A139]" office:value-type="date" office:date-value="2024-04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140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9]" office:value-type="date" office:date-value="2024-04-1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B142]-[.B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2]-[.K1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3]+1" office:value-type="float" office:value="4518" calcext:value-type="float">
            <text:p>4518</text:p>
          </table:table-cell>
          <table:table-cell table:style-name="ce117" table:number-columns-repeated="2"/>
          <table:table-cell table:style-name="ce102" table:formula="of:=[.K141]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T142]-[.T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9]" office:value-type="date" office:date-value="2024-04-1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4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567" office:value-type="string" calcext:value-type="string">
            <text:p><text:span text:style-name="T59">X</text:span><text:span text:style-name="T60">RCP</text:span><text:span text:style-name="T61">, Хол</text:span><text:span text:style-name="T62">.</text:span></text:p>
          </table:table-cell>
          <table:table-cell table:style-name="ce378"/>
          <table:table-cell table:style-name="ce392" table:formula="of:=[.K143]" office:value-type="time" office:time-value="PT08H30M00S" calcext:value-type="time">
            <text:p>08:30</text:p>
          </table:table-cell>
          <table:table-cell table:style-name="ce399" table:formula="of:=[.L143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38" table:formula="of:=[.B146]-[.B143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154" table:formula="of:=[.K147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6" table:number-rows-spanned="1">
            <text:p><text:span text:style-name="T10">Охлаждение</text:span><text:span text:style-name="T6"> K</text:span><text:span text:style-name="T7">R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X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145]-[.K143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145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145]-[.T143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147]-[.K146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2" calcext:value-type="float">
            <text:p>22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146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147]-[.T146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146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31"/>
          <table:table-cell table:number-columns-repeated="16355"/>
        </table:table-row>
        <table:table-row table:style-name="ro2">
          <table:table-cell table:style-name="ce11" table:formula="of:=[.A139]+1" office:value-type="date" office:date-value="2024-04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148]-[.K147]+[.M151]" office:value-type="float" office:value="0.5" calcext:value-type="float">
            <text:p>0,500</text:p>
          </table:table-cell>
          <table:table-cell table:style-name="ce346"/>
          <table:table-cell table:style-name="ce330" office:value-type="string" calcext:value-type="string">
            <text:p>Ru-OH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48]-[.T14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1" table:formula="of:=[.A147]" office:value-type="date" office:date-value="2024-04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K</text:span><text:span text:style-name="T20">RCP</text:span><text:span text:style-name="T21">, Холод</text:span><text:span text:style-name="T22">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7]" office:value-type="date" office:date-value="2024-04-1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1]+1" office:value-type="float" office:value="4519" calcext:value-type="float">
            <text:p>4519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3" table:formula="of:=[.AC147]" office:value-type="date" office:date-value="2024-04-1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OH</text:p>
          </table:table-cell>
          <table:table-cell table:style-name="ce338" table:formula="of:=[.K152]-[.K151]" office:value-type="float" office:value="0.229166666666667" calcext:value-type="float">
            <text:p>0,229</text:p>
          </table:table-cell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29"/>
          <table:table-cell table:style-name="ce78" office:value-type="string" calcext:value-type="string">
            <text:p>смазка подшипников Аз петель.</text:p>
          </table:table-cell>
          <table:table-cell table:style-name="ce129" table:number-columns-repeated="6"/>
          <table:table-cell table:style-name="ce98" office:value-type="string" calcext:value-type="string">
            <text:p>Рахимов И. А.</text:p>
          </table:table-cell>
          <table:table-cell table:style-name="ce312" office:value-type="time" office:time-value="PT14H00M00S" calcext:value-type="time">
            <text:p>14:00</text:p>
          </table:table-cell>
          <table:table-cell table:style-name="ce329"/>
          <table:table-cell table:style-name="ce354" office:value-type="string" calcext:value-type="string">
            <text:p><text:span text:style-name="T23">K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2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7]+1" office:value-type="date" office:date-value="2024-04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58]-[.T15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157]" office:value-type="date" office:date-value="2024-04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57]" office:value-type="date" office:date-value="2024-04-1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4520" calcext:value-type="float">
            <text:p>4520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7" table:formula="of:=[.AC157]" office:value-type="date" office:date-value="2024-04-1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8"/>
          <table:table-cell table:style-name="ce530" office:value-type="string" calcext:value-type="string">
            <text:p>чехлы и 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29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530" office:value-type="string" calcext:value-type="string">
            <text:p>спирали Аз. кабельной петли.</text:p>
          </table:table-cell>
          <table:table-cell table:style-name="ce129" table:number-columns-repeated="6"/>
          <table:table-cell table:style-name="ce98" office:value-type="string" calcext:value-type="string">
            <text:p>Дьяков А. А.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59]+1" office:value-type="date" office:date-value="2024-04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65]-[.T16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1" table:formula="of:=[.A164]" office:value-type="date" office:date-value="2024-04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8]-[.B1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5]-[.T16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4]" office:value-type="date" office:date-value="2024-04-1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B167]-[.B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4521" calcext:value-type="float">
            <text:p>4521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3" table:formula="of:=[.AC164]" office:value-type="date" office:date-value="2024-04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6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29" table:number-columns-repeated="7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8]-[.B1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78"/>
          <table:table-cell table:style-name="ce530" office:value-type="string" calcext:value-type="string">
            <text:p>чехлы и 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05"/>
          <table:table-cell table:style-name="ce129" table:number-columns-repeated="7"/>
          <table:table-cell table:style-name="ce12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29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530" office:value-type="string" calcext:value-type="string">
            <text:p>спирали Аз. кабельной петли.</text:p>
          </table:table-cell>
          <table:table-cell table:style-name="ce129" table:number-columns-repeated="6"/>
          <table:table-cell table:style-name="ce98" office:value-type="string" calcext:value-type="string">
            <text:p>Дьяков А. А.</text:p>
          </table:table-cell>
          <table:table-cell table:style-name="ce12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64]+1" office:value-type="date" office:date-value="2024-04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72]-[.T17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171]" office:value-type="date" office:date-value="2024-04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5]-[.B1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75]-[.K172]-[.M173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2]-[.T17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1]" office:value-type="date" office:date-value="2024-04-1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B174]-[.B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4]-[.K1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4522" calcext:value-type="float">
            <text:p>4522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7" table:formula="of:=[.AC171]" office:value-type="date" office:date-value="2024-04-1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3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29" table:number-columns-repeated="7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5]-[.B1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5]-[.K172]-[.M1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54" table:formula="of:=[.T178]-TIME(8;0;0)" office:value-type="time" office:time-value="PT10H30M00S" calcext:value-type="time">
            <text:p>10:30</text:p>
          </table:table-cell>
          <table:table-cell table:style-name="ce327" office:value-type="string" calcext:value-type="string" table:number-columns-spanned="8" table:number-rows-spanned="1">
            <text:p><text:span text:style-name="T55">Охлаждение</text:span><text:span text:style-name="T56"> S</text:span><text:span text:style-name="T57">RCP</text:span><text:span text:style-name="T58">/</text:span><text:span text:style-name="T56">X</text:span><text:span text:style-name="T57">RCP</text:span></text:p>
          </table:table-cell>
          <table:covered-table-cell table:number-columns-repeated="7" table:style-name="ce560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29" table:number-columns-repeated="8"/>
          <table:table-cell table:style-name="ce98" office:value-type="string" calcext:value-type="string">
            <text:p>Рахимов И. А.</text:p>
          </table:table-cell>
          <table:table-cell table:style-name="ce42"/>
          <table:table-cell table:style-name="ce129" table:number-columns-repeated="7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9" table:number-columns-repeated="9"/>
          <table:table-cell table:style-name="ce305"/>
          <table:table-cell table:style-name="Default" table:number-columns-repeated="7"/>
          <table:table-cell table:style-name="ce553"/>
          <table:table-cell table:style-name="ce12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9" table:number-columns-repeated="9"/>
          <table:table-cell table:style-name="ce305"/>
          <table:table-cell table:style-name="Default" table:number-columns-repeated="7"/>
          <table:table-cell table:style-name="ce553"/>
          <table:table-cell table:style-name="ce163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T187]-[.T178]-[.V182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51" calcext:value-type="float">
            <text:p>1151</text:p>
          </table:table-cell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4"/>
          <table:table-cell table:style-name="ce291"/>
          <table:table-cell table:style-name="ce31"/>
          <table:table-cell table:number-columns-repeated="16355"/>
        </table:table-row>
        <table:table-row table:style-name="ro2">
          <table:table-cell table:style-name="ce11" table:formula="of:=[.A173]+1" office:value-type="date" office:date-value="2024-04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38"/>
          <table:table-cell table:style-name="ce252" table:number-columns-repeated="3"/>
          <table:table-cell table:style-name="ce298"/>
          <table:table-cell table:style-name="ce292"/>
          <table:table-cell table:style-name="ce11" table:formula="of:=[.A180]" office:value-type="date" office:date-value="2024-04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4]-[.B1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3"/>
          <table:table-cell table:style-name="ce201"/>
          <table:table-cell table:style-name="ce293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0]" office:value-type="date" office:date-value="2024-04-1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3]+1" office:value-type="float" office:value="4523" calcext:value-type="float">
            <text:p>4523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0]" office:value-type="date" office:date-value="2024-04-1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4]-[.B1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7" table:number-columns-repeated="6"/>
          <table:table-cell table:style-name="ce29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29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9" table:number-columns-repeated="7"/>
          <table:table-cell table:style-name="ce98" office:value-type="string" calcext:value-type="string">
            <text:p>Дьяков А. А.</text:p>
          </table:table-cell>
          <table:table-cell table:style-name="ce167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26" table:number-columns-repeated="5"/>
          <table:table-cell table:style-name="ce2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9" table:number-columns-repeated="9"/>
          <table:table-cell table:style-name="ce105"/>
          <table:table-cell table:style-name="ce129" table:number-columns-repeated="8"/>
          <table:table-cell table:style-name="ce165"/>
          <table:table-cell table:style-name="ce200"/>
          <table:table-cell table:style-name="ce200" office:value-type="string" calcext:value-type="string">
            <text:p>+ Ft Hb Ht Ke Kk Nn Ns Nt Ww Wz Yg<text:span text:style-name="T63">.</text:span></text:p>
          </table:table-cell>
          <table:table-cell table:style-name="ce226" table:number-columns-repeated="5"/>
          <table:table-cell table:style-name="ce2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9" table:number-columns-repeated="9"/>
          <table:table-cell table:style-name="ce105"/>
          <table:table-cell table:style-name="ce129" table:number-columns-repeated="8"/>
          <table:table-cell table:style-name="ce166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4" table:formula="of:=[.B189]-TIME(4;0;0)" office:value-type="time" office:time-value="-PT04H00M00S" calcext:value-type="time">
            <text:p>20:00</text:p>
          </table:table-cell>
          <table:table-cell table:style-name="ce207" office:value-type="string" calcext:value-type="string" table:number-columns-spanned="8" table:number-rows-spanned="1">
            <text:p><text:span text:style-name="T8">Охлаждение C</text:span><text:span text:style-name="T9">RCP+L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80]+1" office:value-type="date" office:date-value="2024-04-20" calcext:value-type="date" table:number-columns-spanned="1" table:number-rows-spanned="2">
            <text:p>20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90]-[.B189]+[.D198]+[.D205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S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90]-[.T189]-[.V19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189]" office:value-type="date" office:date-value="2024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C</text:span><text:span text:style-name="T20">RCP+L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96]-[.K190]-[.M191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0]-[.T189]-[.V1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9]" office:value-type="date" office:date-value="2024-04-2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B192]-[.B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2]-[.K1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524" calcext:value-type="float">
            <text:p>4524</text:p>
          </table:table-cell>
          <table:table-cell table:style-name="ce117" table:number-columns-repeated="2"/>
          <table:table-cell table:style-name="ce102" table:formula="of:=[.K191]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T192]-[.T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9]" office:value-type="date" office:date-value="2024-04-2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9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89]" office:value-type="date" office:date-value="2024-04-20" calcext:value-type="date" table:number-columns-spanned="1" table:number-rows-spanned="2">
            <text:p>20</text:p>
          </table:table-cell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6]-[.K190]-[.M1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5" table:formula="of:=[.A196]" office:value-type="date" office:date-value="2024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C</text:span><text:span text:style-name="T28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78" office:value-type="string" calcext:value-type="string">
            <text:p>обсерватории.</text:p>
          </table:table-cell>
          <table:table-cell table:style-name="ce129" table:number-columns-repeated="6"/>
          <table:table-cell table:style-name="ce98" office:value-type="string" calcext:value-type="string">
            <text:p>Дьяков А. А.</text:p>
          </table:table-cell>
          <table:table-cell table:style-name="ce129" table:number-columns-repeated="8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1">
          <table:table-cell table:style-name="ce17" table:formula="of:=[.A196]" office:value-type="date" office:date-value="2024-04-20" calcext:value-type="date">
            <text:p>Сб</text:p>
          </table:table-cell>
          <table:table-cell table:style-name="ce146"/>
          <table:table-cell table:style-name="ce332"/>
          <table:table-cell table:style-name="ce338" table:formula="of:=[.B201]-[.B196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29" table:number-columns-repeated="7"/>
          <table:table-cell table:style-name="ce98"/>
          <table:table-cell table:style-name="ce129" table:number-columns-repeated="8"/>
          <table:table-cell table:style-name="ce98"/>
          <table:table-cell table:style-name="ce17" table:formula="of:=[.AC196]" office:value-type="date" office:date-value="2024-04-20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89]+1" office:value-type="date" office:date-value="2024-04-21" calcext:value-type="date" table:number-columns-spanned="1" table:number-rows-spanned="2">
            <text:p>21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1" table:formula="of:=[.A200]" office:value-type="date" office:date-value="2024-04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04]-[.K201]-[.M202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0]" office:value-type="date" office:date-value="2024-04-2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1]+1" office:value-type="float" office:value="4525" calcext:value-type="float">
            <text:p>4525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0]" office:value-type="date" office:date-value="2024-04-2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4]-[.K198]-[.M199]" office:value-type="float" office:value="0.583333333333333" calcext:value-type="float">
            <text:p>0,583</text:p>
          </table:table-cell>
          <table:table-cell table:style-name="ce78"/>
          <table:table-cell table:style-name="ce78" office:value-type="string" calcext:value-type="string">
            <text:p>по планам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6"/>
          <table:table-cell table:style-name="ce332"/>
          <table:table-cell table:style-name="ce338" table:formula="of:=[.B207]-[.B204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78" office:value-type="string" calcext:value-type="string">
            <text:p>обсерватории.</text:p>
          </table:table-cell>
          <table:table-cell table:style-name="ce129" table:number-columns-repeated="6"/>
          <table:table-cell table:style-name="ce98" office:value-type="string" calcext:value-type="string">
            <text:p>Дьяков А. А.</text:p>
          </table:table-cell>
          <table:table-cell table:style-name="ce129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6"/>
          <table:table-cell table:style-name="ce332"/>
          <table:table-cell table:style-name="ce353" office:value-type="string" calcext:value-type="string">
            <text:p><text:span text:style-name="T23">C</text:span><text:span text:style-name="T24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29" table:number-columns-repeated="7"/>
          <table:table-cell table:style-name="ce98"/>
          <table:table-cell table:style-name="ce129" table:number-columns-repeated="8"/>
          <table:table-cell table:style-name="ce98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200]+1" office:value-type="date" office:date-value="2024-04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208]" office:value-type="date" office:date-value="2024-04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3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13]-[.K209]-[.M210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8]" office:value-type="date" office:date-value="2024-04-2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4526" calcext:value-type="float">
            <text:p>4526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8]" office:value-type="date" office:date-value="2024-04-2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table:formula="of:=[.B215]-TIME(4;0;0)" office:value-type="time" office:time-value="PT13H00M00S" calcext:value-type="time">
            <text:p>13:00</text:p>
          </table:table-cell>
          <table:table-cell table:style-name="ce207" office:value-type="string" calcext:value-type="string" table:number-columns-spanned="8" table:number-rows-spanned="1">
            <text:p><text:span text:style-name="T14">Охлаждение</text:span><text:span text:style-name="T15"> </text:span><text:span text:style-name="T16">S</text:span><text:span text:style-name="T17">RCP</text:span><text:span text:style-name="T18">/X</text:span><text:span text:style-name="T1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154" table:formula="of:=[.K215]-TIME(8;0;0)" office:value-type="time" office:time-value="PT09H00M00S" calcext:value-type="time">
            <text:p>09:0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55">Охлаждение</text:span><text:span text:style-name="T56"> S</text:span><text:span text:style-name="T57">RCP</text:span><text:span text:style-name="T58">/</text:span><text:span text:style-name="T56">X</text:span><text:span text:style-name="T57">RCP</text:span></text:p>
          </table:table-cell>
          <table:covered-table-cell table:number-columns-repeated="7" table:style-name="ce560"/>
          <table:table-cell table:style-name="ce560" table:number-columns-repeated="4"/>
          <table:table-cell table:style-name="ce41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3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3]-[.K209]-[.M2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8"/>
          <table:table-cell table:style-name="ce98" office:value-type="string" calcext:value-type="string">
            <text:p>Рахимов И. А.</text:p>
          </table:table-cell>
          <table:table-cell table:style-name="ce305"/>
          <table:table-cell table:style-name="ce78" office:value-type="string" calcext:value-type="string">
            <text:p>п. 4.2 по Плану*.</text:p>
          </table:table-cell>
          <table:table-cell table:style-name="ce129" table:number-columns-repeated="6"/>
          <table:table-cell table:style-name="ce98" office:value-type="string" calcext:value-type="string">
            <text:p>Дьяков А. А.</text:p>
          </table:table-cell>
          <table:table-cell table:style-name="ce12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3" office:value-type="time" office:time-value="PT17H00M00S" calcext:value-type="time">
            <text:p>17:00</text:p>
          </table:table-cell>
          <table:table-cell table:style-name="ce202" table:formula="of:=[.L215]" office:value-type="string" office:string-value="РСДБ сеанс" calcext:value-type="string">
            <text:p>РСДБ сеанс</text:p>
          </table:table-cell>
          <table:table-cell table:style-name="ce221" table:formula="of:=1+[.B224]-[.B215]-[.D219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15]" office:value-type="string" office:string-value="IVS" calcext:value-type="string">
            <text:p>IVS</text:p>
          </table:table-cell>
          <table:table-cell table:style-name="ce263"/>
          <table:table-cell table:style-name="ce269" table:number-columns-repeated="2"/>
          <table:table-cell table:style-name="ce296"/>
          <table:table-cell table:style-name="ce315" table:formula="of:=[.B215]" office:value-type="time" office:time-value="PT17H00M00S" calcext:value-type="time">
            <text:p>17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224]-[.K215]-[.M219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1</text:p>
          </table:table-cell>
          <table:table-cell table:style-name="ce269" office:value-type="float" office:value="1152" calcext:value-type="float">
            <text:p>1152</text:p>
          </table:table-cell>
          <table:table-cell table:style-name="ce279"/>
          <table:table-cell table:style-name="ce254"/>
          <table:table-cell table:style-name="ce315" table:formula="of:=[.K215]" office:value-type="time" office:time-value="PT17H00M00S" calcext:value-type="time">
            <text:p>17:00</text:p>
          </table:table-cell>
          <table:table-cell table:style-name="ce202" table:formula="of:=[.L215]" office:value-type="string" office:string-value="РСДБ сеанс" calcext:value-type="string">
            <text:p>РСДБ сеанс</text:p>
          </table:table-cell>
          <table:table-cell table:style-name="ce221" table:formula="of:=1+[.T224]-[.T215]-[.V219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15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123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203"/>
          <table:table-cell table:style-name="ce225"/>
          <table:table-cell table:style-name="ce242"/>
          <table:table-cell table:style-name="ce256"/>
          <table:table-cell table:style-name="ce242"/>
          <table:table-cell table:style-name="ce270"/>
          <table:table-cell table:style-name="ce256"/>
          <table:table-cell table:style-name="ce297"/>
          <table:table-cell table:style-name="ce316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31"/>
          <table:table-cell table:number-columns-repeated="16355"/>
        </table:table-row>
        <table:table-row table:style-name="ro2">
          <table:table-cell table:style-name="ce11" table:formula="of:=[.A208]+1" office:value-type="date" office:date-value="2024-04-23" calcext:value-type="date" table:number-columns-spanned="1" table:number-rows-spanned="2">
            <text:p>23</text:p>
          </table:table-cell>
          <table:table-cell table:style-name="ce165"/>
          <table:table-cell table:style-name="ce200"/>
          <table:table-cell table:style-name="ce226" table:number-columns-repeated="6"/>
          <table:table-cell table:style-name="ce298"/>
          <table:table-cell table:style-name="ce317"/>
          <table:table-cell table:style-name="ce198"/>
          <table:table-cell table:style-name="ce198" office:value-type="string" calcext:value-type="string">
            <text:p><text:span text:style-name="T43">S</text:span><text:span text:style-name="T44">R</text:span><text:span text:style-name="T43">/X</text:span><text:span text:style-name="T44">R</text:span><text:span text:style-name="T43">, Х</text:span><text:span text:style-name="T45">олод. BONN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Ag Ft Hb Ht Is Ke Nn Ns Nt Ww Yg<text:span text:style-name="T63">.</text:span></text:p>
          </table:table-cell>
          <table:table-cell table:style-name="ce298" table:number-columns-repeated="5"/>
          <table:table-cell table:style-name="ce292"/>
          <table:table-cell table:style-name="ce11" table:formula="of:=[.A217]" office:value-type="date" office:date-value="2024-04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 по необходимости.</text:p>
          </table:table-cell>
          <table:table-cell table:style-name="ce239"/>
          <table:table-cell table:style-name="ce201" table:number-columns-repeated="5"/>
          <table:table-cell table:style-name="ce318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7]" office:value-type="date" office:date-value="2024-04-2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4527" calcext:value-type="float">
            <text:p>4527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7]" office:value-type="date" office:date-value="2024-04-2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3" office:value-type="time" office:time-value="PT08H10M00S" calcext:value-type="time">
            <text:p>08:10</text:p>
          </table:table-cell>
          <table:table-cell table:style-name="ce204"/>
          <table:table-cell table:style-name="ce227" table:number-columns-repeated="7"/>
          <table:table-cell table:style-name="ce319"/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7"/>
          <table:table-cell table:style-name="ce200"/>
          <table:table-cell table:style-name="ce226" table:number-columns-repeated="7"/>
          <table:table-cell table:style-name="ce320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/>
          <table:table-cell table:style-name="ce226" table:number-columns-repeated="6"/>
          <table:table-cell table:style-name="ce2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200"/>
          <table:table-cell table:style-name="ce226" table:number-columns-repeated="7"/>
          <table:table-cell table:style-name="ce320"/>
          <table:table-cell table:style-name="ce200"/>
          <table:table-cell table:style-name="ce200" office:value-type="string" calcext:value-type="string">
            <text:p><text:span text:style-name="T46">S</text:span><text:span text:style-name="T47">R</text:span><text:span text:style-name="T46">/X</text:span><text:span text:style-name="T47">R</text:span><text:span text:style-name="T46">, Х</text:span><text:span text:style-name="T48">олод. BONN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647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6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9"/>
          <table:table-cell table:style-name="ce321" table:formula="of:=[.B224]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9"/>
          <table:table-cell table:style-name="ce321" table:formula="of:=[.K224]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217]+1" office:value-type="date" office:date-value="2024-04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7]-[.T226]-[.V2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4.2.5 по Плану*.</text:p>
          </table:table-cell>
          <table:table-cell table:style-name="ce78" table:number-columns-repeated="3"/>
          <table:table-cell table:style-name="ce97"/>
          <table:table-cell table:style-name="ce15" table:formula="of:=[.A226]" office:value-type="date" office:date-value="2024-04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0]-[.B2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0]-[.K2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<text:span text:style-name="T31">пп. 4.1 и 4.2 по Плану*.</text:span> </text:p>
          </table:table-cell>
          <table:table-cell table:style-name="ce78" table:number-columns-repeated="3"/>
          <table:table-cell table:style-name="ce553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6]" office:value-type="date" office:date-value="2024-04-2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B229]-[.B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9]-[.K2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4528" calcext:value-type="float">
            <text:p>4528</text:p>
          </table:table-cell>
          <table:table-cell table:style-name="ce117" table:number-columns-repeated="2"/>
          <table:table-cell table:style-name="ce102" table:formula="of:=[.K228]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T229]-[.T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6]" office:value-type="date" office:date-value="2024-04-2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1">, Холод</text:span>. СПб.</text:p>
          </table:table-cell>
          <table:table-cell table:style-name="ce109" table:number-columns-repeated="6"/>
          <table:table-cell table:style-name="ce103" table:formula="of:=[.K2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0]-[.B2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9" table:number-columns-repeated="8"/>
          <table:table-cell table:style-name="ce98" office:value-type="string" calcext:value-type="string">
            <text:p>Рахимов И. А.</text:p>
          </table:table-cell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4" table:formula="of:=[.B237]-TIME(4;0;0)" office:value-type="time" office:time-value="-PT00H06M00S" calcext:value-type="time">
            <text:p>23:54</text:p>
          </table:table-cell>
          <table:table-cell table:style-name="ce207" office:value-type="string" calcext:value-type="string" table:number-columns-spanned="8" table:number-rows-spanned="1">
            <text:p><text:span text:style-name="T14">Охлаждение</text:span><text:span text:style-name="T15"> </text:span><text:span text:style-name="T16">S</text:span><text:span text:style-name="T17">RCP</text:span><text:span text:style-name="T18">/X</text:span><text:span text:style-name="T1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154" table:formula="of:=[.K237]-TIME(8;0;0)" office:value-type="time" office:time-value="-PT04H06M00S" calcext:value-type="time">
            <text:p>19:54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55">Охлаждение</text:span><text:span text:style-name="T56"> S</text:span><text:span text:style-name="T57">RCP</text:span><text:span text:style-name="T58">/</text:span><text:span text:style-name="T56">X</text:span><text:span text:style-name="T57">RCP</text:span></text:p>
          </table:table-cell>
          <table:covered-table-cell table:number-columns-repeated="7" table:style-name="ce560"/>
          <table:table-cell table:style-name="ce560" table:number-columns-repeated="4"/>
          <table:table-cell table:style-name="ce416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6]+1" office:value-type="date" office:date-value="2024-04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1]-[.T236]-[.V23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236]" office:value-type="date" office:date-value="2024-04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5" office:value-type="time" office:time-value="PT03H54M00S" calcext:value-type="time">
            <text:p>03:54</text:p>
          </table:table-cell>
          <table:table-cell table:style-name="ce189" table:formula="of:=[.L237]" office:value-type="string" office:string-value="РСДБ сеанс" calcext:value-type="string">
            <text:p>РСДБ сеанс</text:p>
          </table:table-cell>
          <table:table-cell table:style-name="ce215" table:formula="of:=[.B238]-[.B237]" office:value-type="float" office:value="0.107638888888889" calcext:value-type="float">
            <text:p>0,108</text:p>
          </table:table-cell>
          <table:table-cell table:style-name="ce234"/>
          <table:table-cell table:style-name="ce247" table:formula="of:=[.O237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 table:number-columns-repeated="2"/>
          <table:table-cell table:style-name="ce306" table:formula="of:=[.B237]" office:value-type="time" office:time-value="PT03H54M00S" calcext:value-type="time">
            <text:p>03:54</text:p>
          </table:table-cell>
          <table:table-cell table:style-name="ce301" office:value-type="string" calcext:value-type="string">
            <text:p>РСДБ сеанс</text:p>
          </table:table-cell>
          <table:table-cell table:style-name="ce215" table:formula="of:=[.K238]-[.K237]" office:value-type="float" office:value="0.107638888888889" calcext:value-type="float">
            <text:p>0,108</text:p>
          </table:table-cell>
          <table:table-cell table:style-name="ce343"/>
          <table:table-cell table:style-name="ce234" office:value-type="string" calcext:value-type="string">
            <text:p>Ru-Test</text:p>
          </table:table-cell>
          <table:table-cell table:style-name="ce259" office:value-type="float" office:value="913" calcext:value-type="float">
            <text:p>0913</text:p>
          </table:table-cell>
          <table:table-cell table:style-name="ce364" table:number-columns-repeated="3"/>
          <table:table-cell table:style-name="ce306" table:formula="of:=[.K237]" office:value-type="time" office:time-value="PT03H54M00S" calcext:value-type="time">
            <text:p>03:54</text:p>
          </table:table-cell>
          <table:table-cell table:style-name="ce189" table:formula="of:=[.L237]" office:value-type="string" office:string-value="РСДБ сеанс" calcext:value-type="string">
            <text:p>РСДБ сеанс</text:p>
          </table:table-cell>
          <table:table-cell table:style-name="ce215" table:formula="of:=[.T238]-[.T237]" office:value-type="float" office:value="0.107638888888889" calcext:value-type="float">
            <text:p>0,108</text:p>
          </table:table-cell>
          <table:table-cell table:style-name="ce234"/>
          <table:table-cell table:style-name="ce247" table:formula="of:=[.O237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/>
          <table:table-cell table:style-name="ce364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6]" office:value-type="date" office:date-value="2024-04-25" calcext:value-type="date">
            <text:p>Чт</text:p>
          </table:table-cell>
          <table:table-cell table:style-name="ce158" office:value-type="time" office:time-value="PT06H29M00S" calcext:value-type="time">
            <text:p>06:29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218"/>
          <table:table-cell table:style-name="ce309" table:formula="of:=[.B238]" office:value-type="time" office:time-value="PT06H29M00S" calcext:value-type="time">
            <text:p>06:29</text:p>
          </table:table-cell>
          <table:table-cell table:style-name="ce192"/>
          <table:table-cell table:style-name="ce192" office:value-type="string" calcext:value-type="string">
            <text:p>S<text:span text:style-name="T49">R</text:span>/X<text:span text:style-name="T35">R</text:span>, Холод<text:span text:style-name="T36">. СПб. +SwZvBv.</text:span></text:p>
          </table:table-cell>
          <table:table-cell table:style-name="ce250" table:number-columns-repeated="5"/>
          <table:table-cell table:style-name="ce376"/>
          <table:table-cell table:style-name="ce309" table:formula="of:=[.K238]" office:value-type="time" office:time-value="PT06H29M00S" calcext:value-type="time">
            <text:p>06:29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376" office:value-type="string" calcext:value-type="string">
            <text:p>Иванов Д.В.</text:p>
          </table:table-cell>
          <table:table-cell table:style-name="ce13" table:formula="of:=[.AC236]" office:value-type="date" office:date-value="2024-04-2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B240]-[.B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0]-[.K2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8]+1" office:value-type="float" office:value="4529" calcext:value-type="float">
            <text:p>4529</text:p>
          </table:table-cell>
          <table:table-cell table:style-name="ce117" table:number-columns-repeated="2"/>
          <table:table-cell table:style-name="ce102" table:formula="of:=[.K239]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T240]-[.T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1">, Холод</text:span>. СПб.</text:p>
          </table:table-cell>
          <table:table-cell table:style-name="ce109" table:number-columns-repeated="6"/>
          <table:table-cell table:style-name="ce103" table:formula="of:=[.K24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2]-[.B2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3]-[.K241]-[.M23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<text:span text:style-name="T31">пп. 4.1 и 4.2 по Плану*.</text:span>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2]-[.B2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154" table:formula="of:=[.K245]-TIME(8;0;0)" office:value-type="time" office:time-value="PT10H30M00S" calcext:value-type="time">
            <text:p>10:3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55">Охлаждение</text:span><text:span text:style-name="T56"> S</text:span><text:span text:style-name="T57">RCP</text:span><text:span text:style-name="T58">/</text:span><text:span text:style-name="T56">X</text:span><text:span text:style-name="T57">RCP</text:span></text:p>
          </table:table-cell>
          <table:covered-table-cell table:number-columns-repeated="7" table:style-name="ce560"/>
          <table:table-cell table:style-name="ce560" table:number-columns-repeated="4"/>
          <table:table-cell table:style-name="ce41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54" table:formula="of:=[.B244]-TIME(4;0;0)" office:value-type="time" office:time-value="PT13H30M00S" calcext:value-type="time">
            <text:p>13:30</text:p>
          </table:table-cell>
          <table:table-cell table:style-name="ce207" office:value-type="string" calcext:value-type="string" table:number-columns-spanned="8" table:number-rows-spanned="1">
            <text:p><text:span text:style-name="T14">Охлаждение</text:span><text:span text:style-name="T15"> </text:span><text:span text:style-name="T16">S</text:span><text:span text:style-name="T17">RCP</text:span><text:span text:style-name="T18">/X</text:span><text:span text:style-name="T1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2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8" office:value-type="time" office:time-value="PT17H30M00S" calcext:value-type="time">
            <text:p>17:30</text:p>
          </table:table-cell>
          <table:table-cell table:style-name="ce205" office:value-type="string" calcext:value-type="string">
            <text:p>РСДБ сеанс</text:p>
          </table:table-cell>
          <table:table-cell table:style-name="ce228" table:formula="of:=[.B245]-[.B244]" office:value-type="float" office:value="0.0416666666666667" calcext:value-type="float">
            <text:p>0,042</text:p>
          </table:table-cell>
          <table:table-cell table:style-name="ce243"/>
          <table:table-cell table:style-name="ce257" office:value-type="string" calcext:value-type="string">
            <text:p>IVS</text:p>
          </table:table-cell>
          <table:table-cell table:style-name="ce243" office:value-type="string" calcext:value-type="string">
            <text:p>I24</text:p>
          </table:table-cell>
          <table:table-cell table:style-name="ce271" office:value-type="float" office:value="116" calcext:value-type="float">
            <text:p>116</text:p>
          </table:table-cell>
          <table:table-cell table:style-name="ce280" office:value-type="string" calcext:value-type="string">
            <text:p>+KkWz.</text:p>
          </table:table-cell>
          <table:table-cell table:style-name="ce300"/>
          <table:table-cell table:style-name="ce105"/>
          <table:table-cell table:style-name="ce129" table:number-columns-repeated="7"/>
          <table:table-cell table:style-name="ce122"/>
          <table:table-cell table:style-name="ce12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 office:value-type="time" office:time-value="PT18H30M00S" calcext:value-type="time">
            <text:p>18:30</text:p>
          </table:table-cell>
          <table:table-cell table:style-name="ce202" table:formula="of:=[.L245]" office:value-type="string" office:string-value="РСДБ сеанс" calcext:value-type="string">
            <text:p>РСДБ сеанс</text:p>
          </table:table-cell>
          <table:table-cell table:style-name="ce221" table:formula="of:=1+[.B254]-[.B245]-[.D249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45]" office:value-type="string" office:string-value="IVS" calcext:value-type="string">
            <text:p>IVS</text:p>
          </table:table-cell>
          <table:table-cell table:style-name="ce263"/>
          <table:table-cell table:style-name="ce269" table:number-columns-repeated="2"/>
          <table:table-cell table:style-name="ce296"/>
          <table:table-cell table:style-name="ce315" table:formula="of:=[.B245]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254]-[.K245]-[.M249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52" calcext:value-type="float">
            <text:p>1152</text:p>
          </table:table-cell>
          <table:table-cell table:style-name="ce279"/>
          <table:table-cell table:style-name="ce254"/>
          <table:table-cell table:style-name="ce315" table:formula="of:=[.K245]" office:value-type="time" office:time-value="PT18H30M00S" calcext:value-type="time">
            <text:p>18:30</text:p>
          </table:table-cell>
          <table:table-cell table:style-name="ce202" table:formula="of:=[.L245]" office:value-type="string" office:string-value="РСДБ сеанс" calcext:value-type="string">
            <text:p>РСДБ сеанс</text:p>
          </table:table-cell>
          <table:table-cell table:style-name="ce221" table:formula="of:=1+[.T254]-[.T245]-[.V249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45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123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203"/>
          <table:table-cell table:style-name="ce225"/>
          <table:table-cell table:style-name="ce242"/>
          <table:table-cell table:style-name="ce256"/>
          <table:table-cell table:style-name="ce242"/>
          <table:table-cell table:style-name="ce270"/>
          <table:table-cell table:style-name="ce256"/>
          <table:table-cell table:style-name="ce297"/>
          <table:table-cell table:style-name="ce316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27"/>
          <table:table-cell table:number-columns-repeated="16355"/>
        </table:table-row>
        <table:table-row table:style-name="ro2">
          <table:table-cell table:style-name="ce15" table:formula="of:=[.A236]+1" office:value-type="date" office:date-value="2024-04-26" calcext:value-type="date" table:number-columns-spanned="1" table:number-rows-spanned="2">
            <text:p>26</text:p>
          </table:table-cell>
          <table:table-cell table:style-name="ce165"/>
          <table:table-cell table:style-name="ce200"/>
          <table:table-cell table:style-name="ce226" table:number-columns-repeated="6"/>
          <table:table-cell table:style-name="ce298"/>
          <table:table-cell table:style-name="ce317"/>
          <table:table-cell table:style-name="ce198"/>
          <table:table-cell table:style-name="ce198" office:value-type="string" calcext:value-type="string">
            <text:p><text:span text:style-name="T50">S</text:span><text:span text:style-name="T51">R</text:span><text:span text:style-name="T50">/X</text:span><text:span text:style-name="T51">R</text:span><text:span text:style-name="T50">, Х</text:span><text:span text:style-name="T52">олод. WASH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Ft Hb Ht Ke Kk Nn Ns Wz Yg<text:span text:style-name="T63">.</text:span></text:p>
          </table:table-cell>
          <table:table-cell table:style-name="ce298" table:number-columns-repeated="5"/>
          <table:table-cell table:style-name="ce292"/>
          <table:table-cell table:style-name="ce15" table:formula="of:=[.A247]" office:value-type="date" office:date-value="2024-04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 по необходимости.</text:p>
          </table:table-cell>
          <table:table-cell table:style-name="ce239"/>
          <table:table-cell table:style-name="ce201" table:number-columns-repeated="5"/>
          <table:table-cell table:style-name="ce318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7]" office:value-type="date" office:date-value="2024-04-2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B250]-[.B2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0]-[.K2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9]+1" office:value-type="float" office:value="4530" calcext:value-type="float">
            <text:p>4530</text:p>
          </table:table-cell>
          <table:table-cell table:style-name="ce117" table:number-columns-repeated="2"/>
          <table:table-cell table:style-name="ce102" table:formula="of:=[.K249]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T250]-[.T2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7]" office:value-type="date" office:date-value="2024-04-2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08H10M00S" calcext:value-type="time">
            <text:p>08:10</text:p>
          </table:table-cell>
          <table:table-cell table:style-name="ce204"/>
          <table:table-cell table:style-name="ce227" table:number-columns-repeated="7"/>
          <table:table-cell table:style-name="ce319"/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7"/>
          <table:table-cell table:style-name="ce200"/>
          <table:table-cell table:style-name="ce226" table:number-columns-repeated="7"/>
          <table:table-cell table:style-name="ce320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/>
          <table:table-cell table:style-name="ce226" table:number-columns-repeated="6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5"/>
          <table:table-cell table:style-name="ce200"/>
          <table:table-cell table:style-name="ce226" table:number-columns-repeated="7"/>
          <table:table-cell table:style-name="ce320"/>
          <table:table-cell table:style-name="ce200"/>
          <table:table-cell table:style-name="ce200" office:value-type="string" calcext:value-type="string">
            <text:p><text:span text:style-name="T46">S</text:span><text:span text:style-name="T47">R</text:span><text:span text:style-name="T46">/X</text:span><text:span text:style-name="T47">R</text:span><text:span text:style-name="T46">, Х</text:span><text:span text:style-name="T48">олод. WASH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154" table:formula="of:=[.T256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6" table:number-rows-spanned="1">
            <text:p><text:span text:style-name="T10">Охлаждение</text:span><text:span text:style-name="T6"> C</text:span><text:span text:style-name="T7">L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B254]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K254]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4"/>
          <table:table-cell table:style-name="ce207" office:value-type="string" calcext:value-type="string" table:number-columns-spanned="8" table:number-rows-spanned="1">
            <text:p><text:span text:style-name="T8">Холод S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154"/>
          <table:table-cell table:style-name="ce207" office:value-type="string" calcext:value-type="string" table:number-columns-spanned="8" table:number-rows-spanned="1">
            <text:p><text:span text:style-name="T5">Холод </text:span><text:span text:style-name="T6">S</text:span><text:span text:style-name="T7">RCP</text:span><text:span text:style-name="T40">/</text:span><text:span text:style-name="T6">X</text:span><text:span text:style-name="T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29"/>
          <table:covered-table-cell table:style-name="ce28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1"/>
          <table:table-cell table:number-columns-repeated="16355"/>
        </table:table-row>
        <table:table-row table:style-name="ro2">
          <table:table-cell table:style-name="ce11" table:formula="of:=[.A247]+1" office:value-type="date" office:date-value="2024-04-27" calcext:value-type="date" table:number-columns-spanned="1" table:number-rows-spanned="2">
            <text:p>27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257]-[.B256]+[.D262]+[.D269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S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257]-[.K256]+[.M262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5" calcext:value-type="float">
            <text:p>35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256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257]-[.T256]+[.V262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256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1" table:formula="of:=[.A256]" office:value-type="date" office:date-value="2024-04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S</text:span><text:span text:style-name="T20">R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257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6]" office:value-type="date" office:date-value="2024-04-2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B259]-[.B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9]-[.K2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9]+1" office:value-type="float" office:value="4531" calcext:value-type="float">
            <text:p>4531</text:p>
          </table:table-cell>
          <table:table-cell table:style-name="ce117" table:number-columns-repeated="2"/>
          <table:table-cell table:style-name="ce102" table:formula="of:=[.K258]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T259]-[.T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6]" office:value-type="date" office:date-value="2024-04-2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5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369"/>
          <table:table-cell table:style-name="ce378"/>
          <table:table-cell table:style-name="ce392" table:formula="of:=[.K260]" office:value-type="time" office:time-value="PT08H30M00S" calcext:value-type="time">
            <text:p>08:30</text:p>
          </table:table-cell>
          <table:table-cell table:style-name="ce399" table:formula="of:=[.L260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27">S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331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8"/>
          <table:table-cell table:style-name="ce331"/>
          <table:table-cell table:style-name="ce360"/>
          <table:table-cell table:style-name="ce331"/>
          <table:table-cell table:style-name="ce370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38" table:formula="of:=[.B265]-[.B260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262]-[.K260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262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262]-[.T260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264]-[.K263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3" calcext:value-type="float">
            <text:p>23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263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264]-[.T263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263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2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256]+1" office:value-type="date" office:date-value="2024-04-28" calcext:value-type="date" table:number-columns-spanned="1" table:number-rows-spanned="2">
            <text:p>28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265]-[.K264]+[.M270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6" calcext:value-type="float">
            <text:p>36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264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265]-[.T264]+[.V270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264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5" table:formula="of:=[.A264]" office:value-type="date" office:date-value="2024-04-28" calcext:value-type="date" table:number-columns-spanned="1" table:number-rows-spanned="2">
            <text:p>28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265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4]" office:value-type="date" office:date-value="2024-04-2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B267]-[.B2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7]-[.K2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8]+1" office:value-type="float" office:value="4532" calcext:value-type="float">
            <text:p>4532</text:p>
          </table:table-cell>
          <table:table-cell table:style-name="ce117" table:number-columns-repeated="2"/>
          <table:table-cell table:style-name="ce102" table:formula="of:=[.K266]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T267]-[.T2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4]" office:value-type="date" office:date-value="2024-04-2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6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369"/>
          <table:table-cell table:style-name="ce378"/>
          <table:table-cell table:style-name="ce392" table:formula="of:=[.K268]" office:value-type="time" office:time-value="PT08H30M00S" calcext:value-type="time">
            <text:p>08:30</text:p>
          </table:table-cell>
          <table:table-cell table:style-name="ce399" table:formula="of:=[.L268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38" table:formula="of:=[.B271]-[.B268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331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8"/>
          <table:table-cell table:style-name="ce331"/>
          <table:table-cell table:style-name="ce360"/>
          <table:table-cell table:style-name="ce331"/>
          <table:table-cell table:style-name="ce370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S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270]-[.K268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270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270]-[.T268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275]-[.K271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4" calcext:value-type="float">
            <text:p>24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271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275]-[.T271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271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4]+1" office:value-type="date" office:date-value="2024-04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6]-[.T275]-[.V27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275]" office:value-type="date" office:date-value="2024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9]-[.B27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0]-[.K276]-[.M27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5]" office:value-type="date" office:date-value="2024-04-2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B278]-[.B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8]-[.K2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6]+1" office:value-type="float" office:value="4533" calcext:value-type="float">
            <text:p>4533</text:p>
          </table:table-cell>
          <table:table-cell table:style-name="ce117" table:number-columns-repeated="2"/>
          <table:table-cell table:style-name="ce102" table:formula="of:=[.K277]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T278]-[.T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5]" office:value-type="date" office:date-value="2024-04-2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7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9]-[.B27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154" table:formula="of:=[.K281]-TIME(8;0;0)" office:value-type="time" office:time-value="PT09H00M00S" calcext:value-type="time">
            <text:p>09:0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55">Охлаждение</text:span><text:span text:style-name="T56"> S</text:span><text:span text:style-name="T57">RCP</text:span><text:span text:style-name="T58">/</text:span><text:span text:style-name="T56">X</text:span><text:span text:style-name="T57">RCP</text:span></text:p>
          </table:table-cell>
          <table:covered-table-cell table:number-columns-repeated="7" table:style-name="ce560"/>
          <table:table-cell table:style-name="ce560" table:number-columns-repeated="4"/>
          <table:table-cell table:style-name="ce41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29" table:number-columns-repeated="8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2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9" table:number-columns-repeated="9"/>
          <table:table-cell table:style-name="ce163" office:value-type="time" office:time-value="PT17H00M00S" calcext:value-type="time">
            <text:p>17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290]-[.K281]-[.M285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1</text:p>
          </table:table-cell>
          <table:table-cell table:style-name="ce269" office:value-type="float" office:value="1153" calcext:value-type="float">
            <text:p>1153</text:p>
          </table:table-cell>
          <table:table-cell table:style-name="ce279"/>
          <table:table-cell table:style-name="ce254"/>
          <table:table-cell table:style-name="ce315" table:formula="of:=[.K281]" office:value-type="time" office:time-value="PT17H00M00S" calcext:value-type="time">
            <text:p>17:00</text:p>
          </table:table-cell>
          <table:table-cell table:style-name="ce202" table:formula="of:=[.L281]" office:value-type="string" office:string-value="РСДБ сеанс" calcext:value-type="string">
            <text:p>РСДБ сеанс</text:p>
          </table:table-cell>
          <table:table-cell table:style-name="ce221" table:formula="of:=1+[.T290]-[.T281]-[.V285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81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27"/>
          <table:table-cell table:number-columns-repeated="16355"/>
        </table:table-row>
        <table:table-row table:style-name="ro2">
          <table:table-cell table:style-name="ce15" table:formula="of:=[.A275]+1" office:value-type="date" office:date-value="2024-04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BONN.</text:span></text:p>
          </table:table-cell>
          <table:table-cell table:style-name="ce238"/>
          <table:table-cell table:style-name="ce252" table:number-columns-repeated="4"/>
          <table:table-cell table:style-name="ce198"/>
          <table:table-cell table:style-name="ce198" office:value-type="string" calcext:value-type="string">
            <text:p>+ Ag Ft Hb Ht Is Ke Kv Nn Ns Nt Ww Wz Yg<text:span text:style-name="T63">.</text:span></text:p>
          </table:table-cell>
          <table:table-cell table:style-name="ce198" table:number-columns-repeated="2"/>
          <table:table-cell table:style-name="ce298" table:number-columns-repeated="5"/>
          <table:table-cell table:style-name="ce292"/>
          <table:table-cell table:style-name="ce15" table:formula="of:=[.A283]" office:value-type="date" office:date-value="2024-04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7]-[.B28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83]" office:value-type="date" office:date-value="2024-04-3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B286]-[.B2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6]-[.K2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7]+1" office:value-type="float" office:value="4534" calcext:value-type="float">
            <text:p>4534</text:p>
          </table:table-cell>
          <table:table-cell table:style-name="ce117" table:number-columns-repeated="2"/>
          <table:table-cell table:style-name="ce102" table:formula="of:=[.K285]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T286]-[.T2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3]" office:value-type="date" office:date-value="2024-04-3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2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8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7]-[.B28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9" table:number-columns-repeated="8"/>
          <table:table-cell table:style-name="ce98" office:value-type="string" calcext:value-type="string">
            <text:p>Рахимов И. А.</text:p>
          </table:table-cell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9" table:number-columns-repeated="9"/>
          <table:table-cell table:style-name="ce165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BONN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9" table:number-columns-repeated="9"/>
          <table:table-cell table:style-name="ce166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9"/>
          <table:table-cell table:style-name="ce321" table:formula="of:=[.K290]" office:value-type="time" office:time-value="PT17H00M00S" calcext:value-type="time">
            <text:p>17:0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4" table:formula="of:=TEXT(ORG.OPENOFFICE.DAYSINMONTH([.$A$14]);&quot;###&quot;)" office:value-type="string" office:string-value="30" calcext:value-type="string">
            <text:p>30</text:p>
          </table:table-cell>
          <table:table-cell table:style-name="ce170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304"/>
          <table:covered-table-cell table:number-columns-repeated="2" table:style-name="ce1"/>
          <table:table-cell table:style-name="ce478" office:value-type="string" calcext:value-type="string" table:number-columns-spanned="2" table:number-rows-spanned="1">
            <text:p>Светлое</text:p>
          </table:table-cell>
          <table:covered-table-cell table:style-name="ce478"/>
          <table:table-cell table:style-name="ce478" office:value-type="string" calcext:value-type="string" table:number-columns-spanned="2" table:number-rows-spanned="1">
            <text:p>Зеленчукская</text:p>
          </table:table-cell>
          <table:covered-table-cell table:style-name="ce478"/>
          <table:table-cell table:style-name="ce478" office:value-type="string" calcext:value-type="string" table:number-columns-spanned="2" table:number-rows-spanned="1">
            <text:p>Бадары</text:p>
          </table:table-cell>
          <table:covered-table-cell table:style-name="ce478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304"/>
          <table:covered-table-cell table:number-columns-repeated="2" table:style-name="ce1"/>
          <table:table-cell table:style-name="ce170" office:value-type="string" calcext:value-type="string">
            <text:p>Суток</text:p>
          </table:table-cell>
          <table:table-cell table:style-name="ce281" office:value-type="string" calcext:value-type="string">
            <text:p>%</text:p>
          </table:table-cell>
          <table:table-cell table:style-name="ce170" office:value-type="string" calcext:value-type="string">
            <text:p>Суток</text:p>
          </table:table-cell>
          <table:table-cell table:style-name="ce281" office:value-type="string" calcext:value-type="string">
            <text:p>%</text:p>
          </table:table-cell>
          <table:table-cell table:style-name="ce170" office:value-type="string" calcext:value-type="string">
            <text:p>Суток</text:p>
          </table:table-cell>
          <table:table-cell table:style-name="ce281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304"/>
          <table:covered-table-cell table:number-columns-repeated="2" table:style-name="ce1"/>
          <table:table-cell table:style-name="ce273" table:formula="of:=SUMIF([.C18:.C293];&quot;РСДБ сеанс&quot;;[.D18:.D293])" office:value-type="float" office:value="6.21736111111111" calcext:value-type="float">
            <text:p>6,2</text:p>
          </table:table-cell>
          <table:table-cell table:style-name="ce282" table:formula="of:=[.H299]/[.$A$297]" office:value-type="percentage" office:value="0.20724537037037" calcext:value-type="percentage">
            <text:p>21%</text:p>
          </table:table-cell>
          <table:table-cell table:style-name="ce273" table:formula="of:=SUMIF([.L18:.L293];&quot;РСДБ сеанс&quot;;[.M18:.M293])" office:value-type="float" office:value="7.89930555555556" calcext:value-type="float">
            <text:p>7,9</text:p>
          </table:table-cell>
          <table:table-cell table:style-name="ce282" table:formula="of:=[.J299]/[.A297]" office:value-type="percentage" office:value="0.263310185185185" calcext:value-type="percentage">
            <text:p>26%</text:p>
          </table:table-cell>
          <table:table-cell table:style-name="ce273" table:formula="of:=SUMIF([.U18:.U293];&quot;РСДБ сеанс&quot;;[.V18:.V293])" office:value-type="float" office:value="8.69097222222222" calcext:value-type="float">
            <text:p>8,7</text:p>
          </table:table-cell>
          <table:table-cell table:style-name="ce282" table:formula="of:=[.L299]/[.A297]" office:value-type="percentage" office:value="0.289699074074074" calcext:value-type="percentage">
            <text:p>2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304"/>
          <table:covered-table-cell table:number-columns-repeated="2" table:style-name="ce1"/>
          <table:table-cell table:style-name="ce273" table:formula="of:=SUMIF([.C18:.C293];&quot;е-РСДБ сеанс&quot;;[.D18:.D293])" office:value-type="float" office:value="0" calcext:value-type="float">
            <text:p>0,0</text:p>
          </table:table-cell>
          <table:table-cell table:style-name="ce282" table:formula="of:=[.H300]/[.$A$297]" office:value-type="percentage" office:value="0" calcext:value-type="percentage">
            <text:p>0%</text:p>
          </table:table-cell>
          <table:table-cell table:style-name="ce273" table:formula="of:=SUMIF([.L18:.L293];&quot;е-РСДБ сеанс&quot;;[.M18:.M293])" office:value-type="float" office:value="0" calcext:value-type="float">
            <text:p>0,0</text:p>
          </table:table-cell>
          <table:table-cell table:style-name="ce282" table:formula="of:=[.J300]/[.A297]" office:value-type="percentage" office:value="0" calcext:value-type="percentage">
            <text:p>0%</text:p>
          </table:table-cell>
          <table:table-cell table:style-name="ce273" table:formula="of:=SUMIF([.U18:.U293];&quot;е-РСДБ сеанс&quot;;[.V18:.V293])" office:value-type="float" office:value="0" calcext:value-type="float">
            <text:p>0,0</text:p>
          </table:table-cell>
          <table:table-cell table:style-name="ce282" table:formula="of:=[.L300]/[.A29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304"/>
          <table:covered-table-cell table:number-columns-repeated="2" table:style-name="ce1"/>
          <table:table-cell table:style-name="ce273" table:formula="of:=SUMIF([.C18:.C293];&quot;Радиом. сеанс&quot;;[.D18:.D293])" office:value-type="float" office:value="8.51388888888888" calcext:value-type="float">
            <text:p>8,5</text:p>
          </table:table-cell>
          <table:table-cell table:style-name="ce282" table:formula="of:=[.H301]/[.$A$297]" office:value-type="percentage" office:value="0.283796296296296" calcext:value-type="percentage">
            <text:p>28%</text:p>
          </table:table-cell>
          <table:table-cell table:style-name="ce273" table:formula="of:=SUMIF([.L18:.L293];&quot;Радиом. сеанс&quot;;[.M18:.M293])" office:value-type="float" office:value="4.15277777777778" calcext:value-type="float">
            <text:p>4,2</text:p>
          </table:table-cell>
          <table:table-cell table:style-name="ce282" table:formula="of:=[.J301]/[.$A$297]" office:value-type="percentage" office:value="0.138425925925926" calcext:value-type="percentage">
            <text:p>14%</text:p>
          </table:table-cell>
          <table:table-cell table:style-name="ce273" table:formula="of:=SUMIF([.U18:.U293];&quot;Радиом. сеанс&quot;;[.V18:.V293])" office:value-type="float" office:value="3.65277777777778" calcext:value-type="float">
            <text:p>3,7</text:p>
          </table:table-cell>
          <table:table-cell table:style-name="ce282" table:formula="of:=[.L301]/[.$A$297]" office:value-type="percentage" office:value="0.121759259259259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304"/>
          <table:covered-table-cell table:number-columns-repeated="2" table:style-name="ce1"/>
          <table:table-cell table:style-name="ce273" table:formula="of:=SUMIF([.C18:.C293];&quot;Инж. работы:&quot;;[.D18:.D293])" office:value-type="float" office:value="3.75" calcext:value-type="float">
            <text:p>3,8</text:p>
          </table:table-cell>
          <table:table-cell table:style-name="ce282" table:formula="of:=[.H302]/[.$A$297]" office:value-type="percentage" office:value="0.125" calcext:value-type="percentage">
            <text:p>13%</text:p>
          </table:table-cell>
          <table:table-cell table:style-name="ce273" table:formula="of:=SUMIF([.L18:.L293];&quot;Инж. работы:&quot;;[.M18:.M293])" office:value-type="float" office:value="2.97916666666666" calcext:value-type="float">
            <text:p>3,0</text:p>
          </table:table-cell>
          <table:table-cell table:style-name="ce282" table:formula="of:=[.J302]/[.$A$297]" office:value-type="percentage" office:value="0.0993055555555555" calcext:value-type="percentage">
            <text:p>10%</text:p>
          </table:table-cell>
          <table:table-cell table:style-name="ce273" table:formula="of:=SUMIF([.U18:.U293];&quot;Инж. работы:&quot;;[.V18:.V293])" office:value-type="float" office:value="3.16666666666666" calcext:value-type="float">
            <text:p>3,2</text:p>
          </table:table-cell>
          <table:table-cell table:style-name="ce282" table:formula="of:=[.L302]/[.$A$297]" office:value-type="percentage" office:value="0.105555555555555" calcext:value-type="percentage">
            <text:p>1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304"/>
          <table:covered-table-cell table:number-columns-repeated="2" table:style-name="ce1"/>
          <table:table-cell table:style-name="ce273" table:formula="of:=SUMIF([.C18:.C293];&quot;Профилактика:&quot;;[.D18:.D293])" office:value-type="float" office:value="5.10416666666667" calcext:value-type="float">
            <text:p>5,1</text:p>
          </table:table-cell>
          <table:table-cell table:style-name="ce282" table:formula="of:=[.H303]/[.$A$297]" office:value-type="percentage" office:value="0.170138888888889" calcext:value-type="percentage">
            <text:p>17%</text:p>
          </table:table-cell>
          <table:table-cell table:style-name="ce273" table:formula="of:=SUMIF([.L18:.L293];&quot;Профилактика:&quot;;[.M18:.M293])" office:value-type="float" office:value="5.625" calcext:value-type="float">
            <text:p>5,6</text:p>
          </table:table-cell>
          <table:table-cell table:style-name="ce282" table:formula="of:=[.J303]/[.$A$297]" office:value-type="percentage" office:value="0.1875" calcext:value-type="percentage">
            <text:p>19%</text:p>
          </table:table-cell>
          <table:table-cell table:style-name="ce273" table:formula="of:=SUMIF([.U18:.U293];&quot;Профилактика:&quot;;[.V18:.V293])" office:value-type="float" office:value="4.6875" calcext:value-type="float">
            <text:p>4,7</text:p>
          </table:table-cell>
          <table:table-cell table:style-name="ce282" table:formula="of:=[.L303]/[.$A$297]" office:value-type="percentage" office:value="0.15625" calcext:value-type="percentage">
            <text:p>1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0"/>
          <table:table-cell table:style-name="ce172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274" table:formula="of:=[.$A$297]-SUM([.H299];[.H301];[.H302];[.H303];)" office:value-type="float" office:value="6.41458333333334" calcext:value-type="float">
            <text:p>6,4</text:p>
          </table:table-cell>
          <table:table-cell table:style-name="ce282" table:formula="of:=[.H304]/[.$A$297]" office:value-type="percentage" office:value="0.213819444444445" calcext:value-type="percentage">
            <text:p>21%</text:p>
          </table:table-cell>
          <table:table-cell table:style-name="ce274" table:formula="of:=[.$A$297]-SUM([.J299];[.J301];[.J302];[.J303];)" office:value-type="float" office:value="9.34375000000001" calcext:value-type="float">
            <text:p>9,3</text:p>
          </table:table-cell>
          <table:table-cell table:style-name="ce282" table:formula="of:=[.J304]/[.$A$297]" office:value-type="percentage" office:value="0.311458333333334" calcext:value-type="percentage">
            <text:p>31%</text:p>
          </table:table-cell>
          <table:table-cell table:style-name="ce274" table:formula="of:=[.$A$297]-SUM([.L299];[.L301];[.L302];[.L303];)" office:value-type="float" office:value="9.80208333333334" calcext:value-type="float">
            <text:p>9,8</text:p>
          </table:table-cell>
          <table:table-cell table:style-name="ce282" table:formula="of:=[.L304]/[.$A$297]" office:value-type="percentage" office:value="0.326736111111111" calcext:value-type="percentage">
            <text:p>33%</text:p>
          </table:table-cell>
          <table:table-cell table:style-name="ce1"/>
          <table:table-cell table:style-name="ce571" table:number-columns-repeated="4"/>
          <table:table-cell table:style-name="ce603"/>
          <table:table-cell table:style-name="ce616" table:number-columns-repeated="3"/>
          <table:table-cell table:style-name="ce51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10">
          <table:table-cell table:style-name="ce1" table:number-columns-repeated="3"/>
          <table:table-cell table:style-name="ce183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тория коррекций:</text:p>
          </table:table-cell>
          <table:table-cell table:number-columns-repeated="2"/>
          <table:table-cell table:style-name="ce183" table:number-columns-repeated="23"/>
          <table:table-cell table:number-columns-repeated="16358"/>
        </table:table-row>
        <table:table-row table:style-name="ro1">
          <table:table-cell/>
          <table:table-cell table:style-name="ce17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7" office:value-type="string" calcext:value-type="string" table:number-columns-spanned="10" table:number-rows-spanned="1">
            <text:p>Изменения</text:p>
          </table:table-cell>
          <table:covered-table-cell table:style-name="ce177"/>
          <table:covered-table-cell table:number-columns-repeated="7" table:style-name="ce69"/>
          <table:covered-table-cell table:style-name="ce569"/>
          <table:table-cell table:style-name="ce569" table:number-columns-repeated="4"/>
          <table:table-cell table:style-name="ce603"/>
          <table:table-cell table:style-name="ce616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09" office:value-type="string" calcext:value-type="string">
            <text:p>0329</text:p>
          </table:table-cell>
          <table:table-cell table:style-name="ce229"/>
          <table:table-cell table:style-name="ce244" office:value-type="string" calcext:value-type="string">
            <text:p>Исходная версия.</text:p>
          </table:table-cell>
          <table:table-cell table:style-name="ce258"/>
          <table:table-cell table:style-name="ce264" table:number-columns-repeated="7"/>
          <table:table-cell table:style-name="ce578"/>
          <table:table-cell table:style-name="Default" table:number-columns-repeated="5"/>
          <table:table-cell table:style-name="ce616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09" office:value-type="string" calcext:value-type="string">
            <text:p>0408</text:p>
          </table:table-cell>
          <table:table-cell table:style-name="ce229"/>
          <table:table-cell table:style-name="ce244" office:value-type="string" calcext:value-type="string">
            <text:p>Sv : Добавлен РСДБ сеанс <text:s/>EAVN <text:s/>A2409E <text:s/>на <text:s/>12/12:25-19:25.</text:p>
          </table:table-cell>
          <table:table-cell table:style-name="ce258"/>
          <table:table-cell table:style-name="ce264" table:number-columns-repeated="7"/>
          <table:table-cell table:style-name="ce578"/>
          <table:table-cell table:style-name="Default" table:number-columns-repeated="5"/>
          <table:table-cell table:style-name="ce616" table:number-columns-repeated="5"/>
          <table:table-cell table:number-columns-repeated="16360"/>
        </table:table-row>
        <table:table-row table:style-name="ro1">
          <table:table-cell table:style-name="ce1"/>
          <table:table-cell table:style-name="ce174"/>
          <table:table-cell table:style-name="ce209" office:value-type="string" calcext:value-type="string">
            <text:p>0412</text:p>
          </table:table-cell>
          <table:table-cell table:style-name="ce229"/>
          <table:table-cell table:style-name="ce244" office:value-type="string" calcext:value-type="string">
            <text:p>Sv : Перенос начала сеанса <text:s/>EAVN <text:s/>A2409E <text:s/>от <text:s/>12/12:25-19:25 <text:s/>на <text:s/>14:47.</text:p>
          </table:table-cell>
          <table:table-cell table:style-name="ce258"/>
          <table:table-cell table:style-name="ce264" table:number-columns-repeated="7"/>
          <table:table-cell table:style-name="ce578"/>
          <table:table-cell table:style-name="Default" table:number-columns-repeated="5"/>
          <table:table-cell table:style-name="ce1" table:number-columns-repeated="10"/>
          <table:table-cell table:number-columns-repeated="16355"/>
        </table:table-row>
        <table:table-row table:style-name="ro1">
          <table:table-cell table:style-name="ce1"/>
          <table:table-cell table:style-name="ce174"/>
          <table:table-cell table:style-name="ce209" office:value-type="string" calcext:value-type="string">
            <text:p>0424</text:p>
          </table:table-cell>
          <table:table-cell table:style-name="ce229"/>
          <table:table-cell table:style-name="ce452" office:value-type="string" calcext:value-type="string">
            <text:p>SwZvBv : Добавлен тестовый сеанс Ru-Test-913 на 25/03:54-06:29.</text:p>
          </table:table-cell>
          <table:table-cell table:style-name="ce258"/>
          <table:table-cell table:style-name="ce264" table:number-columns-repeated="4"/>
          <table:table-cell table:style-name="ce559" table:number-columns-repeated="3"/>
          <table:table-cell table:style-name="ce578"/>
          <table:table-cell table:style-name="Default" table:number-columns-repeated="5"/>
          <table:table-cell table:style-name="ce1" table:number-columns-repeated="10"/>
          <table:table-cell table:number-columns-repeated="16355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3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0"/>
          <table:covered-table-cell table:number-columns-repeated="5" table:style-name="ce571"/>
          <table:covered-table-cell table:style-name="ce603"/>
          <table:covered-table-cell table:number-columns-repeated="5" table:style-name="ce616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14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03"/>
          <table:covered-table-cell table:number-columns-repeated="5" table:style-name="ce616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2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03"/>
          <table:covered-table-cell table:number-columns-repeated="5" table:style-name="ce616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0" table:number-columns-repeated="13"/>
          <table:table-cell table:style-name="ce571" table:number-columns-repeated="5"/>
          <table:table-cell table:style-name="ce603"/>
          <table:table-cell table:style-name="ce616" table:number-columns-repeated="5"/>
          <table:table-cell table:number-columns-repeated="16360"/>
        </table:table-row>
        <table:table-row table:style-name="ro1" table:number-rows-repeated="104823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.00.0000</text:date>, <text:time style:data-style-name="N2" text:time-value="10:45:43.27193872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4-27T10:47:57.748511856</dc:date>
    <meta:editing-duration>P4DT21H16M53S</meta:editing-duration>
    <meta:editing-cycles>2113</meta:editing-cycles>
    <meta:generator>LibreOffice/24.2.1.2$Linux_X86_64 LibreOffice_project/db4def46b0453cc22e2d0305797cf981b68ef5ac</meta:generator>
    <meta:printed-by>Файлы PDF: Mikhail A. Kharinov</meta:printed-by>
    <meta:print-date>2024-04-24T13:01:22.522479809</meta:print-date>
    <dc:creator>Mikhail A. Kharinov</dc:creator>
    <meta:document-statistic meta:table-count="1" meta:cell-count="1843" meta:object-count="1"/>
  </office:meta>
</office:document-meta>
</file>