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3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1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5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1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3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9pt" style:font-name-asian="WenQuanYi Zen Hei" style:font-size-asian="9pt" style:font-name-complex="Lohit Hindi" style:font-size-complex="9pt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7pt" fo:language="none" fo:country="none" style:font-name-asian="WenQuanYi Zen Hei" style:font-size-asian="7pt" style:font-name-complex="Lohit Hindi" style:font-size-complex="7pt"/>
    </style:style>
    <style:style style:name="ce22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42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22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3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4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5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5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9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6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ackground-color="#cccccc" fo:border="none"/>
      <style:text-properties style:font-name="PT Astra Serif"/>
    </style:style>
    <style:style style:name="ce278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05" style:family="table-cell" style:parent-style-name="Default">
      <style:table-cell-properties fo:border-bottom="none" fo:border-left="0.06pt solid #000000" fo:border-right="none" fo:border-top="none"/>
    </style:style>
    <style:style style:name="ce30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1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2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4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0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name-asian="WenQuanYi Zen Hei" style:font-size-asian="6pt" style:font-style-asian="italic" style:font-name-complex="Lohit Hindi" style:font-size-complex="6pt" style:font-style-complex="italic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53" style:family="table-cell" style:parent-style-name="Default">
      <style:table-cell-properties fo:border-bottom="none" fo:border-left="none" fo:border-right="0.06pt solid #000000" fo:border-top="none"/>
    </style:style>
    <style:style style:name="ce3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8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9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9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9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2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9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17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19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42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35" style:family="text">
      <style:text-properties style:text-position="33% 58%"/>
    </style:style>
    <style:style style:name="T36" style:family="text">
      <style:text-properties fo:language="none" fo:country="none"/>
    </style:style>
    <style:style style:name="T37" style:family="text">
      <style:text-properties style:language-complex="hi" style:country-complex="IN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font-size="12pt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complex="none" style:country-complex="none" fo:language="none" fo:country="none" fo:font-size="10pt" style:language-asian="none" style:country-asian="none"/>
    </style:style>
    <style:style style:name="T39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complex="none" style:country-complex="none" fo:language="none" fo:country="none" fo:font-size="10pt" style:language-asian="none" style:country-asian="none" style:text-position="33% 58%"/>
    </style:style>
    <style:style style:name="T40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language-complex="none" style:country-complex="none" fo:language="none" fo:country="none" fo:font-size="10pt" style:language-asian="none" style:country-asian="none" style:text-position="0% 100%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position="33% 58%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61" style:family="text">
      <style:text-properties style:font-weight-asian="bold" style:font-weight-complex="bold"/>
    </style:style>
  </office:automatic-styles>
  <office:body>
    <office:spreadsheet>
      <table:table table:name="Апрел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77"/>
        <table:table-column table:style-name="co3" table:default-cell-style-name="ce597"/>
        <table:table-column table:style-name="co2" table:default-cell-style-name="ce612"/>
        <table:table-column table:style-name="co3" table:number-columns-repeated="4" table:default-cell-style-name="ce612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185"/>
        <table:table-column table:style-name="co5" table:number-columns-repeated="15360" table:default-cell-style-name="ce1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7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7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7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7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7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7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5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77"/>
          <table:table-cell table:style-name="ce47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5"/>
          <table:covered-table-cell table:style-name="ce77"/>
          <table:covered-table-cell table:number-columns-repeated="3"/>
          <table:covered-table-cell table:number-columns-repeated="2" table:style-name="ce477"/>
          <table:table-cell table:style-name="ce47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185"/>
          <table:table-cell table:style-name="ce77"/>
          <table:table-cell table:style-name="ce51"/>
          <table:table-cell table:number-columns-repeated="2"/>
          <table:table-cell table:style-name="ce47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4-23" calcext:value-type="date" table:number-columns-spanned="3" table:number-rows-spanned="1">
            <text:p>23 апре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и и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; МКС; система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4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05" calcext:value-type="float">
            <text:p>450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4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4" table:formula="of:=[.K31]-TIME(9;0;0)" office:value-type="time" office:time-value="PT00H00M00S" calcext:value-type="time">
            <text:p>00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1">Охлаждение</text:span><text:span text:style-name="T15"> L</text:span><text:span text:style-name="T52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5" table:formula="of:=[.A26]" office:value-type="date" office:date-value="2024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4" table:formula="of:=[.B29]-TIME(4;0;0)" office:value-type="time" office:time-value="PT03H00M00S" calcext:value-type="time">
            <text:p>03:00</text:p>
          </table:table-cell>
          <table:table-cell table:style-name="ce210" office:value-type="string" calcext:value-type="string" table:number-columns-spanned="8" table:number-rows-spanned="1">
            <text:p><text:span text:style-name="T5">Охлаждение </text:span><text:span text:style-name="T6">L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305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. 4.2.3-4.2.5 по Плану*; </text:p>
          </table:table-cell>
          <table:table-cell table:style-name="ce78" table:number-columns-repeated="3"/>
          <table:table-cell table:style-name="ce9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4-02" calcext:value-type="date">
            <text:p>Вт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9]-[.K2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573" office:value-type="string" calcext:value-type="string">
            <text:p>Стэмпковский В. Г.</text:p>
          </table:table-cell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6]" office:value-type="date" office:date-value="2024-04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06" calcext:value-type="float">
            <text:p>4506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B35]-[.B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31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35]-[.K31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1" calcext:value-type="float">
            <text:p>0911</text:p>
          </table:table-cell>
          <table:table-cell table:style-name="ce364" table:number-columns-repeated="3"/>
          <table:table-cell table:style-name="ce306" table:formula="of:=[.K31]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T35]-[.T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4-03" calcext:value-type="date" table:number-columns-spanned="1" table:number-rows-spanned="2">
            <text:p>03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35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35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4-03" calcext:value-type="date">
            <text:p>Ср</text:p>
          </table:table-cell>
          <table:table-cell table:style-name="ce154"/>
          <table:table-cell table:style-name="ce193" table:number-columns-repeated="4"/>
          <table:table-cell table:style-name="ce262" table:number-columns-repeated="5"/>
          <table:table-cell table:style-name="ce327" office:value-type="string" calcext:value-type="string" table:number-columns-spanned="8" table:number-rows-spanned="1">
            <text:p><text:span text:style-name="T41">Холод</text:span><text:span text:style-name="T42"> L</text:span><text:span text:style-name="T43">RCP</text:span></text:p>
          </table:table-cell>
          <table:covered-table-cell table:number-columns-repeated="7" table:style-name="ce568"/>
          <table:table-cell table:style-name="ce262" table:number-columns-repeated="8"/>
          <table:table-cell table:style-name="ce420"/>
          <table:table-cell table:style-name="ce13" table:formula="of:=[.AC34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507" calcext:value-type="float">
            <text:p>450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4-03" calcext:value-type="date">
            <text:p>Ср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B46]-[.B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42]" office:value-type="time" office:time-value="PT09H00M00S" calcext:value-type="time">
            <text:p>09:00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46]-[.K42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2" calcext:value-type="float">
            <text:p>0912</text:p>
          </table:table-cell>
          <table:table-cell table:style-name="ce364" table:number-columns-repeated="3"/>
          <table:table-cell table:style-name="ce306" table:formula="of:=[.K42]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T46]-[.T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13" table:formula="of:=[.AC40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04-04" calcext:value-type="date" table:number-columns-spanned="1" table:number-rows-spanned="2">
            <text:p>04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5" table:formula="of:=[.A45]" office:value-type="date" office:date-value="2024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46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46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04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508" calcext:value-type="float">
            <text:p>4508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04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ложения концевых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51]-[.K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Default" table:number-columns-repeated="3"/>
          <table:table-cell table:style-name="ce98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ыключателе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4" table:formula="of:=[.K52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61]-[.K52]-[.M56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49" calcext:value-type="float">
            <text:p>1149</text:p>
          </table:table-cell>
          <table:table-cell table:style-name="ce279"/>
          <table:table-cell table:style-name="ce254"/>
          <table:table-cell table:style-name="ce315" table:formula="of:=[.K52]" office:value-type="time" office:time-value="PT18H30M00S" calcext:value-type="time">
            <text:p>18:30</text:p>
          </table:table-cell>
          <table:table-cell table:style-name="ce202" table:formula="of:=[.L52]" office:value-type="string" office:string-value="РСДБ сеанс" calcext:value-type="string">
            <text:p>РСДБ сеанс</text:p>
          </table:table-cell>
          <table:table-cell table:style-name="ce221" table:formula="of:=1+[.T61]-[.T52]-[.V56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52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1" table:formula="of:=[.A45]+1" office:value-type="date" office:date-value="2024-04-05" calcext:value-type="date" table:number-columns-spanned="1" table:number-rows-spanned="2">
            <text:p>05</text:p>
          </table:table-cell>
          <table:table-cell table:style-name="ce154" table:formula="of:=[.B56]-TIME(4;0;0)" office:value-type="time" office:time-value="PT03H00M00S" calcext:value-type="time">
            <text:p>03:00</text:p>
          </table:table-cell>
          <table:table-cell table:style-name="ce210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Ma Ns Wz Yg<text:span text:style-name="T61">.</text:span></text:p>
          </table:table-cell>
          <table:table-cell table:style-name="ce298" table:number-columns-repeated="5"/>
          <table:table-cell table:style-name="ce292"/>
          <table:table-cell table:style-name="ce11" table:formula="of:=[.A54]" office:value-type="date" office:date-value="2024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4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509" calcext:value-type="float">
            <text:p>4509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4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0]-[.B58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2]-[.B61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61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4-06" calcext:value-type="date" table:number-columns-spanned="1" table:number-rows-spanned="2">
            <text:p>06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4]-[.B63]+[.D69]+[.D80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4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3]" office:value-type="date" office:date-value="2024-04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510" calcext:value-type="float">
            <text:p>451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4-04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72]-[.B67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3]+1" office:value-type="date" office:date-value="2024-04-07" calcext:value-type="date" table:number-columns-spanned="1" table:number-rows-spanned="2">
            <text:p>07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71]" office:value-type="date" office:date-value="2024-04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511" calcext:value-type="float">
            <text:p>451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5">R</text:span>/<text:span text:style-name="T45">S</text:span><text:span text:style-name="T46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/>
          <table:table-cell table:style-name="ce332"/>
          <table:table-cell table:style-name="ce338" table:formula="of:=[.B82]-[.B79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79]" office:value-type="date" office:date-value="2024-04-07" calcext:value-type="date">
            <text:p>Вс</text:p>
          </table:table-cell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3" table:formula="of:=[.AC79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3]+1" office:value-type="date" office:date-value="2024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4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3]" office:value-type="date" office:date-value="2024-04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512" calcext:value-type="float">
            <text:p>4512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4-04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89]-TIME(4;0;0)" office:value-type="time" office:time-value="PT13H00M00S" calcext:value-type="time">
            <text:p>13:00</text:p>
          </table:table-cell>
          <table:table-cell table:style-name="ce210" office:value-type="string" calcext:value-type="string" table:number-columns-spanned="8" table:number-rows-spanned="1">
            <text:p><text:span text:style-name="T10">Охлаждение</text:span><text:span text:style-name="T6"> </text:span><text:span text:style-name="T11">S</text:span><text:span text:style-name="T12">RCP</text:span><text:span text:style-name="T13">/X</text:span><text:span text:style-name="T12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B98]-[.B89]-[.D93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3]+1" office:value-type="date" office:date-value="2024-04-09" calcext:value-type="date" table:number-columns-spanned="1" table:number-rows-spanned="2">
            <text:p>09</text:p>
          </table:table-cell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29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4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4"/>
          <table:table-cell table:style-name="ce293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1]" office:value-type="date" office:date-value="2024-04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513" calcext:value-type="float">
            <text:p>4513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4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/>
          <table:table-cell table:style-name="ce29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/>
          <table:table-cell table:style-name="ce200"/>
          <table:table-cell table:style-name="ce224" office:value-type="string" calcext:value-type="string">
            <text:p>+ Ft Hb Ht Is Ke Kv Ma Nn Ns Ww Wz Yg.</text:p>
          </table:table-cell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100]" office:value-type="date" office:date-value="2024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0]" office:value-type="date" office:date-value="2024-04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14" calcext:value-type="float">
            <text:p>4514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0]" office:value-type="date" office:date-value="2024-04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106]-TIME(4;0;0)" office:value-type="time" office:time-value="PT13H00M00S" calcext:value-type="time">
            <text:p>13:00</text:p>
          </table:table-cell>
          <table:table-cell table:style-name="ce210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Стэмпковский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07]-[.B106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0]+1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10]-TIME(4;0;0)" office:value-type="time" office:time-value="PT03H00M00S" calcext:value-type="time">
            <text:p>03:00</text:p>
          </table:table-cell>
          <table:table-cell table:style-name="ce210" office:value-type="string" calcext:value-type="string" table:number-columns-spanned="8" table:number-rows-spanned="1">
            <text:p><text:span text:style-name="T8">Охлаждение X\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8]" office:value-type="date" office:date-value="2024-04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15" calcext:value-type="float">
            <text:p>45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4-04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14]-[.B112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54" table:formula="of:=[.K118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20]-TIME(4;0;0)" office:value-type="time" office:time-value="-PT04H00M00S" calcext:value-type="time">
            <text:p>20:00</text:p>
          </table:table-cell>
          <table:table-cell table:style-name="ce210" office:value-type="string" calcext:value-type="string" table:number-columns-spanned="8" table:number-rows-spanned="1">
            <text:p><text:span text:style-name="T8">Охлаждение K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128]-[.K118]-[.M12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54"/>
          <table:table-cell table:style-name="ce315" table:formula="of:=[.K118]" office:value-type="time" office:time-value="PT18H30M00S" calcext:value-type="time">
            <text:p>18:30</text:p>
          </table:table-cell>
          <table:table-cell table:style-name="ce202" table:formula="of:=[.L118]" office:value-type="string" office:string-value="РСДБ сеанс" calcext:value-type="string">
            <text:p>РСДБ сеанс</text:p>
          </table:table-cell>
          <table:table-cell table:style-name="ce221" table:formula="of:=1+[.T128]-[.T118]-[.V122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118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1" table:formula="of:=[.A11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08]+1" office:value-type="date" office:date-value="2024-04-12" calcext:value-type="date" table:number-columns-spanned="1" table:number-rows-spanned="2">
            <text:p>12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21]-[.B120]+[.D125]+[.D129]" office:value-type="float" office:value="0.597222222222222" calcext:value-type="float">
            <text:p>0,597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w Wz Yg<text:span text:style-name="T61">.</text:span></text:p>
          </table:table-cell>
          <table:table-cell table:style-name="ce298" table:number-columns-repeated="5"/>
          <table:table-cell table:style-name="ce292"/>
          <table:table-cell table:style-name="ce15" table:formula="of:=[.A120]" office:value-type="date" office:date-value="2024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0]" office:value-type="date" office:date-value="2024-04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516" calcext:value-type="float">
            <text:p>45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0]" office:value-type="date" office:date-value="2024-04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523" office:value-type="string" calcext:value-type="string">
            <text:p>Рахимов И. А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12H00M00S" calcext:value-type="time">
            <text:p>12:00</text:p>
          </table:table-cell>
          <table:table-cell table:style-name="ce332"/>
          <table:table-cell table:style-name="ce338" table:formula="of:=[.B125]-[.B124]" office:value-type="float" office:value="0.145833333333333" calcext:value-type="float">
            <text:p>0,146</text:p>
          </table:table-cell>
          <table:table-cell table:style-name="ce353" office:value-type="string" calcext:value-type="string">
            <text:p><text:span text:style-name="T23">K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4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14H47M00S" calcext:value-type="time">
            <text:p>14:47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B128]-[.B126]" office:value-type="float" office:value="0.193055555555556" calcext:value-type="float">
            <text:p>0,193</text:p>
          </table:table-cell>
          <table:table-cell table:style-name="ce343"/>
          <table:table-cell table:style-name="ce234" office:value-type="string" calcext:value-type="string">
            <text:p>EAVN</text:p>
          </table:table-cell>
          <table:table-cell table:style-name="ce259"/>
          <table:table-cell table:style-name="ce481" office:value-type="string" calcext:value-type="string">
            <text:p>A2409E</text:p>
          </table:table-cell>
          <table:table-cell table:style-name="ce364"/>
          <table:table-cell table:style-name="ce524" office:value-type="string" calcext:value-type="string">
            <text:p>M87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/>
          <table:table-cell table:style-name="ce325"/>
          <table:table-cell table:style-name="ce425" office:value-type="string" calcext:value-type="string">
            <text:p>K<text:span text:style-name="T35">LCP</text:span>, Хол<text:span text:style-name="T36">. EAVN.</text:span></text:p>
          </table:table-cell>
          <table:table-cell table:style-name="ce344"/>
          <table:table-cell table:style-name="ce235"/>
          <table:table-cell table:style-name="ce260"/>
          <table:table-cell table:style-name="ce482"/>
          <table:table-cell table:style-name="ce365"/>
          <table:table-cell table:style-name="ce525"/>
          <table:table-cell table:style-name="ce165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131]-TIME(8;0;0)" office:value-type="time" office:time-value="-PT08H00M00S" calcext:value-type="time">
            <text:p>16:00</text:p>
          </table:table-cell>
          <table:table-cell table:style-name="ce210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office:value-type="time" office:time-value="PT19H25M00S" calcext:value-type="time">
            <text:p>19:25</text:p>
          </table:table-cell>
          <table:table-cell table:style-name="ce192"/>
          <table:table-cell table:style-name="ce426" office:value-type="string" calcext:value-type="string">
            <text:p>+Kys Kus Ktn Ksj Miz Irk Oga Isg T6 Ur.</text:p>
          </table:table-cell>
          <table:table-cell table:style-name="ce250" table:number-columns-repeated="5"/>
          <table:table-cell table:style-name="ce526" office:value-type="string" calcext:value-type="string">
            <text:p>Казухиро Х. 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128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9H40M00S" calcext:value-type="time">
            <text:p>19:4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B130]-[.B129]" office:value-type="float" office:value="0.180555555555556" calcext:value-type="float">
            <text:p>0,181</text:p>
          </table:table-cell>
          <table:table-cell table:style-name="ce337" table:number-columns-repeated="5"/>
          <table:table-cell table:style-name="ce523" office:value-type="string" calcext:value-type="string">
            <text:p>Рахимов И. А.</text:p>
          </table:table-cell>
          <table:table-cell table:style-name="ce154"/>
          <table:table-cell table:style-name="ce210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4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154" table:formula="of:=[.B131]-TIME(4;0;0)" office:value-type="time" office:time-value="-PT04H00M00S" calcext:value-type="time">
            <text:p>20:00</text:p>
          </table:table-cell>
          <table:table-cell table:style-name="ce210" office:value-type="string" calcext:value-type="string" table:number-columns-spanned="6" table:number-rows-spanned="1">
            <text:p><text:span text:style-name="T10">Охлаждение</text:span><text:span text:style-name="T6"> X\S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485"/>
          <table:table-cell table:style-name="ce305"/>
          <table:table-cell table:style-name="Default" table:number-columns-repeated="7"/>
          <table:table-cell table:style-name="ce553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0]+1" office:value-type="date" office:date-value="2024-04-13" calcext:value-type="date" table:number-columns-spanned="1" table:number-rows-spanned="2">
            <text:p>13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32]-[.B131]+[.D137]+[.D144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2]-[.K131]+[.M137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3" calcext:value-type="float">
            <text:p>33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1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2]-[.T131]+[.V137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1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131]" office:value-type="date" office:date-value="2024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2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4-04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517" calcext:value-type="float">
            <text:p>451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1]" office:value-type="date" office:date-value="2024-04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135]" office:value-type="time" office:time-value="PT08H30M00S" calcext:value-type="time">
            <text:p>08:30</text:p>
          </table:table-cell>
          <table:table-cell table:style-name="ce399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140]-[.B135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37]-[.K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37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37]-[.T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39]-[.K138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1" calcext:value-type="float">
            <text:p>21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38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39]-[.T138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38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4-04-14" calcext:value-type="date" table:number-columns-spanned="1" table:number-rows-spanned="2">
            <text:p>14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0]-[.K139]+[.M145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4" calcext:value-type="float">
            <text:p>34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9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40]-[.T139]+[.V145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9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139]" office:value-type="date" office:date-value="2024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40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9]" office:value-type="date" office:date-value="2024-04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18" calcext:value-type="float">
            <text:p>451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4-04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567" office:value-type="string" calcext:value-type="string">
            <text:p><text:span text:style-name="T57">X</text:span><text:span text:style-name="T58">RCP</text:span><text:span text:style-name="T59">, Хол</text:span><text:span text:style-name="T60">.</text:span></text:p>
          </table:table-cell>
          <table:table-cell table:style-name="ce378"/>
          <table:table-cell table:style-name="ce392" table:formula="of:=[.K143]" office:value-type="time" office:time-value="PT08H30M00S" calcext:value-type="time">
            <text:p>08:30</text:p>
          </table:table-cell>
          <table:table-cell table:style-name="ce399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46]-[.B143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154" table:formula="of:=[.K147]-TIME(8;0;0)" office:value-type="time" office:time-value="-PT08H00M00S" calcext:value-type="time">
            <text:p>16:00</text:p>
          </table:table-cell>
          <table:table-cell table:style-name="ce210" office:value-type="string" calcext:value-type="string" table:number-columns-spanned="6" table:number-rows-spanned="1">
            <text:p><text:span text:style-name="T10">Охлаждение</text:span><text:span text:style-name="T6"> K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45]-[.K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45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45]-[.T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47]-[.K146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2" calcext:value-type="float">
            <text:p>22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46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47]-[.T146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46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11" table:formula="of:=[.A139]+1" office:value-type="date" office:date-value="2024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8]-[.K147]+[.M151]" office:value-type="float" office:value="0.5" calcext:value-type="float">
            <text:p>0,500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8]-[.T14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47]" office:value-type="date" office:date-value="2024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</text:span><text:span text:style-name="T21">, Холод</text:span><text:span text:style-name="T22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7]" office:value-type="date" office:date-value="2024-04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519" calcext:value-type="float">
            <text:p>4519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3" table:formula="of:=[.AC147]" office:value-type="date" office:date-value="2024-04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K152]-[.K151]" office:value-type="float" office:value="0.229166666666667" calcext:value-type="float">
            <text:p>0,229</text:p>
          </table:table-cell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/>
          <table:table-cell table:style-name="ce78" office:value-type="string" calcext:value-type="string">
            <text:p>смазка подшипников Аз петель.</text:p>
          </table:table-cell>
          <table:table-cell table:style-name="ce143" table:number-columns-repeated="6"/>
          <table:table-cell table:style-name="ce98" office:value-type="string" calcext:value-type="string">
            <text:p>Рахимов И. А.</text:p>
          </table:table-cell>
          <table:table-cell table:style-name="ce312" office:value-type="time" office:time-value="PT14H00M00S" calcext:value-type="time">
            <text:p>14:00</text:p>
          </table:table-cell>
          <table:table-cell table:style-name="ce329"/>
          <table:table-cell table:style-name="ce354" office:value-type="string" calcext:value-type="string">
            <text:p><text:span text:style-name="T23">K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4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4-04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520" calcext:value-type="float">
            <text:p>4520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57]" office:value-type="date" office:date-value="2024-04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4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4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4]" office:value-type="date" office:date-value="2024-04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521" calcext:value-type="float">
            <text:p>4521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3" table:formula="of:=[.AC164]" office:value-type="date" office:date-value="2024-04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4]+1" office:value-type="date" office:date-value="2024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71]" office:value-type="date" office:date-value="2024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1]" office:value-type="date" office:date-value="2024-04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522" calcext:value-type="float">
            <text:p>4522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7" table:formula="of:=[.AC171]" office:value-type="date" office:date-value="2024-04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54" table:formula="of:=[.T178]-TIME(8;0;0)" office:value-type="time" office:time-value="PT10H30M00S" calcext:value-type="time">
            <text:p>10:30</text:p>
          </table:table-cell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T187]-[.T178]-[.V18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1" calcext:value-type="float">
            <text:p>1151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4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3"/>
          <table:table-cell table:style-name="ce298"/>
          <table:table-cell table:style-name="ce292"/>
          <table:table-cell table:style-name="ce11" table:formula="of:=[.A180]" office:value-type="date" office:date-value="2024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3"/>
          <table:table-cell table:style-name="ce201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4-04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523" calcext:value-type="float">
            <text:p>45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04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ce167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5"/>
          <table:table-cell table:style-name="ce200"/>
          <table:table-cell table:style-name="ce200" office:value-type="string" calcext:value-type="string">
            <text:p>+ Ft Hb Ht Ke Kk Nn Ns Nt Ww Wz Yg<text:span text:style-name="T61">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6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4" table:formula="of:=[.B189]-TIME(4;0;0)" office:value-type="time" office:time-value="-PT04H00M00S" calcext:value-type="time">
            <text:p>20:00</text:p>
          </table:table-cell>
          <table:table-cell table:style-name="ce210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90]-[.B189]+[.D198]+[.D205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9]" office:value-type="date" office:date-value="2024-04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524" calcext:value-type="float">
            <text:p>4524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5" table:formula="of:=[.A196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96]" office:value-type="date" office:date-value="2024-04-20" calcext:value-type="date">
            <text:p>Сб</text:p>
          </table:table-cell>
          <table:table-cell table:style-name="ce146"/>
          <table:table-cell table:style-name="ce332"/>
          <table:table-cell table:style-name="ce338" table:formula="of:=[.B201]-[.B196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7" table:formula="of:=[.AC196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04-21" calcext:value-type="date" table:number-columns-spanned="1" table:number-rows-spanned="2">
            <text:p>21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4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0]" office:value-type="date" office:date-value="2024-04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25" calcext:value-type="float">
            <text:p>45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4-04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198]-[.M199]" office:value-type="float" office:value="0.583333333333333" calcext:value-type="float">
            <text:p>0,58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38" table:formula="of:=[.B207]-[.B20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00]+1" office:value-type="date" office:date-value="2024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4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8]" office:value-type="date" office:date-value="2024-04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526" calcext:value-type="float">
            <text:p>45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4-04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215]-TIME(4;0;0)" office:value-type="time" office:time-value="PT13H00M00S" calcext:value-type="time">
            <text:p>13:00</text:p>
          </table:table-cell>
          <table:table-cell table:style-name="ce210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 table:formula="of:=[.K215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8"/>
          <table:table-cell table:style-name="ce98" office:value-type="string" calcext:value-type="string">
            <text:p>Рахимов И. А.</text:p>
          </table:table-cell>
          <table:table-cell table:style-name="ce305"/>
          <table:table-cell table:style-name="ce78" office:value-type="string" calcext:value-type="string">
            <text:p>п. 4.2 по Плану*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B224]-[.B215]-[.D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15]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24]-[.K215]-[.M21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15]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T224]-[.T215]-[.V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208]+1" office:value-type="date" office:date-value="2024-04-23" calcext:value-type="date" table:number-columns-spanned="1" table:number-rows-spanned="2">
            <text:p>23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7">X</text:span><text:span text:style-name="T48">R</text:span><text:span text:style-name="T47">/S</text:span><text:span text:style-name="T48">R</text:span><text:span text:style-name="T47">, Х</text:span><text:span text:style-name="T49">олод. BONN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Ag Ft Hb Ht Is Ke Nn Ns Nt Ww Yg<text:span text:style-name="T61">.</text:span></text:p>
          </table:table-cell>
          <table:table-cell table:style-name="ce298" table:number-columns-repeated="5"/>
          <table:table-cell table:style-name="ce292"/>
          <table:table-cell table:style-name="ce11" table:formula="of:=[.A217]" office:value-type="date" office:date-value="2024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4-04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527" calcext:value-type="float">
            <text:p>452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4-04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50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64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 office:value-type="time" office:time-value="PT17H00M00S" calcext:value-type="time">
            <text:p>17:00</text:p>
          </table:table-cell>
          <table:table-cell table:style-name="ce154"/>
          <table:table-cell table:style-name="ce429" office:value-type="string" calcext:value-type="string" table:number-columns-spanned="6" table:number-rows-spanned="1">
            <text:p><text:span text:style-name="T37">Холод </text:span><text:span text:style-name="T38">S</text:span><text:span text:style-name="T39">RCP</text:span><text:span text:style-name="T40">/X</text:span><text:span text:style-name="T39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9"/>
          <table:table-cell table:style-name="ce321" table:formula="of:=[.B224]" office:value-type="time" office:time-value="PT17H00M00S" calcext:value-type="time">
            <text:p>17:00</text:p>
          </table:table-cell>
          <table:table-cell table:style-name="ce154"/>
          <table:table-cell table:style-name="ce429" office:value-type="string" calcext:value-type="string" table:number-columns-spanned="6" table:number-rows-spanned="1">
            <text:p><text:span text:style-name="T37">Холод </text:span><text:span text:style-name="T38">S</text:span><text:span text:style-name="T39">RCP</text:span><text:span text:style-name="T40">/X</text:span><text:span text:style-name="T39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9"/>
          <table:table-cell table:style-name="ce321" table:formula="of:=[.K224]" office:value-type="time" office:time-value="PT17H00M00S" calcext:value-type="time">
            <text:p>17:00</text:p>
          </table:table-cell>
          <table:table-cell table:style-name="ce154"/>
          <table:table-cell table:style-name="ce429" office:value-type="string" calcext:value-type="string" table:number-columns-spanned="6" table:number-rows-spanned="1">
            <text:p><text:span text:style-name="T37">Холод </text:span><text:span text:style-name="T38">S</text:span><text:span text:style-name="T39">RCP</text:span><text:span text:style-name="T40">/X</text:span><text:span text:style-name="T39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3"/>
          <table:table-cell table:style-name="ce27"/>
          <table:table-cell table:number-columns-repeated="16355"/>
        </table:table-row>
        <table:table-row table:style-name="ro2">
          <table:table-cell table:style-name="ce15" table:formula="of:=[.A217]+1" office:value-type="date" office:date-value="2024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0]-[.T225]-[.V226]-[.V228]" office:value-type="float" office:value="0.225694444444444" calcext:value-type="float">
            <text:p>0,226</text:p>
          </table:table-cell>
          <table:table-cell table:style-name="ce134"/>
          <table:table-cell table:style-name="ce78" office:value-type="string" calcext:value-type="string">
            <text:p>п. 4.2.2, 4.2.4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25]" office:value-type="date" office:date-value="2024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5" office:value-type="time" office:time-value="PT03H58M00S" calcext:value-type="time">
            <text:p>03:58</text:p>
          </table:table-cell>
          <table:table-cell table:style-name="ce189" table:formula="of:=[.L226]" office:value-type="string" office:string-value="РСДБ сеанс" calcext:value-type="string">
            <text:p>РСДБ сеанс</text:p>
          </table:table-cell>
          <table:table-cell table:style-name="ce215" table:formula="of:=[.B227]-[.B226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26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226]" office:value-type="time" office:time-value="PT03H58M00S" calcext:value-type="time">
            <text:p>03:58</text:p>
          </table:table-cell>
          <table:table-cell table:style-name="ce301" office:value-type="string" calcext:value-type="string">
            <text:p>РСДБ сеанс</text:p>
          </table:table-cell>
          <table:table-cell table:style-name="ce215" table:formula="of:=[.K227]-[.K226]" office:value-type="float" office:value="0.107638888888889" calcext:value-type="float">
            <text:p>0,108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3" calcext:value-type="float">
            <text:p>0913</text:p>
          </table:table-cell>
          <table:table-cell table:style-name="ce364" table:number-columns-repeated="3"/>
          <table:table-cell table:style-name="ce306" table:formula="of:=[.K226]" office:value-type="time" office:time-value="PT03H58M00S" calcext:value-type="time">
            <text:p>03:58</text:p>
          </table:table-cell>
          <table:table-cell table:style-name="ce189" table:formula="of:=[.L226]" office:value-type="string" office:string-value="РСДБ сеанс" calcext:value-type="string">
            <text:p>РСДБ сеанс</text:p>
          </table:table-cell>
          <table:table-cell table:style-name="ce215" table:formula="of:=[.T227]-[.T226]" office:value-type="float" office:value="0.107638888888889" calcext:value-type="float">
            <text:p>0,108</text:p>
          </table:table-cell>
          <table:table-cell table:style-name="ce234"/>
          <table:table-cell table:style-name="ce247" table:formula="of:=[.O226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364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4-04-24" calcext:value-type="date">
            <text:p>Ср</text:p>
          </table:table-cell>
          <table:table-cell table:style-name="ce158" office:value-type="time" office:time-value="PT06H33M00S" calcext:value-type="time">
            <text:p>06:33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227]" office:value-type="time" office:time-value="PT06H33M00S" calcext:value-type="time">
            <text:p>06:33</text:p>
          </table:table-cell>
          <table:table-cell table:style-name="ce192"/>
          <table:table-cell table:style-name="ce192" office:value-type="string" calcext:value-type="string">
            <text:p>X<text:span text:style-name="T35">R</text:span>, Холод<text:span text:style-name="T36">. СПб. +SwZvBv.</text:span></text:p>
          </table:table-cell>
          <table:table-cell table:style-name="ce250" table:number-columns-repeated="5"/>
          <table:table-cell table:style-name="ce376"/>
          <table:table-cell table:style-name="ce309" table:formula="of:=[.K227]" office:value-type="time" office:time-value="PT06H33M00S" calcext:value-type="time">
            <text:p>06:33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Иванов Д.В.</text:p>
          </table:table-cell>
          <table:table-cell table:style-name="ce17" table:formula="of:=[.AC225]" office:value-type="date" office:date-value="2024-04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528" calcext:value-type="float">
            <text:p>452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1">, Холод</text:span>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1]-[.B230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30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30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4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04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4529" calcext:value-type="float">
            <text:p>452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4-04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4" table:formula="of:=[.K243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4" table:formula="of:=[.B242]-TIME(4;0;0)" office:value-type="time" office:time-value="PT13H30M00S" calcext:value-type="time">
            <text:p>13:30</text:p>
          </table:table-cell>
          <table:table-cell table:style-name="ce210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8" office:value-type="time" office:time-value="PT17H30M00S" calcext:value-type="time">
            <text:p>17:30</text:p>
          </table:table-cell>
          <table:table-cell table:style-name="ce205" office:value-type="string" calcext:value-type="string">
            <text:p>РСДБ сеанс</text:p>
          </table:table-cell>
          <table:table-cell table:style-name="ce228" table:formula="of:=[.B243]-[.B242]" office:value-type="float" office:value="0.0416666666666667" calcext:value-type="float">
            <text:p>0,042</text:p>
          </table:table-cell>
          <table:table-cell table:style-name="ce243"/>
          <table:table-cell table:style-name="ce257" office:value-type="string" calcext:value-type="string">
            <text:p>IVS</text:p>
          </table:table-cell>
          <table:table-cell table:style-name="ce243" office:value-type="string" calcext:value-type="string">
            <text:p>I24</text:p>
          </table:table-cell>
          <table:table-cell table:style-name="ce271" office:value-type="float" office:value="116" calcext:value-type="float">
            <text:p>116</text:p>
          </table:table-cell>
          <table:table-cell table:style-name="ce280" office:value-type="string" calcext:value-type="string">
            <text:p>+KkWz.</text:p>
          </table:table-cell>
          <table:table-cell table:style-name="ce300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B252]-[.B243]-[.D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43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52]-[.K243]-[.M247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43]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T252]-[.T243]-[.V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04-26" calcext:value-type="date" table:number-columns-spanned="1" table:number-rows-spanned="2">
            <text:p>26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7">X</text:span><text:span text:style-name="T48">R</text:span><text:span text:style-name="T47">/S</text:span><text:span text:style-name="T48">R</text:span><text:span text:style-name="T47">, Х</text:span><text:span text:style-name="T49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z Yg<text:span text:style-name="T61">.</text:span></text:p>
          </table:table-cell>
          <table:table-cell table:style-name="ce298" table:number-columns-repeated="5"/>
          <table:table-cell table:style-name="ce292"/>
          <table:table-cell table:style-name="ce15" table:formula="of:=[.A245]" office:value-type="date" office:date-value="2024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4-04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B248]-[.B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8]-[.K2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530" calcext:value-type="float">
            <text:p>4530</text:p>
          </table:table-cell>
          <table:table-cell table:style-name="ce117" table:number-columns-repeated="2"/>
          <table:table-cell table:style-name="ce102" table:formula="of:=[.K247]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T248]-[.T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5]" office:value-type="date" office:date-value="2024-04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50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254]-TIME(8;0;0)" office:value-type="time" office:time-value="-PT08H00M00S" calcext:value-type="time">
            <text:p>16:00</text:p>
          </table:table-cell>
          <table:table-cell table:style-name="ce210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B252]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252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/>
          <table:table-cell table:style-name="ce210" office:value-type="string" calcext:value-type="string" table:number-columns-spanned="8" table:number-rows-spanned="1">
            <text:p><text:span text:style-name="T8">Холод 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/>
          <table:table-cell table:style-name="ce210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4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4-04-27" calcext:value-type="date" table:number-columns-spanned="1" table:number-rows-spanned="2">
            <text:p>27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255]-[.B254]+[.D260]+[.D267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55]-[.K254]+[.M260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5" calcext:value-type="float">
            <text:p>35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54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55]-[.T254]+[.V260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54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254]" office:value-type="date" office:date-value="2024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55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4-04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7]+1" office:value-type="float" office:value="4531" calcext:value-type="float">
            <text:p>4531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4-04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58]" office:value-type="time" office:time-value="PT08H30M00S" calcext:value-type="time">
            <text:p>08:30</text:p>
          </table:table-cell>
          <table:table-cell table:style-name="ce399" table:formula="of:=[.L258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263]-[.B258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0]-[.K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0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0]-[.T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62]-[.K261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3" calcext:value-type="float">
            <text:p>23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1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62]-[.T261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1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4-04-28" calcext:value-type="date" table:number-columns-spanned="1" table:number-rows-spanned="2">
            <text:p>28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63]-[.K262]+[.M268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6" calcext:value-type="float">
            <text:p>36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62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63]-[.T262]+[.V268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62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262]" office:value-type="date" office:date-value="2024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63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2]" office:value-type="date" office:date-value="2024-04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532" calcext:value-type="float">
            <text:p>4532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2]" office:value-type="date" office:date-value="2024-04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6]" office:value-type="time" office:time-value="PT08H30M00S" calcext:value-type="time">
            <text:p>08:30</text:p>
          </table:table-cell>
          <table:table-cell table:style-name="ce399" table:formula="of:=[.L266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269]-[.B266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8]-[.K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8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8]-[.T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74]-[.K269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4" calcext:value-type="float">
            <text:p>24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9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74]-[.T269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9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2]+1" office:value-type="date" office:date-value="2024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4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4-04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533" calcext:value-type="float">
            <text:p>4533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4-04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54" table:formula="of:=[.K280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53">Охлаждение</text:span><text:span text:style-name="T54"> S</text:span><text:span text:style-name="T55">RCP</text:span><text:span text:style-name="T56">/</text:span><text:span text:style-name="T54">X</text:span><text:span text:style-name="T55">RCP</text:span></text:p>
          </table:table-cell>
          <table:covered-table-cell table:number-columns-repeated="7" table:style-name="ce568"/>
          <table:table-cell table:style-name="ce568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89]-[.K280]-[.M284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3" calcext:value-type="float">
            <text:p>1153</text:p>
          </table:table-cell>
          <table:table-cell table:style-name="ce279"/>
          <table:table-cell table:style-name="ce254"/>
          <table:table-cell table:style-name="ce315" table:formula="of:=[.K280]" office:value-type="time" office:time-value="PT17H00M00S" calcext:value-type="time">
            <text:p>17:00</text:p>
          </table:table-cell>
          <table:table-cell table:style-name="ce202" table:formula="of:=[.L280]" office:value-type="string" office:string-value="РСДБ сеанс" calcext:value-type="string">
            <text:p>РСДБ сеанс</text:p>
          </table:table-cell>
          <table:table-cell table:style-name="ce221" table:formula="of:=1+[.T289]-[.T280]-[.V284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80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74]+1" office:value-type="date" office:date-value="2024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198"/>
          <table:table-cell table:style-name="ce198" office:value-type="string" calcext:value-type="string">
            <text:p>+ Ag Ft Hb Ht Is Ke Kv Nn Ns Nt Ww Wz Yg<text:span text:style-name="T61">.</text:span></text:p>
          </table:table-cell>
          <table:table-cell table:style-name="ce198" table:number-columns-repeated="2"/>
          <table:table-cell table:style-name="ce298" table:number-columns-repeated="5"/>
          <table:table-cell table:style-name="ce292"/>
          <table:table-cell table:style-name="ce15" table:formula="of:=[.A282]" office:value-type="date" office:date-value="2024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2]" office:value-type="date" office:date-value="2024-04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B285]-[.B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4534" calcext:value-type="float">
            <text:p>4534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2]" office:value-type="date" office:date-value="2024-04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89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493" office:value-type="string" calcext:value-type="string" table:number-columns-spanned="2" table:number-rows-spanned="1">
            <text:p>Светлое</text:p>
          </table:table-cell>
          <table:covered-table-cell table:style-name="ce493"/>
          <table:table-cell table:style-name="ce493" office:value-type="string" calcext:value-type="string" table:number-columns-spanned="2" table:number-rows-spanned="1">
            <text:p>Зеленчукская</text:p>
          </table:table-cell>
          <table:covered-table-cell table:style-name="ce493"/>
          <table:table-cell table:style-name="ce493" office:value-type="string" calcext:value-type="string" table:number-columns-spanned="2" table:number-rows-spanned="1">
            <text:p>Бадары</text:p>
          </table:table-cell>
          <table:covered-table-cell table:style-name="ce49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13"/>
          <table:covered-table-cell table:number-columns-repeated="2" table:style-name="ce1"/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273" table:formula="of:=SUMIF([.C18:.C292];&quot;РСДБ сеанс&quot;;[.D18:.D292])" office:value-type="float" office:value="6.21736111111111" calcext:value-type="float">
            <text:p>6,2</text:p>
          </table:table-cell>
          <table:table-cell table:style-name="ce282" table:formula="of:=[.H298]/[.$A$296]" office:value-type="percentage" office:value="0.20724537037037" calcext:value-type="percentage">
            <text:p>21%</text:p>
          </table:table-cell>
          <table:table-cell table:style-name="ce273" table:formula="of:=SUMIF([.L18:.L292];&quot;РСДБ сеанс&quot;;[.M18:.M292])" office:value-type="float" office:value="7.89930555555556" calcext:value-type="float">
            <text:p>7,9</text:p>
          </table:table-cell>
          <table:table-cell table:style-name="ce282" table:formula="of:=[.J298]/[.A296]" office:value-type="percentage" office:value="0.263310185185185" calcext:value-type="percentage">
            <text:p>26%</text:p>
          </table:table-cell>
          <table:table-cell table:style-name="ce273" table:formula="of:=SUMIF([.U18:.U292];&quot;РСДБ сеанс&quot;;[.V18:.V292])" office:value-type="float" office:value="8.69097222222222" calcext:value-type="float">
            <text:p>8,7</text:p>
          </table:table-cell>
          <table:table-cell table:style-name="ce282" table:formula="of:=[.L298]/[.A296]" office:value-type="percentage" office:value="0.289699074074074" calcext:value-type="percentage">
            <text:p>2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273" table:formula="of:=SUMIF([.C18:.C292];&quot;е-РСДБ сеанс&quot;;[.D18:.D292])" office:value-type="float" office:value="0" calcext:value-type="float">
            <text:p>0,0</text:p>
          </table:table-cell>
          <table:table-cell table:style-name="ce282" table:formula="of:=[.H299]/[.$A$296]" office:value-type="percentage" office:value="0" calcext:value-type="percentage">
            <text:p>0%</text:p>
          </table:table-cell>
          <table:table-cell table:style-name="ce273" table:formula="of:=SUMIF([.L18:.L292];&quot;е-РСДБ сеанс&quot;;[.M18:.M292])" office:value-type="float" office:value="0" calcext:value-type="float">
            <text:p>0,0</text:p>
          </table:table-cell>
          <table:table-cell table:style-name="ce282" table:formula="of:=[.J299]/[.A296]" office:value-type="percentage" office:value="0" calcext:value-type="percentage">
            <text:p>0%</text:p>
          </table:table-cell>
          <table:table-cell table:style-name="ce273" table:formula="of:=SUMIF([.U18:.U292];&quot;е-РСДБ сеанс&quot;;[.V18:.V292])" office:value-type="float" office:value="0" calcext:value-type="float">
            <text:p>0,0</text:p>
          </table:table-cell>
          <table:table-cell table:style-name="ce282" table:formula="of:=[.L299]/[.A29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273" table:formula="of:=SUMIF([.C18:.C292];&quot;Радиом. сеанс&quot;;[.D18:.D292])" office:value-type="float" office:value="8.51388888888888" calcext:value-type="float">
            <text:p>8,5</text:p>
          </table:table-cell>
          <table:table-cell table:style-name="ce282" table:formula="of:=[.H300]/[.$A$296]" office:value-type="percentage" office:value="0.283796296296296" calcext:value-type="percentage">
            <text:p>28%</text:p>
          </table:table-cell>
          <table:table-cell table:style-name="ce273" table:formula="of:=SUMIF([.L18:.L292];&quot;Радиом. сеанс&quot;;[.M18:.M292])" office:value-type="float" office:value="4.15277777777778" calcext:value-type="float">
            <text:p>4,2</text:p>
          </table:table-cell>
          <table:table-cell table:style-name="ce282" table:formula="of:=[.J300]/[.$A$296]" office:value-type="percentage" office:value="0.138425925925926" calcext:value-type="percentage">
            <text:p>14%</text:p>
          </table:table-cell>
          <table:table-cell table:style-name="ce273" table:formula="of:=SUMIF([.U18:.U292];&quot;Радиом. сеанс&quot;;[.V18:.V292])" office:value-type="float" office:value="3.65277777777778" calcext:value-type="float">
            <text:p>3,7</text:p>
          </table:table-cell>
          <table:table-cell table:style-name="ce282" table:formula="of:=[.L300]/[.$A$296]" office:value-type="percentage" office:value="0.12175925925925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273" table:formula="of:=SUMIF([.C18:.C292];&quot;Инж. работы:&quot;;[.D18:.D292])" office:value-type="float" office:value="3.60416666666667" calcext:value-type="float">
            <text:p>3,6</text:p>
          </table:table-cell>
          <table:table-cell table:style-name="ce282" table:formula="of:=[.H301]/[.$A$296]" office:value-type="percentage" office:value="0.120138888888889" calcext:value-type="percentage">
            <text:p>12%</text:p>
          </table:table-cell>
          <table:table-cell table:style-name="ce273" table:formula="of:=SUMIF([.L18:.L292];&quot;Инж. работы:&quot;;[.M18:.M292])" office:value-type="float" office:value="2.97916666666666" calcext:value-type="float">
            <text:p>3,0</text:p>
          </table:table-cell>
          <table:table-cell table:style-name="ce282" table:formula="of:=[.J301]/[.$A$296]" office:value-type="percentage" office:value="0.0993055555555555" calcext:value-type="percentage">
            <text:p>10%</text:p>
          </table:table-cell>
          <table:table-cell table:style-name="ce273" table:formula="of:=SUMIF([.U18:.U292];&quot;Инж. работы:&quot;;[.V18:.V292])" office:value-type="float" office:value="3.16666666666666" calcext:value-type="float">
            <text:p>3,2</text:p>
          </table:table-cell>
          <table:table-cell table:style-name="ce282" table:formula="of:=[.L301]/[.$A$296]" office:value-type="percentage" office:value="0.105555555555555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13"/>
          <table:covered-table-cell table:number-columns-repeated="2" table:style-name="ce1"/>
          <table:table-cell table:style-name="ce273" table:formula="of:=SUMIF([.C18:.C292];&quot;Профилактика:&quot;;[.D18:.D292])" office:value-type="float" office:value="4.95833333333333" calcext:value-type="float">
            <text:p>5,0</text:p>
          </table:table-cell>
          <table:table-cell table:style-name="ce282" table:formula="of:=[.H302]/[.$A$296]" office:value-type="percentage" office:value="0.165277777777778" calcext:value-type="percentage">
            <text:p>17%</text:p>
          </table:table-cell>
          <table:table-cell table:style-name="ce273" table:formula="of:=SUMIF([.L18:.L292];&quot;Профилактика:&quot;;[.M18:.M292])" office:value-type="float" office:value="5.47916666666666" calcext:value-type="float">
            <text:p>5,5</text:p>
          </table:table-cell>
          <table:table-cell table:style-name="ce282" table:formula="of:=[.J302]/[.$A$296]" office:value-type="percentage" office:value="0.182638888888889" calcext:value-type="percentage">
            <text:p>18%</text:p>
          </table:table-cell>
          <table:table-cell table:style-name="ce273" table:formula="of:=SUMIF([.U18:.U292];&quot;Профилактика:&quot;;[.V18:.V292])" office:value-type="float" office:value="4.57986111111111" calcext:value-type="float">
            <text:p>4,6</text:p>
          </table:table-cell>
          <table:table-cell table:style-name="ce282" table:formula="of:=[.L302]/[.$A$296]" office:value-type="percentage" office:value="0.152662037037037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74" table:formula="of:=[.$A$296]-SUM([.H298];[.H300];[.H301];[.H302];)" office:value-type="float" office:value="6.70625000000001" calcext:value-type="float">
            <text:p>6,7</text:p>
          </table:table-cell>
          <table:table-cell table:style-name="ce282" table:formula="of:=[.H303]/[.$A$296]" office:value-type="percentage" office:value="0.223541666666667" calcext:value-type="percentage">
            <text:p>22%</text:p>
          </table:table-cell>
          <table:table-cell table:style-name="ce274" table:formula="of:=[.$A$296]-SUM([.J298];[.J300];[.J301];[.J302];)" office:value-type="float" office:value="9.48958333333334" calcext:value-type="float">
            <text:p>9,5</text:p>
          </table:table-cell>
          <table:table-cell table:style-name="ce282" table:formula="of:=[.J303]/[.$A$296]" office:value-type="percentage" office:value="0.316319444444445" calcext:value-type="percentage">
            <text:p>32%</text:p>
          </table:table-cell>
          <table:table-cell table:style-name="ce274" table:formula="of:=[.$A$296]-SUM([.L298];[.L300];[.L301];[.L302];)" office:value-type="float" office:value="9.90972222222223" calcext:value-type="float">
            <text:p>9,9</text:p>
          </table:table-cell>
          <table:table-cell table:style-name="ce282" table:formula="of:=[.L303]/[.$A$296]" office:value-type="percentage" office:value="0.330324074074074" calcext:value-type="percentage">
            <text:p>33%</text:p>
          </table:table-cell>
          <table:table-cell table:style-name="ce1"/>
          <table:table-cell table:style-name="ce581" table:number-columns-repeated="4"/>
          <table:table-cell table:style-name="ce611"/>
          <table:table-cell table:style-name="ce624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0">
          <table:table-cell table:style-name="ce1" table:number-columns-repeated="3"/>
          <table:table-cell table:style-name="ce185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185" table:number-columns-repeated="23"/>
          <table:table-cell table:number-columns-repeated="1635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8" office:value-type="string" calcext:value-type="string" table:number-columns-spanned="10" table:number-rows-spanned="1">
            <text:p>Изменения</text:p>
          </table:table-cell>
          <table:covered-table-cell table:style-name="ce178"/>
          <table:covered-table-cell table:number-columns-repeated="7" table:style-name="ce69"/>
          <table:covered-table-cell table:style-name="ce577"/>
          <table:table-cell table:style-name="ce577" table:number-columns-repeated="4"/>
          <table:table-cell table:style-name="ce611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329</text:p>
          </table:table-cell>
          <table:table-cell table:style-name="ce229"/>
          <table:table-cell table:style-name="ce244" office:value-type="string" calcext:value-type="string">
            <text:p>Исходная версия.</text:p>
          </table:table-cell>
          <table:table-cell table:style-name="ce258"/>
          <table:table-cell table:style-name="ce264" table:number-columns-repeated="7"/>
          <table:table-cell table:style-name="ce578"/>
          <table:table-cell table:style-name="Default" table:number-columns-repeated="5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408</text:p>
          </table:table-cell>
          <table:table-cell table:style-name="ce229"/>
          <table:table-cell table:style-name="ce244" office:value-type="string" calcext:value-type="string">
            <text:p>Sv : Добавлен РСДБ сеанс <text:s/>EAVN <text:s/>A2409E <text:s/>на <text:s/>12/12:25-19:25.</text:p>
          </table:table-cell>
          <table:table-cell table:style-name="ce258"/>
          <table:table-cell table:style-name="ce264" table:number-columns-repeated="7"/>
          <table:table-cell table:style-name="ce579"/>
          <table:table-cell table:style-name="Default" table:number-columns-repeated="5"/>
          <table:table-cell table:style-name="ce624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74"/>
          <table:table-cell table:style-name="ce209" office:value-type="string" calcext:value-type="string">
            <text:p>0412</text:p>
          </table:table-cell>
          <table:table-cell table:style-name="ce229"/>
          <table:table-cell table:style-name="ce244" office:value-type="string" calcext:value-type="string">
            <text:p>Sv : Перенос начала сеанса <text:s/>EAVN <text:s/>A2409E <text:s/>от <text:s/>12/12:25-19:25 <text:s/>на <text:s/>14:47.</text:p>
          </table:table-cell>
          <table:table-cell table:style-name="ce258"/>
          <table:table-cell table:style-name="ce264" table:number-columns-repeated="7"/>
          <table:table-cell table:style-name="ce579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/>
          <table:table-cell table:style-name="ce180"/>
          <table:table-cell table:style-name="ce335" office:value-type="string" calcext:value-type="string">
            <text:p>0423</text:p>
          </table:table-cell>
          <table:table-cell table:style-name="ce432"/>
          <table:table-cell table:style-name="ce452" office:value-type="string" calcext:value-type="string">
            <text:p>SwZvBv : Добавлен тестовый сеанс Ru-Test-913 на 24/03:58-06:33.</text:p>
          </table:table-cell>
          <table:table-cell table:style-name="ce468"/>
          <table:table-cell table:style-name="ce476" table:number-columns-repeated="4"/>
          <table:table-cell table:style-name="ce559" table:number-columns-repeated="3"/>
          <table:table-cell table:style-name="ce580"/>
          <table:table-cell table:style-name="Default" table:number-columns-repeated="5"/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81"/>
          <table:covered-table-cell table:style-name="ce611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1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1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81" table:number-columns-repeated="5"/>
          <table:table-cell table:style-name="ce611"/>
          <table:table-cell table:style-name="ce624" table:number-columns-repeated="5"/>
          <table:table-cell table:number-columns-repeated="16360"/>
        </table:table-row>
        <table:table-row table:style-name="ro1" table:number-rows-repeated="10482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09:49:59.60706850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3T09:56:44.477918799</dc:date>
    <meta:editing-duration>P4DT21H6M10S</meta:editing-duration>
    <meta:editing-cycles>2108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842" meta:object-count="1"/>
  </office:meta>
</office:document-meta>
</file>