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0" style:family="table-cell" style:parent-style-name="Default">
      <style:table-cell-properties style:vertical-align="middle"/>
      <style:text-properties style:font-name="PT Astra Serif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4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1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2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7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1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1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8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8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31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2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81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1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96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35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36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8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22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0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0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3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6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19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6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5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9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4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5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1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6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3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62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7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8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98" style:family="table-cell" style:parent-style-name="Default">
      <style:table-cell-properties fo:border-bottom="none" fo:border-left="0.06pt solid #000000" fo:border-right="none" fo:border-top="none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9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2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93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9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7" style:family="table-cell" style:parent-style-name="Default">
      <style:table-cell-properties fo:border-bottom="0.06pt dashed #000000" fo:border-left="0.06pt solid #000000" fo:padding="0cm" fo:border-right="none" fo:border-top="none" style:vertical-align="middle"/>
      <style:text-properties style:font-name="PT Astra Serif"/>
    </style:style>
    <style:style style:name="ce49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0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5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5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1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1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9" style:family="table-cell" style:parent-style-name="Default">
      <style:table-cell-properties fo:border-bottom="0.06pt dashed #000000" fo:border-left="none" fo:padding="0cm" fo:border-right="none" fo:border-top="none" style:vertical-align="middle"/>
      <style:text-properties style:font-name="PT Astra Serif"/>
    </style:style>
    <style:style style:name="ce31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1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4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32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2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9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4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5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5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61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6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1" style:family="table-cell" style:parent-style-name="Default">
      <style:table-cell-properties fo:border-bottom="0.06pt dashed #000000" fo:border-left="none" fo:padding="0cm" fo:border-right="0.06pt solid #000000" fo:border-top="none" style:vertical-align="middle"/>
      <style:text-properties style:font-name="PT Astra Serif"/>
    </style:style>
    <style:style style:name="ce572" style:family="table-cell" style:parent-style-name="Default">
      <style:table-cell-properties fo:border-bottom="none" fo:border-left="none" fo:border-right="0.06pt solid #000000" fo:border-top="none"/>
    </style:style>
    <style:style style:name="ce3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7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76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7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7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7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7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82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61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8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9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86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9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8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60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39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2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1" style:family="text">
      <style:text-properties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position="33% 58%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7" style:family="text">
      <style:text-properties style:font-name="PT Astra Serif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3" style:family="text">
      <style:text-properties style:font-weight-asian="bold" style:font-weight-complex="bold"/>
    </style:style>
    <style:style style:name="T5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Апрель   2026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450"/>
        <table:table-column table:style-name="co3" table:default-cell-style-name="ce576"/>
        <table:table-column table:style-name="co2" table:default-cell-style-name="ce601"/>
        <table:table-column table:style-name="co3" table:number-columns-repeated="4" table:default-cell-style-name="ce601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35" table:default-cell-style-name="ce1"/>
        <table:table-column table:style-name="co5" table:number-columns-repeated="960" table:default-cell-style-name="ce50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50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45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50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45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7"/>
          <table:covered-table-cell table:number-columns-repeated="4" table:style-name="ce53"/>
          <table:covered-table-cell table:number-columns-repeated="3" table:style-name="ce450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7"/>
          <table:covered-table-cell table:number-columns-repeated="3" table:style-name="ce53"/>
          <table:covered-table-cell table:number-columns-repeated="3" table:style-name="ce450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7"/>
          <table:covered-table-cell table:style-name="ce49"/>
          <table:covered-table-cell table:number-columns-repeated="2"/>
          <table:covered-table-cell table:number-columns-repeated="3" table:style-name="ce450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7"/>
          <table:covered-table-cell table:number-columns-repeated="3"/>
          <table:covered-table-cell table:number-columns-repeated="3" table:style-name="ce450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7"/>
          <table:covered-table-cell table:style-name="ce49"/>
          <table:covered-table-cell table:number-columns-repeated="2"/>
          <table:covered-table-cell table:number-columns-repeated="2" table:style-name="ce450"/>
          <table:table-cell table:style-name="ce45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7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7"/>
          <table:covered-table-cell table:number-columns-repeated="3"/>
          <table:covered-table-cell table:number-columns-repeated="2" table:style-name="ce450"/>
          <table:table-cell table:style-name="ce450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/>
          <table:table-cell table:style-name="ce50"/>
          <table:table-cell table:style-name="ce67"/>
          <table:table-cell table:style-name="ce49"/>
          <table:table-cell table:number-columns-repeated="2"/>
          <table:table-cell table:style-name="ce450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4-01" calcext:value-type="date" table:number-columns-spanned="29" table:number-rows-spanned="1">
            <text:p>Апре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4-07" calcext:value-type="date" table:number-columns-spanned="3" table:number-rows-spanned="1">
            <text:p>7 апре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; МКС S/X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4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35" calcext:value-type="float">
            <text:p>523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4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53" table:formula="of:=[.B25]-TIME(4;0;0)" office:value-type="time" office:time-value="PT14H30M00S" calcext:value-type="time">
            <text:p>14:30</text:p>
          </table:table-cell>
          <table:table-cell table:style-name="ce21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53" table:formula="of:=[.T25]-TIME(8;0;0)" office:value-type="time" office:time-value="PT10H30M00S" calcext:value-type="time">
            <text:p>10:30</text:p>
          </table:table-cell>
          <table:table-cell table:style-name="ce21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33]-[.B25]-[.D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153" table:formula="of:=[.K27]-TIME(8;0;0)" office:value-type="time" office:time-value="-PT08H00M00S" calcext:value-type="time">
            <text:p>16:00</text:p>
          </table:table-cell>
          <table:table-cell table:style-name="ce218" office:value-type="string" calcext:value-type="string" table:number-columns-spanned="8" table:number-rows-spanned="1">
            <text:p><text:span text:style-name="T32">Охлаждение  L</text:span><text:span text:style-name="T33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T33]-[.T25]-[.V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104"/>
          <table:table-cell table:style-name="ce44" table:number-columns-repeated="7"/>
          <table:table-cell table:style-name="ce121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4-02" calcext:value-type="date" table:number-columns-spanned="1" table:number-rows-spanned="2">
            <text:p>02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13" office:value-type="time" office:time-value="PT00H00M00S" calcext:value-type="time">
            <text:p>00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33]-[.K27]" office:value-type="float" office:value="0.75" calcext:value-type="float">
            <text:p>0,750</text:p>
          </table:table-cell>
          <table:table-cell table:style-name="ce325"/>
          <table:table-cell table:style-name="ce488" office:value-type="string" calcext:value-type="string">
            <text:p>RuP</text:p>
          </table:table-cell>
          <table:table-cell table:style-name="ce333" office:value-type="float" office:value="113" calcext:value-type="float">
            <text:p>113</text:p>
          </table:table-cell>
          <table:table-cell table:style-name="ce336"/>
          <table:table-cell table:style-name="ce346"/>
          <table:table-cell table:style-name="ce355" office:value-type="string" calcext:value-type="string">
            <text:p>Пульсары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5" table:formula="of:=[.A27]" office:value-type="date" office:date-value="2026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6-04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283"/>
          <table:table-cell table:style-name="ce304"/>
          <table:table-cell table:style-name="ce304" office:value-type="string" calcext:value-type="string">
            <text:p><text:span text:style-name="T34">L</text:span><text:span text:style-name="T35">R+L</text:span><text:span text:style-name="T34">, Холод</text:span><text:span text:style-name="T36">. +ИКИ.</text:span></text:p>
          </table:table-cell>
          <table:table-cell table:style-name="ce315" table:number-columns-repeated="2"/>
          <table:table-cell table:style-name="ce337" table:number-columns-repeated="2"/>
          <table:table-cell table:style-name="ce304"/>
          <table:table-cell table:style-name="ce356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17" table:formula="of:=[.AC27]" office:value-type="date" office:date-value="2026-04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80" table:number-columns-repeated="5"/>
          <table:table-cell table:style-name="ce136" office:value-type="string" calcext:value-type="string">
            <text:p>Иванов Д. В.</text:p>
          </table:table-cell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41" table:formula="of:=[.T29]+TIME(1;0;0)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аршалов Д. А.</text:p>
          </table:table-cell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6-04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6]-[.T35]-[.V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2]-[.B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 роли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2]-[.K36]-[.M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9]+1" office:value-type="float" office:value="5237" calcext:value-type="float">
            <text:p>523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4-0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одвески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0]" office:value-type="date" office:date-value="2026-04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4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63"/>
          <table:table-cell table:style-name="ce563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47]-TIME(4;0;0)" office:value-type="time" office:time-value="-PT04H00M00S" calcext:value-type="time">
            <text:p>20:00</text:p>
          </table:table-cell>
          <table:table-cell table:style-name="ce218" office:value-type="string" calcext:value-type="string" table:number-columns-spanned="8" table:number-rows-spanned="1">
            <text:p><text:span text:style-name="T9">Охлаждение  </text:span><text:span text:style-name="T10">S</text:span><text:span text:style-name="T11">RCP</text:span><text:span text:style-name="T12">/X</text:span><text:span text:style-name="T11">RCP</text:span><text:span text:style-name="T12"> и </text:span><text:span text:style-name="T13">C</text:span><text:span text:style-name="T14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53" table:formula="of:=[.T47]-TIME(8;0;0)" office:value-type="time" office:time-value="-PT08H00M00S" calcext:value-type="time">
            <text:p>16:00</text:p>
          </table:table-cell>
          <table:table-cell table:style-name="ce218" office:value-type="string" calcext:value-type="string" table:number-columns-spanned="8" table:number-rows-spanned="1">
            <text:p><text:span text:style-name="T32">Охлаждение  C</text:span><text:span text:style-name="T33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46]-[.K45]" office:value-type="float" office:value="0.0666666666666667" calcext:value-type="float">
            <text:p>0,067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office:value-type="float" office:value="36" calcext:value-type="float">
            <text:p>36</text:p>
          </table:table-cell>
          <table:table-cell table:style-name="ce427" table:number-columns-repeated="3"/>
          <table:table-cell table:style-name="ce452" table:formula="of:=[.K45]" office:value-type="time" office:time-value="PT21H00M00S" calcext:value-type="time">
            <text:p>21:00</text:p>
          </table:table-cell>
          <table:table-cell table:style-name="ce189" table:formula="of:=[.L45]" office:value-type="string" office:string-value="РСДБ сеанс" calcext:value-type="string">
            <text:p>РСДБ сеанс</text:p>
          </table:table-cell>
          <table:table-cell table:style-name="ce267" table:formula="of:=[.T46]-[.T45]" office:value-type="float" office:value="0.0666666666666667" calcext:value-type="float">
            <text:p>0,067</text:p>
          </table:table-cell>
          <table:table-cell table:style-name="ce333"/>
          <table:table-cell table:style-name="ce370" table:formula="of:=[.O4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2H36M00S" calcext:value-type="time">
            <text:p>22:36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46]" office:value-type="time" office:time-value="PT22H36M00S" calcext:value-type="time">
            <text:p>22:36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35]+1" office:value-type="date" office:date-value="2026-04-04" calcext:value-type="date" table:number-columns-spanned="1" table:number-rows-spanned="2">
            <text:p>04</text:p>
          </table:table-cell>
          <table:table-cell table:style-name="Default" table:number-columns-repeated="9"/>
          <table:table-cell table:style-name="ce498"/>
          <table:table-cell table:style-name="Default" table:number-columns-repeated="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49]-[.T47]+[.V55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48]" office:value-type="float" office:value="136" calcext:value-type="float">
            <text:p>136</text:p>
          </table:table-cell>
          <table:table-cell table:style-name="ce309"/>
          <table:table-cell table:style-name="ce347"/>
          <table:table-cell table:style-name="ce396"/>
          <table:table-cell table:style-name="ce15" table:formula="of:=[.A47]" office:value-type="date" office:date-value="2026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6">
          <table:covered-table-cell table:style-name="ce31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49]-[.B48]+[.D53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49]-[.K48]+[.M55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6" calcext:value-type="float">
            <text:p>136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6-04-04" calcext:value-type="date">
            <text:p>Сб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49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7" table:formula="of:=[.AC47]" office:value-type="date" office:date-value="2026-04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5238" calcext:value-type="float">
            <text:p>523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4" calcext:value-type="float">
            <text:p>164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52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 table:formula="of:=[.B57]-[.B52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53]" office:value-type="time" office:time-value="PT12H30M00S" calcext:value-type="time">
            <text:p>12:30</text:p>
          </table:table-cell>
          <table:table-cell table:style-name="ce382" table:formula="of:=[.L53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96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/>
          <table:table-cell table:style-name="ce511"/>
          <table:table-cell table:style-name="ce310"/>
          <table:table-cell table:style-name="ce532"/>
          <table:table-cell table:style-name="ce310"/>
          <table:table-cell table:style-name="ce394"/>
          <table:table-cell table:style-name="ce561"/>
          <table:table-cell table:style-name="ce377"/>
          <table:table-cell table:style-name="ce153" table:formula="of:=[.T56]-TIME(7;0;0)" office:value-type="time" office:time-value="PT14H10M00S" calcext:value-type="time">
            <text:p>14:10</text:p>
          </table:table-cell>
          <table:table-cell table:style-name="ce218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605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K55]-[.K53]" office:value-type="float" office:value="0.333333333333333" calcext:value-type="float">
            <text:p>0,333</text:p>
          </table:table-cell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55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55]-[.T53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153" table:formula="of:=[.B58]-TIME(4;0;0)" office:value-type="time" office:time-value="-PT04H00M00S" calcext:value-type="time">
            <text:p>20:00</text:p>
          </table:table-cell>
          <table:table-cell table:style-name="ce218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10M00S" calcext:value-type="time">
            <text:p>21:1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57]-[.K56]" office:value-type="float" office:value="0.0756944444444444" calcext:value-type="float">
            <text:p>0,076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45]+1" office:value-type="float" office:value="37" calcext:value-type="float">
            <text:p>37</text:p>
          </table:table-cell>
          <table:table-cell table:style-name="ce427" table:number-columns-repeated="3"/>
          <table:table-cell table:style-name="ce452" table:formula="of:=[.K56]" office:value-type="time" office:time-value="PT21H10M00S" calcext:value-type="time">
            <text:p>21:10</text:p>
          </table:table-cell>
          <table:table-cell table:style-name="ce189" table:formula="of:=[.L56]" office:value-type="string" office:string-value="РСДБ сеанс" calcext:value-type="string">
            <text:p>РСДБ сеанс</text:p>
          </table:table-cell>
          <table:table-cell table:style-name="ce267" table:formula="of:=[.T57]-[.T56]" office:value-type="float" office:value="0.0756944444444444" calcext:value-type="float">
            <text:p>0,076</text:p>
          </table:table-cell>
          <table:table-cell table:style-name="ce333"/>
          <table:table-cell table:style-name="ce370" table:formula="of:=[.O56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2H59M00S" calcext:value-type="time">
            <text:p>22:59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57]" office:value-type="time" office:time-value="PT22H59M00S" calcext:value-type="time">
            <text:p>22:59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6-04-05" calcext:value-type="date" table:number-columns-spanned="1" table:number-rows-spanned="2">
            <text:p>05</text:p>
          </table:table-cell>
          <table:table-cell table:style-name="Default" table:number-columns-repeated="9"/>
          <table:table-cell table:style-name="ce498"/>
          <table:table-cell table:style-name="Default" table:number-columns-repeated="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60]-[.T58]+[.V66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59]" office:value-type="float" office:value="137" calcext:value-type="float">
            <text:p>137</text:p>
          </table:table-cell>
          <table:table-cell table:style-name="ce309"/>
          <table:table-cell table:style-name="ce347"/>
          <table:table-cell table:style-name="ce396"/>
          <table:table-cell table:style-name="ce11" table:formula="of:=[.A58]" office:value-type="date" office:date-value="2026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60]-[.B59]+[.D64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60]-[.K59]+[.M65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7" calcext:value-type="float">
            <text:p>137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8]" office:value-type="date" office:date-value="2026-04-05" calcext:value-type="date">
            <text:p>Вс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60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3" table:formula="of:=[.AC58]" office:value-type="date" office:date-value="2026-04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B62]-[.B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239" calcext:value-type="float">
            <text:p>5239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5" calcext:value-type="float">
            <text:p>165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63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288"/>
          <table:table-cell table:style-name="ce311"/>
          <table:table-cell table:style-name="ce320" table:formula="of:=[.B68]-[.B6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64]" office:value-type="time" office:time-value="PT12H30M00S" calcext:value-type="time">
            <text:p>12:30</text:p>
          </table:table-cell>
          <table:table-cell table:style-name="ce382" table:formula="of:=[.L64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66]-[.K64]" office:value-type="float" office:value="0.333333333333333" calcext:value-type="float">
            <text:p>0,333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153" table:formula="of:=[.T67]-TIME(7;0;0)" office:value-type="time" office:time-value="PT14H20M00S" calcext:value-type="time">
            <text:p>14:20</text:p>
          </table:table-cell>
          <table:table-cell table:style-name="ce218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98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/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66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66]-[.T64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153" table:formula="of:=[.B69]-TIME(4;0;0)" office:value-type="time" office:time-value="-PT04H00M00S" calcext:value-type="time">
            <text:p>20:00</text:p>
          </table:table-cell>
          <table:table-cell table:style-name="ce218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20M00S" calcext:value-type="time">
            <text:p>21:2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68]-[.K67]" office:value-type="float" office:value="0.06875" calcext:value-type="float">
            <text:p>0,069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56]+1" office:value-type="float" office:value="38" calcext:value-type="float">
            <text:p>38</text:p>
          </table:table-cell>
          <table:table-cell table:style-name="ce427" table:number-columns-repeated="3"/>
          <table:table-cell table:style-name="ce452" table:formula="of:=[.K67]" office:value-type="time" office:time-value="PT21H20M00S" calcext:value-type="time">
            <text:p>21:20</text:p>
          </table:table-cell>
          <table:table-cell table:style-name="ce189" table:formula="of:=[.L67]" office:value-type="string" office:string-value="РСДБ сеанс" calcext:value-type="string">
            <text:p>РСДБ сеанс</text:p>
          </table:table-cell>
          <table:table-cell table:style-name="ce267" table:formula="of:=[.T68]-[.T67]" office:value-type="float" office:value="0.06875" calcext:value-type="float">
            <text:p>0,069</text:p>
          </table:table-cell>
          <table:table-cell table:style-name="ce333"/>
          <table:table-cell table:style-name="ce370" table:formula="of:=[.O67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2H59M00S" calcext:value-type="time">
            <text:p>22:59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68]" office:value-type="time" office:time-value="PT22H59M00S" calcext:value-type="time">
            <text:p>22:59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58]+1" office:value-type="date" office:date-value="2026-04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3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лана*.</text:p>
          </table:table-cell>
          <table:table-cell table:style-name="ce78" table:number-columns-repeated="3"/>
          <table:table-cell table:style-name="ce97"/>
          <table:table-cell table:style-name="ce15" table:formula="of:=[.A69]" office:value-type="date" office:date-value="2026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3]-[.B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69]" office:value-type="date" office:date-value="2026-04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5240" calcext:value-type="float">
            <text:p>5240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9]" office:value-type="date" office:date-value="2026-04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12" table:number-columns-repeated="9"/>
          <table:table-cell table:style-name="ce153" table:formula="of:=[.K7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63"/>
          <table:table-cell table:style-name="ce563" table:number-columns-repeated="4"/>
          <table:table-cell table:style-name="ce401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76]-[.K75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67]+1" office:value-type="float" office:value="39" calcext:value-type="float">
            <text:p>39</text:p>
          </table:table-cell>
          <table:table-cell table:style-name="ce427" table:number-columns-repeated="3"/>
          <table:table-cell table:style-name="ce452" table:formula="of:=[.K75]" office:value-type="time" office:time-value="PT21H00M00S" calcext:value-type="time">
            <text:p>21:00</text:p>
          </table:table-cell>
          <table:table-cell table:style-name="ce189" table:formula="of:=[.L75]" office:value-type="string" office:string-value="РСДБ сеанс" calcext:value-type="string">
            <text:p>РСДБ сеанс</text:p>
          </table:table-cell>
          <table:table-cell table:style-name="ce267" table:formula="of:=[.T76]-[.T75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7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44"/>
          <table:table-cell table:style-name="ce235"/>
          <table:table-cell table:style-name="ce281" table:number-columns-repeated="6"/>
          <table:table-cell table:style-name="ce462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76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69]+1" office:value-type="date" office:date-value="2026-04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80]" office:value-type="date" office:date-value="2026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4]-[.B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0]" office:value-type="date" office:date-value="2026-04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241" calcext:value-type="float">
            <text:p>5241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0]" office:value-type="date" office:date-value="2026-04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53" table:formula="of:=[.K86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63"/>
          <table:table-cell table:style-name="ce563" table:number-columns-repeated="4"/>
          <table:table-cell table:style-name="ce401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2" table:number-columns-repeated="9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87]-[.K86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75]+1" office:value-type="float" office:value="40" calcext:value-type="float">
            <text:p>40</text:p>
          </table:table-cell>
          <table:table-cell table:style-name="ce427" table:number-columns-repeated="3"/>
          <table:table-cell table:style-name="ce452" table:formula="of:=[.K86]" office:value-type="time" office:time-value="PT21H00M00S" calcext:value-type="time">
            <text:p>21:00</text:p>
          </table:table-cell>
          <table:table-cell table:style-name="ce189" table:formula="of:=[.L86]" office:value-type="string" office:string-value="РСДБ сеанс" calcext:value-type="string">
            <text:p>РСДБ сеанс</text:p>
          </table:table-cell>
          <table:table-cell table:style-name="ce267" table:formula="of:=[.T87]-[.T86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86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87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82]+1" office:value-type="date" office:date-value="2026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88]" office:value-type="date" office:date-value="2026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2]-[.B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8]" office:value-type="date" office:date-value="2026-04-0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5242" calcext:value-type="float">
            <text:p>5242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8]" office:value-type="date" office:date-value="2026-04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3" table:formula="of:=[.K94]-TIME(7;0;0)" office:value-type="time" office:time-value="PT14H30M00S" calcext:value-type="time">
            <text:p>14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63"/>
          <table:table-cell table:style-name="ce563" table:number-columns-repeated="4"/>
          <table:table-cell table:style-name="ce40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2" table:number-columns-repeated="9"/>
          <table:table-cell table:style-name="ce113" office:value-type="time" office:time-value="PT21H30M00S" calcext:value-type="time">
            <text:p>21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95]-[.K94]" office:value-type="float" office:value="0.0625" calcext:value-type="float">
            <text:p>0,06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86]+1" office:value-type="float" office:value="41" calcext:value-type="float">
            <text:p>41</text:p>
          </table:table-cell>
          <table:table-cell table:style-name="ce427" table:number-columns-repeated="3"/>
          <table:table-cell table:style-name="ce452" table:formula="of:=[.K94]" office:value-type="time" office:time-value="PT21H30M00S" calcext:value-type="time">
            <text:p>21:30</text:p>
          </table:table-cell>
          <table:table-cell table:style-name="ce189" table:formula="of:=[.L94]" office:value-type="string" office:string-value="РСДБ сеанс" calcext:value-type="string">
            <text:p>РСДБ сеанс</text:p>
          </table:table-cell>
          <table:table-cell table:style-name="ce267" table:formula="of:=[.T95]-[.T94]" office:value-type="float" office:value="0.0625" calcext:value-type="float">
            <text:p>0,063</text:p>
          </table:table-cell>
          <table:table-cell table:style-name="ce333"/>
          <table:table-cell table:style-name="ce370" table:formula="of:=[.O94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95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88]+1" office:value-type="date" office:date-value="2026-04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6]" office:value-type="date" office:date-value="2026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0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6]" office:value-type="date" office:date-value="2026-04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5243" calcext:value-type="float">
            <text:p>5243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6]" office:value-type="date" office:date-value="2026-04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3" table:formula="of:=[.K103]-TIME(8;0;0)" office:value-type="time" office:time-value="PT10H30M00S" calcext:value-type="time">
            <text:p>10:30</text:p>
          </table:table-cell>
          <table:table-cell table:style-name="ce21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102]-TIME(4;0;0)" office:value-type="time" office:time-value="PT13H30M00S" calcext:value-type="time">
            <text:p>13:30</text:p>
          </table:table-cell>
          <table:table-cell table:style-name="ce21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 office:value-type="time" office:time-value="PT17H30M00S" calcext:value-type="time">
            <text:p>17:30</text:p>
          </table:table-cell>
          <table:table-cell table:style-name="ce190" office:value-type="string" calcext:value-type="string">
            <text:p>РСДБ сеанс</text:p>
          </table:table-cell>
          <table:table-cell table:style-name="ce208" table:formula="of:=[.B103]-[.B102]" office:value-type="float" office:value="0.0416666666666667" calcext:value-type="float">
            <text:p>0,042</text:p>
          </table:table-cell>
          <table:table-cell table:style-name="ce226"/>
          <table:table-cell table:style-name="ce238" office:value-type="string" calcext:value-type="string">
            <text:p>IVS</text:p>
          </table:table-cell>
          <table:table-cell table:style-name="ce226" office:value-type="string" calcext:value-type="string">
            <text:p>I26</text:p>
          </table:table-cell>
          <table:table-cell table:style-name="ce250" office:value-type="float" office:value="99" calcext:value-type="float">
            <text:p>099</text:p>
          </table:table-cell>
          <table:table-cell table:style-name="ce257" office:value-type="string" calcext:value-type="string">
            <text:p>+KkWz.</text:p>
          </table:table-cell>
          <table:table-cell table:style-name="ce27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111]-[.B103]-[.M10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4" calcext:value-type="float">
            <text:p>1254</text:p>
          </table:table-cell>
          <table:table-cell table:style-name="ce256"/>
          <table:table-cell table:style-name="ce236"/>
          <table:table-cell table:style-name="ce290" table:formula="of:=[.B103]" office:value-type="time" office:time-value="PT18H30M00S" calcext:value-type="time">
            <text:p>18:30</text:p>
          </table:table-cell>
          <table:table-cell table:style-name="ce192" table:formula="of:=[.C103]" office:value-type="string" office:string-value="РСДБ сеанс" calcext:value-type="string">
            <text:p>РСДБ сеанс</text:p>
          </table:table-cell>
          <table:table-cell table:style-name="ce205" table:formula="of:=1+[.K111]-[.K103]-[.V10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F10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Default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Kv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6]+1" office:value-type="date" office:date-value="2026-04-10" calcext:value-type="date" table:number-columns-spanned="1" table:number-rows-spanned="2">
            <text:p>10</text:p>
          </table:table-cell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6]-[.T105]-[.V1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105]" office:value-type="date" office:date-value="2026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5]" office:value-type="date" office:date-value="2026-04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5244" calcext:value-type="float">
            <text:p>5244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5]" office:value-type="date" office:date-value="2026-04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HbHtKeKkKvNnWwWzYg.</text:p>
          </table:table-cell>
          <table:table-cell table:style-name="ce213" table:number-columns-repeated="5"/>
          <table:table-cell table:style-name="ce269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B111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Default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1"/>
          <table:table-cell table:style-name="ce153"/>
          <table:table-cell table:style-name="ce218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97"/>
          <table:table-cell table:style-name="ce509" table:number-columns-repeated="7"/>
          <table:table-cell table:style-name="ce571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5]+1" office:value-type="date" office:date-value="2026-04-11" calcext:value-type="date" table:number-columns-spanned="1" table:number-rows-spanned="2">
            <text:p>11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14]-[.B113]+[.D122]+[.D126]" office:value-type="float" office:value="0.583333333333333" calcext:value-type="float">
            <text:p>0,583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3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0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113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S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153" table:formula="of:=[.K123]-TIME(7;0;0)" office:value-type="time" office:time-value="PT05H30M00S" calcext:value-type="time">
            <text:p>05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</text:span><text:span text:style-name="T41">K</text:span><text:span text:style-name="T42">RCP+LCP</text:span></text:p>
          </table:table-cell>
          <table:covered-table-cell table:number-columns-repeated="7" table:style-name="ce563"/>
          <table:table-cell table:style-name="ce563" table:number-columns-repeated="4"/>
          <table:table-cell table:style-name="ce401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3]" office:value-type="date" office:date-value="2026-04-11" calcext:value-type="date" table:number-columns-spanned="1" table:number-rows-spanned="2">
            <text:p>1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5245" calcext:value-type="float">
            <text:p>5245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18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8]" office:value-type="date" office:date-value="2026-04-11" calcext:value-type="date">
            <text:p>Сб</text:p>
          </table:table-cell>
          <table:table-cell table:style-name="ce153" table:formula="of:=[.B123]-TIME(4;30;0)" office:value-type="time" office:time-value="PT08H00M00S" calcext:value-type="time">
            <text:p>08:00</text:p>
          </table:table-cell>
          <table:table-cell table:style-name="ce218" office:value-type="string" calcext:value-type="string" table:number-columns-spanned="8" table:number-rows-spanned="1">
            <text:p><text:span text:style-name="T9">Охлаждение  K</text:span><text:span text:style-name="T15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3" table:formula="of:=[.AC118]" office:value-type="date" office:date-value="2026-04-11" calcext:value-type="date">
            <text:p>Сб</text:p>
          </table:table-cell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12H00M00S" calcext:value-type="time">
            <text:p>12:00</text:p>
          </table:table-cell>
          <table:table-cell table:style-name="ce311"/>
          <table:table-cell table:style-name="ce320" table:formula="of:=[.B122]-[.B121]" office:value-type="float" office:value="0.145833333333333" calcext:value-type="float">
            <text:p>0,146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40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3" office:value-type="time" office:time-value="PT12H30M00S" calcext:value-type="time">
            <text:p>12:30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B124]-[.B123]" office:value-type="float" office:value="0.291666666666667" calcext:value-type="float">
            <text:p>0,292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 table:number-columns-repeated="2"/>
          <table:table-cell table:style-name="ce499" office:value-type="time" office:time-value="PT12H30M00S" calcext:value-type="time">
            <text:p>12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24]-[.K123]" office:value-type="float" office:value="0.291666666666667" calcext:value-type="float">
            <text:p>0,292</text:p>
          </table:table-cell>
          <table:table-cell table:style-name="ce325"/>
          <table:table-cell table:style-name="ce333" office:value-type="string" calcext:value-type="string">
            <text:p>EAVN</text:p>
          </table:table-cell>
          <table:table-cell table:style-name="ce336"/>
          <table:table-cell table:style-name="ce488" office:value-type="string" calcext:value-type="string">
            <text:p>A2603D</text:p>
          </table:table-cell>
          <table:table-cell table:style-name="ce427" table:number-columns-repeated="2"/>
          <table:table-cell table:style-name="ce499" office:value-type="time" office:time-value="PT12H30M00S" calcext:value-type="time">
            <text:p>12:30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T124]-[.T123]" office:value-type="float" office:value="0.291666666666667" calcext:value-type="float">
            <text:p>0,292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/>
          <table:table-cell table:style-name="ce608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8" office:value-type="time" office:time-value="PT19H30M00S" calcext:value-type="time">
            <text:p>19:3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500" office:value-type="time" office:time-value="PT19H30M00S" calcext:value-type="time">
            <text:p>19:30</text:p>
          </table:table-cell>
          <table:table-cell table:style-name="ce216"/>
          <table:table-cell table:style-name="ce216" office:value-type="string" calcext:value-type="string">
            <text:p><text:span text:style-name="T31">K</text:span><text:span text:style-name="T40">LCP</text:span><text:span text:style-name="T31">, Хол</text:span><text:span text:style-name="T36">. EAVN.</text:span></text:p>
          </table:table-cell>
          <table:table-cell table:style-name="ce334" table:number-columns-repeated="5"/>
          <table:table-cell table:style-name="ce457"/>
          <table:table-cell table:style-name="ce500" office:value-type="time" office:time-value="PT19H30M00S" calcext:value-type="time">
            <text:p>19:30</text:p>
          </table:table-cell>
          <table:table-cell table:style-name="ce592" office:value-type="string" calcext:value-type="string">
            <text:p><text:span text:style-name="T47">+ Kus Ktn Kpc Irk Oga Miz </text:span>Isg  T6 Ur.</text:p>
          </table:table-cell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ельников А. Е.</text:p>
          </table:table-cell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20H00M00S" calcext:value-type="time">
            <text:p>20:0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88"/>
          <table:table-cell table:style-name="ce322" table:number-columns-repeated="5"/>
          <table:table-cell table:style-name="ce440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0" table:formula="of:=[.B126]-[.B125]" office:value-type="float" office:value="0.166666666666667" calcext:value-type="float">
            <text:p>0,167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439"/>
          <table:table-cell table:style-name="ce153" table:formula="of:=[.K129]-TIME(8;0;0)" office:value-type="time" office:time-value="-PT01H00M00S" calcext:value-type="time">
            <text:p>23:00</text:p>
          </table:table-cell>
          <table:table-cell table:style-name="ce218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113]+1" office:value-type="date" office:date-value="2026-04-12" calcext:value-type="date" table:number-columns-spanned="1" table:number-rows-spanned="2">
            <text:p>12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28]-[.B127]+[.D132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9]-[.T12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чехлы и защ.спир. Аз к.петли.</text:p>
          </table:table-cell>
          <table:table-cell table:style-name="ce78" table:number-columns-repeated="3"/>
          <table:table-cell table:style-name="ce97"/>
          <table:table-cell table:style-name="ce15" table:formula="of:=[.A127]" office:value-type="date" office:date-value="2026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S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1]-[.K128]-[.M1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131]-TIME(8;0;0)" office:value-type="time" office:time-value="PT00H30M00S" calcext:value-type="time">
            <text:p>00:30</text:p>
          </table:table-cell>
          <table:table-cell table:style-name="ce218" office:value-type="string" calcext:value-type="string" table:number-columns-spanned="8" table:number-rows-spanned="1">
            <text:p><text:span text:style-name="T43">Охлаждение  C</text:span><text:span text:style-name="T48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7]" office:value-type="date" office:date-value="2026-04-1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246" calcext:value-type="float">
            <text:p>5246</text:p>
          </table:table-cell>
          <table:table-cell table:style-name="ce117" table:number-columns-repeated="2"/>
          <table:table-cell table:style-name="ce102" table:formula="of:=[.K129]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T130]-[.T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7]" office:value-type="date" office:date-value="2026-04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3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133]-[.T131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20" table:formula="of:=[.B134]-[.B131]" office:value-type="float" office:value="0.645833333333333" calcext:value-type="float">
            <text:p>0,646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40"/>
          <table:table-cell table:style-name="ce285" office:value-type="time" office:time-value="PT11H30M00S" calcext:value-type="time">
            <text:p>11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34]-[.K132]" office:value-type="float" office:value="0.395833333333333" calcext:value-type="float">
            <text:p>0,396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6" calcext:value-type="float">
            <text:p>166</text:p>
          </table:table-cell>
          <table:table-cell table:style-name="ce340"/>
          <table:table-cell table:style-name="ce347"/>
          <table:table-cell table:style-name="ce367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00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20"/>
          <table:table-cell table:style-name="ce388"/>
          <table:table-cell table:style-name="ce322" table:number-columns-repeated="4"/>
          <table:table-cell table:style-name="ce440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8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1H00M00S" calcext:value-type="time">
            <text:p>21:00</text:p>
          </table:table-cell>
          <table:table-cell table:style-name="ce307"/>
          <table:table-cell table:style-name="ce318" table:number-columns-repeated="6"/>
          <table:table-cell table:style-name="ce368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7]+1" office:value-type="date" office:date-value="2026-04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6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5]" office:value-type="date" office:date-value="2026-04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5247" calcext:value-type="float">
            <text:p>5247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6-04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5]+1" office:value-type="date" office:date-value="2026-04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6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2]" office:value-type="date" office:date-value="2026-04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5248" calcext:value-type="float">
            <text:p>5248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2]" office:value-type="date" office:date-value="2026-04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 по 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2]+1" office:value-type="date" office:date-value="2026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0]-[.T149]-[.V1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49]" office:value-type="date" office:date-value="2026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щитные чехлы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3]-[.K150]-[.M1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9]" office:value-type="date" office:date-value="2026-04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5249" calcext:value-type="float">
            <text:p>5249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6-04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пирали Аз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9]+1" office:value-type="date" office:date-value="2026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7 Плана*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6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6-04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5250" calcext:value-type="float">
            <text:p>525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7]" office:value-type="date" office:date-value="2026-04-16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<text:span text:style-name="T31">п. 4.1-4.2 Плана*</text:span>.</text:p>
          </table:table-cell>
          <table:table-cell table:style-name="ce78" table:number-columns-repeated="3"/>
          <table:table-cell table:style-name="ce98"/>
          <table:table-cell table:style-name="ce153" table:formula="of:=[.K163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63"/>
          <table:table-cell table:style-name="ce563" table:number-columns-repeated="4"/>
          <table:table-cell table:style-name="ce40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171]-[.K163]-[.M16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5" calcext:value-type="float">
            <text:p>1255</text:p>
          </table:table-cell>
          <table:table-cell table:style-name="ce256"/>
          <table:table-cell table:style-name="ce236"/>
          <table:table-cell table:style-name="ce290" table:formula="of:=[.K163]" office:value-type="time" office:time-value="PT18H30M00S" calcext:value-type="time">
            <text:p>18:30</text:p>
          </table:table-cell>
          <table:table-cell table:style-name="ce192" table:formula="of:=[.L163]" office:value-type="string" office:string-value="РСДБ сеанс" calcext:value-type="string">
            <text:p>РСДБ сеанс</text:p>
          </table:table-cell>
          <table:table-cell table:style-name="ce205" table:formula="of:=1+[.T171]-[.T163]-[.V16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16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NnUr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6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1" table:formula="of:=[.A165]" office:value-type="date" office:date-value="2026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5]" office:value-type="date" office:date-value="2026-04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251" calcext:value-type="float">
            <text:p>525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5]" office:value-type="date" office:date-value="2026-04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8" office:value-type="string" calcext:value-type="string">
            <text:p>Рахимов И. А.</text:p>
          </table:table-cell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HbHtKeKkNnUrWwWzYg.</text:p>
          </table:table-cell>
          <table:table-cell table:style-name="ce213" table:number-columns-repeated="5"/>
          <table:table-cell table:style-name="ce26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K171]" office:value-type="time" office:time-value="PT18H30M00S" calcext:value-type="time">
            <text:p>18:30</text:p>
          </table:table-cell>
          <table:table-cell table:style-name="ce153" table:formula="of:=[.T174]-TIME(8;0;0)" office:value-type="time" office:time-value="-PT08H00M00S" calcext:value-type="time">
            <text:p>16:00</text:p>
          </table:table-cell>
          <table:table-cell table:style-name="ce218" office:value-type="string" calcext:value-type="string" table:number-columns-spanned="6" table:number-rows-spanned="1">
            <text:p><text:span text:style-name="T30">Охлаждение</text:span><text:span text:style-name="T10"> C</text:span><text:span text:style-name="T49">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2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 table:formula="of:=[.B174]-TIME(4;0;0)" office:value-type="time" office:time-value="-PT04H00M00S" calcext:value-type="time">
            <text:p>20:00</text:p>
          </table:table-cell>
          <table:table-cell table:style-name="ce218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3"/>
          <table:table-cell table:style-name="ce218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15" table:formula="of:=[.A165]+1" office:value-type="date" office:date-value="2026-04-18" calcext:value-type="date" table:number-columns-spanned="1" table:number-rows-spanned="2">
            <text:p>18</text:p>
          </table:table-cell>
          <table:table-cell table:style-name="ce153" table:formula="of:=[.B178]-TIME(4;0;0)" office:value-type="time" office:time-value="PT05H00M00S" calcext:value-type="time">
            <text:p>05:00</text:p>
          </table:table-cell>
          <table:table-cell table:style-name="ce218" office:value-type="string" calcext:value-type="string" table:number-columns-spanned="8" table:number-rows-spanned="1">
            <text:p><text:span text:style-name="T9">Охлаждение  </text:span><text:span text:style-name="T10">K</text:span><text:span text:style-name="T11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3" table:formula="of:=[.K178]-TIME(9;0;0)" office:value-type="time" office:time-value="PT00H00M00S" calcext:value-type="time">
            <text:p>00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K</text:span><text:span text:style-name="T45">RCP</text:span></text:p>
          </table:table-cell>
          <table:covered-table-cell table:number-columns-repeated="7" table:style-name="ce563"/>
          <table:table-cell table:style-name="ce563" table:number-columns-repeated="4"/>
          <table:table-cell table:style-name="ce401"/>
          <table:table-cell table:style-name="ce15" table:formula="of:=[.A173]" office:value-type="date" office:date-value="2026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75]-[.B174]+[.D181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75]-[.K174]+[.M182]" office:value-type="float" office:value="0.604166666666667" calcext:value-type="float">
            <text:p>0,604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8" calcext:value-type="float">
            <text:p>138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74]" office:value-type="time" office:time-value="PT00H00M00S" calcext:value-type="time">
            <text:p>00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75]-[.T174]+[.V182]" office:value-type="float" office:value="0.604166666666667" calcext:value-type="float">
            <text:p>0,604</text:p>
          </table:table-cell>
          <table:table-cell table:style-name="ce386"/>
          <table:table-cell table:style-name="ce383" table:formula="of:=[.O174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3]" office:value-type="date" office:date-value="2026-04-18" calcext:value-type="date">
            <text:p>Сб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175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68"/>
          <table:table-cell table:style-name="ce17" table:formula="of:=[.AC173]" office:value-type="date" office:date-value="2026-04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252" calcext:value-type="float">
            <text:p>5252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3" office:value-type="time" office:time-value="PT09H00M00S" calcext:value-type="time">
            <text:p>09:00</text:p>
          </table:table-cell>
          <table:table-cell table:style-name="ce189" table:formula="of:=[.L178]" office:value-type="string" office:string-value="РСДБ сеанс" calcext:value-type="string">
            <text:p>РСДБ сеанс</text:p>
          </table:table-cell>
          <table:table-cell table:style-name="ce267" table:formula="of:=[.B179]-[.B178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8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 table:number-columns-repeated="2"/>
          <table:table-cell table:style-name="ce452" table:formula="of:=[.B178]" office:value-type="time" office:time-value="PT09H00M00S" calcext:value-type="time">
            <text:p>09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79]-[.K178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??</text:p>
          </table:table-cell>
          <table:table-cell table:style-name="ce336"/>
          <table:table-cell table:style-name="ce427" table:number-columns-repeated="3"/>
          <table:table-cell table:style-name="ce452" table:formula="of:=[.K178]" office:value-type="time" office:time-value="PT09H00M00S" calcext:value-type="time">
            <text:p>09:00</text:p>
          </table:table-cell>
          <table:table-cell table:style-name="ce189" table:formula="of:=[.L178]" office:value-type="string" office:string-value="РСДБ сеанс" calcext:value-type="string">
            <text:p>РСДБ сеанс</text:p>
          </table:table-cell>
          <table:table-cell table:style-name="ce267" table:formula="of:=[.T179]-[.T178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8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8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453" table:formula="of:=[.B179]" office:value-type="time" office:time-value="PT11H00M00S" calcext:value-type="time">
            <text:p>11:00</text:p>
          </table:table-cell>
          <table:table-cell table:style-name="ce216" office:value-type="string" calcext:value-type="string">
            <text:p><text:span text:style-name="T34">K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6"/>
          <table:table-cell table:style-name="ce457"/>
          <table:table-cell table:style-name="ce453" table:formula="of:=[.K179]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12H00M00S" calcext:value-type="time">
            <text:p>12:0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12H00M00S" calcext:value-type="time">
            <text:p>12:0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7" calcext:value-type="float">
            <text:p>167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80]" office:value-type="time" office:time-value="PT12H00M00S" calcext:value-type="time">
            <text:p>12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 table:formula="of:=[.B183]-[.B180]" office:value-type="float" office:value="0.5" calcext:value-type="float">
            <text:p>0,500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6H00M00S" calcext:value-type="time">
            <text:p>16:0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81]" office:value-type="time" office:time-value="PT16H00M00S" calcext:value-type="time">
            <text:p>16:00</text:p>
          </table:table-cell>
          <table:table-cell table:style-name="ce382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183]-[.K181]" office:value-type="float" office:value="0.333333333333333" calcext:value-type="float">
            <text:p>0,333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311"/>
          <table:table-cell table:style-name="ce320" table:formula="of:=[.T183]-[.T181]" office:value-type="float" office:value="0.333333333333333" calcext:value-type="float">
            <text:p>0,333</text:p>
          </table:table-cell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183]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87"/>
          <table:table-cell table:style-name="ce318" table:number-columns-repeated="4"/>
          <table:table-cell table:style-name="ce368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5]+1" office:value-type="date" office:date-value="2026-04-19" calcext:value-type="date" table:number-columns-spanned="1" table:number-rows-spanned="2">
            <text:p>19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85]-[.B184]+[.D189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85]-[.K184]+[.M190]" office:value-type="float" office:value="0.75" calcext:value-type="float">
            <text:p>0,750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9" calcext:value-type="float">
            <text:p>139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84]" office:value-type="time" office:time-value="PT00H00M00S" calcext:value-type="time">
            <text:p>00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85]-[.T184]+[.V190]" office:value-type="float" office:value="0.75" calcext:value-type="float">
            <text:p>0,750</text:p>
          </table:table-cell>
          <table:table-cell table:style-name="ce386"/>
          <table:table-cell table:style-name="ce383" table:formula="of:=[.O184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table-cell table:style-name="ce11" table:formula="of:=[.A184]" office:value-type="date" office:date-value="2026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185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6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4]" office:value-type="date" office:date-value="2026-04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B187]-[.B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5253" calcext:value-type="float">
            <text:p>5253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4]" office:value-type="date" office:date-value="2026-04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8" calcext:value-type="float">
            <text:p>168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88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88"/>
          <table:table-cell table:style-name="ce311"/>
          <table:table-cell table:style-name="ce320" table:formula="of:=[.B191]-[.B188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89]" office:value-type="time" office:time-value="PT12H30M00S" calcext:value-type="time">
            <text:p>12:30</text:p>
          </table:table-cell>
          <table:table-cell table:style-name="ce382" table:formula="of:=[.L189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191]-[.K189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311"/>
          <table:table-cell table:style-name="ce320" table:formula="of:=[.T191]-[.T189]" office:value-type="float" office:value="0.479166666666667" calcext:value-type="float">
            <text:p>0,479</text:p>
          </table:table-cell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191]" office:value-type="time" office:time-value="PT24H00M00S" calcext:value-type="time">
            <text:p>00:00</text:p>
          </table:table-cell>
          <table:table-cell table:style-name="ce153" table:formula="of:=[.T192]-TIME(8;0;0)" office:value-type="time" office:time-value="-PT08H00M00S" calcext:value-type="time">
            <text:p>16:00</text:p>
          </table:table-cell>
          <table:table-cell table:style-name="ce218" office:value-type="string" calcext:value-type="string" table:number-columns-spanned="6" table:number-rows-spanned="1">
            <text:p><text:span text:style-name="T50">Охлаждение</text:span><text:span text:style-name="T51"> K</text:span><text:span text:style-name="T52">RCP+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68"/>
          <table:table-cell table:style-name="ce27"/>
          <table:table-cell table:number-columns-repeated="16355"/>
        </table:table-row>
        <table:table-row table:style-name="ro2">
          <table:table-cell table:style-name="ce15" table:formula="of:=[.A184]+1" office:value-type="date" office:date-value="2026-04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193]-[.T192]+[.V199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5" table:formula="of:=[.A192]" office:value-type="date" office:date-value="2026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6]-[.B19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3]-[.M1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2]" office:value-type="date" office:date-value="2026-04-20" calcext:value-type="date" table:number-columns-spanned="1" table:number-rows-spanned="2">
            <text:p>2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254" calcext:value-type="float">
            <text:p>5254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96]" office:value-type="date" office:date-value="2026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196]-[.B19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6]" office:value-type="date" office:date-value="2026-04-20" calcext:value-type="date">
            <text:p>Пн</text:p>
          </table:table-cell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7" table:formula="of:=[.AC196]" office:value-type="date" office:date-value="2026-04-20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20" table:formula="of:=[.T201]-[.T198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31"/>
          <table:table-cell table:number-columns-repeated="16355"/>
        </table:table-row>
        <table:table-row table:style-name="ro2">
          <table:table-cell table:style-name="ce11" table:formula="of:=[.A192]+1" office:value-type="date" office:date-value="2026-04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203]-[.T202]+[.V207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1" table:formula="of:=[.A202]" office:value-type="date" office:date-value="2026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2]" office:value-type="date" office:date-value="2026-04-21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255" calcext:value-type="float">
            <text:p>5255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2]" office:value-type="date" office:date-value="2026-04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20" table:formula="of:=[.T209]-[.T206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7"/>
          <table:table-cell table:number-columns-repeated="16355"/>
        </table:table-row>
        <table:table-row table:style-name="ro2">
          <table:table-cell table:style-name="ce15" table:formula="of:=[.A202]+1" office:value-type="date" office:date-value="2026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 и УМ </text:p>
          </table:table-cell>
          <table:table-cell table:style-name="ce78" table:number-columns-repeated="3"/>
          <table:table-cell table:style-name="ce97"/>
          <table:table-cell table:style-name="ce15" table:formula="of:=[.A210]" office:value-type="date" office:date-value="2026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1]-[.M2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по п. 4.3.11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0]" office:value-type="date" office:date-value="2026-04-2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256" calcext:value-type="float">
            <text:p>5256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T213]-[.T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0]" office:value-type="date" office:date-value="2026-04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0]+1" office:value-type="date" office:date-value="2026-04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7]-[.T216]-[.V2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16]" office:value-type="date" office:date-value="2026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8]-[.B21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1]-[.K217]-[.M2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6]" office:value-type="date" office:date-value="2026-04-23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9]-[.K2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5257" calcext:value-type="float">
            <text:p>5257</text:p>
          </table:table-cell>
          <table:table-cell table:style-name="ce117" table:number-columns-repeated="2"/>
          <table:table-cell table:style-name="ce102" table:formula="of:=[.K218]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T219]-[.T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6]" office:value-type="date" office:date-value="2026-04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18]-[.B21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223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number-columns-repeated="7" table:style-name="ce563"/>
          <table:table-cell table:style-name="ce563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2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31]-[.K223]-[.M22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6" calcext:value-type="float">
            <text:p>1256</text:p>
          </table:table-cell>
          <table:table-cell table:style-name="ce256"/>
          <table:table-cell table:style-name="ce236"/>
          <table:table-cell table:style-name="ce290" table:formula="of:=[.K223]" office:value-type="time" office:time-value="PT18H30M00S" calcext:value-type="time">
            <text:p>18:30</text:p>
          </table:table-cell>
          <table:table-cell table:style-name="ce192" table:formula="of:=[.L223]" office:value-type="string" office:string-value="РСДБ сеанс" calcext:value-type="string">
            <text:p>РСДБ сеанс</text:p>
          </table:table-cell>
          <table:table-cell table:style-name="ce205" table:formula="of:=1+[.T231]-[.T223]-[.V22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2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KeKkKvMaNnWzYg -Sv<text:span text:style-name="T53">.</text:span>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27"/>
          <table:table-cell table:number-columns-repeated="16355"/>
        </table:table-row>
        <table:table-row table:style-name="ro2">
          <table:table-cell table:style-name="ce15" table:formula="of:=[.A216]+1" office:value-type="date" office:date-value="2026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25]" office:value-type="date" office:date-value="2026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7]-[.B22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5]" office:value-type="date" office:date-value="2026-04-24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8]+1" office:value-type="float" office:value="5258" calcext:value-type="float">
            <text:p>5258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5]" office:value-type="date" office:date-value="2026-04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27]-[.B22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40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KeKkKvMaNnWzYg -Sv<text:span text:style-name="T53">.</text:span>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275"/>
          <table:table-cell table:style-name="ce294" table:formula="of:=[.K231]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27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4"/>
          <table:table-cell table:style-name="ce235"/>
          <table:table-cell table:style-name="ce281" table:number-columns-repeated="6"/>
          <table:table-cell table:style-name="ce462"/>
          <table:table-cell table:style-name="ce153"/>
          <table:table-cell table:style-name="ce218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58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5]+1" office:value-type="date" office:date-value="2026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5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35]" office:value-type="date" office:date-value="2026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7]-[.B23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239]-TIME(8;0;0)" office:value-type="time" office:time-value="PT00H30M00S" calcext:value-type="time">
            <text:p>00:30</text:p>
          </table:table-cell>
          <table:table-cell table:style-name="ce218" office:value-type="string" calcext:value-type="string" table:number-columns-spanned="8" table:number-rows-spanned="1">
            <text:p><text:span text:style-name="T43">Охлаждение  C</text:span><text:span text:style-name="T48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5]" office:value-type="date" office:date-value="2026-04-25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5259" calcext:value-type="float">
            <text:p>5259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5]" office:value-type="date" office:date-value="2026-04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37]-[.B23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241]-[.T239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285" office:value-type="time" office:time-value="PT11H30M00S" calcext:value-type="time">
            <text:p>11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242]-[.K240]" office:value-type="float" office:value="0.395833333333333" calcext:value-type="float">
            <text:p>0,396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9" calcext:value-type="float">
            <text:p>169</text:p>
          </table:table-cell>
          <table:table-cell table:style-name="ce340"/>
          <table:table-cell table:style-name="ce347"/>
          <table:table-cell table:style-name="ce367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0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8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1H00M00S" calcext:value-type="time">
            <text:p>21:00</text:p>
          </table:table-cell>
          <table:table-cell table:style-name="ce307"/>
          <table:table-cell table:style-name="ce318" table:number-columns-repeated="6"/>
          <table:table-cell table:style-name="ce368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35]+1" office:value-type="date" office:date-value="2026-04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5" table:formula="of:=[.A243]" office:value-type="date" office:date-value="2026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5]-[.B24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3]" office:value-type="date" office:date-value="2026-04-26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260" calcext:value-type="float">
            <text:p>5260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3]" office:value-type="date" office:date-value="2026-04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45]-[.B24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3]+1" office:value-type="date" office:date-value="2026-04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50]-[.V2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50]" office:value-type="date" office:date-value="2026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2]-[.B25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0]" office:value-type="date" office:date-value="2026-04-27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261" calcext:value-type="float">
            <text:p>5261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0]" office:value-type="date" office:date-value="2026-04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52]-[.B25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50]+1" office:value-type="date" office:date-value="2026-04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7]-[.V2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.</text:p>
          </table:table-cell>
          <table:table-cell table:style-name="ce78" table:number-columns-repeated="3"/>
          <table:table-cell table:style-name="ce97"/>
          <table:table-cell table:style-name="ce15" table:formula="of:=[.A257]" office:value-type="date" office:date-value="2026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112" table:number-columns-repeated="9"/>
          <table:table-cell table:style-name="ce153" table:formula="of:=[.K262]-TIME(8;0;0)" office:value-type="time" office:time-value="PT01H00M00S" calcext:value-type="time">
            <text:p>01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K</text:span><text:span text:style-name="T45">RCP</text:span></text:p>
          </table:table-cell>
          <table:covered-table-cell table:number-columns-repeated="7" table:style-name="ce563"/>
          <table:table-cell table:style-name="ce563" table:number-columns-repeated="4"/>
          <table:table-cell table:style-name="ce401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7]" office:value-type="date" office:date-value="2026-04-28" calcext:value-type="date">
            <text:p>Вт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0]-[.B2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4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257]" office:value-type="date" office:date-value="2026-04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2]+1" office:value-type="float" office:value="5262" calcext:value-type="float">
            <text:p>5262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60]-[.B2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13" office:value-type="time" office:time-value="PT09H00M00S" calcext:value-type="time">
            <text:p>09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263]-[.K262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??</text:p>
          </table:table-cell>
          <table:table-cell table:style-name="ce336"/>
          <table:table-cell table:style-name="ce427" table:number-columns-repeated="3"/>
          <table:table-cell table:style-name="ce452" table:formula="of:=[.K262]" office:value-type="time" office:time-value="PT09H00M00S" calcext:value-type="time">
            <text:p>09:00</text:p>
          </table:table-cell>
          <table:table-cell table:style-name="ce189" table:formula="of:=[.L262]" office:value-type="string" office:string-value="РСДБ сеанс" calcext:value-type="string">
            <text:p>РСДБ сеанс</text:p>
          </table:table-cell>
          <table:table-cell table:style-name="ce267" table:formula="of:=[.T263]-[.T262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262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18" office:value-type="time" office:time-value="PT11H00M00S" calcext:value-type="time">
            <text:p>11:00</text:p>
          </table:table-cell>
          <table:table-cell table:style-name="ce216" office:value-type="string" calcext:value-type="string">
            <text:p><text:span text:style-name="T34">K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6"/>
          <table:table-cell table:style-name="ce457"/>
          <table:table-cell table:style-name="ce453" table:formula="of:=[.K263]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7]+1" office:value-type="date" office:date-value="2026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8]-[.T267]-[.V2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;</text:p>
          </table:table-cell>
          <table:table-cell table:style-name="ce78" table:number-columns-repeated="3"/>
          <table:table-cell table:style-name="ce97"/>
          <table:table-cell table:style-name="ce11" table:formula="of:=[.A267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9]-[.B26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8]-[.M2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МКС S/X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7]" office:value-type="date" office:date-value="2026-04-29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0]-[.K2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5263" calcext:value-type="float">
            <text:p>5263</text:p>
          </table:table-cell>
          <table:table-cell table:style-name="ce117" table:number-columns-repeated="2"/>
          <table:table-cell table:style-name="ce102" table:formula="of:=[.K269]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T270]-[.T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7]" office:value-type="date" office:date-value="2026-04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69]-[.B26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275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63"/>
          <table:table-cell table:style-name="ce563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67]" office:value-type="date" office:date-value="2026-04-29" calcext:value-type="date" table:number-columns-spanned="1" table:number-rows-spanned="2">
            <text:p>29</text:p>
          </table:table-cell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4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83]-[.K275]-[.M27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7" calcext:value-type="float">
            <text:p>1257</text:p>
          </table:table-cell>
          <table:table-cell table:style-name="ce256"/>
          <table:table-cell table:style-name="ce236"/>
          <table:table-cell table:style-name="ce290" table:formula="of:=[.K275]" office:value-type="time" office:time-value="PT18H30M00S" calcext:value-type="time">
            <text:p>18:30</text:p>
          </table:table-cell>
          <table:table-cell table:style-name="ce192" table:formula="of:=[.L275]" office:value-type="string" office:string-value="РСДБ сеанс" calcext:value-type="string">
            <text:p>РСДБ сеанс</text:p>
          </table:table-cell>
          <table:table-cell table:style-name="ce205" table:formula="of:=1+[.T283]-[.T275]-[.V279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75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6-04-29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HtKeKkMa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3" table:formula="of:=[.AC274]" office:value-type="date" office:date-value="2026-04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267]+1" office:value-type="date" office:date-value="2026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77]" office:value-type="date" office:date-value="2026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9]-[.B27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7]" office:value-type="date" office:date-value="2026-04-30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9]+1" office:value-type="float" office:value="5264" calcext:value-type="float">
            <text:p>5264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7]" office:value-type="date" office:date-value="2026-04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79]-[.B27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HtKeKkMaNnWwWzYg.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K283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4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460" office:value-type="string" calcext:value-type="string" table:number-columns-spanned="2" table:number-rows-spanned="1">
            <text:p>Светлое</text:p>
          </table:table-cell>
          <table:covered-table-cell table:style-name="ce460"/>
          <table:table-cell table:style-name="ce460" office:value-type="string" calcext:value-type="string" table:number-columns-spanned="2" table:number-rows-spanned="1">
            <text:p>Зеленчукская</text:p>
          </table:table-cell>
          <table:covered-table-cell table:style-name="ce460"/>
          <table:table-cell table:style-name="ce460" office:value-type="string" calcext:value-type="string" table:number-columns-spanned="2" table:number-rows-spanned="1">
            <text:p>Бадары</text:p>
          </table:table-cell>
          <table:covered-table-cell table:style-name="ce46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65"/>
          <table:covered-table-cell table:number-columns-repeated="3" table:style-name="ce266"/>
          <table:covered-table-cell table:number-columns-repeated="2" table:style-name="ce1"/>
          <table:table-cell table:style-name="ce149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253" table:formula="of:=SUMIF([.C18:.C286];&quot;РСДБ сеанс&quot;;[.D18:.D286])" office:value-type="float" office:value="3.125" calcext:value-type="float">
            <text:p>3,1</text:p>
          </table:table-cell>
          <table:table-cell table:style-name="ce259" table:formula="of:=[.H292]/[.$A$290]" office:value-type="percentage" office:value="0.104166666666667" calcext:value-type="percentage">
            <text:p>10%</text:p>
          </table:table-cell>
          <table:table-cell table:style-name="ce253" table:formula="of:=SUMIF([.L18:.L286];&quot;РСДБ сеанс&quot;;[.M18:.M286])" office:value-type="float" office:value="6.69027777777778" calcext:value-type="float">
            <text:p>6,7</text:p>
          </table:table-cell>
          <table:table-cell table:style-name="ce259" table:formula="of:=[.J292]/[.A290]" office:value-type="percentage" office:value="0.223009259259259" calcext:value-type="percentage">
            <text:p>22%</text:p>
          </table:table-cell>
          <table:table-cell table:style-name="ce253" table:formula="of:=SUMIF([.U18:.U286];&quot;РСДБ сеанс&quot;;[.V18:.V286])" office:value-type="float" office:value="5.98194444444444" calcext:value-type="float">
            <text:p>6,0</text:p>
          </table:table-cell>
          <table:table-cell table:style-name="ce259" table:formula="of:=[.L292]/[.A290]" office:value-type="percentage" office:value="0.199398148148148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253" table:formula="of:=SUMIF([.C18:.C286];&quot;е-РСДБ сеанс&quot;;[.D18:.D286])" office:value-type="float" office:value="0" calcext:value-type="float">
            <text:p>0,0</text:p>
          </table:table-cell>
          <table:table-cell table:style-name="ce259" table:formula="of:=[.H293]/[.$A$290]" office:value-type="percentage" office:value="0" calcext:value-type="percentage">
            <text:p>0%</text:p>
          </table:table-cell>
          <table:table-cell table:style-name="ce253" table:formula="of:=SUMIF([.L18:.L286];&quot;е-РСДБ сеанс&quot;;[.M18:.M286])" office:value-type="float" office:value="0" calcext:value-type="float">
            <text:p>0,0</text:p>
          </table:table-cell>
          <table:table-cell table:style-name="ce259" table:formula="of:=[.J293]/[.A290]" office:value-type="percentage" office:value="0" calcext:value-type="percentage">
            <text:p>0%</text:p>
          </table:table-cell>
          <table:table-cell table:style-name="ce253" table:formula="of:=SUMIF([.U18:.U286];&quot;е-РСДБ сеанс&quot;;[.V18:.V286])" office:value-type="float" office:value="0" calcext:value-type="float">
            <text:p>0,0</text:p>
          </table:table-cell>
          <table:table-cell table:style-name="ce259" table:formula="of:=[.L293]/[.A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253" table:formula="of:=SUMIF([.C18:.C286];&quot;Радиом. сеанс&quot;;[.D18:.D286])" office:value-type="float" office:value="4.72916666666667" calcext:value-type="float">
            <text:p>4,7</text:p>
          </table:table-cell>
          <table:table-cell table:style-name="ce259" table:formula="of:=[.H294]/[.$A$290]" office:value-type="percentage" office:value="0.157638888888889" calcext:value-type="percentage">
            <text:p>16%</text:p>
          </table:table-cell>
          <table:table-cell table:style-name="ce253" table:formula="of:=SUMIF([.L18:.L286];&quot;Радиом. сеанс&quot;;[.M18:.M286])" office:value-type="float" office:value="3.72916666666667" calcext:value-type="float">
            <text:p>3,7</text:p>
          </table:table-cell>
          <table:table-cell table:style-name="ce259" table:formula="of:=[.J294]/[.$A$290]" office:value-type="percentage" office:value="0.124305555555556" calcext:value-type="percentage">
            <text:p>12%</text:p>
          </table:table-cell>
          <table:table-cell table:style-name="ce253" table:formula="of:=SUMIF([.U18:.U286];&quot;Радиом. сеанс&quot;;[.V18:.V286])" office:value-type="float" office:value="5.85416666666667" calcext:value-type="float">
            <text:p>5,9</text:p>
          </table:table-cell>
          <table:table-cell table:style-name="ce259" table:formula="of:=[.L294]/[.$A$290]" office:value-type="percentage" office:value="0.195138888888889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253" table:formula="of:=SUMIF([.C18:.C286];&quot;Инж. работы:&quot;;[.D18:.D286])" office:value-type="float" office:value="9" calcext:value-type="float">
            <text:p>9,0</text:p>
          </table:table-cell>
          <table:table-cell table:style-name="ce259" table:formula="of:=[.H295]/[.$A$290]" office:value-type="percentage" office:value="0.3" calcext:value-type="percentage">
            <text:p>30%</text:p>
          </table:table-cell>
          <table:table-cell table:style-name="ce253" table:formula="of:=SUMIF([.L18:.L286];&quot;Инж. работы:&quot;;[.M18:.M286])" office:value-type="float" office:value="0" calcext:value-type="float">
            <text:p>0,0</text:p>
          </table:table-cell>
          <table:table-cell table:style-name="ce259" table:formula="of:=[.J295]/[.$A$290]" office:value-type="percentage" office:value="0" calcext:value-type="percentage">
            <text:p>0%</text:p>
          </table:table-cell>
          <table:table-cell table:style-name="ce253" table:formula="of:=SUMIF([.U18:.U286];&quot;Инж. работы:&quot;;[.V18:.V286])" office:value-type="float" office:value="0" calcext:value-type="float">
            <text:p>0,0</text:p>
          </table:table-cell>
          <table:table-cell table:style-name="ce259" table:formula="of:=[.L295]/[.$A$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253" table:formula="of:=SUMIF([.C18:.C286];&quot;Профилактика:&quot;;[.D18:.D286])" office:value-type="float" office:value="4.125" calcext:value-type="float">
            <text:p>4,1</text:p>
          </table:table-cell>
          <table:table-cell table:style-name="ce259" table:formula="of:=[.H296]/[.$A$290]" office:value-type="percentage" office:value="0.1375" calcext:value-type="percentage">
            <text:p>14%</text:p>
          </table:table-cell>
          <table:table-cell table:style-name="ce253" table:formula="of:=SUMIF([.L18:.L286];&quot;Профилактика:&quot;;[.M18:.M286])" office:value-type="float" office:value="6.99999999999999" calcext:value-type="float">
            <text:p>7,0</text:p>
          </table:table-cell>
          <table:table-cell table:style-name="ce259" table:formula="of:=[.J296]/[.$A$290]" office:value-type="percentage" office:value="0.233333333333333" calcext:value-type="percentage">
            <text:p>23%</text:p>
          </table:table-cell>
          <table:table-cell table:style-name="ce253" table:formula="of:=SUMIF([.U18:.U286];&quot;Профилактика:&quot;;[.V18:.V286])" office:value-type="float" office:value="6.58333333333333" calcext:value-type="float">
            <text:p>6,6</text:p>
          </table:table-cell>
          <table:table-cell table:style-name="ce259" table:formula="of:=[.L296]/[.$A$290]" office:value-type="percentage" office:value="0.219444444444444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8"/>
          <table:table-cell table:style-name="ce167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7"/>
          <table:covered-table-cell table:number-columns-repeated="2" table:style-name="ce1"/>
          <table:table-cell table:style-name="ce254" table:formula="of:=[.$A$290]-SUM([.H292];[.H294];[.H295];[.H296];)" office:value-type="float" office:value="9.02083333333333" calcext:value-type="float">
            <text:p>9,0</text:p>
          </table:table-cell>
          <table:table-cell table:style-name="ce259" table:formula="of:=[.H297]/[.$A$290]" office:value-type="percentage" office:value="0.300694444444444" calcext:value-type="percentage">
            <text:p>30%</text:p>
          </table:table-cell>
          <table:table-cell table:style-name="ce254" table:formula="of:=[.$A$290]-SUM([.J292];[.J294];[.J295];[.J296];)" office:value-type="float" office:value="12.5805555555556" calcext:value-type="float">
            <text:p>12,6</text:p>
          </table:table-cell>
          <table:table-cell table:style-name="ce259" table:formula="of:=[.J297]/[.$A$290]" office:value-type="percentage" office:value="0.419351851851852" calcext:value-type="percentage">
            <text:p>42%</text:p>
          </table:table-cell>
          <table:table-cell table:style-name="ce254" table:formula="of:=[.$A$290]-SUM([.L292];[.L294];[.L295];[.L296];)" office:value-type="float" office:value="11.5805555555556" calcext:value-type="float">
            <text:p>11,6</text:p>
          </table:table-cell>
          <table:table-cell table:style-name="ce259" table:formula="of:=[.L297]/[.$A$290]" office:value-type="percentage" office:value="0.386018518518519" calcext:value-type="percentage">
            <text:p>39%</text:p>
          </table:table-cell>
          <table:table-cell table:style-name="ce1"/>
          <table:table-cell table:style-name="ce548" table:number-columns-repeated="4"/>
          <table:table-cell table:style-name="ce600"/>
          <table:table-cell table:style-name="ce613" table:number-columns-repeated="3"/>
          <table:table-cell table:style-name="ce49" table:number-columns-repeated="2"/>
          <table:table-cell table:number-columns-repeated="16360"/>
        </table:table-row>
        <table:table-row table:style-name="ro1" table:number-rows-repeated="1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995"/>
          <table:table-cell table:style-name="Default" table:number-columns-repeated="15360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50" table:number-columns-repeated="23"/>
          <table:table-cell table:number-columns-repeated="16358"/>
        </table:table-row>
        <table:table-row table:style-name="ro1">
          <table:table-cell/>
          <table:table-cell table:style-name="ce16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8"/>
          <table:table-cell table:style-name="ce160" office:value-type="string" calcext:value-type="string" table:number-columns-spanned="14" table:number-rows-spanned="1">
            <text:p>Изменения</text:p>
          </table:table-cell>
          <table:covered-table-cell table:style-name="ce160"/>
          <table:covered-table-cell table:number-columns-repeated="7" table:style-name="ce198"/>
          <table:covered-table-cell table:number-columns-repeated="5" table:style-name="ce329"/>
          <table:table-cell table:style-name="ce600"/>
          <table:table-cell table:style-name="ce613" table:number-columns-repeated="5"/>
          <table:table-cell table:number-columns-repeated="16360"/>
        </table:table-row>
        <table:table-row table:style-name="ro1">
          <table:table-cell/>
          <table:table-cell table:style-name="ce169"/>
          <table:table-cell table:style-name="ce199" office:value-type="string" calcext:value-type="string">
            <text:p>0331</text:p>
          </table:table-cell>
          <table:table-cell table:style-name="ce215"/>
          <table:table-cell table:style-name="ce229" office:value-type="string" calcext:value-type="string">
            <text:p>Исходная версия.</text:p>
          </table:table-cell>
          <table:table-cell table:style-name="ce241"/>
          <table:table-cell table:style-name="ce243" table:number-columns-repeated="7"/>
          <table:table-cell table:style-name="ce330" table:number-columns-repeated="4"/>
          <table:table-cell table:style-name="ce350"/>
          <table:table-cell table:style-name="ce600"/>
          <table:table-cell table:style-name="ce613" table:number-columns-repeated="5"/>
          <table:table-cell table:number-columns-repeated="16360"/>
        </table:table-row>
        <table:table-row table:style-name="ro1">
          <table:table-cell/>
          <table:table-cell table:style-name="ce161"/>
          <table:table-cell table:style-name="ce249" office:value-type="string" calcext:value-type="string">
            <text:p>0403</text:p>
          </table:table-cell>
          <table:table-cell table:style-name="ce296"/>
          <table:table-cell table:style-name="ce371" office:value-type="string" calcext:value-type="string">
            <text:p>ZcBd : Добавлены РСДБ сеансы <text:s/>Ru-R-36+38+40 на 03-05/21:00-23:00 по КА Artemis-2.</text:p>
          </table:table-cell>
          <table:table-cell table:style-name="ce413"/>
          <table:table-cell table:style-name="ce419" table:number-columns-repeated="7"/>
          <table:table-cell table:style-name="ce520" table:number-columns-repeated="4"/>
          <table:table-cell table:style-name="ce545"/>
          <table:table-cell table:style-name="ce600"/>
          <table:table-cell table:style-name="ce613" table:number-columns-repeated="5"/>
          <table:table-cell table:number-columns-repeated="16360"/>
        </table:table-row>
        <table:table-row table:style-name="ro1">
          <table:table-cell table:style-name="ce50"/>
          <table:table-cell table:style-name="ce171"/>
          <table:table-cell table:style-name="ce271"/>
          <table:table-cell table:style-name="ce97"/>
          <table:table-cell table:style-name="ce406" office:value-type="string" calcext:value-type="string">
            <text:p>SvZc : Добавлены РСДБ сеансы <text:s/>Ru-R-37+39+41 на 04-06/00:00-03:00 по КА Artemis-2.</text:p>
          </table:table-cell>
          <table:table-cell table:style-name="ce429"/>
          <table:table-cell table:style-name="ce78" table:number-columns-repeated="7"/>
          <table:table-cell table:style-name="ce529" table:number-columns-repeated="4"/>
          <table:table-cell table:style-name="ce553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2"/>
          <table:table-cell table:style-name="ce50" table:number-columns-repeated="2"/>
          <table:table-cell table:style-name="ce406" office:value-type="string" calcext:value-type="string">
            <text:p>SvZcBd : Добавлен РСДБ сеанс <text:s/>EAVN <text:s/>A2603D <text:s/>на <text:s/>11/12:30-19:30 по M87.</text:p>
          </table:table-cell>
          <table:table-cell table:style-name="ce429"/>
          <table:table-cell table:style-name="ce78" table:number-columns-repeated="7"/>
          <table:table-cell table:style-name="ce529" table:number-columns-repeated="4"/>
          <table:table-cell table:style-name="ce553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3"/>
          <table:table-cell table:style-name="ce273" table:number-columns-repeated="2"/>
          <table:table-cell table:style-name="ce407" office:value-type="string" calcext:value-type="string">
            <text:p>ZcBd : Перенос сеанса <text:s/>AAA-166 от 11/08:30-21:00 <text:s/>на <text:s/>12 апреля.</text:p>
          </table:table-cell>
          <table:table-cell table:style-name="ce430"/>
          <table:table-cell table:style-name="ce436" table:number-columns-repeated="7"/>
          <table:table-cell table:style-name="ce530" table:number-columns-repeated="4"/>
          <table:table-cell table:style-name="ce554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61"/>
          <table:table-cell table:style-name="ce249" office:value-type="string" calcext:value-type="string">
            <text:p>0406</text:p>
          </table:table-cell>
          <table:table-cell table:style-name="ce296"/>
          <table:table-cell table:style-name="ce371" office:value-type="string" calcext:value-type="string">
            <text:p>SvZc : P.f. отмена сеансов <text:s/>Ru-R-37+39+41 от <text:s/>04-06/00:00-03:00, с коррекцией нумерации сеансов.</text:p>
          </table:table-cell>
          <table:table-cell table:style-name="ce413"/>
          <table:table-cell table:style-name="ce419" table:number-columns-repeated="7"/>
          <table:table-cell table:style-name="ce520" table:number-columns-repeated="4"/>
          <table:table-cell table:style-name="ce545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7"/>
          <table:table-cell table:style-name="ce280"/>
          <table:table-cell table:style-name="ce353"/>
          <table:table-cell table:style-name="ce407" office:value-type="string" calcext:value-type="string">
            <text:p>ZcBd : Добавлен РСДБ сеанс <text:s/>Ru-R-39 <text:s/>на <text:s/>06/21:00-23:00 <text:s/>по <text:s/>КА Artemis-2.</text:p>
          </table:table-cell>
          <table:table-cell table:style-name="ce430"/>
          <table:table-cell table:style-name="ce436" table:number-columns-repeated="7"/>
          <table:table-cell table:style-name="ce530" table:number-columns-repeated="4"/>
          <table:table-cell table:style-name="ce554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8"/>
          <table:table-cell table:style-name="ce284" office:value-type="string" calcext:value-type="string">
            <text:p>0407</text:p>
          </table:table-cell>
          <table:table-cell table:style-name="ce365"/>
          <table:table-cell table:style-name="ce407" office:value-type="string" calcext:value-type="string">
            <text:p>ZcBd : Добавлены РСДБ сеансы <text:s/>Ru-R-40+41 <text:s/>на <text:s/>07/21:00 <text:s/>и <text:s/>08/21:30-23:00 <text:s/>по <text:s/>КА Artemis-2.</text:p>
          </table:table-cell>
          <table:table-cell table:style-name="ce430"/>
          <table:table-cell table:style-name="ce436" table:number-columns-repeated="7"/>
          <table:table-cell table:style-name="ce530" table:number-columns-repeated="4"/>
          <table:table-cell table:style-name="ce554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271" table:number-columns-repeated="2"/>
          <table:table-cell table:style-name="ce78"/>
          <table:table-cell table:style-name="Default" table:number-columns-repeated="14"/>
          <table:table-cell table:style-name="ce50" table:number-columns-repeated="46"/>
          <table:table-cell table:number-columns-repeated="16320"/>
        </table:table-row>
        <table:table-row table:style-name="ro1" table:number-rows-repeated="4">
          <table:table-cell table:style-name="ce5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8"/>
          <table:covered-table-cell table:number-columns-repeated="5" table:style-name="ce548"/>
          <table:covered-table-cell table:style-name="ce600"/>
          <table:covered-table-cell table:number-columns-repeated="5" table:style-name="ce613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9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00"/>
          <table:covered-table-cell table:number-columns-repeated="5" table:style-name="ce613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3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332"/>
          <table:covered-table-cell table:style-name="ce600"/>
          <table:covered-table-cell table:number-columns-repeated="5" table:style-name="ce613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8" table:number-columns-repeated="13"/>
          <table:table-cell table:style-name="ce548" table:number-columns-repeated="5"/>
          <table:table-cell table:style-name="ce600"/>
          <table:table-cell table:style-name="ce613" table:number-columns-repeated="5"/>
          <table:table-cell table:number-columns-repeated="16360"/>
        </table:table-row>
        <table:table-row table:style-name="ro1" table:number-rows-repeated="104821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.00.0000</text:date>, <text:time style:data-style-name="N2" text:time-value="16:12:41.67991180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4-07T16:19:07.703537530</dc:date>
    <meta:editing-duration>P4DT17H13M48S</meta:editing-duration>
    <meta:editing-cycles>2152</meta:editing-cycles>
    <meta:generator>LibreOffice/24.8.7.2$Linux_X86_64 LibreOffice_project/480$Build-2</meta:generator>
    <meta:printed-by>Файлы PDF</meta:printed-by>
    <meta:print-date>2026-04-03T12:20:29.662664115</meta:print-date>
    <meta:document-statistic meta:table-count="1" meta:cell-count="1872" meta:object-count="1"/>
  </office:meta>
</office:document-meta>
</file>