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3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67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12" style:family="table-cell" style:parent-style-name="Default">
      <style:text-properties style:font-name="PT Astra Serif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2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28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29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60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3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4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6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7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9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18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7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10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3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3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79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5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1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49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1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06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7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8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0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9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9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9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5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8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27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8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22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26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2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28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47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8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3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7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9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15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77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4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243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253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1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1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9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54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56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7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5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9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260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6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31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0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11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27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6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1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53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277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457" style:family="table-cell" style:parent-style-name="Default">
      <style:table-cell-properties fo:background-color="#00ffff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78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2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83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84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85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86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0pt" style:font-style-asian="normal" style:font-size-complex="10pt" style:font-style-complex="normal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9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6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7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4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6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9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05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06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07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0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48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0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85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45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0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461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78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31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22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3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6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27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28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32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0" style:family="table-cell" style:parent-style-name="Default">
      <style:table-cell-properties fo:border-bottom="none" fo:border-left="none" fo:border-right="0.06pt solid #000000" fo:border-top="none"/>
    </style:style>
    <style:style style:name="ce51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2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3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36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37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3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339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40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40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41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342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34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4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45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346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54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50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5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99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00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05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06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0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7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1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2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15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91" style:family="table-cell" style:parent-style-name="Default">
      <style:table-cell-properties fo:background-color="#cccccc" fo:border="none"/>
      <style:text-properties style:font-name="PT Astra Serif"/>
    </style:style>
    <style:style style:name="ce517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4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8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25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2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0" style:family="text">
      <style:text-properties style:text-position="33% 58%"/>
    </style:style>
    <style:style style:name="T3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3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3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4" style:family="text">
      <style:text-properties style:font-weight-asian="bold" style:font-weight-complex="bold"/>
    </style:style>
    <style:style style:name="T3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3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5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7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5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Март   2025" table:style-name="ta1" table:print="false">
        <office:forms form:automatic-focus="false" form:apply-design-mode="false"/>
        <table:table-column table:style-name="co1" table:default-cell-style-name="ce128"/>
        <table:table-column table:style-name="co2" table:default-cell-style-name="ce128"/>
        <table:table-column table:style-name="co3" table:number-columns-repeated="8" table:default-cell-style-name="ce128"/>
        <table:table-column table:style-name="co2" table:default-cell-style-name="ce128"/>
        <table:table-column table:style-name="co3" table:number-columns-repeated="2" table:default-cell-style-name="ce128"/>
        <table:table-column table:style-name="co3" table:number-columns-repeated="5" table:default-cell-style-name="ce381"/>
        <table:table-column table:style-name="co3" table:default-cell-style-name="ce495"/>
        <table:table-column table:style-name="co2" table:default-cell-style-name="ce521"/>
        <table:table-column table:style-name="co3" table:number-columns-repeated="4" table:default-cell-style-name="ce521"/>
        <table:table-column table:style-name="co3" table:number-columns-repeated="4" table:default-cell-style-name="ce128"/>
        <table:table-column table:style-name="co1" table:default-cell-style-name="ce128"/>
        <table:table-column table:style-name="co4" table:number-columns-repeated="35" table:default-cell-style-name="ce1"/>
        <table:table-column table:style-name="co5" table:number-columns-repeated="960" table:default-cell-style-name="ce129"/>
        <table:table-column table:style-name="co5" table:number-columns-repeated="15360" table:default-cell-style-name="ce112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81"/>
          <table:table-cell table:number-columns-repeated="3"/>
          <table:table-cell table:style-name="ce128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28"/>
          <table:covered-table-cell table:style-name="ce54"/>
          <table:covered-table-cell table:number-columns-repeated="2" table:style-name="ce128"/>
          <table:covered-table-cell table:number-columns-repeated="2"/>
          <table:covered-table-cell table:number-columns-repeated="3" table:style-name="ce38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81"/>
          <table:table-cell table:number-columns-repeated="3"/>
          <table:table-cell table:style-name="ce128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28"/>
          <table:covered-table-cell table:style-name="ce55"/>
          <table:covered-table-cell table:number-columns-repeated="4" table:style-name="ce53"/>
          <table:covered-table-cell table:number-columns-repeated="3" table:style-name="ce38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43"/>
          <table:covered-table-cell table:number-columns-repeated="4" table:style-name="ce53"/>
          <table:covered-table-cell table:number-columns-repeated="3" table:style-name="ce381"/>
          <table:table-cell table:number-columns-repeated="3"/>
          <table:table-cell table:style-name="ce128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43"/>
          <table:covered-table-cell table:number-columns-repeated="3" table:style-name="ce53"/>
          <table:covered-table-cell table:number-columns-repeated="3" table:style-name="ce381"/>
          <table:table-cell table:number-columns-repeated="3"/>
          <table:table-cell table:style-name="ce128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43"/>
          <table:covered-table-cell table:style-name="ce128"/>
          <table:covered-table-cell table:number-columns-repeated="2"/>
          <table:covered-table-cell table:number-columns-repeated="3" table:style-name="ce381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43"/>
          <table:covered-table-cell table:number-columns-repeated="3"/>
          <table:covered-table-cell table:number-columns-repeated="3" table:style-name="ce381"/>
          <table:table-cell table:number-columns-repeated="3"/>
          <table:table-cell table:style-name="ce128" table:number-columns-repeated="4"/>
          <table:table-cell table:style-name="ce1" table:number-columns-repeated="3"/>
          <table:table-cell table:style-name="ce143" office:value-type="string" calcext:value-type="string" table:number-columns-spanned="8" table:number-rows-spanned="1">
            <text:p>“______” _______________ 2025 г.</text:p>
          </table:table-cell>
          <table:covered-table-cell table:style-name="ce129"/>
          <table:covered-table-cell table:style-name="ce143"/>
          <table:covered-table-cell table:style-name="ce128"/>
          <table:covered-table-cell table:number-columns-repeated="2"/>
          <table:covered-table-cell table:number-columns-repeated="2" table:style-name="ce381"/>
          <table:table-cell table:style-name="ce381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43" office:value-type="string" calcext:value-type="string" table:number-columns-spanned="8" table:number-rows-spanned="1">
            <text:p>“______” _______________ 2025 г.</text:p>
          </table:table-cell>
          <table:covered-table-cell table:style-name="ce129"/>
          <table:covered-table-cell table:style-name="ce143"/>
          <table:covered-table-cell table:number-columns-repeated="3"/>
          <table:covered-table-cell table:number-columns-repeated="2" table:style-name="ce381"/>
          <table:table-cell table:style-name="ce381"/>
          <table:table-cell table:number-columns-repeated="3"/>
          <table:table-cell table:style-name="ce128" table:number-columns-repeated="4"/>
          <table:table-cell table:style-name="ce1" table:number-columns-repeated="3"/>
          <table:table-cell table:style-name="ce143"/>
          <table:table-cell table:style-name="ce129"/>
          <table:table-cell table:style-name="ce143"/>
          <table:table-cell table:style-name="ce128"/>
          <table:table-cell table:number-columns-repeated="2"/>
          <table:table-cell table:style-name="ce381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3-01" calcext:value-type="date" table:number-columns-spanned="29" table:number-rows-spanned="1">
            <text:p>Март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29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2-28" calcext:value-type="date" table:number-columns-spanned="3" table:number-rows-spanned="1">
            <text:p>28 феврал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7" table:formula="of:=[.A22]-1" office:value-type="date" office:date-value="2025-02-28" calcext:value-type="date">
            <text:p>Пт</text:p>
          </table:table-cell>
          <table:table-cell table:style-name="ce160"/>
          <table:table-cell table:style-name="ce187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05"/>
          <table:covered-table-cell table:number-columns-repeated="3" table:style-name="ce214"/>
          <table:covered-table-cell table:style-name="ce235"/>
          <table:covered-table-cell table:style-name="ce112"/>
          <table:covered-table-cell table:style-name="ce25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7" table:formula="of:=[.A19]" office:value-type="date" office:date-value="2025-02-28" calcext:value-type="date">
            <text:p>Пт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03-01" calcext:value-type="date" table:number-columns-spanned="1" table:number-rows-spanned="2">
            <text:p>01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21]-[.B20]+[.D25]" office:value-type="float" office:value="0.913194444444444" calcext:value-type="float">
            <text:p>0,913</text:p>
          </table:table-cell>
          <table:table-cell table:style-name="ce291"/>
          <table:table-cell table:style-name="ce274" office:value-type="string" calcext:value-type="string">
            <text:p>Ru-SN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]-[.T20]-[.V2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0]" office:value-type="date" office:date-value="2025-03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5" office:value-type="string" calcext:value-type="string">
            <text:p><text:span text:style-name="T11">S</text:span><text:span text:style-name="T12">RCP</text:span><text:span text:style-name="T13">, Холод</text:span><text:span text:style-name="T14">. МСПС.</text:span></text:p>
          </table:table-cell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]-[.K21]-[.M2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20]" office:value-type="date" office:date-value="2025-03-0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B23]-[.B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]-[.K22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839" calcext:value-type="float">
            <text:p>4839</text:p>
          </table:table-cell>
          <table:table-cell table:style-name="ce117" table:number-columns-repeated="2"/>
          <table:table-cell table:style-name="ce102" table:formula="of:=[.K22]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T23]-[.T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]" office:value-type="date" office:date-value="2025-03-0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269"/>
          <table:table-cell table:style-name="ce275"/>
          <table:table-cell table:style-name="ce281" table:formula="of:=[.B27]-[.B24]" office:value-type="float" office:value="0.642361111111111" calcext:value-type="float">
            <text:p>0,642</text:p>
          </table:table-cell>
          <table:table-cell table:style-name="ce292" table:number-columns-repeated="5"/>
          <table:table-cell table:style-name="ce418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33"/>
          <table:table-cell table:number-columns-repeated="16355"/>
        </table:table-row>
        <table:table-row table:style-name="ro1">
          <table:table-cell table:style-name="ce14"/>
          <table:table-cell table:style-name="ce269"/>
          <table:table-cell table:style-name="ce275"/>
          <table:table-cell table:style-name="ce355" office:value-type="string" calcext:value-type="string">
            <text:p><text:span text:style-name="T15">S</text:span><text:span text:style-name="T16">R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0]+1" office:value-type="date" office:date-value="2025-03-02" calcext:value-type="date" table:number-columns-spanned="1" table:number-rows-spanned="2">
            <text:p>02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29]-[.B28]+[.D33]" office:value-type="float" office:value="0.913194444444444" calcext:value-type="float">
            <text:p>0,913</text:p>
          </table:table-cell>
          <table:table-cell table:style-name="ce291"/>
          <table:table-cell table:style-name="ce274" office:value-type="string" calcext:value-type="string">
            <text:p>Ru-SN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9]-[.T28]-[.V3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. 4.2.1 по Плану*: </text:p>
          </table:table-cell>
          <table:table-cell table:style-name="ce78" table:number-columns-repeated="3"/>
          <table:table-cell table:style-name="ce97"/>
          <table:table-cell table:style-name="ce15" table:formula="of:=[.A28]" office:value-type="date" office:date-value="2025-03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5" office:value-type="string" calcext:value-type="string">
            <text:p><text:span text:style-name="T11">S</text:span><text:span text:style-name="T12">RCP</text:span><text:span text:style-name="T13">, Холод</text:span><text:span text:style-name="T14">. МСПС.</text:span></text:p>
          </table:table-cell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2]-[.K29]-[.M3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<text:span text:style-name="T27">протяжка резьб. соединений, </text:span>проверка 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8]" office:value-type="date" office:date-value="2025-03-0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B31]-[.B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1]-[.K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]+1" office:value-type="float" office:value="4840" calcext:value-type="float">
            <text:p>4840</text:p>
          </table:table-cell>
          <table:table-cell table:style-name="ce117" table:number-columns-repeated="2"/>
          <table:table-cell table:style-name="ce102" table:formula="of:=[.K30]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T31]-[.T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]" office:value-type="date" office:date-value="2025-03-0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3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3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67"/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зазоров рельс. пути.</text:p>
          </table:table-cell>
          <table:table-cell table:style-name="ce1" table:number-columns-repeated="6"/>
          <table:table-cell table:style-name="ce98" office:value-type="string" calcext:value-type="string">
            <text:p>Олифиров В. Г.</text:p>
          </table:table-cell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9"/>
          <table:table-cell table:style-name="ce275"/>
          <table:table-cell table:style-name="ce281" table:formula="of:=[.B35]-[.B32]" office:value-type="float" office:value="0.642361111111111" calcext:value-type="float">
            <text:p>0,642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9"/>
          <table:table-cell table:style-name="ce275"/>
          <table:table-cell table:style-name="ce355" office:value-type="string" calcext:value-type="string">
            <text:p><text:span text:style-name="T15">S</text:span><text:span text:style-name="T16">R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8]+1" office:value-type="date" office:date-value="2025-03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7]-[.T36]-[.V4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о Плану*.</text:p>
          </table:table-cell>
          <table:table-cell table:style-name="ce78" table:number-columns-repeated="3"/>
          <table:table-cell table:style-name="ce97"/>
          <table:table-cell table:style-name="ce11" table:formula="of:=[.A36]" office:value-type="date" office:date-value="2025-03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3]-[.B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3]-[.K37]-[.M4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 подшипников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6]" office:value-type="date" office:date-value="2025-03-03" calcext:value-type="date" table:number-columns-spanned="1" table:number-rows-spanned="2">
            <text:p>0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1]" office:value-type="string" office:string-value="РСДБ сеанс" calcext:value-type="string">
            <text:p>РСДБ сеанс</text:p>
          </table:table-cell>
          <table:table-cell table:style-name="ce73" table:formula="of:=[.B42]-[.B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2]-[.K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0]+1" office:value-type="float" office:value="4841" calcext:value-type="float">
            <text:p>4841</text:p>
          </table:table-cell>
          <table:table-cell table:style-name="ce117" table:number-columns-repeated="2"/>
          <table:table-cell table:style-name="ce102" table:formula="of:=[.K41]" office:value-type="time" office:time-value="PT07H00M00S" calcext:value-type="time">
            <text:p>07:00</text:p>
          </table:table-cell>
          <table:table-cell table:style-name="ce61" table:formula="of:=[.L41]" office:value-type="string" office:string-value="РСДБ сеанс" calcext:value-type="string">
            <text:p>РСДБ сеанс</text:p>
          </table:table-cell>
          <table:table-cell table:style-name="ce73" table:formula="of:=[.T42]-[.T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41]" office:value-type="date" office:date-value="2025-03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41" table:formula="of:=[.B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4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41]" office:value-type="date" office:date-value="2025-03-03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ающейся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3" table:formula="of:=[.AC41]" office:value-type="date" office:date-value="2025-03-03" calcext:value-type="date">
            <text:p>Пн</text:p>
          </table:table-cell>
          <table:table-cell table:number-columns-repeated="16355"/>
        </table:table-row>
        <table:table-row table:style-name="ro1">
          <table:table-cell table:style-name="ce19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36]+1" office:value-type="date" office:date-value="2025-03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7]-[.T46]-[.V4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6, 4.2.11 по Плану*.</text:p>
          </table:table-cell>
          <table:table-cell table:style-name="ce78" table:number-columns-repeated="3"/>
          <table:table-cell table:style-name="ce97"/>
          <table:table-cell table:style-name="ce15" table:formula="of:=[.A46]" office:value-type="date" office:date-value="2025-03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0]-[.B4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0]-[.K47]-[.M4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 подшипников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6]" office:value-type="date" office:date-value="2025-03-0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8]" office:value-type="string" office:string-value="РСДБ сеанс" calcext:value-type="string">
            <text:p>РСДБ сеанс</text:p>
          </table:table-cell>
          <table:table-cell table:style-name="ce73" table:formula="of:=[.B49]-[.B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9]-[.K4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1]+1" office:value-type="float" office:value="4842" calcext:value-type="float">
            <text:p>4842</text:p>
          </table:table-cell>
          <table:table-cell table:style-name="ce117" table:number-columns-repeated="2"/>
          <table:table-cell table:style-name="ce102" table:formula="of:=[.K48]" office:value-type="time" office:time-value="PT07H00M00S" calcext:value-type="time">
            <text:p>07:00</text:p>
          </table:table-cell>
          <table:table-cell table:style-name="ce61" table:formula="of:=[.L48]" office:value-type="string" office:string-value="РСДБ сеанс" calcext:value-type="string">
            <text:p>РСДБ сеанс</text:p>
          </table:table-cell>
          <table:table-cell table:style-name="ce73" table:formula="of:=[.T49]-[.T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6]" office:value-type="date" office:date-value="2025-03-04" calcext:value-type="date">
            <text:p>В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4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ающейся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6]+1" office:value-type="date" office:date-value="2025-03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4]-[.T53]-[.V5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, 4.2.4 по Плану*.</text:p>
          </table:table-cell>
          <table:table-cell table:style-name="ce78" table:number-columns-repeated="3"/>
          <table:table-cell table:style-name="ce97"/>
          <table:table-cell table:style-name="ce11" table:formula="of:=[.A53]" office:value-type="date" office:date-value="2025-03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7]-[.B5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зазоров индуктосин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7]-[.K54]-[.M5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 подшипников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3]" office:value-type="date" office:date-value="2025-03-0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5]" office:value-type="string" office:string-value="РСДБ сеанс" calcext:value-type="string">
            <text:p>РСДБ сеанс</text:p>
          </table:table-cell>
          <table:table-cell table:style-name="ce73" table:formula="of:=[.B56]-[.B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6]-[.K5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8]+1" office:value-type="float" office:value="4843" calcext:value-type="float">
            <text:p>4843</text:p>
          </table:table-cell>
          <table:table-cell table:style-name="ce117" table:number-columns-repeated="2"/>
          <table:table-cell table:style-name="ce102" table:formula="of:=[.K55]" office:value-type="time" office:time-value="PT07H00M00S" calcext:value-type="time">
            <text:p>07:00</text:p>
          </table:table-cell>
          <table:table-cell table:style-name="ce61" table:formula="of:=[.L55]" office:value-type="string" office:string-value="РСДБ сеанс" calcext:value-type="string">
            <text:p>РСДБ сеанс</text:p>
          </table:table-cell>
          <table:table-cell table:style-name="ce73" table:formula="of:=[.T56]-[.T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3]" office:value-type="date" office:date-value="2025-03-05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5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ающейся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53]+1" office:value-type="date" office:date-value="2025-03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1]-[.T60]-[.V6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, 4.2.4 по Плану*.</text:p>
          </table:table-cell>
          <table:table-cell table:style-name="ce78" table:number-columns-repeated="3"/>
          <table:table-cell table:style-name="ce97"/>
          <table:table-cell table:style-name="ce15" table:formula="of:=[.A60]" office:value-type="date" office:date-value="2025-03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4]-[.B6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я ДН на 6.2 см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1]-[.M6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 подшипников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60]" office:value-type="date" office:date-value="2025-03-0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B63]-[.B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3]-[.K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5]+1" office:value-type="float" office:value="4844" calcext:value-type="float">
            <text:p>4844</text:p>
          </table:table-cell>
          <table:table-cell table:style-name="ce117" table:number-columns-repeated="2"/>
          <table:table-cell table:style-name="ce102" table:formula="of:=[.K62]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T63]-[.T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0]" office:value-type="date" office:date-value="2025-03-0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6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0" table:formula="of:=[.K66]-TIME(8;0;0)" office:value-type="time" office:time-value="PT10H30M00S" calcext:value-type="time">
            <text:p>10:30</text:p>
          </table:table-cell>
          <table:table-cell table:style-name="ce187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5"/>
          <table:covered-table-cell table:number-columns-repeated="3" table:style-name="ce214"/>
          <table:covered-table-cell table:style-name="ce235"/>
          <table:covered-table-cell table:style-name="ce112"/>
          <table:covered-table-cell table:style-name="ce253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ающейся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12" table:number-columns-repeated="9"/>
          <table:table-cell table:style-name="ce162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K75]-[.K66]-[.M70]" office:value-type="float" office:value="0.958333333333333" calcext:value-type="float">
            <text:p>0,958</text:p>
          </table:table-cell>
          <table:table-cell table:style-name="ce216"/>
          <table:table-cell table:style-name="ce216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7" calcext:value-type="float">
            <text:p>1197</text:p>
          </table:table-cell>
          <table:table-cell table:style-name="ce243"/>
          <table:table-cell table:style-name="ce255" office:value-type="string" calcext:value-type="string">
            <text:p>v.0224</text:p>
          </table:table-cell>
          <table:table-cell table:style-name="ce112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3"/>
          <table:table-cell table:style-name="ce190"/>
          <table:table-cell table:style-name="ce208" table:number-columns-repeated="2"/>
          <table:table-cell table:style-name="ce224" table:number-columns-repeated="4"/>
          <table:table-cell table:style-name="ce256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6">
          <table:table-cell table:style-name="ce11" table:formula="of:=[.A60]+1" office:value-type="date" office:date-value="2025-03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4"/>
          <table:table-cell table:style-name="ce191"/>
          <table:table-cell table:style-name="ce191" office:value-type="string" calcext:value-type="string">
            <text:p><text:span text:style-name="T24">S</text:span><text:span text:style-name="T25">R</text:span><text:span text:style-name="T24">/X</text:span><text:span text:style-name="T25">R</text:span><text:span text:style-name="T24">, Х</text:span><text:span text:style-name="T26">олод. WASH.</text:span></text:p>
          </table:table-cell>
          <table:table-cell table:style-name="ce217"/>
          <table:table-cell table:style-name="ce225" table:number-columns-repeated="4"/>
          <table:table-cell table:style-name="ce25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: проверка</text:p>
          </table:table-cell>
          <table:table-cell table:style-name="ce78" table:number-columns-repeated="3"/>
          <table:table-cell table:style-name="ce97"/>
          <table:table-cell table:style-name="ce11" table:formula="of:=[.A68]" office:value-type="date" office:date-value="2025-03-07" calcext:value-type="date" table:number-columns-spanned="1" table:number-rows-spanned="2">
            <text:p>07</text:p>
          </table:table-cell>
          <table:table-cell table:number-columns-repeated="995"/>
          <table:table-cell table:style-name="ce129" table:number-columns-repeated="15360"/>
        </table:table-row>
        <table:table-row table:style-name="ro7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2]-[.B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я ДН на 6.2 см.</text:p>
          </table:table-cell>
          <table:table-cell table:style-name="ce78" table:number-columns-repeated="3"/>
          <table:table-cell table:style-name="ce97"/>
          <table:table-cell table:style-name="ce165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8"/>
          <table:table-cell table:style-name="ce226" table:number-columns-repeated="4"/>
          <table:table-cell table:style-name="ce258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роликов подвеса АЗ петель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68]" office:value-type="date" office:date-value="2025-03-0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B71]-[.B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2]+1" office:value-type="float" office:value="4845" calcext:value-type="float">
            <text:p>4845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T71]-[.T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5-03-0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2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7"/>
          <table:table-cell table:style-name="ce230"/>
          <table:table-cell table:style-name="ce237"/>
          <table:table-cell table:style-name="ce227"/>
          <table:table-cell table:style-name="ce259"/>
          <table:table-cell table:style-name="ce1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12" table:number-columns-repeated="9"/>
          <table:table-cell table:style-name="ce166"/>
          <table:table-cell table:style-name="ce193"/>
          <table:table-cell table:style-name="ce193" office:value-type="string" calcext:value-type="string">
            <text:p><text:span text:style-name="T27">S</text:span><text:span text:style-name="T28">R</text:span><text:span text:style-name="T27">/X</text:span><text:span text:style-name="T28">R</text:span><text:span text:style-name="T27">, Х</text:span><text:span text:style-name="T29">олод. WASH.</text:span></text:p>
          </table:table-cell>
          <table:table-cell table:style-name="ce219"/>
          <table:table-cell table:style-name="ce228" table:number-columns-repeated="4"/>
          <table:table-cell table:style-name="ce260"/>
          <table:table-cell table:style-name="ce105"/>
          <table:table-cell table:style-name="ce112" table:number-columns-repeated="7"/>
          <table:table-cell table:style-name="ce122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12" table:number-columns-repeated="9"/>
          <table:table-cell table:style-name="ce164"/>
          <table:table-cell table:style-name="ce193"/>
          <table:table-cell table:style-name="ce193" office:value-type="string" calcext:value-type="string">
            <text:p>+ HbKeKkNnYgHtWzMaFt.</text:p>
          </table:table-cell>
          <table:table-cell table:style-name="ce219"/>
          <table:table-cell table:style-name="ce228" table:number-columns-repeated="4"/>
          <table:table-cell table:style-name="ce260"/>
          <table:table-cell table:style-name="ce160" table:formula="of:=[.T79]-TIME(8;0;0)" office:value-type="time" office:time-value="-PT08H00M00S" calcext:value-type="time">
            <text:p>16:00</text:p>
          </table:table-cell>
          <table:table-cell table:style-name="ce187" office:value-type="string" calcext:value-type="string" table:number-columns-spanned="8" table:number-rows-spanned="1">
            <text:p><text:span text:style-name="T9">Охлаждение C</text:span><text:span text:style-name="T10">LCP</text:span></text:p>
          </table:table-cell>
          <table:covered-table-cell table:style-name="ce205"/>
          <table:covered-table-cell table:number-columns-repeated="3" table:style-name="ce214"/>
          <table:covered-table-cell table:style-name="ce235"/>
          <table:covered-table-cell table:style-name="ce112"/>
          <table:covered-table-cell table:style-name="ce253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0" table:formula="of:=[.B79]-TIME(4;0;0)" office:value-type="time" office:time-value="-PT04H00M00S" calcext:value-type="time">
            <text:p>20:00</text:p>
          </table:table-cell>
          <table:table-cell table:style-name="ce187" office:value-type="string" calcext:value-type="string" table:number-columns-spanned="8" table:number-rows-spanned="1">
            <text:p><text:span text:style-name="T9">Охлаждение C</text:span><text:span text:style-name="T10">RCP+LCP</text:span></text:p>
          </table:table-cell>
          <table:covered-table-cell table:style-name="ce205"/>
          <table:covered-table-cell table:number-columns-repeated="3" table:style-name="ce214"/>
          <table:covered-table-cell table:style-name="ce235"/>
          <table:covered-table-cell table:style-name="ce112"/>
          <table:covered-table-cell table:style-name="ce253"/>
          <table:table-cell table:style-name="ce165" office:value-type="time" office:time-value="PT18H30M00S" calcext:value-type="time">
            <text:p>18:30</text:p>
          </table:table-cell>
          <table:table-cell table:style-name="ce232"/>
          <table:table-cell table:style-name="ce457" office:value-type="string" calcext:value-type="string" table:number-columns-spanned="5" table:number-rows-spanned="1">
            <text:p><text:span text:style-name="T9">Холод S</text:span><text:span text:style-name="T10">RCP</text:span><text:span text:style-name="T31">/X</text:span><text:span text:style-name="T32">RCP</text:span></text:p>
          </table:table-cell>
          <table:covered-table-cell table:number-columns-repeated="4" table:style-name="ce232"/>
          <table:table-cell table:style-name="ce232"/>
          <table:table-cell table:style-name="ce258"/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0]+1" office:value-type="date" office:date-value="2025-03-08" calcext:value-type="date" table:number-columns-spanned="1" table:number-rows-spanned="2">
            <text:p>08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81]-[.B79]+[.D85]" office:value-type="float" office:value="0.913194444444444" calcext:value-type="float">
            <text:p>0,913</text:p>
          </table:table-cell>
          <table:table-cell table:style-name="ce291"/>
          <table:table-cell table:style-name="ce274" office:value-type="string" calcext:value-type="string">
            <text:p>Ru-SN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266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8" table:formula="of:=[.K80]-[.K79]" office:value-type="float" office:value="0.166666666666667" calcext:value-type="float">
            <text:p>0,167</text:p>
          </table:table-cell>
          <table:table-cell table:style-name="ce290"/>
          <table:table-cell table:style-name="ce302" office:value-type="string" calcext:value-type="string">
            <text:p>AAA</text:p>
          </table:table-cell>
          <table:table-cell table:style-name="ce305" office:value-type="float" office:value="68" calcext:value-type="float">
            <text:p>68</text:p>
          </table:table-cell>
          <table:table-cell table:style-name="ce310"/>
          <table:table-cell table:style-name="ce314" office:value-type="string" calcext:value-type="string">
            <text:p><text:span text:style-name="T15">X</text:span><text:span text:style-name="T16">RCP</text:span><text:span text:style-name="T17">, Хол</text:span><text:span text:style-name="T18">.</text:span></text:p>
          </table:table-cell>
          <table:table-cell table:style-name="ce322"/>
          <table:table-cell table:style-name="ce335" table:formula="of:=[.K79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78" table:formula="of:=[.T80]-[.T79]" office:value-type="float" office:value="0.166666666666667" calcext:value-type="float">
            <text:p>0,167</text:p>
          </table:table-cell>
          <table:table-cell table:style-name="ce290"/>
          <table:table-cell table:style-name="ce357" table:formula="of:=[.O79]" office:value-type="string" office:string-value="AAA" calcext:value-type="string">
            <text:p>AAA</text:p>
          </table:table-cell>
          <table:table-cell table:style-name="ce359"/>
          <table:table-cell table:style-name="ce361" office:value-type="string" calcext:value-type="string">
            <text:p><text:span text:style-name="T48">C</text:span><text:span text:style-name="T49">LCP</text:span><text:span text:style-name="T50">, Холод</text:span><text:span text:style-name="T51">.</text:span></text:p>
          </table:table-cell>
          <table:table-cell table:style-name="ce314"/>
          <table:table-cell table:style-name="ce364"/>
          <table:table-cell table:style-name="ce15" table:formula="of:=[.A79]" office:value-type="date" office:date-value="2025-03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9"/>
          <table:table-cell table:style-name="ce275"/>
          <table:table-cell table:style-name="ce355" office:value-type="string" calcext:value-type="string">
            <text:p><text:span text:style-name="T19">C</text:span><text:span text:style-name="T16">RCP+L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267" office:value-type="time" office:time-value="PT04H00M00S" calcext:value-type="time">
            <text:p>04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K81]-[.K80]+[.M86]" office:value-type="float" office:value="0.746527777777778" calcext:value-type="float">
            <text:p>0,747</text:p>
          </table:table-cell>
          <table:table-cell table:style-name="ce291"/>
          <table:table-cell table:style-name="ce274" office:value-type="string" calcext:value-type="string">
            <text:p>ZAM</text:p>
          </table:table-cell>
          <table:table-cell table:style-name="ce306" office:value-type="float" office:value="80" calcext:value-type="float">
            <text:p>80</text:p>
          </table:table-cell>
          <table:table-cell table:style-name="ce307"/>
          <table:table-cell table:style-name="ce315"/>
          <table:table-cell table:style-name="ce323"/>
          <table:table-cell table:style-name="ce336" table:formula="of:=[.K80]" office:value-type="time" office:time-value="PT04H00M00S" calcext:value-type="time">
            <text:p>04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79" table:formula="of:=[.T81]-[.T80]+[.V85]" office:value-type="float" office:value="0.746527777777778" calcext:value-type="float">
            <text:p>0,747</text:p>
          </table:table-cell>
          <table:table-cell table:style-name="ce291"/>
          <table:table-cell table:style-name="ce358" table:formula="of:=[.O80]" office:value-type="string" office:string-value="ZAM" calcext:value-type="string">
            <text:p>ZAM</text:p>
          </table:table-cell>
          <table:table-cell table:style-name="ce360"/>
          <table:table-cell table:style-name="ce274"/>
          <table:table-cell table:style-name="ce315"/>
          <table:table-cell table:style-name="ce365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79]" office:value-type="date" office:date-value="2025-03-08" calcext:value-type="date">
            <text:p>Сб</text:p>
          </table:table-cell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280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0" table:number-columns-repeated="5"/>
          <table:table-cell table:style-name="ce324"/>
          <table:table-cell table:style-name="ce337" table:formula="of:=[.K81]" office:value-type="time" office:time-value="PT06H30M00S" calcext:value-type="time">
            <text:p>06:30</text:p>
          </table:table-cell>
          <table:table-cell table:style-name="ce273"/>
          <table:table-cell table:style-name="ce354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280" table:number-columns-repeated="5"/>
          <table:table-cell table:style-name="ce366" office:value-type="string" calcext:value-type="string">
            <text:p>Сотникова Ю.В.</text:p>
          </table:table-cell>
          <table:table-cell table:style-name="ce17" table:formula="of:=[.AC79]" office:value-type="date" office:date-value="2025-03-0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4846" calcext:value-type="float">
            <text:p>4846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267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3"/>ZAM</text:p>
          </table:table-cell>
          <table:table-cell table:style-name="ce279"/>
          <table:table-cell table:style-name="ce291"/>
          <table:table-cell table:style-name="ce274"/>
          <table:table-cell table:style-name="ce307"/>
          <table:table-cell table:style-name="ce274"/>
          <table:table-cell table:style-name="ce315"/>
          <table:table-cell table:style-name="ce323"/>
          <table:table-cell table:style-name="ce338" table:formula="of:=[.K84]" office:value-type="time" office:time-value="PT08H30M00S" calcext:value-type="time">
            <text:p>08:30</text:p>
          </table:table-cell>
          <table:table-cell table:style-name="ce351" table:formula="of:=[.L84]" office:value-type="string" office:string-value="Продолжение    ZAM" calcext:value-type="string">
            <text:p>Продолжение <text:s text:c="3"/>ZAM</text:p>
          </table:table-cell>
          <table:table-cell table:style-name="ce279"/>
          <table:table-cell table:style-name="ce291"/>
          <table:table-cell table:style-name="ce358"/>
          <table:table-cell table:style-name="ce360"/>
          <table:table-cell table:style-name="ce274"/>
          <table:table-cell table:style-name="ce315"/>
          <table:table-cell table:style-name="ce36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9"/>
          <table:table-cell table:style-name="ce275"/>
          <table:table-cell table:style-name="ce281" table:formula="of:=[.B87]-[.B84]" office:value-type="float" office:value="0.642361111111111" calcext:value-type="float">
            <text:p>0,642</text:p>
          </table:table-cell>
          <table:table-cell table:style-name="ce292" table:number-columns-repeated="5"/>
          <table:table-cell table:style-name="ce418"/>
          <table:table-cell table:style-name="ce269"/>
          <table:table-cell table:style-name="ce275"/>
          <table:table-cell table:style-name="ce281"/>
          <table:table-cell table:style-name="ce292" table:number-columns-repeated="5"/>
          <table:table-cell table:style-name="ce325"/>
          <table:table-cell table:style-name="ce339"/>
          <table:table-cell table:style-name="ce275"/>
          <table:table-cell table:style-name="ce281" table:formula="of:=[.T87]-[.T84]" office:value-type="float" office:value="0.642361111111111" calcext:value-type="float">
            <text:p>0,642</text:p>
          </table:table-cell>
          <table:table-cell table:style-name="ce355"/>
          <table:table-cell table:style-name="ce292" table:number-columns-repeated="4"/>
          <table:table-cell table:style-name="ce367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9"/>
          <table:table-cell table:style-name="ce275"/>
          <table:table-cell table:style-name="ce355" office:value-type="string" calcext:value-type="string">
            <text:p><text:span text:style-name="T19">C</text:span><text:span text:style-name="T16">RCP+L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269"/>
          <table:table-cell table:style-name="ce275"/>
          <table:table-cell table:style-name="ce281" table:formula="of:=[.K87]-[.K84]" office:value-type="float" office:value="0.642361111111111" calcext:value-type="float">
            <text:p>0,642</text:p>
          </table:table-cell>
          <table:table-cell table:style-name="ce29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92" table:number-columns-repeated="4"/>
          <table:table-cell table:style-name="ce325"/>
          <table:table-cell table:style-name="ce339"/>
          <table:table-cell table:style-name="ce275"/>
          <table:table-cell table:style-name="ce355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355"/>
          <table:table-cell table:style-name="ce292" table:number-columns-repeated="4"/>
          <table:table-cell table:style-name="ce367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282"/>
          <table:table-cell table:style-name="ce280" table:number-columns-repeated="5"/>
          <table:table-cell table:style-name="ce324"/>
          <table:table-cell table:style-name="ce337" table:formula="of:=[.K87]" office:value-type="time" office:time-value="PT23H55M00S" calcext:value-type="time">
            <text:p>23:55</text:p>
          </table:table-cell>
          <table:table-cell table:style-name="ce273"/>
          <table:table-cell table:style-name="ce282"/>
          <table:table-cell table:style-name="ce354"/>
          <table:table-cell table:style-name="ce280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79]+1" office:value-type="date" office:date-value="2025-03-09" calcext:value-type="date" table:number-columns-spanned="1" table:number-rows-spanned="2">
            <text:p>09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90]-[.B88]+[.D94]" office:value-type="float" office:value="0.913194444444444" calcext:value-type="float">
            <text:p>0,913</text:p>
          </table:table-cell>
          <table:table-cell table:style-name="ce291"/>
          <table:table-cell table:style-name="ce274" office:value-type="string" calcext:value-type="string">
            <text:p>Ru-SN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266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8" table:formula="of:=[.K89]-[.K88]" office:value-type="float" office:value="0.166666666666667" calcext:value-type="float">
            <text:p>0,167</text:p>
          </table:table-cell>
          <table:table-cell table:style-name="ce290"/>
          <table:table-cell table:style-name="ce302" office:value-type="string" calcext:value-type="string">
            <text:p>AAA</text:p>
          </table:table-cell>
          <table:table-cell table:style-name="ce305" office:value-type="float" office:value="69" calcext:value-type="float">
            <text:p>69</text:p>
          </table:table-cell>
          <table:table-cell table:style-name="ce310"/>
          <table:table-cell table:style-name="ce314" office:value-type="string" calcext:value-type="string">
            <text:p><text:span text:style-name="T15">X</text:span><text:span text:style-name="T16">RCP</text:span><text:span text:style-name="T17">, Хол</text:span><text:span text:style-name="T18">.</text:span></text:p>
          </table:table-cell>
          <table:table-cell table:style-name="ce322"/>
          <table:table-cell table:style-name="ce335" table:formula="of:=[.K88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78" table:formula="of:=[.T89]-[.T88]" office:value-type="float" office:value="0.166666666666667" calcext:value-type="float">
            <text:p>0,167</text:p>
          </table:table-cell>
          <table:table-cell table:style-name="ce290"/>
          <table:table-cell table:style-name="ce357" table:formula="of:=[.O88]" office:value-type="string" office:string-value="AAA" calcext:value-type="string">
            <text:p>AAA</text:p>
          </table:table-cell>
          <table:table-cell table:style-name="ce359"/>
          <table:table-cell table:style-name="ce361" office:value-type="string" calcext:value-type="string">
            <text:p><text:span text:style-name="T48">C</text:span><text:span text:style-name="T49">LCP</text:span><text:span text:style-name="T50">, Холод</text:span><text:span text:style-name="T51">.</text:span></text:p>
          </table:table-cell>
          <table:table-cell table:style-name="ce314"/>
          <table:table-cell table:style-name="ce364"/>
          <table:table-cell table:style-name="ce11" table:formula="of:=[.A88]" office:value-type="date" office:date-value="2025-03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9"/>
          <table:table-cell table:style-name="ce275"/>
          <table:table-cell table:style-name="ce355" office:value-type="string" calcext:value-type="string">
            <text:p><text:span text:style-name="T19">C</text:span><text:span text:style-name="T16">RCP+L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267" office:value-type="time" office:time-value="PT04H00M00S" calcext:value-type="time">
            <text:p>04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K90]-[.K89]+[.M95]" office:value-type="float" office:value="0.746527777777778" calcext:value-type="float">
            <text:p>0,747</text:p>
          </table:table-cell>
          <table:table-cell table:style-name="ce291"/>
          <table:table-cell table:style-name="ce274" office:value-type="string" calcext:value-type="string">
            <text:p>ZAM</text:p>
          </table:table-cell>
          <table:table-cell table:style-name="ce306" office:value-type="float" office:value="81" calcext:value-type="float">
            <text:p>81</text:p>
          </table:table-cell>
          <table:table-cell table:style-name="ce307"/>
          <table:table-cell table:style-name="ce315"/>
          <table:table-cell table:style-name="ce323"/>
          <table:table-cell table:style-name="ce336" table:formula="of:=[.K89]" office:value-type="time" office:time-value="PT04H00M00S" calcext:value-type="time">
            <text:p>04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79" table:formula="of:=[.T90]-[.T89]+[.V94]" office:value-type="float" office:value="0.746527777777778" calcext:value-type="float">
            <text:p>0,747</text:p>
          </table:table-cell>
          <table:table-cell table:style-name="ce291"/>
          <table:table-cell table:style-name="ce358" table:formula="of:=[.O89]" office:value-type="string" office:string-value="ZAM" calcext:value-type="string">
            <text:p>ZAM</text:p>
          </table:table-cell>
          <table:table-cell table:style-name="ce360"/>
          <table:table-cell table:style-name="ce274"/>
          <table:table-cell table:style-name="ce315"/>
          <table:table-cell table:style-name="ce365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88]" office:value-type="date" office:date-value="2025-03-09" calcext:value-type="date">
            <text:p>Вс</text:p>
          </table:table-cell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280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0" table:number-columns-repeated="5"/>
          <table:table-cell table:style-name="ce324"/>
          <table:table-cell table:style-name="ce337" table:formula="of:=[.K90]" office:value-type="time" office:time-value="PT06H30M00S" calcext:value-type="time">
            <text:p>06:30</text:p>
          </table:table-cell>
          <table:table-cell table:style-name="ce273"/>
          <table:table-cell table:style-name="ce354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280" table:number-columns-repeated="5"/>
          <table:table-cell table:style-name="ce366" office:value-type="string" calcext:value-type="string">
            <text:p>Сотникова Ю.В.</text:p>
          </table:table-cell>
          <table:table-cell table:style-name="ce13" table:formula="of:=[.AC88]" office:value-type="date" office:date-value="2025-03-0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91]" office:value-type="string" office:string-value="РСДБ сеанс" calcext:value-type="string">
            <text:p>РСДБ сеанс</text:p>
          </table:table-cell>
          <table:table-cell table:style-name="ce73" table:formula="of:=[.B92]-[.B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2]-[.K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4847" calcext:value-type="float">
            <text:p>4847</text:p>
          </table:table-cell>
          <table:table-cell table:style-name="ce117" table:number-columns-repeated="2"/>
          <table:table-cell table:style-name="ce102" table:formula="of:=[.K91]" office:value-type="time" office:time-value="PT07H00M00S" calcext:value-type="time">
            <text:p>07:00</text:p>
          </table:table-cell>
          <table:table-cell table:style-name="ce61" table:formula="of:=[.L91]" office:value-type="string" office:string-value="РСДБ сеанс" calcext:value-type="string">
            <text:p>РСДБ сеанс</text:p>
          </table:table-cell>
          <table:table-cell table:style-name="ce73" table:formula="of:=[.T92]-[.T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9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267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3"/>ZAM</text:p>
          </table:table-cell>
          <table:table-cell table:style-name="ce279"/>
          <table:table-cell table:style-name="ce291"/>
          <table:table-cell table:style-name="ce274"/>
          <table:table-cell table:style-name="ce307"/>
          <table:table-cell table:style-name="ce274"/>
          <table:table-cell table:style-name="ce315"/>
          <table:table-cell table:style-name="ce323"/>
          <table:table-cell table:style-name="ce338" table:formula="of:=[.K93]" office:value-type="time" office:time-value="PT08H30M00S" calcext:value-type="time">
            <text:p>08:30</text:p>
          </table:table-cell>
          <table:table-cell table:style-name="ce351" table:formula="of:=[.L93]" office:value-type="string" office:string-value="Продолжение    ZAM" calcext:value-type="string">
            <text:p>Продолжение <text:s text:c="3"/>ZAM</text:p>
          </table:table-cell>
          <table:table-cell table:style-name="ce279"/>
          <table:table-cell table:style-name="ce291"/>
          <table:table-cell table:style-name="ce358"/>
          <table:table-cell table:style-name="ce360"/>
          <table:table-cell table:style-name="ce274"/>
          <table:table-cell table:style-name="ce315"/>
          <table:table-cell table:style-name="ce365"/>
          <table:table-cell table:style-name="ce19"/>
          <table:table-cell table:style-name="ce112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269"/>
          <table:table-cell table:style-name="ce275"/>
          <table:table-cell table:style-name="ce281" table:formula="of:=[.B96]-[.B93]" office:value-type="float" office:value="0.642361111111111" calcext:value-type="float">
            <text:p>0,642</text:p>
          </table:table-cell>
          <table:table-cell table:style-name="ce292" table:number-columns-repeated="5"/>
          <table:table-cell table:style-name="ce418"/>
          <table:table-cell table:style-name="ce269"/>
          <table:table-cell table:style-name="ce275"/>
          <table:table-cell table:style-name="ce281"/>
          <table:table-cell table:style-name="ce292" table:number-columns-repeated="5"/>
          <table:table-cell table:style-name="ce325"/>
          <table:table-cell table:style-name="ce339"/>
          <table:table-cell table:style-name="ce275"/>
          <table:table-cell table:style-name="ce281" table:formula="of:=[.T96]-[.T93]" office:value-type="float" office:value="0.642361111111111" calcext:value-type="float">
            <text:p>0,642</text:p>
          </table:table-cell>
          <table:table-cell table:style-name="ce355"/>
          <table:table-cell table:style-name="ce292" table:number-columns-repeated="4"/>
          <table:table-cell table:style-name="ce367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9"/>
          <table:table-cell table:style-name="ce275"/>
          <table:table-cell table:style-name="ce355" office:value-type="string" calcext:value-type="string">
            <text:p><text:span text:style-name="T19">C</text:span><text:span text:style-name="T16">RCP+L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269"/>
          <table:table-cell table:style-name="ce275"/>
          <table:table-cell table:style-name="ce281" table:formula="of:=[.K96]-[.K93]" office:value-type="float" office:value="0.642361111111111" calcext:value-type="float">
            <text:p>0,642</text:p>
          </table:table-cell>
          <table:table-cell table:style-name="ce29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92" table:number-columns-repeated="4"/>
          <table:table-cell table:style-name="ce325"/>
          <table:table-cell table:style-name="ce339"/>
          <table:table-cell table:style-name="ce275"/>
          <table:table-cell table:style-name="ce355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355"/>
          <table:table-cell table:style-name="ce292" table:number-columns-repeated="4"/>
          <table:table-cell table:style-name="ce367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282"/>
          <table:table-cell table:style-name="ce280" table:number-columns-repeated="5"/>
          <table:table-cell table:style-name="ce324"/>
          <table:table-cell table:style-name="ce337" table:formula="of:=[.K96]" office:value-type="time" office:time-value="PT23H55M00S" calcext:value-type="time">
            <text:p>23:55</text:p>
          </table:table-cell>
          <table:table-cell table:style-name="ce273"/>
          <table:table-cell table:style-name="ce282"/>
          <table:table-cell table:style-name="ce354"/>
          <table:table-cell table:style-name="ce280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88]+1" office:value-type="date" office:date-value="2025-03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8]-[.T97]-[.V9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: проверка</text:p>
          </table:table-cell>
          <table:table-cell table:style-name="ce78" table:number-columns-repeated="3"/>
          <table:table-cell table:style-name="ce97"/>
          <table:table-cell table:style-name="ce15" table:formula="of:=[.A97]" office:value-type="date" office:date-value="2025-03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1]-[.B9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1]-[.K98]-[.M9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 подшипников на валах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роликов подвеса АЗ петель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97]" office:value-type="date" office:date-value="2025-03-1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9]" office:value-type="string" office:string-value="РСДБ сеанс" calcext:value-type="string">
            <text:p>РСДБ сеанс</text:p>
          </table:table-cell>
          <table:table-cell table:style-name="ce73" table:formula="of:=[.B100]-[.B9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0]-[.K9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1]+1" office:value-type="float" office:value="4848" calcext:value-type="float">
            <text:p>4848</text:p>
          </table:table-cell>
          <table:table-cell table:style-name="ce117" table:number-columns-repeated="2"/>
          <table:table-cell table:style-name="ce102" table:formula="of:=[.K99]" office:value-type="time" office:time-value="PT07H00M00S" calcext:value-type="time">
            <text:p>07:00</text:p>
          </table:table-cell>
          <table:table-cell table:style-name="ce61" table:formula="of:=[.L99]" office:value-type="string" office:string-value="РСДБ сеанс" calcext:value-type="string">
            <text:p>РСДБ сеанс</text:p>
          </table:table-cell>
          <table:table-cell table:style-name="ce73" table:formula="of:=[.T100]-[.T9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7]" office:value-type="date" office:date-value="2025-03-1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0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и роликах качающей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98"/>
          <table:table-cell table:style-name="ce112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97]+1" office:value-type="date" office:date-value="2025-03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9]-[.K104]-[.M10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 подшипников на валах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8]-[.T104]-[.V10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: проверка</text:p>
          </table:table-cell>
          <table:table-cell table:style-name="ce78" table:number-columns-repeated="3"/>
          <table:table-cell table:style-name="ce97"/>
          <table:table-cell table:style-name="ce11" table:formula="of:=[.A104]" office:value-type="date" office:date-value="2025-03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9]-[.B10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60" table:formula="of:=[.K110]-TIME(8;0;0)" office:value-type="time" office:time-value="PT08H38M00S" calcext:value-type="time">
            <text:p>08:38</text:p>
          </table:table-cell>
          <table:table-cell table:style-name="ce276" table:number-columns-repeated="4"/>
          <table:table-cell table:style-name="ce308" office:value-type="string" calcext:value-type="string" table:number-columns-spanned="8" table:number-rows-spanned="1">
            <text:p><text:span text:style-name="T38">Охлаждение</text:span><text:span text:style-name="T39"> </text:span><text:span text:style-name="T40">K</text:span><text:span text:style-name="T41">LCP</text:span></text:p>
          </table:table-cell>
          <table:covered-table-cell table:number-columns-repeated="7" table:style-name="ce485"/>
          <table:table-cell table:style-name="ce485" table:number-columns-repeated="4"/>
          <table:table-cell table:style-name="ce368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04]" office:value-type="date" office:date-value="2025-03-1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B107]-[.B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7]-[.K1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9]+1" office:value-type="float" office:value="4849" calcext:value-type="float">
            <text:p>4849</text:p>
          </table:table-cell>
          <table:table-cell table:style-name="ce117" table:number-columns-repeated="2"/>
          <table:table-cell table:style-name="ce102" table:formula="of:=[.K106]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T107]-[.T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4]" office:value-type="date" office:date-value="2025-03-1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0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table:formula="of:=[.B111]-TIME(4;0;0)" office:value-type="time" office:time-value="PT13H03M00S" calcext:value-type="time">
            <text:p>13:03</text:p>
          </table:table-cell>
          <table:table-cell table:style-name="ce187" office:value-type="string" calcext:value-type="string" table:number-columns-spanned="8" table:number-rows-spanned="1">
            <text:p><text:span text:style-name="T9">Охлаждение K</text:span><text:span text:style-name="T10">RCP+LCP</text:span></text:p>
          </table:table-cell>
          <table:covered-table-cell table:style-name="ce205"/>
          <table:covered-table-cell table:number-columns-repeated="3" table:style-name="ce214"/>
          <table:covered-table-cell table:style-name="ce235"/>
          <table:covered-table-cell table:style-name="ce112"/>
          <table:covered-table-cell table:style-name="ce253"/>
          <table:table-cell table:style-name="Default"/>
          <table:table-cell table:style-name="ce78" office:value-type="string" calcext:value-type="string">
            <text:p>и роликах качающей стойки.</text:p>
          </table:table-cell>
          <table:table-cell table:style-name="Default" table:number-columns-repeated="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роликов подвеса АЗ петель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Default" table:number-columns-repeated="9"/>
          <table:table-cell table:style-name="ce431" office:value-type="time" office:time-value="PT16H38M00S" calcext:value-type="time">
            <text:p>16:38</text:p>
          </table:table-cell>
          <table:table-cell table:style-name="ce419" office:value-type="string" calcext:value-type="string">
            <text:p>РСДБ сеанс</text:p>
          </table:table-cell>
          <table:table-cell table:style-name="ce249" table:formula="of:=[.K112]-[.K110]" office:value-type="float" office:value="0.20625" calcext:value-type="float">
            <text:p>0,206</text:p>
          </table:table-cell>
          <table:table-cell table:style-name="ce436"/>
          <table:table-cell table:style-name="ce296" office:value-type="string" calcext:value-type="string">
            <text:p>EAVN</text:p>
          </table:table-cell>
          <table:table-cell table:style-name="ce347"/>
          <table:table-cell table:style-name="ce456" office:value-type="string" calcext:value-type="string">
            <text:p>A25H5D</text:p>
          </table:table-cell>
          <table:table-cell table:style-name="ce461"/>
          <table:table-cell table:style-name="ce377"/>
          <table:table-cell table:style-name="ce409" office:value-type="time" office:time-value="PT14H35M00S" calcext:value-type="time">
            <text:p>14:35</text:p>
          </table:table-cell>
          <table:table-cell table:style-name="ce210" table:formula="of:=[.L110]" office:value-type="string" office:string-value="РСДБ сеанс" calcext:value-type="string">
            <text:p>РСДБ сеанс</text:p>
          </table:table-cell>
          <table:table-cell table:style-name="ce249" table:formula="of:=[.T112]-[.T110]" office:value-type="float" office:value="0.291666666666667" calcext:value-type="float">
            <text:p>0,292</text:p>
          </table:table-cell>
          <table:table-cell table:style-name="ce296"/>
          <table:table-cell table:style-name="ce318" table:formula="of:=[.O110]" office:value-type="string" office:string-value="EAVN" calcext:value-type="string">
            <text:p>EAVN</text:p>
          </table:table-cell>
          <table:table-cell table:style-name="ce347" table:number-columns-repeated="2"/>
          <table:table-cell table:style-name="ce377"/>
          <table:table-cell table:style-name="ce525" office:value-type="string" calcext:value-type="string">
            <text:p>M87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68" office:value-type="time" office:time-value="PT17H03M00S" calcext:value-type="time">
            <text:p>17:03</text:p>
          </table:table-cell>
          <table:table-cell table:style-name="ce210" table:formula="of:=[.L110]" office:value-type="string" office:string-value="РСДБ сеанс" calcext:value-type="string">
            <text:p>РСДБ сеанс</text:p>
          </table:table-cell>
          <table:table-cell table:style-name="ce249" table:formula="of:=[.B112]-[.B111]" office:value-type="float" office:value="0.188888888888889" calcext:value-type="float">
            <text:p>0,189</text:p>
          </table:table-cell>
          <table:table-cell table:style-name="ce296"/>
          <table:table-cell table:style-name="ce318" table:formula="of:=[.O110]" office:value-type="string" office:string-value="EAVN" calcext:value-type="string">
            <text:p>EAVN</text:p>
          </table:table-cell>
          <table:table-cell table:style-name="ce347" table:number-columns-repeated="2"/>
          <table:table-cell table:style-name="ce377" table:number-columns-repeated="2"/>
          <table:table-cell table:style-name="ce410"/>
          <table:table-cell table:style-name="ce211"/>
          <table:table-cell table:style-name="ce250" office:value-type="string" calcext:value-type="string">
            <text:p><text:span text:style-name="T27">K</text:span><text:span text:style-name="T28">LCP</text:span><text:span text:style-name="T27">, Хол</text:span><text:span text:style-name="T33">. EAVN.</text:span></text:p>
          </table:table-cell>
          <table:table-cell table:style-name="ce297"/>
          <table:table-cell table:style-name="ce319"/>
          <table:table-cell table:style-name="ce348"/>
          <table:table-cell table:style-name="ce370" office:value-type="string" calcext:value-type="string">
            <text:p>+Kys Kus Ktn Kpc Irk Oga Isg Miz Ur.</text:p>
          </table:table-cell>
          <table:table-cell table:style-name="ce378" table:number-columns-repeated="2"/>
          <table:table-cell table:style-name="ce410"/>
          <table:table-cell table:style-name="ce499"/>
          <table:table-cell table:style-name="ce505"/>
          <table:table-cell table:style-name="ce319"/>
          <table:table-cell table:style-name="ce511"/>
          <table:table-cell table:style-name="ce348" table:number-columns-repeated="2"/>
          <table:table-cell table:style-name="ce391"/>
          <table:table-cell table:style-name="ce526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70" office:value-type="time" office:time-value="PT21H35M00S" calcext:value-type="time">
            <text:p>21:35</text:p>
          </table:table-cell>
          <table:table-cell table:style-name="ce212"/>
          <table:table-cell table:style-name="ce251" table:number-columns-repeated="6"/>
          <table:table-cell table:style-name="ce392"/>
          <table:table-cell table:style-name="ce411" table:formula="of:=[.B112]" office:value-type="time" office:time-value="PT21H35M00S" calcext:value-type="time">
            <text:p>21:35</text:p>
          </table:table-cell>
          <table:table-cell table:style-name="ce212"/>
          <table:table-cell table:style-name="ce251" table:number-columns-repeated="6"/>
          <table:table-cell table:style-name="ce472"/>
          <table:table-cell table:style-name="ce411" table:formula="of:=[.K112]" office:value-type="time" office:time-value="PT21H35M00S" calcext:value-type="time">
            <text:p>21:35</text:p>
          </table:table-cell>
          <table:table-cell table:style-name="ce500"/>
          <table:table-cell table:style-name="ce506"/>
          <table:table-cell table:style-name="ce508"/>
          <table:table-cell table:style-name="ce512"/>
          <table:table-cell table:style-name="ce515" table:number-columns-repeated="2"/>
          <table:table-cell table:style-name="ce517"/>
          <table:table-cell table:style-name="ce527" office:value-type="string" calcext:value-type="string">
            <text:p>Мельников А. Е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5" table:formula="of:=[.A104]+1" office:value-type="date" office:date-value="2025-03-12" calcext:value-type="date" table:number-columns-spanned="1" table:number-rows-spanned="2">
            <text:p>12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114]-[.B113]+[.D121]" office:value-type="float" office:value="0.916666666666667" calcext:value-type="float">
            <text:p>0,917</text:p>
          </table:table-cell>
          <table:table-cell table:style-name="ce291"/>
          <table:table-cell table:style-name="ce274" office:value-type="string" calcext:value-type="string">
            <text:p>Ru-OH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4]-[.T113]-[.V1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5" table:formula="of:=[.A113]" office:value-type="date" office:date-value="2025-03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5" office:value-type="string" calcext:value-type="string">
            <text:p><text:span text:style-name="T20">K</text:span><text:span text:style-name="T21">RCP+LCP</text:span><text:span text:style-name="T22">, Холод</text:span><text:span text:style-name="T23">. МСПС.</text:span></text:p>
          </table:table-cell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0]-[.K114]-[.M11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 подшипников на валах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112" table:number-columns-repeated="1024"/>
          <table:table-cell table:style-name="Default"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3]" office:value-type="date" office:date-value="2025-03-12" calcext:value-type="date" table:number-columns-spanned="1" table:number-rows-spanned="2">
            <text:p>1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B119]-[.B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9]-[.K1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6]+1" office:value-type="float" office:value="4850" calcext:value-type="float">
            <text:p>4850</text:p>
          </table:table-cell>
          <table:table-cell table:style-name="ce117" table:number-columns-repeated="2"/>
          <table:table-cell table:style-name="ce102" table:formula="of:=[.K118]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T119]-[.T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18]" office:value-type="date" office:date-value="2025-03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41" table:formula="of:=[.B1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1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18]" office:value-type="date" office:date-value="2025-03-12" calcext:value-type="date">
            <text:p>Ср</text:p>
          </table:table-cell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OH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и роликах качающей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118]" office:value-type="date" office:date-value="2025-03-1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69"/>
          <table:table-cell table:style-name="ce275"/>
          <table:table-cell table:style-name="ce281" table:formula="of:=[.B123]-[.B120]" office:value-type="float" office:value="0.645833333333333" calcext:value-type="float">
            <text:p>0,646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9"/>
          <table:table-cell table:style-name="ce275"/>
          <table:table-cell table:style-name="ce355" office:value-type="string" calcext:value-type="string">
            <text:p><text:span text:style-name="T11">K</text:span><text:span text:style-name="T12">RCP+LCP</text:span><text:span text:style-name="T13">, Холод</text:span><text:span text:style-name="T14">. МСПС.</text:span>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8" office:value-type="time" office:time-value="PT24H00M00S" calcext:value-type="time">
            <text:p>00:00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113]+1" office:value-type="date" office:date-value="2025-03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5]-[.T124]-[.V12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1" table:formula="of:=[.A124]" office:value-type="date" office:date-value="2025-03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8]-[.B12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28]-[.K125]-[.M12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8" office:value-type="string" calcext:value-type="string">
            <text:p>Безруков И.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24]" office:value-type="date" office:date-value="2025-03-1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6]" office:value-type="string" office:string-value="РСДБ сеанс" calcext:value-type="string">
            <text:p>РСДБ сеанс</text:p>
          </table:table-cell>
          <table:table-cell table:style-name="ce73" table:formula="of:=[.B127]-[.B1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7]-[.K12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8]+1" office:value-type="float" office:value="4851" calcext:value-type="float">
            <text:p>4851</text:p>
          </table:table-cell>
          <table:table-cell table:style-name="ce117" table:number-columns-repeated="2"/>
          <table:table-cell table:style-name="ce102" table:formula="of:=[.K126]" office:value-type="time" office:time-value="PT07H00M00S" calcext:value-type="time">
            <text:p>07:00</text:p>
          </table:table-cell>
          <table:table-cell table:style-name="ce61" table:formula="of:=[.L126]" office:value-type="string" office:string-value="РСДБ сеанс" calcext:value-type="string">
            <text:p>РСДБ сеанс</text:p>
          </table:table-cell>
          <table:table-cell table:style-name="ce73" table:formula="of:=[.T127]-[.T1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4]" office:value-type="date" office:date-value="2025-03-1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2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8]-[.K125]-[.M12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 подшипников на валах</text:p>
          </table:table-cell>
          <table:table-cell table:style-name="ce78" table:number-columns-repeated="3"/>
          <table:table-cell table:style-name="ce98"/>
          <table:table-cell table:style-name="ce160" table:formula="of:=[.T131]-TIME(8;0;0)" office:value-type="time" office:time-value="PT10H30M00S" calcext:value-type="time">
            <text:p>10:30</text:p>
          </table:table-cell>
          <table:table-cell table:style-name="ce187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5"/>
          <table:covered-table-cell table:number-columns-repeated="3" table:style-name="ce214"/>
          <table:covered-table-cell table:style-name="ce235"/>
          <table:covered-table-cell table:style-name="ce112"/>
          <table:covered-table-cell table:style-name="ce253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60" table:formula="of:=[.B131]-TIME(4;0;0)" office:value-type="time" office:time-value="PT14H30M00S" calcext:value-type="time">
            <text:p>14:30</text:p>
          </table:table-cell>
          <table:table-cell table:style-name="ce187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5"/>
          <table:covered-table-cell table:number-columns-repeated="3" table:style-name="ce214"/>
          <table:covered-table-cell table:style-name="ce235"/>
          <table:covered-table-cell table:style-name="ce112"/>
          <table:covered-table-cell table:style-name="ce253"/>
          <table:table-cell table:style-name="ce105"/>
          <table:table-cell table:style-name="ce78" office:value-type="string" calcext:value-type="string">
            <text:p>и роликах качающей стойки.</text:p>
          </table:table-cell>
          <table:table-cell table:style-name="ce112" table:number-columns-repeated="6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61" office:value-type="time" office:time-value="PT17H30M00S" calcext:value-type="time">
            <text:p>17:30</text:p>
          </table:table-cell>
          <table:table-cell table:style-name="ce188" office:value-type="string" calcext:value-type="string">
            <text:p>РСДБ сеанс</text:p>
          </table:table-cell>
          <table:table-cell table:style-name="ce206" table:formula="of:=1/24" office:value-type="float" office:value="0.0416666666666667" calcext:value-type="float">
            <text:p>0,042</text:p>
          </table:table-cell>
          <table:table-cell table:style-name="ce215"/>
          <table:table-cell table:style-name="ce223" office:value-type="string" calcext:value-type="string">
            <text:p>IVS</text:p>
          </table:table-cell>
          <table:table-cell table:style-name="ce215" office:value-type="string" calcext:value-type="string">
            <text:p>I25</text:p>
          </table:table-cell>
          <table:table-cell table:style-name="ce236" office:value-type="float" office:value="72" calcext:value-type="float">
            <text:p>072</text:p>
          </table:table-cell>
          <table:table-cell table:style-name="ce242" office:value-type="string" calcext:value-type="string">
            <text:p>+KkMkWz.</text:p>
          </table:table-cell>
          <table:table-cell table:style-name="ce254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162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B140]-[.B131]-[.D135]" office:value-type="float" office:value="0.958333333333333" calcext:value-type="float">
            <text:p>0,958</text:p>
          </table:table-cell>
          <table:table-cell table:style-name="ce216"/>
          <table:table-cell table:style-name="ce216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8" calcext:value-type="float">
            <text:p>1198</text:p>
          </table:table-cell>
          <table:table-cell table:style-name="ce243"/>
          <table:table-cell table:style-name="ce255" office:value-type="string" calcext:value-type="string">
            <text:p>v.0224</text:p>
          </table:table-cell>
          <table:table-cell table:style-name="ce105"/>
          <table:table-cell table:style-name="ce112" table:number-columns-repeated="7"/>
          <table:table-cell table:style-name="ce122"/>
          <table:table-cell table:style-name="ce162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T140]-[.T131]-[.V135]" office:value-type="float" office:value="0.958333333333333" calcext:value-type="float">
            <text:p>0,958</text:p>
          </table:table-cell>
          <table:table-cell table:style-name="ce216"/>
          <table:table-cell table:style-name="ce216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8" calcext:value-type="float">
            <text:p>1198</text:p>
          </table:table-cell>
          <table:table-cell table:style-name="ce243"/>
          <table:table-cell table:style-name="ce255" office:value-type="string" calcext:value-type="string">
            <text:p>v.0224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3"/>
          <table:table-cell table:style-name="ce190"/>
          <table:table-cell table:style-name="ce208" table:number-columns-repeated="2"/>
          <table:table-cell table:style-name="ce224" table:number-columns-repeated="4"/>
          <table:table-cell table:style-name="ce25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3"/>
          <table:table-cell table:style-name="ce190"/>
          <table:table-cell table:style-name="ce208" table:number-columns-repeated="2"/>
          <table:table-cell table:style-name="ce224" table:number-columns-repeated="4"/>
          <table:table-cell table:style-name="ce256"/>
          <table:table-cell table:style-name="ce33"/>
          <table:table-cell table:number-columns-repeated="16355"/>
        </table:table-row>
        <table:table-row table:style-name="ro1">
          <table:table-cell table:style-name="ce15" table:formula="of:=[.A124]+1" office:value-type="date" office:date-value="2025-03-14" calcext:value-type="date" table:number-columns-spanned="1" table:number-rows-spanned="2">
            <text:p>14</text:p>
          </table:table-cell>
          <table:table-cell table:style-name="ce164"/>
          <table:table-cell table:style-name="ce191"/>
          <table:table-cell table:style-name="ce191" office:value-type="string" calcext:value-type="string">
            <text:p><text:span text:style-name="T24">S</text:span><text:span text:style-name="T25">R</text:span><text:span text:style-name="T24">/X</text:span><text:span text:style-name="T25">R</text:span><text:span text:style-name="T24">, Х</text:span><text:span text:style-name="T26">олод. WASH.</text:span></text:p>
          </table:table-cell>
          <table:table-cell table:style-name="ce217"/>
          <table:table-cell table:style-name="ce225" table:number-columns-repeated="4"/>
          <table:table-cell table:style-name="ce25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4"/>
          <table:table-cell table:style-name="ce191"/>
          <table:table-cell table:style-name="ce191" office:value-type="string" calcext:value-type="string">
            <text:p><text:span text:style-name="T24">S</text:span><text:span text:style-name="T25">R</text:span><text:span text:style-name="T24">/X</text:span><text:span text:style-name="T25">R</text:span><text:span text:style-name="T24">, Х</text:span><text:span text:style-name="T26">олод. WASH.</text:span></text:p>
          </table:table-cell>
          <table:table-cell table:style-name="ce217"/>
          <table:table-cell table:style-name="ce225" table:number-columns-repeated="4"/>
          <table:table-cell table:style-name="ce257"/>
          <table:table-cell table:style-name="ce15" table:formula="of:=[.A133]" office:value-type="date" office:date-value="2025-03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165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8"/>
          <table:table-cell table:style-name="ce226" table:number-columns-repeated="4"/>
          <table:table-cell table:style-name="ce258" office:value-type="string" calcext:value-type="string">
            <text:p>Иванов Д. В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37]-[.K134]-[.M1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8" office:value-type="string" calcext:value-type="string">
            <text:p>Безруков И.А.</text:p>
          </table:table-cell>
          <table:table-cell table:style-name="ce165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8"/>
          <table:table-cell table:style-name="ce226" table:number-columns-repeated="4"/>
          <table:table-cell table:style-name="ce258" office:value-type="string" calcext:value-type="string">
            <text:p>Иванов Д. В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33]" office:value-type="date" office:date-value="2025-03-1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5]" office:value-type="string" office:string-value="РСДБ сеанс" calcext:value-type="string">
            <text:p>РСДБ сеанс</text:p>
          </table:table-cell>
          <table:table-cell table:style-name="ce73" table:formula="of:=[.B136]-[.B1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6]-[.K1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6]+1" office:value-type="float" office:value="4852" calcext:value-type="float">
            <text:p>4852</text:p>
          </table:table-cell>
          <table:table-cell table:style-name="ce117" table:number-columns-repeated="2"/>
          <table:table-cell table:style-name="ce102" table:formula="of:=[.K135]" office:value-type="time" office:time-value="PT07H00M00S" calcext:value-type="time">
            <text:p>07:00</text:p>
          </table:table-cell>
          <table:table-cell table:style-name="ce61" table:formula="of:=[.L135]" office:value-type="string" office:string-value="РСДБ сеанс" calcext:value-type="string">
            <text:p>РСДБ сеанс</text:p>
          </table:table-cell>
          <table:table-cell table:style-name="ce73" table:formula="of:=[.T136]-[.T1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3]" office:value-type="date" office:date-value="2025-03-1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3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2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7"/>
          <table:table-cell table:style-name="ce230"/>
          <table:table-cell table:style-name="ce237"/>
          <table:table-cell table:style-name="ce227"/>
          <table:table-cell table:style-name="ce25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7]-[.K134]-[.M1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 подшипников на валах</text:p>
          </table:table-cell>
          <table:table-cell table:style-name="ce78" table:number-columns-repeated="3"/>
          <table:table-cell table:style-name="ce98"/>
          <table:table-cell table:style-name="ce162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09" table:number-columns-repeated="2"/>
          <table:table-cell table:style-name="ce227"/>
          <table:table-cell table:style-name="ce230"/>
          <table:table-cell table:style-name="ce237"/>
          <table:table-cell table:style-name="ce227"/>
          <table:table-cell table:style-name="ce25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66"/>
          <table:table-cell table:style-name="ce193"/>
          <table:table-cell table:style-name="ce193" office:value-type="string" calcext:value-type="string">
            <text:p><text:span text:style-name="T27">S</text:span><text:span text:style-name="T28">R</text:span><text:span text:style-name="T27">/X</text:span><text:span text:style-name="T28">R</text:span><text:span text:style-name="T27">, Х</text:span><text:span text:style-name="T29">олод. WASH.</text:span></text:p>
          </table:table-cell>
          <table:table-cell table:style-name="ce219"/>
          <table:table-cell table:style-name="ce228" table:number-columns-repeated="4"/>
          <table:table-cell table:style-name="ce260"/>
          <table:table-cell table:style-name="ce105"/>
          <table:table-cell table:style-name="ce78" office:value-type="string" calcext:value-type="string">
            <text:p>и роликах качающей стойки.</text:p>
          </table:table-cell>
          <table:table-cell table:style-name="ce112" table:number-columns-repeated="6"/>
          <table:table-cell table:style-name="ce98" office:value-type="string" calcext:value-type="string">
            <text:p>Дьяков А. А.</text:p>
          </table:table-cell>
          <table:table-cell table:style-name="ce166"/>
          <table:table-cell table:style-name="ce193"/>
          <table:table-cell table:style-name="ce193" office:value-type="string" calcext:value-type="string">
            <text:p><text:span text:style-name="T27">S</text:span><text:span text:style-name="T28">R</text:span><text:span text:style-name="T27">/X</text:span><text:span text:style-name="T28">R</text:span><text:span text:style-name="T27">, Х</text:span><text:span text:style-name="T29">олод. WASH.</text:span></text:p>
          </table:table-cell>
          <table:table-cell table:style-name="ce219"/>
          <table:table-cell table:style-name="ce228" table:number-columns-repeated="4"/>
          <table:table-cell table:style-name="ce260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64"/>
          <table:table-cell table:style-name="ce193"/>
          <table:table-cell table:style-name="ce193" office:value-type="string" calcext:value-type="string">
            <text:p>+ HbKeKkNnYgWzMaFt.</text:p>
          </table:table-cell>
          <table:table-cell table:style-name="ce219"/>
          <table:table-cell table:style-name="ce228" table:number-columns-repeated="4"/>
          <table:table-cell table:style-name="ce260"/>
          <table:table-cell table:style-name="ce105"/>
          <table:table-cell table:style-name="ce112" table:number-columns-repeated="7"/>
          <table:table-cell table:style-name="ce122"/>
          <table:table-cell table:style-name="ce164"/>
          <table:table-cell table:style-name="ce193"/>
          <table:table-cell table:style-name="ce193" office:value-type="string" calcext:value-type="string">
            <text:p>+ HbKeKkNnYgWzMaFt.</text:p>
          </table:table-cell>
          <table:table-cell table:style-name="ce219"/>
          <table:table-cell table:style-name="ce228" table:number-columns-repeated="4"/>
          <table:table-cell table:style-name="ce260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65" office:value-type="time" office:time-value="PT18H30M00S" calcext:value-type="time">
            <text:p>18:30</text:p>
          </table:table-cell>
          <table:table-cell table:style-name="ce232" table:number-columns-repeated="7"/>
          <table:table-cell table:style-name="ce258" office:value-type="string" calcext:value-type="string">
            <text:p>Иванов Д. В.</text:p>
          </table:table-cell>
          <table:table-cell table:style-name="ce105"/>
          <table:table-cell table:style-name="ce112" table:number-columns-repeated="7"/>
          <table:table-cell table:style-name="ce122"/>
          <table:table-cell table:style-name="ce165" office:value-type="time" office:time-value="PT18H30M00S" calcext:value-type="time">
            <text:p>18:30</text:p>
          </table:table-cell>
          <table:table-cell table:style-name="ce232" table:number-columns-repeated="7"/>
          <table:table-cell table:style-name="ce258" office:value-type="string" calcext:value-type="string">
            <text:p>Иванов Д. В.</text:p>
          </table:table-cell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60"/>
          <table:table-cell table:style-name="ce187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05"/>
          <table:covered-table-cell table:number-columns-repeated="3" table:style-name="ce214"/>
          <table:covered-table-cell table:style-name="ce235"/>
          <table:covered-table-cell table:style-name="ce112"/>
          <table:covered-table-cell table:style-name="ce25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33]+1" office:value-type="date" office:date-value="2025-03-15" calcext:value-type="date" table:number-columns-spanned="1" table:number-rows-spanned="2">
            <text:p>15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143]-[.B142]+[.D147]" office:value-type="float" office:value="0.913194444444444" calcext:value-type="float">
            <text:p>0,913</text:p>
          </table:table-cell>
          <table:table-cell table:style-name="ce291"/>
          <table:table-cell table:style-name="ce274" office:value-type="string" calcext:value-type="string">
            <text:p>Ru-SN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3]-[.T142]-[.V1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 Аз.</text:p>
          </table:table-cell>
          <table:table-cell table:style-name="ce78" table:number-columns-repeated="3"/>
          <table:table-cell table:style-name="ce97"/>
          <table:table-cell table:style-name="ce11" table:formula="of:=[.A142]" office:value-type="date" office:date-value="2025-03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5" office:value-type="string" calcext:value-type="string">
            <text:p><text:span text:style-name="T11">X</text:span><text:span text:style-name="T12">RCP</text:span><text:span text:style-name="T13">, Холод</text:span><text:span text:style-name="T14">. МСПС.</text:span></text:p>
          </table:table-cell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6]-[.K143]-[.M1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42]" office:value-type="date" office:date-value="2025-03-1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B145]-[.B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5]-[.K1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5]+1" office:value-type="float" office:value="4853" calcext:value-type="float">
            <text:p>4853</text:p>
          </table:table-cell>
          <table:table-cell table:style-name="ce117" table:number-columns-repeated="2"/>
          <table:table-cell table:style-name="ce102" table:formula="of:=[.K144]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T145]-[.T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2]" office:value-type="date" office:date-value="2025-03-1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9"/>
          <table:table-cell table:style-name="ce275"/>
          <table:table-cell table:style-name="ce281" table:formula="of:=[.B149]-[.B146]" office:value-type="float" office:value="0.642361111111111" calcext:value-type="float">
            <text:p>0,642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9"/>
          <table:table-cell table:style-name="ce275"/>
          <table:table-cell table:style-name="ce355" office:value-type="string" calcext:value-type="string">
            <text:p><text:span text:style-name="T15">X</text:span><text:span text:style-name="T16">R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42]+1" office:value-type="date" office:date-value="2025-03-16" calcext:value-type="date" table:number-columns-spanned="1" table:number-rows-spanned="2">
            <text:p>16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151]-[.B150]+[.D158]" office:value-type="float" office:value="0.913194444444444" calcext:value-type="float">
            <text:p>0,913</text:p>
          </table:table-cell>
          <table:table-cell table:style-name="ce291"/>
          <table:table-cell table:style-name="ce274" office:value-type="string" calcext:value-type="string">
            <text:p>Ru-SN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1]-[.T150]-[.V15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 Аз.</text:p>
          </table:table-cell>
          <table:table-cell table:style-name="ce78" table:number-columns-repeated="3"/>
          <table:table-cell table:style-name="ce97"/>
          <table:table-cell table:style-name="ce15" table:formula="of:=[.A150]" office:value-type="date" office:date-value="2025-03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5" office:value-type="string" calcext:value-type="string">
            <text:p><text:span text:style-name="T11">X</text:span><text:span text:style-name="T12">RCP</text:span><text:span text:style-name="T13">, Холод</text:span><text:span text:style-name="T14">. МСПС.</text:span></text:p>
          </table:table-cell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7]-[.K151]-[.M1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50]" office:value-type="date" office:date-value="2025-03-1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2]" office:value-type="string" office:string-value="РСДБ сеанс" calcext:value-type="string">
            <text:p>РСДБ сеанс</text:p>
          </table:table-cell>
          <table:table-cell table:style-name="ce73" table:formula="of:=[.B153]-[.B1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3]-[.K1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4]+1" office:value-type="float" office:value="4854" calcext:value-type="float">
            <text:p>4854</text:p>
          </table:table-cell>
          <table:table-cell table:style-name="ce117" table:number-columns-repeated="2"/>
          <table:table-cell table:style-name="ce102" table:formula="of:=[.K152]" office:value-type="time" office:time-value="PT07H00M00S" calcext:value-type="time">
            <text:p>07:00</text:p>
          </table:table-cell>
          <table:table-cell table:style-name="ce61" table:formula="of:=[.L152]" office:value-type="string" office:string-value="РСДБ сеанс" calcext:value-type="string">
            <text:p>РСДБ сеанс</text:p>
          </table:table-cell>
          <table:table-cell table:style-name="ce73" table:formula="of:=[.T153]-[.T1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50]" office:value-type="date" office:date-value="2025-03-1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5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50]" office:value-type="date" office:date-value="2025-03-16" calcext:value-type="date" table:number-columns-spanned="1" table:number-rows-spanned="2">
            <text:p>16</text:p>
          </table:table-cell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5" table:formula="of:=[.A157]" office:value-type="date" office:date-value="2025-03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269"/>
          <table:table-cell table:style-name="ce275"/>
          <table:table-cell table:style-name="ce281" table:formula="of:=[.B160]-[.B157]" office:value-type="float" office:value="0.642361111111111" calcext:value-type="float">
            <text:p>0,642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57]" office:value-type="date" office:date-value="2025-03-16" calcext:value-type="date">
            <text:p>Вс</text:p>
          </table:table-cell>
          <table:table-cell table:style-name="ce269"/>
          <table:table-cell table:style-name="ce275"/>
          <table:table-cell table:style-name="ce355" office:value-type="string" calcext:value-type="string">
            <text:p><text:span text:style-name="T15">X</text:span><text:span text:style-name="T16">R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7" table:formula="of:=[.AC157]" office:value-type="date" office:date-value="2025-03-16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67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52]+1" office:value-type="date" office:date-value="2025-03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2]-[.T161]-[.V1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 УМ.</text:p>
          </table:table-cell>
          <table:table-cell table:style-name="ce78" table:number-columns-repeated="3"/>
          <table:table-cell table:style-name="ce97"/>
          <table:table-cell table:style-name="ce11" table:formula="of:=[.A161]" office:value-type="date" office:date-value="2025-03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5]-[.B1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5]-[.K162]-[.M163]" office:value-type="float" office:value="0.333333333333333" calcext:value-type="float">
            <text:p>0,333</text:p>
          </table:table-cell>
          <table:table-cell table:style-name="ce78"/>
          <table:table-cell table:style-name="ce453" office:value-type="string" calcext:value-type="string">
            <text:p>осмотр м/конструкций кабел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61]" office:value-type="date" office:date-value="2025-03-1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B164]-[.B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4]-[.K1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2]+1" office:value-type="float" office:value="4855" calcext:value-type="float">
            <text:p>4855</text:p>
          </table:table-cell>
          <table:table-cell table:style-name="ce117" table:number-columns-repeated="2"/>
          <table:table-cell table:style-name="ce102" table:formula="of:=[.K163]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T164]-[.T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1]" office:value-type="date" office:date-value="2025-03-1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453" office:value-type="string" calcext:value-type="string">
            <text:p>трасс, закрепление каб. жгут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33"/>
          <table:table-cell table:style-name="ce112" table:number-columns-repeated="9"/>
          <table:table-cell table:style-name="ce105"/>
          <table:table-cell table:style-name="ce60" office:value-type="string" calcext:value-type="string">
            <text:p>Инж. работы:</text:p>
          </table:table-cell>
          <table:table-cell table:style-name="ce72" table:formula="of:=[.K165]-[.K162]-[.M1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12" table:number-columns-repeated="3"/>
          <table:table-cell table:style-name="ce98" office:value-type="string" calcext:value-type="string">
            <text:p>Шамов А.О.</text:p>
          </table:table-cell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61]+1" office:value-type="date" office:date-value="2025-03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9]-[.T168]-[.V1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5" table:formula="of:=[.A168]" office:value-type="date" office:date-value="2025-03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2]-[.B1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Аз подшипник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2]-[.K169]-[.M170]" office:value-type="float" office:value="0.333333333333333" calcext:value-type="float">
            <text:p>0,333</text:p>
          </table:table-cell>
          <table:table-cell table:style-name="ce78"/>
          <table:table-cell table:style-name="ce453" office:value-type="string" calcext:value-type="string">
            <text:p>осмотр м/конструкций кабел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68]" office:value-type="date" office:date-value="2025-03-1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B171]-[.B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1]-[.K1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3]+1" office:value-type="float" office:value="4856" calcext:value-type="float">
            <text:p>4856</text:p>
          </table:table-cell>
          <table:table-cell table:style-name="ce117" table:number-columns-repeated="2"/>
          <table:table-cell table:style-name="ce102" table:formula="of:=[.K170]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T171]-[.T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8]" office:value-type="date" office:date-value="2025-03-1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о снятием 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453" office:value-type="string" calcext:value-type="string">
            <text:p>трасс, закрепление каб. жгут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67"/>
          <table:table-cell table:style-name="ce112" table:number-columns-repeated="9"/>
          <table:table-cell table:style-name="ce105"/>
          <table:table-cell table:style-name="ce60" office:value-type="string" calcext:value-type="string">
            <text:p>Инж. работы:</text:p>
          </table:table-cell>
          <table:table-cell table:style-name="ce72" table:formula="of:=[.K172]-[.K169]-[.M1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12" table:number-columns-repeated="3"/>
          <table:table-cell table:style-name="ce98" office:value-type="string" calcext:value-type="string">
            <text:p>Шамов А.О.</text:p>
          </table:table-cell>
          <table:table-cell table:style-name="ce112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70]+1" office:value-type="date" office:date-value="2025-03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6]-[.T175]-[.V17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175]" office:value-type="date" office:date-value="2025-03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9]-[.B17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Аз подшипник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9]-[.K176]-[.M177]" office:value-type="float" office:value="0.333333333333333" calcext:value-type="float">
            <text:p>0,333</text:p>
          </table:table-cell>
          <table:table-cell table:style-name="ce78"/>
          <table:table-cell table:style-name="ce453" office:value-type="string" calcext:value-type="string">
            <text:p>осмотр м/конструкций кабел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75]" office:value-type="date" office:date-value="2025-03-1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7]" office:value-type="string" office:string-value="РСДБ сеанс" calcext:value-type="string">
            <text:p>РСДБ сеанс</text:p>
          </table:table-cell>
          <table:table-cell table:style-name="ce73" table:formula="of:=[.B178]-[.B1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8]-[.K17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0]+1" office:value-type="float" office:value="4857" calcext:value-type="float">
            <text:p>4857</text:p>
          </table:table-cell>
          <table:table-cell table:style-name="ce117" table:number-columns-repeated="2"/>
          <table:table-cell table:style-name="ce102" table:formula="of:=[.K177]" office:value-type="time" office:time-value="PT07H00M00S" calcext:value-type="time">
            <text:p>07:00</text:p>
          </table:table-cell>
          <table:table-cell table:style-name="ce61" table:formula="of:=[.L177]" office:value-type="string" office:string-value="РСДБ сеанс" calcext:value-type="string">
            <text:p>РСДБ сеанс</text:p>
          </table:table-cell>
          <table:table-cell table:style-name="ce73" table:formula="of:=[.T178]-[.T1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5]" office:value-type="date" office:date-value="2025-03-1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7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о снятием крыш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453" office:value-type="string" calcext:value-type="string">
            <text:p>трасс, закрепление каб. жгут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2"/>
          <table:table-cell table:style-name="ce60" office:value-type="string" calcext:value-type="string">
            <text:p>Инж. работы:</text:p>
          </table:table-cell>
          <table:table-cell table:style-name="ce72" table:formula="of:=[.K179]-[.K176]-[.M17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12" table:number-columns-repeated="3"/>
          <table:table-cell table:style-name="ce98" office:value-type="string" calcext:value-type="string">
            <text:p>Шамов А.О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75]+1" office:value-type="date" office:date-value="2025-03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3]-[.T182]-[.V18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5" table:formula="of:=[.A182]" office:value-type="date" office:date-value="2025-03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6]-[.B18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я ДН на 3.5 см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7]-[.K183]-[.M184]" office:value-type="float" office:value="0.333333333333333" calcext:value-type="float">
            <text:p>0,333</text:p>
          </table:table-cell>
          <table:table-cell table:style-name="ce78"/>
          <table:table-cell table:style-name="ce453" office:value-type="string" calcext:value-type="string">
            <text:p>осмотр м/конструкций кабел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82]" office:value-type="date" office:date-value="2025-03-2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4]" office:value-type="string" office:string-value="РСДБ сеанс" calcext:value-type="string">
            <text:p>РСДБ сеанс</text:p>
          </table:table-cell>
          <table:table-cell table:style-name="ce73" table:formula="of:=[.B185]-[.B1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5]-[.K1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7]+1" office:value-type="float" office:value="4858" calcext:value-type="float">
            <text:p>4858</text:p>
          </table:table-cell>
          <table:table-cell table:style-name="ce117" table:number-columns-repeated="2"/>
          <table:table-cell table:style-name="ce102" table:formula="of:=[.K184]" office:value-type="time" office:time-value="PT07H00M00S" calcext:value-type="time">
            <text:p>07:00</text:p>
          </table:table-cell>
          <table:table-cell table:style-name="ce61" table:formula="of:=[.L184]" office:value-type="string" office:string-value="РСДБ сеанс" calcext:value-type="string">
            <text:p>РСДБ сеанс</text:p>
          </table:table-cell>
          <table:table-cell table:style-name="ce73" table:formula="of:=[.T185]-[.T1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2]" office:value-type="date" office:date-value="2025-03-2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18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0" table:formula="of:=[.K189]-TIME(8;0;0)" office:value-type="time" office:time-value="PT10H30M00S" calcext:value-type="time">
            <text:p>10:30</text:p>
          </table:table-cell>
          <table:table-cell table:style-name="ce276" table:number-columns-repeated="4"/>
          <table:table-cell table:style-name="ce308" office:value-type="string" calcext:value-type="string" table:number-columns-spanned="8" table:number-rows-spanned="1">
            <text:p><text:span text:style-name="T9">Охлаждение</text:span><text:span text:style-name="T42"> S</text:span><text:span text:style-name="T43">RCP</text:span><text:span text:style-name="T44">/X</text:span><text:span text:style-name="T43">RCP</text:span></text:p>
          </table:table-cell>
          <table:covered-table-cell table:number-columns-repeated="7" table:style-name="ce485"/>
          <table:table-cell table:style-name="ce485" table:number-columns-repeated="4"/>
          <table:table-cell table:style-name="ce368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453" office:value-type="string" calcext:value-type="string">
            <text:p>трасс, закрепление каб. жгут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88]-[.K183]-[.M18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12" table:number-columns-repeated="3"/>
          <table:table-cell table:style-name="ce98" office:value-type="string" calcext:value-type="string">
            <text:p>Шамов А.О.</text:p>
          </table:table-cell>
          <table:table-cell table:style-name="ce112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67"/>
          <table:table-cell table:style-name="ce112" table:number-columns-repeated="9"/>
          <table:table-cell table:style-name="ce162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K201]-[.K189]-[.M196]" office:value-type="float" office:value="0.958333333333333" calcext:value-type="float">
            <text:p>0,958</text:p>
          </table:table-cell>
          <table:table-cell table:style-name="ce293"/>
          <table:table-cell table:style-name="ce216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9" calcext:value-type="float">
            <text:p>1199</text:p>
          </table:table-cell>
          <table:table-cell table:style-name="ce237"/>
          <table:table-cell table:style-name="ce326"/>
          <table:table-cell table:style-name="ce340" table:formula="of:=[.K189]" office:value-type="time" office:time-value="PT18H30M00S" calcext:value-type="time">
            <text:p>18:30</text:p>
          </table:table-cell>
          <table:table-cell table:style-name="ce352" office:value-type="string" calcext:value-type="string">
            <text:p>РСДБ сеанс</text:p>
          </table:table-cell>
          <table:table-cell table:style-name="ce207" table:formula="of:=1+[.T201]-[.T189]-[.V196]" office:value-type="float" office:value="0.958333333333333" calcext:value-type="float">
            <text:p>0,958</text:p>
          </table:table-cell>
          <table:table-cell table:style-name="ce216"/>
          <table:table-cell table:style-name="ce293" office:value-type="string" calcext:value-type="string">
            <text:p>IVS</text:p>
          </table:table-cell>
          <table:table-cell table:style-name="ce230"/>
          <table:table-cell table:style-name="ce237"/>
          <table:table-cell table:style-name="ce243"/>
          <table:table-cell table:style-name="ce255" office:value-type="string" calcext:value-type="string">
            <text:p>v.0224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3"/>
          <table:table-cell table:style-name="ce277"/>
          <table:table-cell table:style-name="ce283"/>
          <table:table-cell table:style-name="ce294"/>
          <table:table-cell table:style-name="ce303"/>
          <table:table-cell table:style-name="ce294"/>
          <table:table-cell table:style-name="ce312"/>
          <table:table-cell table:style-name="ce303"/>
          <table:table-cell table:style-name="ce327"/>
          <table:table-cell table:style-name="ce341"/>
          <table:table-cell table:style-name="ce190"/>
          <table:table-cell table:style-name="ce208" table:number-columns-repeated="2"/>
          <table:table-cell table:style-name="ce224" table:number-columns-repeated="4"/>
          <table:table-cell table:style-name="ce256"/>
          <table:table-cell table:style-name="ce67"/>
          <table:table-cell table:number-columns-repeated="16355"/>
        </table:table-row>
        <table:table-row table:style-name="ro1">
          <table:table-cell table:style-name="ce11" table:formula="of:=[.A182]+1" office:value-type="date" office:date-value="2025-03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4"/>
          <table:table-cell table:style-name="ce193"/>
          <table:table-cell table:style-name="ce191" office:value-type="string" calcext:value-type="string">
            <text:p>+ HbKeYgFtWwMaWzKkNn<text:span text:style-name="T34">.</text:span></text:p>
          </table:table-cell>
          <table:table-cell table:style-name="ce285" table:number-columns-repeated="5"/>
          <table:table-cell table:style-name="ce328"/>
          <table:table-cell table:style-name="ce342"/>
          <table:table-cell table:style-name="ce191"/>
          <table:table-cell table:style-name="ce191" office:value-type="string" calcext:value-type="string">
            <text:p><text:span text:style-name="T24">S</text:span><text:span text:style-name="T25">R</text:span><text:span text:style-name="T24">/X</text:span><text:span text:style-name="T25">R</text:span><text:span text:style-name="T24">, Х</text:span><text:span text:style-name="T26">олод. WASH.</text:span></text:p>
          </table:table-cell>
          <table:table-cell table:style-name="ce217"/>
          <table:table-cell table:style-name="ce225" table:number-columns-repeated="4"/>
          <table:table-cell table:style-name="ce257"/>
          <table:table-cell table:style-name="ce11" table:formula="of:=[.A191]" office:value-type="date" office:date-value="2025-03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8]-[.B19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я ДН на 3.5 см.</text:p>
          </table:table-cell>
          <table:table-cell table:style-name="ce78" table:number-columns-repeated="3"/>
          <table:table-cell table:style-name="ce97"/>
          <table:table-cell table:style-name="ce165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18"/>
          <table:table-cell table:style-name="ce232" table:number-columns-repeated="5"/>
          <table:table-cell table:style-name="ce34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8"/>
          <table:table-cell table:style-name="ce226" table:number-columns-repeated="4"/>
          <table:table-cell table:style-name="ce258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2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91]" office:value-type="date" office:date-value="2025-03-21" calcext:value-type="date" table:number-columns-spanned="1" table:number-rows-spanned="2">
            <text:p>21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6]" office:value-type="string" office:string-value="РСДБ сеанс" calcext:value-type="string">
            <text:p>РСДБ сеанс</text:p>
          </table:table-cell>
          <table:table-cell table:style-name="ce73" table:formula="of:=[.B197]-[.B1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7]-[.K1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4]+1" office:value-type="float" office:value="4859" calcext:value-type="float">
            <text:p>4859</text:p>
          </table:table-cell>
          <table:table-cell table:style-name="ce117" table:number-columns-repeated="2"/>
          <table:table-cell table:style-name="ce102" table:formula="of:=[.K196]" office:value-type="time" office:time-value="PT07H00M00S" calcext:value-type="time">
            <text:p>07:00</text:p>
          </table:table-cell>
          <table:table-cell table:style-name="ce61" table:formula="of:=[.L196]" office:value-type="string" office:string-value="РСДБ сеанс" calcext:value-type="string">
            <text:p>РСДБ сеанс</text:p>
          </table:table-cell>
          <table:table-cell table:style-name="ce73" table:formula="of:=[.T197]-[.T1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96]" office:value-type="date" office:date-value="2025-03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41" table:formula="of:=[.B1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9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19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96]" office:value-type="date" office:date-value="2025-03-21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2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84" table:number-columns-repeated="7"/>
          <table:table-cell table:style-name="ce344"/>
          <table:table-cell table:style-name="ce189"/>
          <table:table-cell table:style-name="ce209" table:number-columns-repeated="2"/>
          <table:table-cell table:style-name="ce227"/>
          <table:table-cell table:style-name="ce230"/>
          <table:table-cell table:style-name="ce237"/>
          <table:table-cell table:style-name="ce227"/>
          <table:table-cell table:style-name="ce259"/>
          <table:table-cell table:style-name="ce13" table:formula="of:=[.AC196]" office:value-type="date" office:date-value="2025-03-21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33"/>
          <table:table-cell table:style-name="ce112" table:number-columns-repeated="9"/>
          <table:table-cell table:style-name="ce166"/>
          <table:table-cell table:style-name="ce193"/>
          <table:table-cell table:style-name="ce285" table:number-columns-repeated="7"/>
          <table:table-cell table:style-name="ce345"/>
          <table:table-cell table:style-name="ce193" table:number-columns-repeated="2"/>
          <table:table-cell table:style-name="ce219"/>
          <table:table-cell table:style-name="ce228" table:number-columns-repeated="4"/>
          <table:table-cell table:style-name="ce260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12" table:number-columns-repeated="9"/>
          <table:table-cell table:style-name="ce164"/>
          <table:table-cell table:style-name="ce193"/>
          <table:table-cell table:style-name="ce193" office:value-type="string" calcext:value-type="string">
            <text:p><text:span text:style-name="T27">S</text:span><text:span text:style-name="T28">R</text:span><text:span text:style-name="T27">/X</text:span><text:span text:style-name="T28">R</text:span><text:span text:style-name="T27">, Х</text:span><text:span text:style-name="T29">олод. WASH.</text:span></text:p>
          </table:table-cell>
          <table:table-cell table:style-name="ce285" table:number-columns-repeated="6"/>
          <table:table-cell table:style-name="ce345"/>
          <table:table-cell table:style-name="ce193" table:number-columns-repeated="2"/>
          <table:table-cell table:style-name="ce219"/>
          <table:table-cell table:style-name="ce228" table:number-columns-repeated="4"/>
          <table:table-cell table:style-name="ce260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0" table:formula="of:=[.B202]-TIME(4;0;0)" office:value-type="time" office:time-value="-PT04H00M00S" calcext:value-type="time">
            <text:p>20:00</text:p>
          </table:table-cell>
          <table:table-cell table:style-name="ce187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5"/>
          <table:covered-table-cell table:number-columns-repeated="3" table:style-name="ce214"/>
          <table:covered-table-cell table:style-name="ce235"/>
          <table:covered-table-cell table:style-name="ce112"/>
          <table:covered-table-cell table:style-name="ce253"/>
          <table:table-cell table:style-name="ce165" office:value-type="time" office:time-value="PT18H30M00S" calcext:value-type="time">
            <text:p>18:30</text:p>
          </table:table-cell>
          <table:table-cell table:style-name="ce160"/>
          <table:table-cell table:style-name="ce286" office:value-type="string" calcext:value-type="string" table:number-columns-spanned="6" table:number-rows-spanned="1">
            <text:p><text:span text:style-name="T35">Холод   S</text:span><text:span text:style-name="T36">RCP</text:span><text:span text:style-name="T37">/X</text:span><text:span text:style-name="T36">RCP</text:span></text:p>
          </table:table-cell>
          <table:covered-table-cell table:style-name="ce295"/>
          <table:covered-table-cell table:number-columns-repeated="3" table:style-name="ce304"/>
          <table:covered-table-cell table:style-name="ce316"/>
          <table:table-cell table:style-name="ce329"/>
          <table:table-cell table:style-name="ce346" table:formula="of:=[.K201]" office:value-type="time" office:time-value="PT18H30M00S" calcext:value-type="time">
            <text:p>18:30</text:p>
          </table:table-cell>
          <table:table-cell table:style-name="ce160" table:formula="of:=[.T202]-TIME(8;0;0)" office:value-type="time" office:time-value="-PT08H00M00S" calcext:value-type="time">
            <text:p>16:00</text:p>
          </table:table-cell>
          <table:table-cell table:style-name="ce187" office:value-type="string" calcext:value-type="string" table:number-columns-spanned="6" table:number-rows-spanned="1">
            <text:p><text:span text:style-name="T45">Охлаждение</text:span><text:span text:style-name="T46"> C</text:span><text:span text:style-name="T47">LCP</text:span></text:p>
          </table:table-cell>
          <table:covered-table-cell table:style-name="ce295"/>
          <table:covered-table-cell table:number-columns-repeated="3" table:style-name="ce304"/>
          <table:covered-table-cell table:style-name="ce316"/>
          <table:table-cell table:style-name="ce258"/>
          <table:table-cell table:style-name="ce33"/>
          <table:table-cell table:number-columns-repeated="16355"/>
        </table:table-row>
        <table:table-row table:style-name="ro2">
          <table:table-cell table:style-name="ce15" table:formula="of:=[.A191]+1" office:value-type="date" office:date-value="2025-03-22" calcext:value-type="date" table:number-columns-spanned="1" table:number-rows-spanned="2">
            <text:p>22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204]-[.B202]+[.D208]" office:value-type="float" office:value="0.913194444444444" calcext:value-type="float">
            <text:p>0,913</text:p>
          </table:table-cell>
          <table:table-cell table:style-name="ce291"/>
          <table:table-cell table:style-name="ce274" office:value-type="string" calcext:value-type="string">
            <text:p>Ru-AGN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266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8" table:formula="of:=[.K203]-[.K202]" office:value-type="float" office:value="0.166666666666667" calcext:value-type="float">
            <text:p>0,167</text:p>
          </table:table-cell>
          <table:table-cell table:style-name="ce290"/>
          <table:table-cell table:style-name="ce302" office:value-type="string" calcext:value-type="string">
            <text:p>AAA</text:p>
          </table:table-cell>
          <table:table-cell table:style-name="ce305" office:value-type="float" office:value="70" calcext:value-type="float">
            <text:p>70</text:p>
          </table:table-cell>
          <table:table-cell table:style-name="ce310"/>
          <table:table-cell table:style-name="ce314" office:value-type="string" calcext:value-type="string">
            <text:p><text:span text:style-name="T15">X</text:span><text:span text:style-name="T16">RCP</text:span><text:span text:style-name="T17">, Хол</text:span><text:span text:style-name="T18">.</text:span></text:p>
          </table:table-cell>
          <table:table-cell table:style-name="ce322"/>
          <table:table-cell table:style-name="ce335" table:formula="of:=[.K202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78" table:formula="of:=[.T203]-[.T202]" office:value-type="float" office:value="0.166666666666667" calcext:value-type="float">
            <text:p>0,167</text:p>
          </table:table-cell>
          <table:table-cell table:style-name="ce290"/>
          <table:table-cell table:style-name="ce357" table:formula="of:=[.O202]" office:value-type="string" office:string-value="AAA" calcext:value-type="string">
            <text:p>AAA</text:p>
          </table:table-cell>
          <table:table-cell table:style-name="ce359"/>
          <table:table-cell table:style-name="ce361" office:value-type="string" calcext:value-type="string">
            <text:p><text:span text:style-name="T48">C</text:span><text:span text:style-name="T49">LCP</text:span><text:span text:style-name="T50">, Холод</text:span><text:span text:style-name="T51">.</text:span></text:p>
          </table:table-cell>
          <table:table-cell table:style-name="ce314"/>
          <table:table-cell table:style-name="ce364"/>
          <table:table-cell table:style-name="ce15" table:formula="of:=[.A202]" office:value-type="date" office:date-value="2025-03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9"/>
          <table:table-cell table:style-name="ce275"/>
          <table:table-cell table:style-name="ce355" office:value-type="string" calcext:value-type="string">
            <text:p><text:span text:style-name="T19">X</text:span><text:span text:style-name="T16">R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267" office:value-type="time" office:time-value="PT04H00M00S" calcext:value-type="time">
            <text:p>04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K204]-[.K203]+[.M209]" office:value-type="float" office:value="0.746527777777778" calcext:value-type="float">
            <text:p>0,747</text:p>
          </table:table-cell>
          <table:table-cell table:style-name="ce291"/>
          <table:table-cell table:style-name="ce274" office:value-type="string" calcext:value-type="string">
            <text:p>ZAM</text:p>
          </table:table-cell>
          <table:table-cell table:style-name="ce306" office:value-type="float" office:value="82" calcext:value-type="float">
            <text:p>82</text:p>
          </table:table-cell>
          <table:table-cell table:style-name="ce307"/>
          <table:table-cell table:style-name="ce315"/>
          <table:table-cell table:style-name="ce323"/>
          <table:table-cell table:style-name="ce336" table:formula="of:=[.K203]" office:value-type="time" office:time-value="PT04H00M00S" calcext:value-type="time">
            <text:p>04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79" table:formula="of:=[.T204]-[.T203]+[.V208]" office:value-type="float" office:value="0.746527777777778" calcext:value-type="float">
            <text:p>0,747</text:p>
          </table:table-cell>
          <table:table-cell table:style-name="ce291"/>
          <table:table-cell table:style-name="ce358" table:formula="of:=[.O203]" office:value-type="string" office:string-value="ZAM" calcext:value-type="string">
            <text:p>ZAM</text:p>
          </table:table-cell>
          <table:table-cell table:style-name="ce360"/>
          <table:table-cell table:style-name="ce274"/>
          <table:table-cell table:style-name="ce315"/>
          <table:table-cell table:style-name="ce365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02]" office:value-type="date" office:date-value="2025-03-22" calcext:value-type="date">
            <text:p>Сб</text:p>
          </table:table-cell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280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0" table:number-columns-repeated="5"/>
          <table:table-cell table:style-name="ce324"/>
          <table:table-cell table:style-name="ce337" table:formula="of:=[.K204]" office:value-type="time" office:time-value="PT06H30M00S" calcext:value-type="time">
            <text:p>06:30</text:p>
          </table:table-cell>
          <table:table-cell table:style-name="ce273"/>
          <table:table-cell table:style-name="ce354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280" table:number-columns-repeated="5"/>
          <table:table-cell table:style-name="ce366" office:value-type="string" calcext:value-type="string">
            <text:p>Сотникова Ю.В.</text:p>
          </table:table-cell>
          <table:table-cell table:style-name="ce17" table:formula="of:=[.AC202]" office:value-type="date" office:date-value="2025-03-2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05]" office:value-type="string" office:string-value="РСДБ сеанс" calcext:value-type="string">
            <text:p>РСДБ сеанс</text:p>
          </table:table-cell>
          <table:table-cell table:style-name="ce73" table:formula="of:=[.B206]-[.B20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6]-[.K20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6]+1" office:value-type="float" office:value="4860" calcext:value-type="float">
            <text:p>4860</text:p>
          </table:table-cell>
          <table:table-cell table:style-name="ce117" table:number-columns-repeated="2"/>
          <table:table-cell table:style-name="ce102" table:formula="of:=[.K205]" office:value-type="time" office:time-value="PT07H00M00S" calcext:value-type="time">
            <text:p>07:00</text:p>
          </table:table-cell>
          <table:table-cell table:style-name="ce61" table:formula="of:=[.L205]" office:value-type="string" office:string-value="РСДБ сеанс" calcext:value-type="string">
            <text:p>РСДБ сеанс</text:p>
          </table:table-cell>
          <table:table-cell table:style-name="ce73" table:formula="of:=[.T206]-[.T20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20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0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20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AGN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267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3"/>ZAM</text:p>
          </table:table-cell>
          <table:table-cell table:style-name="ce279"/>
          <table:table-cell table:style-name="ce291"/>
          <table:table-cell table:style-name="ce274"/>
          <table:table-cell table:style-name="ce307"/>
          <table:table-cell table:style-name="ce274"/>
          <table:table-cell table:style-name="ce315"/>
          <table:table-cell table:style-name="ce323"/>
          <table:table-cell table:style-name="ce338" table:formula="of:=[.K207]" office:value-type="time" office:time-value="PT08H30M00S" calcext:value-type="time">
            <text:p>08:30</text:p>
          </table:table-cell>
          <table:table-cell table:style-name="ce351" table:formula="of:=[.L207]" office:value-type="string" office:string-value="Продолжение    ZAM" calcext:value-type="string">
            <text:p>Продолжение <text:s text:c="3"/>ZAM</text:p>
          </table:table-cell>
          <table:table-cell table:style-name="ce279"/>
          <table:table-cell table:style-name="ce291"/>
          <table:table-cell table:style-name="ce358"/>
          <table:table-cell table:style-name="ce360"/>
          <table:table-cell table:style-name="ce274"/>
          <table:table-cell table:style-name="ce315"/>
          <table:table-cell table:style-name="ce365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9"/>
          <table:table-cell table:style-name="ce275"/>
          <table:table-cell table:style-name="ce281" table:formula="of:=[.B210]-[.B207]" office:value-type="float" office:value="0.642361111111111" calcext:value-type="float">
            <text:p>0,642</text:p>
          </table:table-cell>
          <table:table-cell table:style-name="ce292" table:number-columns-repeated="5"/>
          <table:table-cell table:style-name="ce418"/>
          <table:table-cell table:style-name="ce269"/>
          <table:table-cell table:style-name="ce275"/>
          <table:table-cell table:style-name="ce281"/>
          <table:table-cell table:style-name="ce292" table:number-columns-repeated="5"/>
          <table:table-cell table:style-name="ce325"/>
          <table:table-cell table:style-name="ce339"/>
          <table:table-cell table:style-name="ce275"/>
          <table:table-cell table:style-name="ce281" table:formula="of:=[.T210]-[.T207]" office:value-type="float" office:value="0.642361111111111" calcext:value-type="float">
            <text:p>0,642</text:p>
          </table:table-cell>
          <table:table-cell table:style-name="ce355"/>
          <table:table-cell table:style-name="ce292" table:number-columns-repeated="4"/>
          <table:table-cell table:style-name="ce367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9"/>
          <table:table-cell table:style-name="ce275"/>
          <table:table-cell table:style-name="ce355" office:value-type="string" calcext:value-type="string">
            <text:p><text:span text:style-name="T19">X</text:span><text:span text:style-name="T16">R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269"/>
          <table:table-cell table:style-name="ce275"/>
          <table:table-cell table:style-name="ce281" table:formula="of:=[.K210]-[.K207]" office:value-type="float" office:value="0.642361111111111" calcext:value-type="float">
            <text:p>0,642</text:p>
          </table:table-cell>
          <table:table-cell table:style-name="ce29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92" table:number-columns-repeated="4"/>
          <table:table-cell table:style-name="ce325"/>
          <table:table-cell table:style-name="ce339"/>
          <table:table-cell table:style-name="ce275"/>
          <table:table-cell table:style-name="ce355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355"/>
          <table:table-cell table:style-name="ce292" table:number-columns-repeated="4"/>
          <table:table-cell table:style-name="ce367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282"/>
          <table:table-cell table:style-name="ce280" table:number-columns-repeated="5"/>
          <table:table-cell table:style-name="ce324"/>
          <table:table-cell table:style-name="ce337" table:formula="of:=[.K210]" office:value-type="time" office:time-value="PT23H55M00S" calcext:value-type="time">
            <text:p>23:55</text:p>
          </table:table-cell>
          <table:table-cell table:style-name="ce273"/>
          <table:table-cell table:style-name="ce282"/>
          <table:table-cell table:style-name="ce354"/>
          <table:table-cell table:style-name="ce280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202]+1" office:value-type="date" office:date-value="2025-03-23" calcext:value-type="date" table:number-columns-spanned="1" table:number-rows-spanned="2">
            <text:p>23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213]-[.B211]+[.D217]" office:value-type="float" office:value="0.913194444444444" calcext:value-type="float">
            <text:p>0,913</text:p>
          </table:table-cell>
          <table:table-cell table:style-name="ce291"/>
          <table:table-cell table:style-name="ce274" office:value-type="string" calcext:value-type="string">
            <text:p>Ru-AGN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266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8" table:formula="of:=[.K212]-[.K211]" office:value-type="float" office:value="0.166666666666667" calcext:value-type="float">
            <text:p>0,167</text:p>
          </table:table-cell>
          <table:table-cell table:style-name="ce290"/>
          <table:table-cell table:style-name="ce302" office:value-type="string" calcext:value-type="string">
            <text:p>AAA</text:p>
          </table:table-cell>
          <table:table-cell table:style-name="ce305" office:value-type="float" office:value="71" calcext:value-type="float">
            <text:p>71</text:p>
          </table:table-cell>
          <table:table-cell table:style-name="ce310"/>
          <table:table-cell table:style-name="ce314" office:value-type="string" calcext:value-type="string">
            <text:p><text:span text:style-name="T15">X</text:span><text:span text:style-name="T16">RCP</text:span><text:span text:style-name="T17">, Хол</text:span><text:span text:style-name="T18">.</text:span></text:p>
          </table:table-cell>
          <table:table-cell table:style-name="ce322"/>
          <table:table-cell table:style-name="ce335" table:formula="of:=[.K211]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78" table:formula="of:=[.T212]-[.T211]" office:value-type="float" office:value="0.166666666666667" calcext:value-type="float">
            <text:p>0,167</text:p>
          </table:table-cell>
          <table:table-cell table:style-name="ce290"/>
          <table:table-cell table:style-name="ce357" table:formula="of:=[.O211]" office:value-type="string" office:string-value="AAA" calcext:value-type="string">
            <text:p>AAA</text:p>
          </table:table-cell>
          <table:table-cell table:style-name="ce359"/>
          <table:table-cell table:style-name="ce361" office:value-type="string" calcext:value-type="string">
            <text:p><text:span text:style-name="T48">C</text:span><text:span text:style-name="T49">LCP</text:span><text:span text:style-name="T50">, Холод</text:span><text:span text:style-name="T51">.</text:span></text:p>
          </table:table-cell>
          <table:table-cell table:style-name="ce314"/>
          <table:table-cell table:style-name="ce364"/>
          <table:table-cell table:style-name="ce11" table:formula="of:=[.A211]" office:value-type="date" office:date-value="2025-03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9"/>
          <table:table-cell table:style-name="ce275"/>
          <table:table-cell table:style-name="ce355" office:value-type="string" calcext:value-type="string">
            <text:p><text:span text:style-name="T19">X</text:span><text:span text:style-name="T16">R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267" office:value-type="time" office:time-value="PT04H00M00S" calcext:value-type="time">
            <text:p>04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K213]-[.K212]+[.M218]" office:value-type="float" office:value="0.746527777777778" calcext:value-type="float">
            <text:p>0,747</text:p>
          </table:table-cell>
          <table:table-cell table:style-name="ce291"/>
          <table:table-cell table:style-name="ce274" office:value-type="string" calcext:value-type="string">
            <text:p>ZAM</text:p>
          </table:table-cell>
          <table:table-cell table:style-name="ce306" office:value-type="float" office:value="83" calcext:value-type="float">
            <text:p>83</text:p>
          </table:table-cell>
          <table:table-cell table:style-name="ce307"/>
          <table:table-cell table:style-name="ce315"/>
          <table:table-cell table:style-name="ce323"/>
          <table:table-cell table:style-name="ce336" table:formula="of:=[.K212]" office:value-type="time" office:time-value="PT04H00M00S" calcext:value-type="time">
            <text:p>04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79" table:formula="of:=[.T213]-[.T212]+[.V217]" office:value-type="float" office:value="0.746527777777778" calcext:value-type="float">
            <text:p>0,747</text:p>
          </table:table-cell>
          <table:table-cell table:style-name="ce291"/>
          <table:table-cell table:style-name="ce358" table:formula="of:=[.O212]" office:value-type="string" office:string-value="ZAM" calcext:value-type="string">
            <text:p>ZAM</text:p>
          </table:table-cell>
          <table:table-cell table:style-name="ce360"/>
          <table:table-cell table:style-name="ce274"/>
          <table:table-cell table:style-name="ce315"/>
          <table:table-cell table:style-name="ce365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11]" office:value-type="date" office:date-value="2025-03-23" calcext:value-type="date">
            <text:p>Вс</text:p>
          </table:table-cell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280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0" table:number-columns-repeated="5"/>
          <table:table-cell table:style-name="ce324"/>
          <table:table-cell table:style-name="ce337" table:formula="of:=[.K213]" office:value-type="time" office:time-value="PT06H30M00S" calcext:value-type="time">
            <text:p>06:30</text:p>
          </table:table-cell>
          <table:table-cell table:style-name="ce273"/>
          <table:table-cell table:style-name="ce354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280" table:number-columns-repeated="5"/>
          <table:table-cell table:style-name="ce366" office:value-type="string" calcext:value-type="string">
            <text:p>Сотникова Ю.В.</text:p>
          </table:table-cell>
          <table:table-cell table:style-name="ce13" table:formula="of:=[.AC211]" office:value-type="date" office:date-value="2025-03-2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14]" office:value-type="string" office:string-value="РСДБ сеанс" calcext:value-type="string">
            <text:p>РСДБ сеанс</text:p>
          </table:table-cell>
          <table:table-cell table:style-name="ce73" table:formula="of:=[.B215]-[.B2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5]-[.K21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5]+1" office:value-type="float" office:value="4861" calcext:value-type="float">
            <text:p>4861</text:p>
          </table:table-cell>
          <table:table-cell table:style-name="ce117" table:number-columns-repeated="2"/>
          <table:table-cell table:style-name="ce102" table:formula="of:=[.K214]" office:value-type="time" office:time-value="PT07H00M00S" calcext:value-type="time">
            <text:p>07:00</text:p>
          </table:table-cell>
          <table:table-cell table:style-name="ce61" table:formula="of:=[.L214]" office:value-type="string" office:string-value="РСДБ сеанс" calcext:value-type="string">
            <text:p>РСДБ сеанс</text:p>
          </table:table-cell>
          <table:table-cell table:style-name="ce73" table:formula="of:=[.T215]-[.T2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21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1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21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AGN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267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3"/>ZAM</text:p>
          </table:table-cell>
          <table:table-cell table:style-name="ce279"/>
          <table:table-cell table:style-name="ce291"/>
          <table:table-cell table:style-name="ce274"/>
          <table:table-cell table:style-name="ce307"/>
          <table:table-cell table:style-name="ce274"/>
          <table:table-cell table:style-name="ce315"/>
          <table:table-cell table:style-name="ce323"/>
          <table:table-cell table:style-name="ce338" table:formula="of:=[.K216]" office:value-type="time" office:time-value="PT08H30M00S" calcext:value-type="time">
            <text:p>08:30</text:p>
          </table:table-cell>
          <table:table-cell table:style-name="ce351" table:formula="of:=[.L216]" office:value-type="string" office:string-value="Продолжение    ZAM" calcext:value-type="string">
            <text:p>Продолжение <text:s text:c="3"/>ZAM</text:p>
          </table:table-cell>
          <table:table-cell table:style-name="ce279"/>
          <table:table-cell table:style-name="ce291"/>
          <table:table-cell table:style-name="ce358"/>
          <table:table-cell table:style-name="ce360"/>
          <table:table-cell table:style-name="ce274"/>
          <table:table-cell table:style-name="ce315"/>
          <table:table-cell table:style-name="ce365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9"/>
          <table:table-cell table:style-name="ce275"/>
          <table:table-cell table:style-name="ce281" table:formula="of:=[.B219]-[.B216]" office:value-type="float" office:value="0.642361111111111" calcext:value-type="float">
            <text:p>0,642</text:p>
          </table:table-cell>
          <table:table-cell table:style-name="ce292" table:number-columns-repeated="5"/>
          <table:table-cell table:style-name="ce418"/>
          <table:table-cell table:style-name="ce269"/>
          <table:table-cell table:style-name="ce275"/>
          <table:table-cell table:style-name="ce281"/>
          <table:table-cell table:style-name="ce292" table:number-columns-repeated="5"/>
          <table:table-cell table:style-name="ce325"/>
          <table:table-cell table:style-name="ce339"/>
          <table:table-cell table:style-name="ce275"/>
          <table:table-cell table:style-name="ce281" table:formula="of:=[.T219]-[.T216]" office:value-type="float" office:value="0.642361111111111" calcext:value-type="float">
            <text:p>0,642</text:p>
          </table:table-cell>
          <table:table-cell table:style-name="ce355"/>
          <table:table-cell table:style-name="ce292" table:number-columns-repeated="4"/>
          <table:table-cell table:style-name="ce367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9"/>
          <table:table-cell table:style-name="ce275"/>
          <table:table-cell table:style-name="ce355" office:value-type="string" calcext:value-type="string">
            <text:p><text:span text:style-name="T19">X</text:span><text:span text:style-name="T16">R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269"/>
          <table:table-cell table:style-name="ce275"/>
          <table:table-cell table:style-name="ce281" table:formula="of:=[.K219]-[.K216]" office:value-type="float" office:value="0.642361111111111" calcext:value-type="float">
            <text:p>0,642</text:p>
          </table:table-cell>
          <table:table-cell table:style-name="ce29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92" table:number-columns-repeated="4"/>
          <table:table-cell table:style-name="ce325"/>
          <table:table-cell table:style-name="ce339"/>
          <table:table-cell table:style-name="ce275"/>
          <table:table-cell table:style-name="ce355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355"/>
          <table:table-cell table:style-name="ce292" table:number-columns-repeated="4"/>
          <table:table-cell table:style-name="ce367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282"/>
          <table:table-cell table:style-name="ce280" table:number-columns-repeated="5"/>
          <table:table-cell table:style-name="ce324"/>
          <table:table-cell table:style-name="ce337" table:formula="of:=[.K219]" office:value-type="time" office:time-value="PT23H55M00S" calcext:value-type="time">
            <text:p>23:55</text:p>
          </table:table-cell>
          <table:table-cell table:style-name="ce273"/>
          <table:table-cell table:style-name="ce282"/>
          <table:table-cell table:style-name="ce354"/>
          <table:table-cell table:style-name="ce280" table:number-columns-repeated="4"/>
          <table:table-cell table:style-name="ce366" office:value-type="string" calcext:value-type="string">
            <text:p>Сотникова Ю.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5" table:formula="of:=[.A211]+1" office:value-type="date" office:date-value="2025-03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1]-[.T220]-[.V22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</text:p>
          </table:table-cell>
          <table:table-cell table:style-name="ce78" table:number-columns-repeated="3"/>
          <table:table-cell table:style-name="ce97"/>
          <table:table-cell table:style-name="ce15" table:formula="of:=[.A220]" office:value-type="date" office:date-value="2025-03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4]-[.B22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4]-[.K221]-[.M22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4.1 и 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78"/>
          <table:table-cell table:style-name="ce78" office:value-type="string" calcext:value-type="string">
            <text:p>4.2.4-4.2.5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20]" office:value-type="date" office:date-value="2025-03-24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2]" office:value-type="string" office:string-value="РСДБ сеанс" calcext:value-type="string">
            <text:p>РСДБ сеанс</text:p>
          </table:table-cell>
          <table:table-cell table:style-name="ce73" table:formula="of:=[.B223]-[.B2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3]-[.K2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4]+1" office:value-type="float" office:value="4862" calcext:value-type="float">
            <text:p>4862</text:p>
          </table:table-cell>
          <table:table-cell table:style-name="ce117" table:number-columns-repeated="2"/>
          <table:table-cell table:style-name="ce102" table:formula="of:=[.K222]" office:value-type="time" office:time-value="PT07H00M00S" calcext:value-type="time">
            <text:p>07:00</text:p>
          </table:table-cell>
          <table:table-cell table:style-name="ce61" table:formula="of:=[.L222]" office:value-type="string" office:string-value="РСДБ сеанс" calcext:value-type="string">
            <text:p>РСДБ сеанс</text:p>
          </table:table-cell>
          <table:table-cell table:style-name="ce73" table:formula="of:=[.T223]-[.T2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0]" office:value-type="date" office:date-value="2025-03-24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2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24]-[.K221]-[.M22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12" table:number-columns-repeated="3"/>
          <table:table-cell table:style-name="ce98" office:value-type="string" calcext:value-type="string">
            <text:p>Шамов А.О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12" table:number-columns-repeated="9"/>
          <table:table-cell table:style-name="ce105"/>
          <table:table-cell table:style-name="Default" table:number-columns-repeated="7"/>
          <table:table-cell table:style-name="ce520"/>
          <table:table-cell table:style-name="ce112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20]+1" office:value-type="date" office:date-value="2025-03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8]-[.T227]-[.V2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</text:p>
          </table:table-cell>
          <table:table-cell table:style-name="ce78" table:number-columns-repeated="3"/>
          <table:table-cell table:style-name="ce97"/>
          <table:table-cell table:style-name="ce11" table:formula="of:=[.A227]" office:value-type="date" office:date-value="2025-03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1]-[.B22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1]-[.K228]-[.M2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4.1 и 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4.2.4-4.2.5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27]" office:value-type="date" office:date-value="2025-03-25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B230]-[.B2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0]-[.K2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2]+1" office:value-type="float" office:value="4863" calcext:value-type="float">
            <text:p>4863</text:p>
          </table:table-cell>
          <table:table-cell table:style-name="ce117" table:number-columns-repeated="2"/>
          <table:table-cell table:style-name="ce102" table:formula="of:=[.K229]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T230]-[.T2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7]" office:value-type="date" office:date-value="2025-03-25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31]-[.K228]-[.M2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12" table:number-columns-repeated="3"/>
          <table:table-cell table:style-name="ce98" office:value-type="string" calcext:value-type="string">
            <text:p>Шамов А.О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12" table:number-columns-repeated="9"/>
          <table:table-cell table:style-name="ce105"/>
          <table:table-cell table:style-name="Default" table:number-columns-repeated="7"/>
          <table:table-cell table:style-name="ce520"/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2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3" table:formula="of:=[.A229]" office:value-type="date" office:date-value="2025-03-25" calcext:value-type="date">
            <text:p>Вт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229]" office:value-type="date" office:date-value="2025-03-25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5" table:formula="of:=[.A227]+1" office:value-type="date" office:date-value="2025-03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8]-[.T237]-[.V23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</text:p>
          </table:table-cell>
          <table:table-cell table:style-name="ce78" table:number-columns-repeated="3"/>
          <table:table-cell table:style-name="ce97"/>
          <table:table-cell table:style-name="ce15" table:formula="of:=[.A237]" office:value-type="date" office:date-value="2025-03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1]-[.B23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3.16 по Плану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1]-[.K238]-[.M23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4.1 и 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4.2.4-4.2.5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37]" office:value-type="date" office:date-value="2025-03-26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9]" office:value-type="string" office:string-value="РСДБ сеанс" calcext:value-type="string">
            <text:p>РСДБ сеанс</text:p>
          </table:table-cell>
          <table:table-cell table:style-name="ce73" table:formula="of:=[.B240]-[.B2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0]-[.K2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9]+1" office:value-type="float" office:value="4864" calcext:value-type="float">
            <text:p>4864</text:p>
          </table:table-cell>
          <table:table-cell table:style-name="ce117" table:number-columns-repeated="2"/>
          <table:table-cell table:style-name="ce102" table:formula="of:=[.K239]" office:value-type="time" office:time-value="PT07H00M00S" calcext:value-type="time">
            <text:p>07:00</text:p>
          </table:table-cell>
          <table:table-cell table:style-name="ce61" table:formula="of:=[.L239]" office:value-type="string" office:string-value="РСДБ сеанс" calcext:value-type="string">
            <text:p>РСДБ сеанс</text:p>
          </table:table-cell>
          <table:table-cell table:style-name="ce73" table:formula="of:=[.T240]-[.T2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7]" office:value-type="date" office:date-value="2025-03-2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4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41]-[.K238]-[.M23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12" table:number-columns-repeated="3"/>
          <table:table-cell table:style-name="ce98" office:value-type="string" calcext:value-type="string">
            <text:p>Шамов А.О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105"/>
          <table:table-cell table:style-name="Default" table:number-columns-repeated="7"/>
          <table:table-cell table:style-name="ce520"/>
          <table:table-cell table:style-name="ce112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table:formula="of:=[.B244]-TIME(4;0;0)" office:value-type="time" office:time-value="-PT04H00M00S" calcext:value-type="time">
            <text:p>20:00</text:p>
          </table:table-cell>
          <table:table-cell table:style-name="ce187" office:value-type="string" calcext:value-type="string" table:number-columns-spanned="8" table:number-rows-spanned="1">
            <text:p><text:span text:style-name="T9">Охлаждение L</text:span><text:span text:style-name="T10">RCP+LCP</text:span></text:p>
          </table:table-cell>
          <table:covered-table-cell table:style-name="ce205"/>
          <table:covered-table-cell table:number-columns-repeated="3" table:style-name="ce214"/>
          <table:covered-table-cell table:style-name="ce235"/>
          <table:covered-table-cell table:style-name="ce112"/>
          <table:covered-table-cell table:style-name="ce25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237]+1" office:value-type="date" office:date-value="2025-03-27" calcext:value-type="date" table:number-columns-spanned="1" table:number-rows-spanned="2">
            <text:p>27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245]-[.B244]+[.D249]" office:value-type="float" office:value="0.916666666666667" calcext:value-type="float">
            <text:p>0,917</text:p>
          </table:table-cell>
          <table:table-cell table:style-name="ce291"/>
          <table:table-cell table:style-name="ce274" office:value-type="string" calcext:value-type="string">
            <text:p>Ru-OH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5]-[.T244]-[.V2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3.16 Плана*.</text:p>
          </table:table-cell>
          <table:table-cell table:style-name="ce78" table:number-columns-repeated="3"/>
          <table:table-cell table:style-name="ce97"/>
          <table:table-cell table:style-name="ce11" table:formula="of:=[.A244]" office:value-type="date" office:date-value="2025-03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5" office:value-type="string" calcext:value-type="string">
            <text:p><text:span text:style-name="T20">L</text:span><text:span text:style-name="T21">RCP+LCP</text:span><text:span text:style-name="T22">, Холод</text:span><text:span text:style-name="T23">. МСПС.</text:span></text:p>
          </table:table-cell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9]-[.K245]-[.M2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4.1 и 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44]" office:value-type="date" office:date-value="2025-03-27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B247]-[.B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7]-[.K2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9]+1" office:value-type="float" office:value="4865" calcext:value-type="float">
            <text:p>4865</text:p>
          </table:table-cell>
          <table:table-cell table:style-name="ce117" table:number-columns-repeated="2"/>
          <table:table-cell table:style-name="ce102" table:formula="of:=[.K246]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T247]-[.T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4]" office:value-type="date" office:date-value="2025-03-27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OH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160" table:formula="of:=[.K250]-TIME(8;0;0)" office:value-type="time" office:time-value="PT10H30M00S" calcext:value-type="time">
            <text:p>10:30</text:p>
          </table:table-cell>
          <table:table-cell table:style-name="ce276" table:number-columns-repeated="4"/>
          <table:table-cell table:style-name="ce308" office:value-type="string" calcext:value-type="string" table:number-columns-spanned="8" table:number-rows-spanned="1">
            <text:p><text:span text:style-name="T9">Охлаждение</text:span><text:span text:style-name="T42"> S</text:span><text:span text:style-name="T43">RCP</text:span><text:span text:style-name="T44">/X</text:span><text:span text:style-name="T43">RCP</text:span></text:p>
          </table:table-cell>
          <table:covered-table-cell table:number-columns-repeated="7" table:style-name="ce485"/>
          <table:table-cell table:style-name="ce485" table:number-columns-repeated="4"/>
          <table:table-cell table:style-name="ce368"/>
          <table:table-cell table:style-name="ce19"/>
          <table:table-cell table:number-columns-repeated="16355"/>
        </table:table-row>
        <table:table-row table:style-name="ro2">
          <table:table-cell table:style-name="ce33"/>
          <table:table-cell table:style-name="ce269"/>
          <table:table-cell table:style-name="ce275"/>
          <table:table-cell table:style-name="ce281" table:formula="of:=[.B251]-[.B248]" office:value-type="float" office:value="0.645833333333333" calcext:value-type="float">
            <text:p>0,646</text:p>
          </table:table-cell>
          <table:table-cell table:style-name="ce292" table:number-columns-repeated="5"/>
          <table:table-cell table:style-name="ce4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49]-[.K245]-[.M2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12" table:number-columns-repeated="3"/>
          <table:table-cell table:style-name="ce98" office:value-type="string" calcext:value-type="string">
            <text:p>Шамов А.О.</text:p>
          </table:table-cell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269"/>
          <table:table-cell table:style-name="ce275"/>
          <table:table-cell table:style-name="ce355" office:value-type="string" calcext:value-type="string">
            <text:p><text:span text:style-name="T11">L</text:span><text:span text:style-name="T12">RCP+LCP</text:span><text:span text:style-name="T13">, Холод</text:span><text:span text:style-name="T14">. МСПС.</text:span></text:p>
          </table:table-cell>
          <table:table-cell table:style-name="ce292" table:number-columns-repeated="5"/>
          <table:table-cell table:style-name="ce418"/>
          <table:table-cell table:style-name="ce162" office:value-type="time" office:time-value="PT18H30M00S" calcext:value-type="time">
            <text:p>18:30</text:p>
          </table:table-cell>
          <table:table-cell table:style-name="ce189" office:value-type="string" calcext:value-type="string">
            <text:p>РСДБ сеанс</text:p>
          </table:table-cell>
          <table:table-cell table:style-name="ce207" table:formula="of:=1+[.K259]-[.K250]-[.M254]" office:value-type="float" office:value="0.958333333333333" calcext:value-type="float">
            <text:p>0,958</text:p>
          </table:table-cell>
          <table:table-cell table:style-name="ce293"/>
          <table:table-cell table:style-name="ce216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200" calcext:value-type="float">
            <text:p>1200</text:p>
          </table:table-cell>
          <table:table-cell table:style-name="ce237"/>
          <table:table-cell table:style-name="ce326"/>
          <table:table-cell table:style-name="ce340" table:formula="of:=[.K250]" office:value-type="time" office:time-value="PT18H30M00S" calcext:value-type="time">
            <text:p>18:30</text:p>
          </table:table-cell>
          <table:table-cell table:style-name="ce352" office:value-type="string" calcext:value-type="string">
            <text:p>РСДБ сеанс</text:p>
          </table:table-cell>
          <table:table-cell table:style-name="ce207" table:formula="of:=1+[.T259]-[.T250]-[.V254]" office:value-type="float" office:value="0.958333333333333" calcext:value-type="float">
            <text:p>0,958</text:p>
          </table:table-cell>
          <table:table-cell table:style-name="ce216"/>
          <table:table-cell table:style-name="ce293" office:value-type="string" calcext:value-type="string">
            <text:p>IVS</text:p>
          </table:table-cell>
          <table:table-cell table:style-name="ce230"/>
          <table:table-cell table:style-name="ce237"/>
          <table:table-cell table:style-name="ce243"/>
          <table:table-cell table:style-name="ce255" office:value-type="string" calcext:value-type="string">
            <text:p>v.0224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268" office:value-type="time" office:time-value="PT24H00M00S" calcext:value-type="time">
            <text:p>00:00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163"/>
          <table:table-cell table:style-name="ce277"/>
          <table:table-cell table:style-name="ce283"/>
          <table:table-cell table:style-name="ce294"/>
          <table:table-cell table:style-name="ce303"/>
          <table:table-cell table:style-name="ce294"/>
          <table:table-cell table:style-name="ce312"/>
          <table:table-cell table:style-name="ce303"/>
          <table:table-cell table:style-name="ce327"/>
          <table:table-cell table:style-name="ce341"/>
          <table:table-cell table:style-name="ce190"/>
          <table:table-cell table:style-name="ce208" table:number-columns-repeated="2"/>
          <table:table-cell table:style-name="ce224" table:number-columns-repeated="4"/>
          <table:table-cell table:style-name="ce256"/>
          <table:table-cell table:style-name="ce33"/>
          <table:table-cell table:number-columns-repeated="16355"/>
        </table:table-row>
        <table:table-row table:style-name="ro1">
          <table:table-cell table:style-name="ce15" table:formula="of:=[.A244]+1" office:value-type="date" office:date-value="2025-03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4"/>
          <table:table-cell table:style-name="ce193"/>
          <table:table-cell table:style-name="ce193" office:value-type="string" calcext:value-type="string">
            <text:p>+ HbKeKkNnYgHtWzWwMa<text:span text:style-name="T34">.</text:span></text:p>
          </table:table-cell>
          <table:table-cell table:style-name="ce285" table:number-columns-repeated="5"/>
          <table:table-cell table:style-name="ce328"/>
          <table:table-cell table:style-name="ce342"/>
          <table:table-cell table:style-name="ce191"/>
          <table:table-cell table:style-name="ce191" office:value-type="string" calcext:value-type="string">
            <text:p><text:span text:style-name="T24">S</text:span><text:span text:style-name="T25">R</text:span><text:span text:style-name="T24">/X</text:span><text:span text:style-name="T25">R</text:span><text:span text:style-name="T24">, Х</text:span><text:span text:style-name="T26">олод. WASH.</text:span></text:p>
          </table:table-cell>
          <table:table-cell table:style-name="ce217"/>
          <table:table-cell table:style-name="ce225" table:number-columns-repeated="4"/>
          <table:table-cell table:style-name="ce257"/>
          <table:table-cell table:style-name="ce15" table:formula="of:=[.A252]" office:value-type="date" office:date-value="2025-03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6]-[.B2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подшипников</text:p>
          </table:table-cell>
          <table:table-cell table:style-name="ce78" table:number-columns-repeated="3"/>
          <table:table-cell table:style-name="ce97"/>
          <table:table-cell table:style-name="ce165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18"/>
          <table:table-cell table:style-name="ce232" table:number-columns-repeated="5"/>
          <table:table-cell table:style-name="ce343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8"/>
          <table:table-cell table:style-name="ce226" table:number-columns-repeated="4"/>
          <table:table-cell table:style-name="ce258" office:value-type="string" calcext:value-type="string">
            <text:p>Иванов Д. В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52]" office:value-type="date" office:date-value="2025-03-28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B255]-[.B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5]-[.K2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6]+1" office:value-type="float" office:value="4866" calcext:value-type="float">
            <text:p>4866</text:p>
          </table:table-cell>
          <table:table-cell table:style-name="ce117" table:number-columns-repeated="2"/>
          <table:table-cell table:style-name="ce102" table:formula="of:=[.K254]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T255]-[.T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2]" office:value-type="date" office:date-value="2025-03-2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Холод. СПб.</text:p>
          </table:table-cell>
          <table:table-cell table:style-name="ce109" table:number-columns-repeated="6"/>
          <table:table-cell table:style-name="ce103" table:formula="of:=[.K25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ающейся стойк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2" office:value-type="time" office:time-value="PT08H10M00S" calcext:value-type="time">
            <text:p>08:10</text:p>
          </table:table-cell>
          <table:table-cell table:style-name="ce189" office:value-type="string" calcext:value-type="string">
            <text:p>Продолжение <text:s text:c="3"/>IVS</text:p>
          </table:table-cell>
          <table:table-cell table:style-name="ce284" table:number-columns-repeated="7"/>
          <table:table-cell table:style-name="ce344"/>
          <table:table-cell table:style-name="ce189"/>
          <table:table-cell table:style-name="ce209" table:number-columns-repeated="2"/>
          <table:table-cell table:style-name="ce227"/>
          <table:table-cell table:style-name="ce230"/>
          <table:table-cell table:style-name="ce237"/>
          <table:table-cell table:style-name="ce227"/>
          <table:table-cell table:style-name="ce25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12" table:number-columns-repeated="9"/>
          <table:table-cell table:style-name="ce166"/>
          <table:table-cell table:style-name="ce193"/>
          <table:table-cell table:style-name="ce285" table:number-columns-repeated="7"/>
          <table:table-cell table:style-name="ce345"/>
          <table:table-cell table:style-name="ce193" table:number-columns-repeated="2"/>
          <table:table-cell table:style-name="ce219"/>
          <table:table-cell table:style-name="ce228" table:number-columns-repeated="4"/>
          <table:table-cell table:style-name="ce260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12" table:number-columns-repeated="9"/>
          <table:table-cell table:style-name="ce164"/>
          <table:table-cell table:style-name="ce193"/>
          <table:table-cell table:style-name="ce193" office:value-type="string" calcext:value-type="string">
            <text:p><text:span text:style-name="T27">S</text:span><text:span text:style-name="T28">R</text:span><text:span text:style-name="T27">/X</text:span><text:span text:style-name="T28">R</text:span><text:span text:style-name="T27">, Х</text:span><text:span text:style-name="T29">олод. WASH.</text:span></text:p>
          </table:table-cell>
          <table:table-cell table:style-name="ce285" table:number-columns-repeated="6"/>
          <table:table-cell table:style-name="ce345"/>
          <table:table-cell table:style-name="ce193" table:number-columns-repeated="2"/>
          <table:table-cell table:style-name="ce219"/>
          <table:table-cell table:style-name="ce228" table:number-columns-repeated="4"/>
          <table:table-cell table:style-name="ce260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12" table:number-columns-repeated="9"/>
          <table:table-cell table:style-name="ce165" office:value-type="time" office:time-value="PT18H30M00S" calcext:value-type="time">
            <text:p>18:30</text:p>
          </table:table-cell>
          <table:table-cell table:style-name="ce232" table:number-columns-repeated="7"/>
          <table:table-cell table:style-name="ce329"/>
          <table:table-cell table:style-name="ce346" table:formula="of:=[.K259]" office:value-type="time" office:time-value="PT18H30M00S" calcext:value-type="time">
            <text:p>18:30</text:p>
          </table:table-cell>
          <table:table-cell table:style-name="ce232" table:number-columns-repeated="7"/>
          <table:table-cell table:style-name="ce258" office:value-type="string" calcext:value-type="string">
            <text:p>Иванов Д. В.</text:p>
          </table:table-cell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60" table:formula="of:=[.B261]-TIME(4;0;0)" office:value-type="time" office:time-value="-PT04H00M00S" calcext:value-type="time">
            <text:p>20:00</text:p>
          </table:table-cell>
          <table:table-cell table:style-name="ce187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5"/>
          <table:covered-table-cell table:number-columns-repeated="3" table:style-name="ce214"/>
          <table:covered-table-cell table:style-name="ce235"/>
          <table:covered-table-cell table:style-name="ce112"/>
          <table:covered-table-cell table:style-name="ce25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52]+1" office:value-type="date" office:date-value="2025-03-29" calcext:value-type="date" table:number-columns-spanned="1" table:number-rows-spanned="2">
            <text:p>29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262]-[.B261]+[.D266]" office:value-type="float" office:value="0.913194444444444" calcext:value-type="float">
            <text:p>0,913</text:p>
          </table:table-cell>
          <table:table-cell table:style-name="ce291"/>
          <table:table-cell table:style-name="ce274" office:value-type="string" calcext:value-type="string">
            <text:p>Ru-AGN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2]-[.T261]-[.V2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61]" office:value-type="date" office:date-value="2025-03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5" office:value-type="string" calcext:value-type="string">
            <text:p><text:span text:style-name="T11">X</text:span><text:span text:style-name="T12">RCP</text:span><text:span text:style-name="T13">, Холод</text:span><text:span text:style-name="T14">. МСПС.</text:span></text:p>
          </table:table-cell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5]-[.K262]-[.M2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61]" office:value-type="date" office:date-value="2025-03-29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3]" office:value-type="string" office:string-value="РСДБ сеанс" calcext:value-type="string">
            <text:p>РСДБ сеанс</text:p>
          </table:table-cell>
          <table:table-cell table:style-name="ce73" table:formula="of:=[.B264]-[.B2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4]-[.K2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4]+1" office:value-type="float" office:value="4867" calcext:value-type="float">
            <text:p>4867</text:p>
          </table:table-cell>
          <table:table-cell table:style-name="ce117" table:number-columns-repeated="2"/>
          <table:table-cell table:style-name="ce102" table:formula="of:=[.K263]" office:value-type="time" office:time-value="PT07H00M00S" calcext:value-type="time">
            <text:p>07:00</text:p>
          </table:table-cell>
          <table:table-cell table:style-name="ce61" table:formula="of:=[.L263]" office:value-type="string" office:string-value="РСДБ сеанс" calcext:value-type="string">
            <text:p>РСДБ сеанс</text:p>
          </table:table-cell>
          <table:table-cell table:style-name="ce73" table:formula="of:=[.T264]-[.T2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1]" office:value-type="date" office:date-value="2025-03-2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AGN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9"/>
          <table:table-cell table:style-name="ce275"/>
          <table:table-cell table:style-name="ce281" table:formula="of:=[.B268]-[.B265]" office:value-type="float" office:value="0.642361111111111" calcext:value-type="float">
            <text:p>0,642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9"/>
          <table:table-cell table:style-name="ce275"/>
          <table:table-cell table:style-name="ce355" office:value-type="string" calcext:value-type="string">
            <text:p><text:span text:style-name="T19">X</text:span><text:span text:style-name="T16">R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61]+1" office:value-type="date" office:date-value="2025-03-30" calcext:value-type="date" table:number-columns-spanned="1" table:number-rows-spanned="2">
            <text:p>30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79" table:formula="of:=[.B270]-[.B269]+[.D277]" office:value-type="float" office:value="0.913194444444444" calcext:value-type="float">
            <text:p>0,913</text:p>
          </table:table-cell>
          <table:table-cell table:style-name="ce291"/>
          <table:table-cell table:style-name="ce274" office:value-type="string" calcext:value-type="string">
            <text:p>Ru-AGN</text:p>
          </table:table-cell>
          <table:table-cell table:style-name="ce360"/>
          <table:table-cell table:style-name="ce274"/>
          <table:table-cell table:style-name="ce315"/>
          <table:table-cell table:style-name="ce41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0]-[.T269]-[.V2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69]" office:value-type="date" office:date-value="2025-03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8" office:value-type="time" office:time-value="PT06H30M00S" calcext:value-type="time">
            <text:p>06:30</text:p>
          </table:table-cell>
          <table:table-cell table:style-name="ce273"/>
          <table:table-cell table:style-name="ce355" office:value-type="string" calcext:value-type="string">
            <text:p><text:span text:style-name="T11">X</text:span><text:span text:style-name="T12">RCP</text:span><text:span text:style-name="T13">, Холод</text:span><text:span text:style-name="T14">. МСПС.</text:span></text:p>
          </table:table-cell>
          <table:table-cell table:style-name="ce280" table:number-columns-repeated="5"/>
          <table:table-cell table:style-name="ce417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6]-[.K270]-[.M2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style-name="Default"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5" table:formula="of:=[.A269]" office:value-type="date" office:date-value="2025-03-30" calcext:value-type="date" table:number-columns-spanned="1" table:number-rows-spanned="2">
            <text:p>30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73" table:formula="of:=[.B275]-[.B2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5]-[.K2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3]+1" office:value-type="float" office:value="4868" calcext:value-type="float">
            <text:p>4868</text:p>
          </table:table-cell>
          <table:table-cell table:style-name="ce117" table:number-columns-repeated="2"/>
          <table:table-cell table:style-name="ce102" table:formula="of:=[.K274]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73" table:formula="of:=[.T275]-[.T2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274]" office:value-type="date" office:date-value="2025-03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41" table:formula="of:=[.B2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74]" office:value-type="date" office:date-value="2025-03-30" calcext:value-type="date">
            <text:p>Вс</text:p>
          </table:table-cell>
          <table:table-cell table:style-name="ce267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AGN</text:p>
          </table:table-cell>
          <table:table-cell table:style-name="ce279"/>
          <table:table-cell table:style-name="ce291"/>
          <table:table-cell table:style-name="ce274"/>
          <table:table-cell table:style-name="ce360"/>
          <table:table-cell table:style-name="ce274"/>
          <table:table-cell table:style-name="ce315"/>
          <table:table-cell table:style-name="ce41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274]" office:value-type="date" office:date-value="2025-03-30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67"/>
          <table:table-cell table:style-name="ce269"/>
          <table:table-cell table:style-name="ce275"/>
          <table:table-cell table:style-name="ce281" table:formula="of:=[.B279]-[.B276]" office:value-type="float" office:value="0.642361111111111" calcext:value-type="float">
            <text:p>0,642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9"/>
          <table:table-cell table:style-name="ce275"/>
          <table:table-cell table:style-name="ce355" office:value-type="string" calcext:value-type="string">
            <text:p><text:span text:style-name="T19">X</text:span><text:span text:style-name="T16">RCP</text:span><text:span text:style-name="T17">, Холод</text:span><text:span text:style-name="T18">. МСПС.</text:span></text:p>
          </table:table-cell>
          <table:table-cell table:style-name="ce292" table:number-columns-repeated="5"/>
          <table:table-cell table:style-name="ce418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8" office:value-type="time" office:time-value="PT23H55M00S" calcext:value-type="time">
            <text:p>23:55</text:p>
          </table:table-cell>
          <table:table-cell table:style-name="ce273"/>
          <table:table-cell table:style-name="ce354"/>
          <table:table-cell table:style-name="ce280" table:number-columns-repeated="5"/>
          <table:table-cell table:style-name="ce41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1" table:formula="of:=[.A269]+1" office:value-type="date" office:date-value="2025-03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1]-[.T280]-[.V2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3.16 Плана*.</text:p>
          </table:table-cell>
          <table:table-cell table:style-name="ce78" table:number-columns-repeated="3"/>
          <table:table-cell table:style-name="ce97"/>
          <table:table-cell table:style-name="ce11" table:formula="of:=[.A280]" office:value-type="date" office:date-value="2025-03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84]-[.B28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4]-[.K281]-[.M2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4.1 и 4.2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80]" office:value-type="date" office:date-value="2025-03-3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2]" office:value-type="string" office:string-value="РСДБ сеанс" calcext:value-type="string">
            <text:p>РСДБ сеанс</text:p>
          </table:table-cell>
          <table:table-cell table:style-name="ce73" table:formula="of:=[.B283]-[.B2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3]-[.K2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4]+1" office:value-type="float" office:value="4869" calcext:value-type="float">
            <text:p>4869</text:p>
          </table:table-cell>
          <table:table-cell table:style-name="ce117" table:number-columns-repeated="2"/>
          <table:table-cell table:style-name="ce102" table:formula="of:=[.K282]" office:value-type="time" office:time-value="PT07H00M00S" calcext:value-type="time">
            <text:p>07:00</text:p>
          </table:table-cell>
          <table:table-cell table:style-name="ce61" table:formula="of:=[.L282]" office:value-type="string" office:string-value="РСДБ сеанс" calcext:value-type="string">
            <text:p>РСДБ сеанс</text:p>
          </table:table-cell>
          <table:table-cell table:style-name="ce73" table:formula="of:=[.T283]-[.T2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80]" office:value-type="date" office:date-value="2025-03-3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0">R</text:span>/X<text:span text:style-name="T30">R</text:span>, Тепло. СПб.</text:p>
          </table:table-cell>
          <table:table-cell table:style-name="ce109" table:number-columns-repeated="6"/>
          <table:table-cell table:style-name="ce103" table:formula="of:=[.K2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84]-[.K281]-[.M2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112" table:number-columns-repeated="3"/>
          <table:table-cell table:style-name="ce98" office:value-type="string" calcext:value-type="string">
            <text:p>Шамов А.О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33"/>
          <table:table-cell table:style-name="ce112" table:number-columns-repeated="9"/>
          <table:table-cell table:style-name="ce105"/>
          <table:table-cell table:style-name="ce60"/>
          <table:table-cell table:style-name="ce72"/>
          <table:table-cell table:style-name="ce78" table:number-columns-repeated="2"/>
          <table:table-cell table:style-name="ce112" table:number-columns-repeated="3"/>
          <table:table-cell table:style-name="ce98"/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24" table:formula="of:=TEXT(ORG.OPENOFFICE.DAYSINMONTH([.$A$14]);&quot;###&quot;)" office:value-type="string" office:string-value="31" calcext:value-type="string">
            <text:p>31</text:p>
          </table:table-cell>
          <table:table-cell table:style-name="ce175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34"/>
          <table:covered-table-cell table:number-columns-repeated="2" table:style-name="ce1"/>
          <table:table-cell table:style-name="ce387" office:value-type="string" calcext:value-type="string" table:number-columns-spanned="2" table:number-rows-spanned="1">
            <text:p>Светлое</text:p>
          </table:table-cell>
          <table:covered-table-cell table:style-name="ce387"/>
          <table:table-cell table:style-name="ce387" office:value-type="string" calcext:value-type="string" table:number-columns-spanned="2" table:number-rows-spanned="1">
            <text:p>Зеленчукская</text:p>
          </table:table-cell>
          <table:covered-table-cell table:style-name="ce387"/>
          <table:table-cell table:style-name="ce387" office:value-type="string" calcext:value-type="string" table:number-columns-spanned="2" table:number-rows-spanned="1">
            <text:p>Бадары</text:p>
          </table:table-cell>
          <table:covered-table-cell table:style-name="ce387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34"/>
          <table:covered-table-cell table:number-columns-repeated="2" table:style-name="ce1"/>
          <table:table-cell table:style-name="ce175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75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75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34"/>
          <table:covered-table-cell table:number-columns-repeated="2" table:style-name="ce1"/>
          <table:table-cell table:style-name="ce90" table:formula="of:=SUMIF([.C18:.C288];&quot;РСДБ сеанс&quot;;[.D18:.D288])" office:value-type="float" office:value="2.48055555555556" calcext:value-type="float">
            <text:p>2,5</text:p>
          </table:table-cell>
          <table:table-cell table:style-name="ce94" table:formula="of:=[.H294]/[.$A$292]" office:value-type="percentage" office:value="0.0800179211469534" calcext:value-type="percentage">
            <text:p>8%</text:p>
          </table:table-cell>
          <table:table-cell table:style-name="ce90" table:formula="of:=SUMIF([.L18:.L288];&quot;РСДБ сеанс&quot;;[.M18:.M288])" office:value-type="float" office:value="4.37291666666667" calcext:value-type="float">
            <text:p>4,4</text:p>
          </table:table-cell>
          <table:table-cell table:style-name="ce94" table:formula="of:=[.J294]/[.A292]" office:value-type="percentage" office:value="0.141061827956989" calcext:value-type="percentage">
            <text:p>14%</text:p>
          </table:table-cell>
          <table:table-cell table:style-name="ce90" table:formula="of:=SUMIF([.U18:.U288];&quot;РСДБ сеанс&quot;;[.V18:.V288])" office:value-type="float" office:value="4.45833333333333" calcext:value-type="float">
            <text:p>4,5</text:p>
          </table:table-cell>
          <table:table-cell table:style-name="ce94" table:formula="of:=[.L294]/[.A292]" office:value-type="percentage" office:value="0.143817204301075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34"/>
          <table:covered-table-cell table:number-columns-repeated="2" table:style-name="ce1"/>
          <table:table-cell table:style-name="ce90" table:formula="of:=SUMIF([.C18:.C288];&quot;е-РСДБ сеанс&quot;;[.D18:.D288])" office:value-type="float" office:value="0" calcext:value-type="float">
            <text:p>0,0</text:p>
          </table:table-cell>
          <table:table-cell table:style-name="ce94" table:formula="of:=[.H295]/[.$A$292]" office:value-type="percentage" office:value="0" calcext:value-type="percentage">
            <text:p>0%</text:p>
          </table:table-cell>
          <table:table-cell table:style-name="ce90" table:formula="of:=SUMIF([.L18:.L288];&quot;е-РСДБ сеанс&quot;;[.M18:.M288])" office:value-type="float" office:value="0" calcext:value-type="float">
            <text:p>0,0</text:p>
          </table:table-cell>
          <table:table-cell table:style-name="ce94" table:formula="of:=[.J295]/[.A292]" office:value-type="percentage" office:value="0" calcext:value-type="percentage">
            <text:p>0%</text:p>
          </table:table-cell>
          <table:table-cell table:style-name="ce90" table:formula="of:=SUMIF([.U18:.U288];&quot;е-РСДБ сеанс&quot;;[.V18:.V288])" office:value-type="float" office:value="0" calcext:value-type="float">
            <text:p>0,0</text:p>
          </table:table-cell>
          <table:table-cell table:style-name="ce94" table:formula="of:=[.L295]/[.A292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34"/>
          <table:covered-table-cell table:number-columns-repeated="2" table:style-name="ce1"/>
          <table:table-cell table:style-name="ce90" table:formula="of:=SUMIF([.C18:.C288];&quot;Радиом. сеанс&quot;;[.D18:.D288])" office:value-type="float" office:value="10.9652777777778" calcext:value-type="float">
            <text:p>11,0</text:p>
          </table:table-cell>
          <table:table-cell table:style-name="ce94" table:formula="of:=[.H296]/[.$A$292]" office:value-type="percentage" office:value="0.353718637992831" calcext:value-type="percentage">
            <text:p>35%</text:p>
          </table:table-cell>
          <table:table-cell table:style-name="ce90" table:formula="of:=SUMIF([.L18:.L288];&quot;Радиом. сеанс&quot;;[.M18:.M288])" office:value-type="float" office:value="3.65277777777778" calcext:value-type="float">
            <text:p>3,7</text:p>
          </table:table-cell>
          <table:table-cell table:style-name="ce94" table:formula="of:=[.J296]/[.$A$292]" office:value-type="percentage" office:value="0.117831541218638" calcext:value-type="percentage">
            <text:p>12%</text:p>
          </table:table-cell>
          <table:table-cell table:style-name="ce90" table:formula="of:=SUMIF([.U18:.U288];&quot;Радиом. сеанс&quot;;[.V18:.V288])" office:value-type="float" office:value="3.65277777777778" calcext:value-type="float">
            <text:p>3,7</text:p>
          </table:table-cell>
          <table:table-cell table:style-name="ce94" table:formula="of:=[.L296]/[.$A$292]" office:value-type="percentage" office:value="0.117831541218638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34"/>
          <table:covered-table-cell table:number-columns-repeated="2" table:style-name="ce1"/>
          <table:table-cell table:style-name="ce90" table:formula="of:=SUMIF([.C18:.C288];&quot;Инж. работы:&quot;;[.D18:.D288])" office:value-type="float" office:value="1.125" calcext:value-type="float">
            <text:p>1,1</text:p>
          </table:table-cell>
          <table:table-cell table:style-name="ce94" table:formula="of:=[.H297]/[.$A$292]" office:value-type="percentage" office:value="0.0362903225806452" calcext:value-type="percentage">
            <text:p>4%</text:p>
          </table:table-cell>
          <table:table-cell table:style-name="ce90" table:formula="of:=SUMIF([.L18:.L288];&quot;Инж. работы:&quot;;[.M18:.M288])" office:value-type="float" office:value="3.66666666666666" calcext:value-type="float">
            <text:p>3,7</text:p>
          </table:table-cell>
          <table:table-cell table:style-name="ce94" table:formula="of:=[.J297]/[.$A$292]" office:value-type="percentage" office:value="0.118279569892473" calcext:value-type="percentage">
            <text:p>12%</text:p>
          </table:table-cell>
          <table:table-cell table:style-name="ce90" table:formula="of:=SUMIF([.U18:.U288];&quot;Инж. работы:&quot;;[.V18:.V288])" office:value-type="float" office:value="0" calcext:value-type="float">
            <text:p>0,0</text:p>
          </table:table-cell>
          <table:table-cell table:style-name="ce94" table:formula="of:=[.L297]/[.$A$292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34"/>
          <table:covered-table-cell table:number-columns-repeated="2" table:style-name="ce1"/>
          <table:table-cell table:style-name="ce90" table:formula="of:=SUMIF([.C18:.C288];&quot;Профилактика:&quot;;[.D18:.D288])" office:value-type="float" office:value="5.625" calcext:value-type="float">
            <text:p>5,6</text:p>
          </table:table-cell>
          <table:table-cell table:style-name="ce94" table:formula="of:=[.H298]/[.$A$292]" office:value-type="percentage" office:value="0.181451612903226" calcext:value-type="percentage">
            <text:p>18%</text:p>
          </table:table-cell>
          <table:table-cell table:style-name="ce90" table:formula="of:=SUMIF([.L18:.L288];&quot;Профилактика:&quot;;[.M18:.M288])" office:value-type="float" office:value="7.99999999999999" calcext:value-type="float">
            <text:p>8,0</text:p>
          </table:table-cell>
          <table:table-cell table:style-name="ce94" table:formula="of:=[.J298]/[.$A$292]" office:value-type="percentage" office:value="0.258064516129032" calcext:value-type="percentage">
            <text:p>26%</text:p>
          </table:table-cell>
          <table:table-cell table:style-name="ce90" table:formula="of:=SUMIF([.U18:.U288];&quot;Профилактика:&quot;;[.V18:.V288])" office:value-type="float" office:value="7.99999999999999" calcext:value-type="float">
            <text:p>8,0</text:p>
          </table:table-cell>
          <table:table-cell table:style-name="ce94" table:formula="of:=[.L298]/[.$A$292]" office:value-type="percentage" office:value="0.258064516129032" calcext:value-type="percentage">
            <text:p>26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24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91" table:formula="of:=[.$A$292]-SUM([.H294];[.H296];[.H297];[.H298];)" office:value-type="float" office:value="10.8041666666667" calcext:value-type="float">
            <text:p>10,8</text:p>
          </table:table-cell>
          <table:table-cell table:style-name="ce94" table:formula="of:=[.H299]/[.$A$292]" office:value-type="percentage" office:value="0.348521505376344" calcext:value-type="percentage">
            <text:p>35%</text:p>
          </table:table-cell>
          <table:table-cell table:style-name="ce91" table:formula="of:=[.$A$292]-SUM([.J294];[.J296];[.J297];[.J298];)" office:value-type="float" office:value="11.3076388888889" calcext:value-type="float">
            <text:p>11,3</text:p>
          </table:table-cell>
          <table:table-cell table:style-name="ce94" table:formula="of:=[.J299]/[.$A$292]" office:value-type="percentage" office:value="0.364762544802868" calcext:value-type="percentage">
            <text:p>36%</text:p>
          </table:table-cell>
          <table:table-cell table:style-name="ce91" table:formula="of:=[.$A$292]-SUM([.L294];[.L296];[.L297];[.L298];)" office:value-type="float" office:value="14.8888888888889" calcext:value-type="float">
            <text:p>14,9</text:p>
          </table:table-cell>
          <table:table-cell table:style-name="ce94" table:formula="of:=[.L299]/[.$A$292]" office:value-type="percentage" office:value="0.480286738351255" calcext:value-type="percentage">
            <text:p>48%</text:p>
          </table:table-cell>
          <table:table-cell table:style-name="ce1"/>
          <table:table-cell table:style-name="ce469" table:number-columns-repeated="4"/>
          <table:table-cell table:style-name="ce519"/>
          <table:table-cell table:style-name="ce540" table:number-columns-repeated="3"/>
          <table:table-cell table:style-name="ce128" table:number-columns-repeated="2"/>
          <table:table-cell table:number-columns-repeated="16360"/>
        </table:table-row>
        <table:table-row table:style-name="ro1" table:number-rows-repeated="14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129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number-columns-repeated="2"/>
          <table:table-cell table:style-name="ce129" table:number-columns-repeated="23"/>
          <table:table-cell table:number-columns-repeated="16358"/>
        </table:table-row>
        <table:table-row table:style-name="ro1">
          <table:table-cell/>
          <table:table-cell table:style-name="ce179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9" office:value-type="string" calcext:value-type="string" table:number-columns-spanned="14" table:number-rows-spanned="1">
            <text:p>Изменения</text:p>
          </table:table-cell>
          <table:covered-table-cell table:style-name="ce179"/>
          <table:covered-table-cell table:number-columns-repeated="7" table:style-name="ce69"/>
          <table:covered-table-cell table:number-columns-repeated="5" table:style-name="ce110"/>
          <table:table-cell table:style-name="ce519"/>
          <table:table-cell table:style-name="ce540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0228</text:p>
          </table:table-cell>
          <table:table-cell table:style-name="ce77"/>
          <table:table-cell table:style-name="ce8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519"/>
          <table:table-cell table:style-name="ce540" table:number-columns-repeated="5"/>
          <table:table-cell table:number-columns-repeated="16360"/>
        </table:table-row>
        <table:table-row table:style-name="ro1">
          <table:table-cell/>
          <table:table-cell table:style-name="ce129" table:number-columns-repeated="17"/>
          <table:table-cell table:style-name="ce519"/>
          <table:table-cell table:style-name="ce540" table:number-columns-repeated="5"/>
          <table:table-cell table:number-columns-repeated="16360"/>
        </table:table-row>
        <table:table-row table:style-name="ro1">
          <table:table-cell table:style-name="ce129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124"/>
          <table:covered-table-cell table:number-columns-repeated="5" table:style-name="ce469"/>
          <table:covered-table-cell table:style-name="ce519"/>
          <table:covered-table-cell table:number-columns-repeated="5" table:style-name="ce540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19"/>
          <table:covered-table-cell table:number-columns-repeated="5" table:style-name="ce540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19"/>
          <table:covered-table-cell table:number-columns-repeated="5" table:style-name="ce540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124" table:number-columns-repeated="13"/>
          <table:table-cell table:style-name="ce469" table:number-columns-repeated="5"/>
          <table:table-cell table:style-name="ce519"/>
          <table:table-cell table:style-name="ce540" table:number-columns-repeated="5"/>
          <table:table-cell table:number-columns-repeated="16360"/>
        </table:table-row>
        <table:table-row table:style-name="ro1" table:number-rows-repeated="10482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.00.0000</text:date>, <text:time style:data-style-name="N2" text:time-value="11:37:51.41402717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3-17T11:39:13.610498097</dc:date>
    <meta:editing-duration>P4DT17H10M53S</meta:editing-duration>
    <meta:editing-cycles>2083</meta:editing-cycles>
    <meta:generator>LibreOffice/24.2.5.2$Linux_X86_64 LibreOffice_project/bffef4ea93e59bebbeaf7f431bb02b1a39ee8a59</meta:generator>
    <meta:printed-by>Файлы PDF: Mikhail A. Kharinov</meta:printed-by>
    <meta:print-date>2025-02-27T13:37:00.411160111</meta:print-date>
    <dc:creator>Mikhail A. Kharinov</dc:creator>
    <meta:document-statistic meta:table-count="1" meta:cell-count="1823" meta:object-count="1"/>
  </office:meta>
</office:document-meta>
</file>