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66">
      <style:table-cell-properties fo:border-bottom="0.06pt solid #000000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6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9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71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3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9" style:family="table-cell" style:parent-style-name="Default" style:data-style-name="N60">
      <style:table-cell-properties fo:border-bottom="0.06pt dashed #000000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1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6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6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6" style:family="table-cell" style:parent-style-name="Default">
      <style:table-cell-properties fo:border="none" style:vertical-align="middle"/>
      <style:text-properties style:font-name="PT Astra Serif"/>
    </style:style>
    <style:style style:name="ce22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1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0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30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1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9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9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26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7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3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0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45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5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8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71" style:family="table-cell" style:parent-style-name="Default">
      <style:table-cell-properties fo:border-bottom="none" fo:border-left="0.06pt solid #000000" fo:border-right="none" fo:border-top="none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75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4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0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1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52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3" style:family="table-cell" style:parent-style-name="Default">
      <style:table-cell-properties fo:border-bottom="none" fo:border-left="none" fo:border-right="0.06pt solid #000000" fo:border-top="none"/>
    </style:style>
    <style:style style:name="ce51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4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4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4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4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37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4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1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5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8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7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6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5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21" style:family="text">
      <style:text-properties style:text-position="super 58%"/>
    </style:style>
    <style:style style:name="T2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fo:language="none" fo:country="none"/>
    </style:style>
    <style:style style:name="T42" style:family="text">
      <style:text-properties style:text-position="33% 58%"/>
    </style:style>
    <style:style style:name="T4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4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style:text-position="33% 58%" fo:language="none" fo:country="none" style:language-asian="none" style:country-asian="none" style:language-complex="none" style:country-complex="none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position="33% 58%"/>
    </style:style>
    <style:style style:name="T5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3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Февраль   2026" table:style-name="ta1" table:print="false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number-columns-repeated="8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3" table:number-columns-repeated="5" table:default-cell-style-name="ce329"/>
        <table:table-column table:style-name="co3" table:default-cell-style-name="ce485"/>
        <table:table-column table:style-name="co2" table:default-cell-style-name="ce519"/>
        <table:table-column table:style-name="co3" table:number-columns-repeated="4" table:default-cell-style-name="ce519"/>
        <table:table-column table:style-name="co3" table:number-columns-repeated="4" table:default-cell-style-name="ce68"/>
        <table:table-column table:style-name="co1" table:default-cell-style-name="ce68"/>
        <table:table-column table:style-name="co4" table:number-columns-repeated="35" table:default-cell-style-name="ce1"/>
        <table:table-column table:style-name="co5" table:number-columns-repeated="960" table:default-cell-style-name="ce69"/>
        <table:table-column table:style-name="co5" table:number-columns-repeated="15360" table:default-cell-style-name="ce11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29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8"/>
          <table:covered-table-cell table:style-name="ce54"/>
          <table:covered-table-cell table:number-columns-repeated="2" table:style-name="ce68"/>
          <table:covered-table-cell table:number-columns-repeated="2"/>
          <table:covered-table-cell table:number-columns-repeated="3" table:style-name="ce32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29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8"/>
          <table:covered-table-cell table:style-name="ce55"/>
          <table:covered-table-cell table:number-columns-repeated="4" table:style-name="ce53"/>
          <table:covered-table-cell table:number-columns-repeated="3" table:style-name="ce32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329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329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8"/>
          <table:covered-table-cell table:number-columns-repeated="2"/>
          <table:covered-table-cell table:number-columns-repeated="3" table:style-name="ce32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329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6 г.</text:p>
          </table:table-cell>
          <table:covered-table-cell table:style-name="ce69"/>
          <table:covered-table-cell table:style-name="ce81"/>
          <table:covered-table-cell table:style-name="ce68"/>
          <table:covered-table-cell table:number-columns-repeated="2"/>
          <table:covered-table-cell table:number-columns-repeated="2" table:style-name="ce329"/>
          <table:table-cell table:style-name="ce3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6 г.</text:p>
          </table:table-cell>
          <table:covered-table-cell table:style-name="ce69"/>
          <table:covered-table-cell table:style-name="ce81"/>
          <table:covered-table-cell table:number-columns-repeated="3"/>
          <table:covered-table-cell table:number-columns-repeated="2" table:style-name="ce329"/>
          <table:table-cell table:style-name="ce329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1"/>
          <table:table-cell table:style-name="ce69"/>
          <table:table-cell table:style-name="ce81"/>
          <table:table-cell table:style-name="ce68"/>
          <table:table-cell table:number-columns-repeated="2"/>
          <table:table-cell table:style-name="ce32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2-01" calcext:value-type="date" table:number-columns-spanned="29" table:number-rows-spanned="1">
            <text:p>Февра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2-27" calcext:value-type="date" table:number-columns-spanned="3" table:number-rows-spanned="1">
            <text:p>27 февра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2 Плана* : проверка</text:p>
          </table:table-cell>
          <table:table-cell table:style-name="ce78" table:number-columns-repeated="3"/>
          <table:table-cell table:style-name="ce277"/>
          <table:table-cell table:style-name="ce11" table:formula="of:=[.A19]" office:value-type="date" office:date-value="2026-0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 в канале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/>
          <table:table-cell table:style-name="ce78" office:value-type="string" calcext:value-type="string">
            <text:p>УМ буферов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2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76" calcext:value-type="float">
            <text:p>517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2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риёмка S<text:span text:style-name="T21">RCP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277"/>
          <table:table-cell table:style-name="ce15" table:formula="of:=[.A26]" office:value-type="date" office:date-value="2026-0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6-02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77" calcext:value-type="float">
            <text:p>517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6-0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 в ПЧ</text:p>
          </table:table-cell>
          <table:table-cell table:style-name="ce78" table:number-columns-repeated="3"/>
          <table:table-cell table:style-name="ce277"/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рактах приёмника S/X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6-02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78" calcext:value-type="float">
            <text:p>5178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style-name="ce158" table:formula="of:=[.B43]-TIME(4;0;0)" office:value-type="time" office:time-value="PT15H23M00S" calcext:value-type="time">
            <text:p>15:23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42]-TIME(8;0;0)" office:value-type="time" office:time-value="PT10H58M00S" calcext:value-type="time">
            <text:p>10:58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T42]-TIME(8;0;0)" office:value-type="time" office:time-value="PT08H55M00S" calcext:value-type="time">
            <text:p>08:55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1" table:formula="of:=[.A40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2-03" calcext:value-type="date">
            <text:p>Вт</text:p>
          </table:table-cell>
          <table:table-cell table:style-name="Default" table:number-columns-repeated="9"/>
          <table:table-cell table:style-name="ce283" office:value-type="time" office:time-value="PT18H58M00S" calcext:value-type="time">
            <text:p>18:58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44]-[.K42]" office:value-type="float" office:value="0.20625" calcext:value-type="float">
            <text:p>0,206</text:p>
          </table:table-cell>
          <table:table-cell table:style-name="ce313"/>
          <table:table-cell table:style-name="ce224" office:value-type="string" calcext:value-type="string">
            <text:p>EAVN</text:p>
          </table:table-cell>
          <table:table-cell table:style-name="ce244"/>
          <table:table-cell table:style-name="ce328" office:value-type="string" calcext:value-type="string">
            <text:p>A2603A</text:p>
          </table:table-cell>
          <table:table-cell table:style-name="ce331" table:number-columns-repeated="2"/>
          <table:table-cell table:style-name="ce283" office:value-type="time" office:time-value="PT16H55M00S" calcext:value-type="time">
            <text:p>16:55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T44]-[.T42]" office:value-type="float" office:value="0.291666666666667" calcext:value-type="float">
            <text:p>0,292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/>
          <table:table-cell table:style-name="ce378" office:value-type="string" calcext:value-type="string">
            <text:p>M87</text:p>
          </table:table-cell>
          <table:table-cell table:style-name="ce13" table:formula="of:=[.AC40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59" office:value-type="time" office:time-value="PT19H23M00S" calcext:value-type="time">
            <text:p>19:23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B44]-[.B43]" office:value-type="float" office:value="0.188888888888889" calcext:value-type="float">
            <text:p>0,189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 table:number-columns-repeated="2"/>
          <table:table-cell table:style-name="ce284"/>
          <table:table-cell table:style-name="ce193"/>
          <table:table-cell table:style-name="ce193" office:value-type="string" calcext:value-type="string">
            <text:p><text:span text:style-name="T38">K</text:span><text:span text:style-name="T39">LCP</text:span><text:span text:style-name="T38">, Хол</text:span><text:span text:style-name="T43">. EAVN.</text:span></text:p>
          </table:table-cell>
          <table:table-cell table:style-name="ce237" table:number-columns-repeated="5"/>
          <table:table-cell table:style-name="ce339"/>
          <table:table-cell table:style-name="ce284"/>
          <table:table-cell table:style-name="ce193"/>
          <table:table-cell table:style-name="ce301" office:value-type="string" calcext:value-type="string">
            <text:p><text:span text:style-name="T53">+ Kus Ktn Kpc Irk Oga Miz </text:span>Isg  T6 Ur.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3H55M00S" calcext:value-type="time">
            <text:p>23:55</text:p>
          </table:table-cell>
          <table:table-cell table:style-name="ce158" table:formula="of:=[.B45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6" table:number-rows-spanned="1">
            <text:p><text:span text:style-name="T22">Охлаждение</text:span><text:span text:style-name="T23"> </text:span><text:span text:style-name="T24">L</text:span><text:span text:style-name="T25">RCP+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226"/>
          <table:table-cell table:style-name="ce285" table:formula="of:=[.B44]" office:value-type="time" office:time-value="PT23H55M00S" calcext:value-type="time">
            <text:p>23:55</text:p>
          </table:table-cell>
          <table:table-cell table:style-name="ce158" table:formula="of:=[.K46]-TIME(8;0;0)" office:value-type="time" office:time-value="-PT03H30M00S" calcext:value-type="time">
            <text:p>20:30</text:p>
          </table:table-cell>
          <table:table-cell table:style-name="ce196" office:value-type="string" calcext:value-type="string" table:number-columns-spanned="6" table:number-rows-spanned="1">
            <text:p><text:span text:style-name="T44">Охлаждение</text:span><text:span text:style-name="T45"> S</text:span><text:span text:style-name="T46">RCP</text:span><text:span text:style-name="T45">/X</text:span><text:span text:style-name="T47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40"/>
          <table:table-cell table:style-name="ce285" table:formula="of:=[.K44]" office:value-type="time" office:time-value="PT23H55M00S" calcext:value-type="time">
            <text:p>23:55</text:p>
          </table:table-cell>
          <table:table-cell table:style-name="ce158" table:formula="of:=[.T46]-TIME(8;0;0)" office:value-type="time" office:time-value="-PT03H30M00S" calcext:value-type="time">
            <text:p>20:30</text:p>
          </table:table-cell>
          <table:table-cell table:style-name="ce196" office:value-type="string" calcext:value-type="string" table:number-columns-spanned="6" table:number-rows-spanned="1">
            <text:p><text:span text:style-name="T44">Охлаждение</text:span><text:span text:style-name="T45"> S</text:span><text:span text:style-name="T46">RCP</text:span><text:span text:style-name="T45">/X</text:span><text:span text:style-name="T47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8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6-02-04" calcext:value-type="date" table:number-columns-spanned="1" table:number-rows-spanned="2">
            <text:p>0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46]-[.B45]+[.D5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0]-[.T45]-[.V46]-[.V48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277"/>
          <table:table-cell table:style-name="ce15" table:formula="of:=[.A45]" office:value-type="date" office:date-value="2026-0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6">L</text:span><text:span text:style-name="T27">RCP+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79" calcext:value-type="float">
            <text:p>5179</text:p>
          </table:table-cell>
          <table:table-cell table:style-name="ce117" table:number-columns-repeated="2"/>
          <table:table-cell table:style-name="ce102" table:formula="of:=[.K46]" office:value-type="time" office:time-value="PT04H30M00S" calcext:value-type="time">
            <text:p>04:3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6-02-04" calcext:value-type="date">
            <text:p>Ср</text:p>
          </table:table-cell>
          <table:table-cell table:style-name="Default" table:number-columns-repeated="9"/>
          <table:table-cell table:style-name="ce41" table:formula="of:=[.K46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5H30M00S" calcext:value-type="time">
            <text:p>05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45]" office:value-type="date" office:date-value="2026-0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Default" table:number-columns-repeated="9"/>
          <table:table-cell table:style-name="ce159" office:value-type="time" office:time-value="PT06H00M00S" calcext:value-type="time">
            <text:p>06:0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0]-[.K48]" office:value-type="float" office:value="0.277777777777778" calcext:value-type="float">
            <text:p>0,278</text:p>
          </table:table-cell>
          <table:table-cell table:style-name="ce313"/>
          <table:table-cell table:style-name="ce224" office:value-type="string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257"/>
          <table:table-cell table:style-name="ce283" office:value-type="time" office:time-value="PT06H00M00S" calcext:value-type="time">
            <text:p>06:00</text:p>
          </table:table-cell>
          <table:table-cell table:style-name="ce192" table:formula="of:=[.L48]" office:value-type="string" office:string-value="РСДБ сеанс" calcext:value-type="string">
            <text:p>РСДБ сеанс</text:p>
          </table:table-cell>
          <table:table-cell table:style-name="ce213" table:formula="of:=[.T49]-[.T48]" office:value-type="float" office:value="0.0833333333333333" calcext:value-type="float">
            <text:p>0,083</text:p>
          </table:table-cell>
          <table:table-cell table:style-name="ce224"/>
          <table:table-cell table:style-name="ce236" table:formula="of:=[.O48]" office:value-type="string" office:string-value="M6204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378" office:value-type="string" calcext:value-type="string">
            <text:p>Марс/Tianwen1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160"/>
          <table:table-cell table:style-name="ce193"/>
          <table:table-cell table:style-name="ce193" office:value-type="string" calcext:value-type="string">
            <text:p><text:span text:style-name="T38">X</text:span><text:span text:style-name="T39">RCP</text:span><text:span text:style-name="T38">, Хол</text:span><text:span text:style-name="T43">. SHAO. +HhJs.</text:span>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225"/>
          <table:table-cell table:style-name="ce504" office:value-type="time" office:time-value="PT08H00M00S" calcext:value-type="time">
            <text:p>08:00</text:p>
          </table:table-cell>
          <table:table-cell table:style-name="ce194"/>
          <table:table-cell table:style-name="ce302"/>
          <table:table-cell table:style-name="ce238" table:number-columns-repeated="5"/>
          <table:table-cell table:style-name="ce528" office:value-type="string" calcext:value-type="string">
            <text:p>Maoli Ma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52]-[.B4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61" office:value-type="time" office:time-value="PT12H40M00S" calcext:value-type="time">
            <text:p>12:40</text:p>
          </table:table-cell>
          <table:table-cell table:style-name="ce194" table:number-columns-repeated="2"/>
          <table:table-cell table:style-name="ce226"/>
          <table:table-cell table:style-name="ce238"/>
          <table:table-cell table:style-name="ce226" table:number-columns-repeated="2"/>
          <table:table-cell table:style-name="ce194"/>
          <table:table-cell table:style-name="ce4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0">L</text:span><text:span text:style-name="T31">RCP+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171"/>
          <table:table-cell table:style-name="ce60"/>
          <table:table-cell table:style-name="ce72"/>
          <table:table-cell table:style-name="ce78" table:number-columns-repeated="5"/>
          <table:table-cell table:style-name="ce277"/>
          <table:table-cell table:style-name="ce11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158" table:formula="of:=[.K54]-TIME(8;0;0)" office:value-type="time" office:time-value="-PT01H00M00S" calcext:value-type="time">
            <text:p>23:00</text:p>
          </table:table-cell>
          <table:table-cell table:style-name="ce475" table:number-columns-repeated="4"/>
          <table:table-cell table:style-name="ce503" office:value-type="string" calcext:value-type="string" table:number-columns-spanned="8" table:number-rows-spanned="1">
            <text:p><text:span text:style-name="T5">Охлаждение</text:span><text:span text:style-name="T50"> S</text:span><text:span text:style-name="T51">RCP</text:span><text:span text:style-name="T52">/X</text:span><text:span text:style-name="T51">RCP</text:span></text:p>
          </table:table-cell>
          <table:covered-table-cell table:number-columns-repeated="7" table:style-name="ce468"/>
          <table:table-cell table:style-name="ce468" table:number-columns-repeated="4"/>
          <table:table-cell table:style-name="ce56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6-02-05" calcext:value-type="date" table:number-columns-spanned="1" table:number-rows-spanned="2">
            <text:p>05</text:p>
          </table:table-cell>
          <table:table-cell table:style-name="ce158" table:formula="of:=[.B54]-TIME(4;0;0)" office:value-type="time" office:time-value="PT03H00M00S" calcext:value-type="time">
            <text:p>03:0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4]-[.T53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53]" office:value-type="date" office:date-value="2026-0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180" calcext:value-type="float">
            <text:p>518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6-02-05" calcext:value-type="date">
            <text:p>Чт</text:p>
          </table:table-cell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53]" office:value-type="date" office:date-value="2026-0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B57]-[.B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 table:number-columns-repeated="2"/>
          <table:table-cell table:style-name="ce469" table:formula="of:=[.B56]" office:value-type="time" office:time-value="PT09H20M00S" calcext:value-type="time">
            <text:p>09:2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7]-[.K56]" office:value-type="float" office:value="0.259027777777778" calcext:value-type="float">
            <text:p>0,259</text:p>
          </table:table-cell>
          <table:table-cell table:style-name="ce313"/>
          <table:table-cell table:style-name="ce224" office:value-type="string" calcext:value-type="string">
            <text:p>Ru-Test-</text:p>
          </table:table-cell>
          <table:table-cell table:style-name="ce244" office:value-type="float" office:value="957" calcext:value-type="float">
            <text:p>0957</text:p>
          </table:table-cell>
          <table:table-cell table:style-name="ce331" table:number-columns-repeated="3"/>
          <table:table-cell table:style-name="ce469" table:formula="of:=[.K56]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T57]-[.T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/>
          <table:table-cell table:style-name="ce566" office:value-type="string" calcext:value-type="string">
            <text:p>РТ-4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61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226"/>
          <table:table-cell table:style-name="ce285" table:formula="of:=[.B57]" office:value-type="time" office:time-value="PT15H33M00S" calcext:value-type="time">
            <text:p>15:33</text:p>
          </table:table-cell>
          <table:table-cell table:style-name="ce194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</text:span><text:span text:style-name="T41">. Спб. +РТ4 +SwZvBv.</text:span></text:p>
          </table:table-cell>
          <table:table-cell table:style-name="ce238" table:number-columns-repeated="6"/>
          <table:table-cell table:style-name="ce340"/>
          <table:table-cell table:style-name="ce285" table:formula="of:=[.K57]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340" office:value-type="string" calcext:value-type="string">
            <text:p>Зотов М. Б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/>
          <table:table-cell table:style-name="ce196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Default" table:number-columns-repeated="9"/>
          <table:table-cell table:style-name="ce158"/>
          <table:table-cell table:style-name="ce196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67]-[.B59]-[.D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67]-[.T59]-[.V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6-02-06" calcext:value-type="date" table:number-columns-spanned="1" table:number-rows-spanned="2">
            <text:p>06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" table:formula="of:=[.A61]" office:value-type="date" office:date-value="2026-0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181" calcext:value-type="float">
            <text:p>5181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69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47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54">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4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96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2-07" calcext:value-type="date" table:number-columns-spanned="1" table:number-rows-spanned="2">
            <text:p>07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70]-[.B69]+[.D7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70]-[.K69]+[.M75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office:value-type="float" office:value="128" calcext:value-type="float">
            <text:p>128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6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70]-[.T69]+[.V75]" office:value-type="float" office:value="0.75" calcext:value-type="float">
            <text:p>0,750</text:p>
          </table:table-cell>
          <table:table-cell table:style-name="ce554"/>
          <table:table-cell table:style-name="ce550" table:formula="of:=[.O6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69]" office:value-type="date" office:date-value="2026-0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4"/>
          <table:table-cell table:style-name="ce527"/>
          <table:table-cell table:style-name="ce541" table:formula="of:=[.K70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2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182" calcext:value-type="float">
            <text:p>5182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2">R</text:span>/<text:span text:style-name="T48">S</text:span><text:span text:style-name="T49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office:value-type="float" office:value="151" calcext:value-type="float">
            <text:p>151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73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89"/>
          <table:table-cell table:style-name="ce362"/>
          <table:table-cell table:style-name="ce306" table:formula="of:=[.B76]-[.B7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74]" office:value-type="time" office:time-value="PT12H30M00S" calcext:value-type="time">
            <text:p>12:30</text:p>
          </table:table-cell>
          <table:table-cell table:style-name="ce548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6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0">X</text:span><text:span text:style-name="T31">R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76]-[.K74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76]-[.T74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76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2-08" calcext:value-type="date" table:number-columns-spanned="1" table:number-rows-spanned="2">
            <text:p>0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80]-[.B79]+[.D8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80]-[.K79]+[.M85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69]+1" office:value-type="float" office:value="129" calcext:value-type="float">
            <text:p>129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7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80]-[.T79]+[.V85]" office:value-type="float" office:value="0.75" calcext:value-type="float">
            <text:p>0,750</text:p>
          </table:table-cell>
          <table:table-cell table:style-name="ce554"/>
          <table:table-cell table:style-name="ce550" table:formula="of:=[.O7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79]" office:value-type="date" office:date-value="2026-0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4"/>
          <table:table-cell table:style-name="ce527"/>
          <table:table-cell table:style-name="ce541" table:formula="of:=[.K80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2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183" calcext:value-type="float">
            <text:p>5183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2">R</text:span>/<text:span text:style-name="T48">S</text:span><text:span text:style-name="T49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73]+1" office:value-type="float" office:value="152" calcext:value-type="float">
            <text:p>152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83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86]-[.B8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84]" office:value-type="time" office:time-value="PT12H30M00S" calcext:value-type="time">
            <text:p>12:30</text:p>
          </table:table-cell>
          <table:table-cell table:style-name="ce548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0">X</text:span><text:span text:style-name="T31">R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86]-[.K84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86]-[.T84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86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79]+1" office:value-type="date" office:date-value="2026-0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состояния конц.</text:p>
          </table:table-cell>
          <table:table-cell table:style-name="ce78" table:number-columns-repeated="3"/>
          <table:table-cell table:style-name="ce277"/>
          <table:table-cell table:style-name="ce11" table:formula="of:=[.A87]" office:value-type="date" office:date-value="2026-0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88]-[.D91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ыключателей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6-0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84" calcext:value-type="float">
            <text:p>5184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6-0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92]-[.B91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6">X</text:span><text:span text:style-name="T27">RCP</text:span><text:span text:style-name="T28">, Тепло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9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6-0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 : резьбовые</text:p>
          </table:table-cell>
          <table:table-cell table:style-name="ce78" table:number-columns-repeated="3"/>
          <table:table-cell table:style-name="ce277"/>
          <table:table-cell table:style-name="ce15" table:formula="of:=[.A95]" office:value-type="date" office:date-value="2026-0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соединения; зазоры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6-0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185" calcext:value-type="float">
            <text:p>5185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6-0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6-02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контроль</text:p>
          </table:table-cell>
          <table:table-cell table:style-name="ce78" table:number-columns-repeated="3"/>
          <table:table-cell table:style-name="ce277"/>
          <table:table-cell table:style-name="ce11" table:formula="of:=[.A102]" office:value-type="date" office:date-value="2026-0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6]-[.B1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6]-[.K103]-[.M1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зазоров ТКГ30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6-0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186" calcext:value-type="float">
            <text:p>5186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6-0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6-0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9]-[.V1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состояние</text:p>
          </table:table-cell>
          <table:table-cell table:style-name="ce78" table:number-columns-repeated="3"/>
          <table:table-cell table:style-name="ce277"/>
          <table:table-cell table:style-name="ce15" table:formula="of:=[.A109]" office:value-type="date" office:date-value="2026-02-12" calcext:value-type="date" table:number-columns-spanned="1" table:number-rows-spanned="2">
            <text:p>12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4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тормоз. обкладо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09]" office:value-type="date" office:date-value="2026-0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87" calcext:value-type="float">
            <text:p>5187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6-02-12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19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19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5" table:formula="of:=[.A109]" office:value-type="date" office:date-value="2026-02-12" calcext:value-type="date" table:number-columns-spanned="1" table:number-rows-spanned="2">
            <text:p>12</text:p>
          </table:table-cell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119]-[.B118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43" calcext:value-type="float">
            <text:p>043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5" table:formula="of:=[.A118]" office:value-type="date" office:date-value="2026-0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27]-[.B119]-[.D12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127]-[.T119]-[.V12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6-02-12" calcext:value-type="date">
            <text:p>Чт</text:p>
          </table:table-cell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17" table:formula="of:=[.AC118]" office:value-type="date" office:date-value="2026-0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1" table:formula="of:=[.A109]+1" office:value-type="date" office:date-value="2026-02-13" calcext:value-type="date" table:number-columns-spanned="1" table:number-rows-spanned="2">
            <text:p>13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1" table:formula="of:=[.A121]" office:value-type="date" office:date-value="2026-0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5]-[.K122]-[.M1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1]" office:value-type="date" office:date-value="2026-0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188" calcext:value-type="float">
            <text:p>5188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6-0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111" table:number-columns-repeated="7"/>
          <table:table-cell table:style-name="ce122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129]-TIME(5;0;0)" office:value-type="time" office:time-value="-PT05H00M00S" calcext:value-type="time">
            <text:p>19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131]-TIME(8;0;0)" office:value-type="time" office:time-value="-PT01H00M00S" calcext:value-type="time">
            <text:p>23:0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21]+1" office:value-type="date" office:date-value="2026-02-14" calcext:value-type="date" table:number-columns-spanned="1" table:number-rows-spanned="2">
            <text:p>1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30]-[.B129]+[.D13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Default" table:number-columns-repeated="9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2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277"/>
          <table:table-cell table:style-name="ce15" table:formula="of:=[.A129]" office:value-type="date" office:date-value="2026-0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0]-[.M131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133]-TIME(8;0;0)" office:value-type="time" office:time-value="PT00H30M00S" calcext:value-type="time">
            <text:p>00:3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9]" office:value-type="date" office:date-value="2026-02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89" calcext:value-type="float">
            <text:p>5189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6-0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135]-[.T133]" office:value-type="float" office:value="0.395833333333333" calcext:value-type="float">
            <text:p>0,396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136]-[.B13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00M00S" calcext:value-type="time">
            <text:p>12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36]-[.K134]" office:value-type="float" office:value="0.416666666666667" calcext:value-type="float">
            <text:p>0,417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83]+1" office:value-type="float" office:value="153" calcext:value-type="float">
            <text:p>153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16" table:number-columns-repeated="4"/>
          <table:table-cell table:style-name="ce56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8H00M00S" calcext:value-type="time">
            <text:p>18:00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2H00M00S" calcext:value-type="time">
            <text:p>22:00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31"/>
          <table:table-cell table:number-columns-repeated="16355"/>
        </table:table-row>
        <table:table-row table:style-name="ro2">
          <table:table-cell table:style-name="ce11" table:formula="of:=[.A129]+1" office:value-type="date" office:date-value="2026-02-15" calcext:value-type="date" table:number-columns-spanned="1" table:number-rows-spanned="2">
            <text:p>1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38]-[.B137]+[.D142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71"/>
          <table:table-cell table:style-name="Default" table:number-columns-repeated="7"/>
          <table:table-cell table:style-name="ce533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77"/>
          <table:table-cell table:style-name="ce11" table:formula="of:=[.A137]" office:value-type="date" office:date-value="2026-0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элементы эластич.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6-0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90" calcext:value-type="float">
            <text:p>5190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6-0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9"/>
          <table:table-cell table:style-name="ce362"/>
          <table:table-cell table:style-name="ce306" table:formula="of:=[.B144]-[.B141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289"/>
          <table:table-cell table:style-name="ce362"/>
          <table:table-cell table:style-name="ce369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6-0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45]" office:value-type="date" office:date-value="2026-0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6-0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B148]-[.B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5191" calcext:value-type="float">
            <text:p>5191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6-0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50]-[.B149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38"> смазка </text:span>зуб. сектора и проверка УМ буферов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31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6">X</text:span><text:span text:style-name="T27">RCP</text:span><text:span text:style-name="T28">, Тепло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98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7]+1" office:value-type="date" office:date-value="2026-0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1" table:formula="of:=[.A157]" office:value-type="date" office:date-value="2026-0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 4.2.10 Плана*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192" calcext:value-type="float">
            <text:p>5192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38"> смазка </text:span>зуб. сектора и проверка УМ буфер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64]-TIME(5;0;0)" office:value-type="time" office:time-value="-PT05H00M00S" calcext:value-type="time">
            <text:p>19:00</text:p>
          </table:table-cell>
          <table:table-cell table:style-name="ce196" office:value-type="string" calcext:value-type="string" table:number-columns-spanned="8" table:number-rows-spanned="1">
            <text:p><text:span text:style-name="T17">Охлаждение  S</text:span><text:span text:style-name="T18">RCP</text:span><text:span text:style-name="T19">/X</text:span><text:span text:style-name="T2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2-18" calcext:value-type="date" table:number-columns-spanned="1" table:number-rows-spanned="2">
            <text:p>1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65]-[.B164]+[.D169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64]" office:value-type="date" office:date-value="2026-0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6">S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6-0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93" calcext:value-type="float">
            <text:p>5193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6-0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171]-[.B168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0">S</text:span><text:span text:style-name="T31">R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1" table:formula="of:=[.A172]" office:value-type="date" office:date-value="2026-0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2]" office:value-type="date" office:date-value="2026-0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5194" calcext:value-type="float">
            <text:p>5194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6-0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78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86]-[.B178]-[.D182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7" calcext:value-type="float">
            <text:p>1247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72]+1" office:value-type="date" office:date-value="2026-02-20" calcext:value-type="date" table:number-columns-spanned="1" table:number-rows-spanned="2">
            <text:p>20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5" table:formula="of:=[.A180]" office:value-type="date" office:date-value="2026-0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6-0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5195" calcext:value-type="float">
            <text:p>5195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6-0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kWzHtFtNnWw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188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T188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96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89]-[.B188]+[.D197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89]-[.K188]+[.M198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79]+1" office:value-type="float" office:value="130" calcext:value-type="float">
            <text:p>130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188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189]-[.T188]+[.V198]" office:value-type="float" office:value="0.75" calcext:value-type="float">
            <text:p>0,750</text:p>
          </table:table-cell>
          <table:table-cell table:style-name="ce554"/>
          <table:table-cell table:style-name="ce550" table:formula="of:=[.O188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4"/>
          <table:table-cell table:style-name="ce527"/>
          <table:table-cell table:style-name="ce541" table:formula="of:=[.K189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6-02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196" calcext:value-type="float">
            <text:p>5196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34]+1" office:value-type="float" office:value="154" calcext:value-type="float">
            <text:p>154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196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1" table:formula="of:=[.A196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9"/>
          <table:table-cell table:style-name="ce362"/>
          <table:table-cell table:style-name="ce306" table:formula="of:=[.B199]-[.B196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197]" office:value-type="time" office:time-value="PT12H30M00S" calcext:value-type="time">
            <text:p>12:30</text:p>
          </table:table-cell>
          <table:table-cell table:style-name="ce548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covered-table-cell table:style-name="ce27"/>
          <table:table-cell table:number-columns-repeated="16355"/>
        </table:table-row>
        <table:table-row table:style-name="ro7">
          <table:table-cell table:style-name="ce13" table:formula="of:=[.A196]" office:value-type="date" office:date-value="2026-02-21" calcext:value-type="date">
            <text:p>Сб</text:p>
          </table:table-cell>
          <table:table-cell table:style-name="ce289"/>
          <table:table-cell table:style-name="ce362"/>
          <table:table-cell table:style-name="ce369" office:value-type="string" calcext:value-type="string">
            <text:p><text:span text:style-name="T30">X</text:span><text:span text:style-name="T31">R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199]-[.K197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199]-[.T197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3" table:formula="of:=[.AC196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199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8]+1" office:value-type="date" office:date-value="2026-02-22" calcext:value-type="date" table:number-columns-spanned="1" table:number-rows-spanned="2">
            <text:p>22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01]-[.B200]+[.D20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01]-[.K200]+[.M206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188]+1" office:value-type="float" office:value="131" calcext:value-type="float">
            <text:p>131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200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201]-[.T200]+[.V206]" office:value-type="float" office:value="0.75" calcext:value-type="float">
            <text:p>0,750</text:p>
          </table:table-cell>
          <table:table-cell table:style-name="ce554"/>
          <table:table-cell table:style-name="ce550" table:formula="of:=[.O200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200]" office:value-type="date" office:date-value="2026-0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04" table:number-columns-repeated="4"/>
          <table:table-cell table:style-name="ce527"/>
          <table:table-cell table:style-name="ce541" table:formula="of:=[.K201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6-02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197" calcext:value-type="float">
            <text:p>5197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96]+1" office:value-type="float" office:value="155" calcext:value-type="float">
            <text:p>155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204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07]-[.B20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205]" office:value-type="time" office:time-value="PT12H30M00S" calcext:value-type="time">
            <text:p>12:30</text:p>
          </table:table-cell>
          <table:table-cell table:style-name="ce548" table:formula="of:=[.L205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0">X</text:span><text:span text:style-name="T31">R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207]-[.K205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207]-[.T205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207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; проверка</text:p>
          </table:table-cell>
          <table:table-cell table:style-name="ce78" table:number-columns-repeated="3"/>
          <table:table-cell table:style-name="ce277"/>
          <table:table-cell table:style-name="ce11" table:formula="of:=[.A208]" office:value-type="date" office:date-value="2026-0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ов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6-0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198" calcext:value-type="float">
            <text:p>5198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п. 4.3.12  Плана*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5;0;0)" office:value-type="time" office:time-value="-PT05H00M00S" calcext:value-type="time">
            <text:p>19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2-24" calcext:value-type="date" table:number-columns-spanned="1" table:number-rows-spanned="2">
            <text:p>2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16]-[.B215]+[.D22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5" table:formula="of:=[.A215]" office:value-type="date" office:date-value="2026-0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37">K</text:span><text:span text:style-name="T27">RCP+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199" calcext:value-type="float">
            <text:p>5199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222]-[.B21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0">K</text:span><text:span text:style-name="T31">RCP+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2-25" calcext:value-type="date" table:number-columns-spanned="1" table:number-rows-spanned="2">
            <text:p>2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24]-[.B223]+[.D228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1" table:formula="of:=[.A223]" office:value-type="date" office:date-value="2026-0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37">K</text:span><text:span text:style-name="T27">RCP+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6-0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00" calcext:value-type="float">
            <text:p>5200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2-25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9"/>
          <table:table-cell table:style-name="ce362"/>
          <table:table-cell table:style-name="ce306" table:formula="of:=[.B230]-[.B227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0">K</text:span><text:span text:style-name="T31">RCP+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3]+1" office:value-type="date" office:date-value="2026-0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2]-[.T231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8]-[.B23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7]-[.K232]-[.M2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201" calcext:value-type="float">
            <text:p>5201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6">
          <table:table-cell table:style-name="ce17" table:formula="of:=[.A235]" office:value-type="date" office:date-value="2026-02-26" calcext:value-type="date">
            <text:p>Чт</text:p>
          </table:table-cell>
          <table:table-cell table:style-name="ce158" table:formula="of:=[.B240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35]" office:value-type="date" office:date-value="2026-02-2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240]-[.B239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57" calcext:value-type="float">
            <text:p>057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248]-[.B240]-[.D244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8" calcext:value-type="float">
            <text:p>1248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32"/>
          <table:table-cell table:style-name="ce222"/>
          <table:table-cell table:style-name="ce222" office:value-type="string" calcext:value-type="string">
            <text:p><text:span text:style-name="T34">S</text:span><text:span text:style-name="T35">R</text:span><text:span text:style-name="T34">/X</text:span><text:span text:style-name="T35">R</text:span><text:span text:style-name="T34">, Х</text:span><text:span text:style-name="T36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2-27" calcext:value-type="date" table:number-columns-spanned="1" table:number-rows-spanned="2">
            <text:p>27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1" table:formula="of:=[.A242]" office:value-type="date" office:date-value="2026-0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6-0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02" calcext:value-type="float">
            <text:p>5202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6-0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Ww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50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252]-TIME(8;0;0)" office:value-type="time" office:time-value="-PT01H00M00S" calcext:value-type="time">
            <text:p>23:00</text:p>
          </table:table-cell>
          <table:table-cell table:style-name="ce196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2]+1" office:value-type="date" office:date-value="2026-02-28" calcext:value-type="date" table:number-columns-spanned="1" table:number-rows-spanned="2">
            <text:p>2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51]-[.B250]+[.D25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0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277"/>
          <table:table-cell table:style-name="ce15" table:formula="of:=[.A250]" office:value-type="date" office:date-value="2026-0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6">C</text:span><text:span text:style-name="T27">LCP</text:span><text:span text:style-name="T28">, Холод</text:span><text:span text:style-name="T29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254]-TIME(8;0;0)" office:value-type="time" office:time-value="PT00H30M00S" calcext:value-type="time">
            <text:p>00:3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0]" office:value-type="date" office:date-value="2026-0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203" calcext:value-type="float">
            <text:p>5203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6-0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2">R</text:span>/X<text:span text:style-name="T42">R</text:span>, Холод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256]-[.T254]" office:value-type="float" office:value="0.378472222222222" calcext:value-type="float">
            <text:p>0,378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57]-[.B25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1H00M00S" calcext:value-type="time">
            <text:p>11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57]-[.K255]" office:value-type="float" office:value="0.427083333333333" calcext:value-type="float">
            <text:p>0,427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204]+1" office:value-type="float" office:value="156" calcext:value-type="float">
            <text:p>156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55">C</text:span><text:span text:style-name="T31">LCP</text:span><text:span text:style-name="T32">, Холод</text:span><text:span text:style-name="T33">.</text:span></text:p>
          </table:table-cell>
          <table:table-cell table:style-name="ce316" table:number-columns-repeated="4"/>
          <table:table-cell table:style-name="ce56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0">C</text:span><text:span text:style-name="T31">LCP</text:span><text:span text:style-name="T32">, Холод</text:span><text:span text:style-name="T33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6">X</text:span><text:span text:style-name="T27">RCP</text:span><text:span text:style-name="T28">, Холод</text:span><text:span text:style-name="T29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7H35M00S" calcext:value-type="time">
            <text:p>17:35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9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1H15M00S" calcext:value-type="time">
            <text:p>21:15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3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28" calcext:value-type="string">
            <text:p>28</text:p>
          </table:table-cell>
          <table:table-cell table:style-name="ce16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344" office:value-type="string" calcext:value-type="string" table:number-columns-spanned="2" table:number-rows-spanned="1">
            <text:p>Светлое</text:p>
          </table:table-cell>
          <table:covered-table-cell table:style-name="ce344"/>
          <table:table-cell table:style-name="ce344" office:value-type="string" calcext:value-type="string" table:number-columns-spanned="2" table:number-rows-spanned="1">
            <text:p>Зеленчукская</text:p>
          </table:table-cell>
          <table:covered-table-cell table:style-name="ce344"/>
          <table:table-cell table:style-name="ce344" office:value-type="string" calcext:value-type="string" table:number-columns-spanned="2" table:number-rows-spanned="1">
            <text:p>Бадары</text:p>
          </table:table-cell>
          <table:covered-table-cell table:style-name="ce34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3"/>
          <table:covered-table-cell table:number-columns-repeated="3" table:style-name="ce210"/>
          <table:covered-table-cell table:number-columns-repeated="2" table:style-name="ce1"/>
          <table:table-cell table:style-name="ce164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64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64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431" table:formula="of:=SUMIF([.C18:.C259];&quot;РСДБ сеанс&quot;;[.D18:.D259])" office:value-type="float" office:value="5.48958333333333" calcext:value-type="float">
            <text:p>5,5</text:p>
          </table:table-cell>
          <table:table-cell table:style-name="ce440" table:formula="of:=[.H265]/[.$A$263]" office:value-type="percentage" office:value="0.196056547619048" calcext:value-type="percentage">
            <text:p>20%</text:p>
          </table:table-cell>
          <table:table-cell table:style-name="ce431" table:formula="of:=SUMIF([.L18:.L259];&quot;РСДБ сеанс&quot;;[.M18:.M259])" office:value-type="float" office:value="1.90972222222222" calcext:value-type="float">
            <text:p>1,9</text:p>
          </table:table-cell>
          <table:table-cell table:style-name="ce440" table:formula="of:=[.J265]/[.A263]" office:value-type="percentage" office:value="0.0682043650793651" calcext:value-type="percentage">
            <text:p>7%</text:p>
          </table:table-cell>
          <table:table-cell table:style-name="ce431" table:formula="of:=SUMIF([.U18:.U259];&quot;РСДБ сеанс&quot;;[.V18:.V259])" office:value-type="float" office:value="3.71736111111111" calcext:value-type="float">
            <text:p>3,7</text:p>
          </table:table-cell>
          <table:table-cell table:style-name="ce440" table:formula="of:=[.L265]/[.A263]" office:value-type="percentage" office:value="0.132762896825397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431" table:formula="of:=SUMIF([.C18:.C259];&quot;е-РСДБ сеанс&quot;;[.D18:.D259])" office:value-type="float" office:value="0" calcext:value-type="float">
            <text:p>0,0</text:p>
          </table:table-cell>
          <table:table-cell table:style-name="ce440" table:formula="of:=[.H266]/[.$A$263]" office:value-type="percentage" office:value="0" calcext:value-type="percentage">
            <text:p>0%</text:p>
          </table:table-cell>
          <table:table-cell table:style-name="ce431" table:formula="of:=SUMIF([.L18:.L259];&quot;е-РСДБ сеанс&quot;;[.M18:.M259])" office:value-type="float" office:value="0" calcext:value-type="float">
            <text:p>0,0</text:p>
          </table:table-cell>
          <table:table-cell table:style-name="ce440" table:formula="of:=[.J266]/[.A263]" office:value-type="percentage" office:value="0" calcext:value-type="percentage">
            <text:p>0%</text:p>
          </table:table-cell>
          <table:table-cell table:style-name="ce431" table:formula="of:=SUMIF([.U18:.U259];&quot;е-РСДБ сеанс&quot;;[.V18:.V259])" office:value-type="float" office:value="0" calcext:value-type="float">
            <text:p>0,0</text:p>
          </table:table-cell>
          <table:table-cell table:style-name="ce440" table:formula="of:=[.L266]/[.A26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431" table:formula="of:=SUMIF([.C18:.C259];&quot;Радиом. сеанс&quot;;[.D18:.D259])" office:value-type="float" office:value="10.25" calcext:value-type="float">
            <text:p>10,3</text:p>
          </table:table-cell>
          <table:table-cell table:style-name="ce440" table:formula="of:=[.H267]/[.$A$263]" office:value-type="percentage" office:value="0.366071428571429" calcext:value-type="percentage">
            <text:p>37%</text:p>
          </table:table-cell>
          <table:table-cell table:style-name="ce431" table:formula="of:=SUMIF([.L18:.L259];&quot;Радиом. сеанс&quot;;[.M18:.M259])" office:value-type="float" office:value="4.51041666666667" calcext:value-type="float">
            <text:p>4,5</text:p>
          </table:table-cell>
          <table:table-cell table:style-name="ce440" table:formula="of:=[.J267]/[.$A$263]" office:value-type="percentage" office:value="0.16108630952381" calcext:value-type="percentage">
            <text:p>16%</text:p>
          </table:table-cell>
          <table:table-cell table:style-name="ce431" table:formula="of:=SUMIF([.U18:.U259];&quot;Радиом. сеанс&quot;;[.V18:.V259])" office:value-type="float" office:value="4.44097222222222" calcext:value-type="float">
            <text:p>4,4</text:p>
          </table:table-cell>
          <table:table-cell table:style-name="ce440" table:formula="of:=[.L267]/[.$A$263]" office:value-type="percentage" office:value="0.158606150793651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431" table:formula="of:=SUMIF([.C18:.C259];&quot;Инж. работы:&quot;;[.D18:.D259])" office:value-type="float" office:value="0.375" calcext:value-type="float">
            <text:p>0,4</text:p>
          </table:table-cell>
          <table:table-cell table:style-name="ce440" table:formula="of:=[.H268]/[.$A$263]" office:value-type="percentage" office:value="0.0133928571428571" calcext:value-type="percentage">
            <text:p>1%</text:p>
          </table:table-cell>
          <table:table-cell table:style-name="ce431" table:formula="of:=SUMIF([.L18:.L259];&quot;Инж. работы:&quot;;[.M18:.M259])" office:value-type="float" office:value="0" calcext:value-type="float">
            <text:p>0,0</text:p>
          </table:table-cell>
          <table:table-cell table:style-name="ce440" table:formula="of:=[.J268]/[.$A$263]" office:value-type="percentage" office:value="0" calcext:value-type="percentage">
            <text:p>0%</text:p>
          </table:table-cell>
          <table:table-cell table:style-name="ce431" table:formula="of:=SUMIF([.U18:.U259];&quot;Инж. работы:&quot;;[.V18:.V259])" office:value-type="float" office:value="0.333333333333333" calcext:value-type="float">
            <text:p>0,3</text:p>
          </table:table-cell>
          <table:table-cell table:style-name="ce440" table:formula="of:=[.L268]/[.$A$263]" office:value-type="percentage" office:value="0.0119047619047619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10"/>
          <table:covered-table-cell table:number-columns-repeated="2" table:style-name="ce1"/>
          <table:table-cell table:style-name="ce431" table:formula="of:=SUMIF([.C18:.C259];&quot;Профилактика:&quot;;[.D18:.D259])" office:value-type="float" office:value="4.04166666666667" calcext:value-type="float">
            <text:p>4,0</text:p>
          </table:table-cell>
          <table:table-cell table:style-name="ce440" table:formula="of:=[.H269]/[.$A$263]" office:value-type="percentage" office:value="0.144345238095238" calcext:value-type="percentage">
            <text:p>14%</text:p>
          </table:table-cell>
          <table:table-cell table:style-name="ce431" table:formula="of:=SUMIF([.L18:.L259];&quot;Профилактика:&quot;;[.M18:.M259])" office:value-type="float" office:value="7.16666666666666" calcext:value-type="float">
            <text:p>7,2</text:p>
          </table:table-cell>
          <table:table-cell table:style-name="ce440" table:formula="of:=[.J269]/[.$A$263]" office:value-type="percentage" office:value="0.255952380952381" calcext:value-type="percentage">
            <text:p>26%</text:p>
          </table:table-cell>
          <table:table-cell table:style-name="ce431" table:formula="of:=SUMIF([.U18:.U259];&quot;Профилактика:&quot;;[.V18:.V259])" office:value-type="float" office:value="6.79166666666666" calcext:value-type="float">
            <text:p>6,8</text:p>
          </table:table-cell>
          <table:table-cell table:style-name="ce440" table:formula="of:=[.L269]/[.$A$263]" office:value-type="percentage" office:value="0.242559523809524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66"/>
          <table:table-cell table:style-name="ce15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432" table:formula="of:=[.$A$263]-SUM([.H265];[.H267];[.H268];[.H269];)" office:value-type="float" office:value="7.84375" calcext:value-type="float">
            <text:p>7,8</text:p>
          </table:table-cell>
          <table:table-cell table:style-name="ce440" table:formula="of:=[.H270]/[.$A$263]" office:value-type="percentage" office:value="0.280133928571429" calcext:value-type="percentage">
            <text:p>28%</text:p>
          </table:table-cell>
          <table:table-cell table:style-name="ce432" table:formula="of:=[.$A$263]-SUM([.J265];[.J267];[.J268];[.J269];)" office:value-type="float" office:value="14.4131944444444" calcext:value-type="float">
            <text:p>14,4</text:p>
          </table:table-cell>
          <table:table-cell table:style-name="ce440" table:formula="of:=[.J270]/[.$A$263]" office:value-type="percentage" office:value="0.514756944444445" calcext:value-type="percentage">
            <text:p>51%</text:p>
          </table:table-cell>
          <table:table-cell table:style-name="ce432" table:formula="of:=[.$A$263]-SUM([.L265];[.L267];[.L268];[.L269];)" office:value-type="float" office:value="12.7166666666667" calcext:value-type="float">
            <text:p>12,7</text:p>
          </table:table-cell>
          <table:table-cell table:style-name="ce440" table:formula="of:=[.L270]/[.$A$263]" office:value-type="percentage" office:value="0.454166666666667" calcext:value-type="percentage">
            <text:p>45%</text:p>
          </table:table-cell>
          <table:table-cell table:style-name="ce1"/>
          <table:table-cell table:style-name="ce457" table:number-columns-repeated="4"/>
          <table:table-cell table:style-name="ce518"/>
          <table:table-cell table:style-name="ce537" table:number-columns-repeated="3"/>
          <table:table-cell table:style-name="ce68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6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9" table:number-columns-repeated="23"/>
          <table:table-cell table:number-columns-repeated="16358"/>
        </table:table-row>
        <table:table-row table:style-name="ro1">
          <table:table-cell/>
          <table:table-cell table:style-name="ce16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65"/>
          <table:table-cell table:style-name="ce168" office:value-type="string" calcext:value-type="string" table:number-columns-spanned="14" table:number-rows-spanned="1">
            <text:p>Изменения</text:p>
          </table:table-cell>
          <table:covered-table-cell table:style-name="ce168"/>
          <table:covered-table-cell table:number-columns-repeated="7" table:style-name="ce265"/>
          <table:covered-table-cell table:number-columns-repeated="5" table:style-name="ce490"/>
          <table:table-cell table:style-name="ce518"/>
          <table:table-cell table:style-name="ce537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66" office:value-type="string" calcext:value-type="string">
            <text:p>0130</text:p>
          </table:table-cell>
          <table:table-cell table:style-name="ce336"/>
          <table:table-cell table:style-name="ce393" office:value-type="string" calcext:value-type="string">
            <text:p>Исходная версия.</text:p>
          </table:table-cell>
          <table:table-cell table:style-name="ce413"/>
          <table:table-cell table:style-name="ce420" table:number-columns-repeated="7"/>
          <table:table-cell table:style-name="ce493" table:number-columns-repeated="4"/>
          <table:table-cell table:style-name="ce514"/>
          <table:table-cell table:style-name="ce518"/>
          <table:table-cell table:style-name="ce537" table:number-columns-repeated="5"/>
          <table:table-cell table:number-columns-repeated="16360"/>
        </table:table-row>
        <table:table-row table:style-name="ro1">
          <table:table-cell/>
          <table:table-cell table:style-name="ce176"/>
          <table:table-cell table:style-name="ce274" office:value-type="string" calcext:value-type="string">
            <text:p>0206</text:p>
          </table:table-cell>
          <table:table-cell table:style-name="ce337"/>
          <table:table-cell table:style-name="ce396" office:value-type="string" calcext:value-type="string">
            <text:p>ZcBd : Добавлен сеанс серии M6 на 04/06:00-12:40 по Tianwen-1, p.f.</text:p>
          </table:table-cell>
          <table:table-cell table:style-name="ce414"/>
          <table:table-cell table:style-name="ce421" table:number-columns-repeated="7"/>
          <table:table-cell table:style-name="ce494" table:number-columns-repeated="4"/>
          <table:table-cell table:style-name="ce515"/>
          <table:table-cell table:style-name="ce518"/>
          <table:table-cell table:style-name="ce537" table:number-columns-repeated="5"/>
          <table:table-cell table:number-columns-repeated="16360"/>
        </table:table-row>
        <table:table-row table:style-name="ro1">
          <table:table-cell table:style-name="ce69"/>
          <table:table-cell table:style-name="ce178"/>
          <table:table-cell table:style-name="ce276"/>
          <table:table-cell table:style-name="ce338"/>
          <table:table-cell table:style-name="ce397" office:value-type="string" calcext:value-type="string">
            <text:p>SvZcBd : Перенос сеанса <text:s/>R-I-5179 <text:s/>от <text:s/>04/07:00 <text:s/>на <text:s/>04:30 <text:s/>в пользу сеанса <text:s/>M6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8"/>
          <table:table-cell table:style-name="ce69"/>
          <table:table-cell table:style-name="ce338"/>
          <table:table-cell table:style-name="ce397" office:value-type="string" calcext:value-type="string">
            <text:p>SvZcBd : Добавлен тестовый сеанс Ru-Test-957 на 05/09:20-15:33 по РТ-4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8"/>
          <table:table-cell table:style-name="ce69"/>
          <table:table-cell table:style-name="ce338"/>
          <table:table-cell table:style-name="ce397" office:value-type="string" calcext:value-type="string">
            <text:p>ZcBd : Добавлен сеанс V2604F <text:s/>на <text:s/>08/07:00-09:00 <text:s/>по <text:s/>Астрометрии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7"/>
          <table:table-cell table:style-name="ce227"/>
          <table:table-cell table:style-name="ce347"/>
          <table:table-cell table:style-name="ce398" office:value-type="string" calcext:value-type="string">
            <text:p>SvZcBd : Перенос сеанса <text:s/>R-I-5183 <text:s/>от <text:s/>08/07:00 <text:s/>на <text:s/>05:30 <text:s/>в пользу сеанса <text:s/>V2604F.</text:p>
          </table:table-cell>
          <table:table-cell table:style-name="ce416"/>
          <table:table-cell table:style-name="ce423" table:number-columns-repeated="7"/>
          <table:table-cell table:style-name="ce496" table:number-columns-repeated="4"/>
          <table:table-cell table:style-name="ce517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6"/>
          <table:table-cell table:style-name="ce274" office:value-type="string" calcext:value-type="string">
            <text:p>0207</text:p>
          </table:table-cell>
          <table:table-cell table:style-name="ce337"/>
          <table:table-cell table:style-name="ce397" office:value-type="string" calcext:value-type="string">
            <text:p>ZcBd : Отмена сеанса V2604F <text:s/>от <text:s/>08/07:00-09:00 <text:s/>по <text:s/>Астрометрии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7"/>
          <table:table-cell table:style-name="ce227" table:number-columns-repeated="2"/>
          <table:table-cell table:style-name="ce398" office:value-type="string" calcext:value-type="string">
            <text:p>SvZcBd : Возврат сеанса <text:s/>R-I-5183 <text:s/>от <text:s/>08/05:30 <text:s/>на штатное <text:s/>07:00.</text:p>
          </table:table-cell>
          <table:table-cell table:style-name="ce416"/>
          <table:table-cell table:style-name="ce423" table:number-columns-repeated="7"/>
          <table:table-cell table:style-name="ce496" table:number-columns-repeated="4"/>
          <table:table-cell table:style-name="ce517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6"/>
          <table:table-cell table:style-name="ce274" office:value-type="string" calcext:value-type="string">
            <text:p>0227</text:p>
          </table:table-cell>
          <table:table-cell table:style-name="ce337"/>
          <table:table-cell table:style-name="ce397" office:value-type="string" calcext:value-type="string">
            <text:p>Bd : Коррекция сеанса AAA156 <text:s/>от <text:s/>28/08:30-18:00 <text:s/>на <text:s/>08:30-17:35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5"/>
          <table:table-cell table:style-name="ce219" table:number-columns-repeated="2"/>
          <table:table-cell table:style-name="ce290" office:value-type="string" calcext:value-type="string">
            <text:p>Zc : Коррекция сеанса AAA156 <text:s/>от <text:s/>28/11:30-21:00 <text:s/>на <text:s/>11:00-21:15.</text:p>
          </table:table-cell>
          <table:table-cell table:style-name="ce317"/>
          <table:table-cell table:style-name="ce326" table:number-columns-repeated="7"/>
          <table:table-cell table:style-name="ce449" table:number-columns-repeated="4"/>
          <table:table-cell table:style-name="ce483"/>
          <table:table-cell table:style-name="ce69" table:number-columns-repeated="46"/>
          <table:table-cell table:number-columns-repeated="1632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66"/>
          <table:covered-table-cell table:number-columns-repeated="5" table:style-name="ce457"/>
          <table:covered-table-cell table:style-name="ce518"/>
          <table:covered-table-cell table:number-columns-repeated="5" table:style-name="ce537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18"/>
          <table:covered-table-cell table:number-columns-repeated="5" table:style-name="ce537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98"/>
          <table:covered-table-cell table:style-name="ce518"/>
          <table:covered-table-cell table:number-columns-repeated="5" table:style-name="ce537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66" table:number-columns-repeated="13"/>
          <table:table-cell table:style-name="ce457" table:number-columns-repeated="5"/>
          <table:table-cell table:style-name="ce518"/>
          <table:table-cell table:style-name="ce537" table:number-columns-repeated="5"/>
          <table:table-cell table:number-columns-repeated="16360"/>
        </table:table-row>
        <table:table-row table:style-name="ro1" table:number-rows-repeated="10482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.00.0000</text:date>, <text:time style:data-style-name="N2" text:time-value="14:11:30.65483232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27T14:14:54.317261499</dc:date>
    <meta:editing-duration>P4DT17H49M29S</meta:editing-duration>
    <meta:editing-cycles>2108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708" meta:object-count="1"/>
  </office:meta>
</office:document-meta>
</file>