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66">
      <style:table-cell-properties fo:border-bottom="0.06pt solid #000000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66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9" style:family="table-cell" style:parent-style-name="Default">
      <style:table-cell-properties style:vertical-align="middle"/>
      <style:text-properties style:font-name="PT Astra Serif"/>
    </style:style>
    <style:style style:name="ce5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7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71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8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8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8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3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49" style:family="table-cell" style:parent-style-name="Default" style:data-style-name="N60">
      <style:table-cell-properties fo:border-bottom="0.06pt dashed #000000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51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PT Astra Serif"/>
    </style:style>
    <style:style style:name="ce179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17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7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6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9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8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6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4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76" style:family="table-cell" style:parent-style-name="Default">
      <style:table-cell-properties fo:border="none" style:vertical-align="middle"/>
      <style:text-properties style:font-name="PT Astra Serif"/>
    </style:style>
    <style:style style:name="ce27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22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2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0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0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30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2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21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2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30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5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36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3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2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2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366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1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0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1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39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6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37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406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1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44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3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5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428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1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2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5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7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3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27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0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2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45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45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83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284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85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6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71" style:family="table-cell" style:parent-style-name="Default">
      <style:table-cell-properties fo:border-bottom="none" fo:border-left="0.06pt solid #000000" fo:border-right="none" fo:border-top="none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75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313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5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9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3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50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0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31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1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9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/>
    </style:style>
    <style:style style:name="ce526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2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9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3" style:family="table-cell" style:parent-style-name="Default">
      <style:table-cell-properties fo:border-bottom="none" fo:border-left="none" fo:border-right="0.06pt solid #000000" fo:border-top="none"/>
    </style:style>
    <style:style style:name="ce50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0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4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541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542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54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5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52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4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4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5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2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4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55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58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37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5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66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/>
    </style:style>
    <style:style style:name="ce56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6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56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0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57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4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21" style:family="text">
      <style:text-properties style:text-position="super 58%"/>
    </style:style>
    <style:style style:name="T2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fo:language="none" fo:country="none" style:language-asian="none" style:country-asian="none" style:language-complex="none" style:country-complex="none" style:text-position="33% 58%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2" style:family="text">
      <style:text-properties fo:language="none" fo:country="none"/>
    </style:style>
    <style:style style:name="T43" style:family="text">
      <style:text-properties style:text-position="33% 58%"/>
    </style:style>
    <style:style style:name="T44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7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super 58%"/>
    </style:style>
    <style:style style:name="T4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font-name="Times New Roman" fo:font-size="10pt" style:text-position="33% 58%" fo:language="none" fo:country="none" style:language-asian="none" style:country-asian="none" style:language-complex="none" style:country-complex="none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position="33% 58%"/>
    </style:style>
    <style:style style:name="T5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5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Февраль   2026" table:style-name="ta1" table:print="false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number-columns-repeated="8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3" table:number-columns-repeated="5" table:default-cell-style-name="ce333"/>
        <table:table-column table:style-name="co3" table:default-cell-style-name="ce477"/>
        <table:table-column table:style-name="co2" table:default-cell-style-name="ce509"/>
        <table:table-column table:style-name="co3" table:number-columns-repeated="4" table:default-cell-style-name="ce509"/>
        <table:table-column table:style-name="co3" table:number-columns-repeated="4" table:default-cell-style-name="ce68"/>
        <table:table-column table:style-name="co1" table:default-cell-style-name="ce68"/>
        <table:table-column table:style-name="co4" table:number-columns-repeated="35" table:default-cell-style-name="ce1"/>
        <table:table-column table:style-name="co5" table:number-columns-repeated="960" table:default-cell-style-name="ce69"/>
        <table:table-column table:style-name="co5" table:number-columns-repeated="15360" table:default-cell-style-name="ce11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3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8"/>
          <table:covered-table-cell table:style-name="ce54"/>
          <table:covered-table-cell table:number-columns-repeated="2" table:style-name="ce68"/>
          <table:covered-table-cell table:number-columns-repeated="2"/>
          <table:covered-table-cell table:number-columns-repeated="3" table:style-name="ce3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3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8"/>
          <table:covered-table-cell table:style-name="ce55"/>
          <table:covered-table-cell table:number-columns-repeated="4" table:style-name="ce53"/>
          <table:covered-table-cell table:number-columns-repeated="3" table:style-name="ce33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33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33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8"/>
          <table:covered-table-cell table:number-columns-repeated="2"/>
          <table:covered-table-cell table:number-columns-repeated="3" table:style-name="ce33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333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6 г.</text:p>
          </table:table-cell>
          <table:covered-table-cell table:style-name="ce69"/>
          <table:covered-table-cell table:style-name="ce81"/>
          <table:covered-table-cell table:style-name="ce68"/>
          <table:covered-table-cell table:number-columns-repeated="2"/>
          <table:covered-table-cell table:number-columns-repeated="2" table:style-name="ce333"/>
          <table:table-cell table:style-name="ce33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6 г.</text:p>
          </table:table-cell>
          <table:covered-table-cell table:style-name="ce69"/>
          <table:covered-table-cell table:style-name="ce81"/>
          <table:covered-table-cell table:number-columns-repeated="3"/>
          <table:covered-table-cell table:number-columns-repeated="2" table:style-name="ce333"/>
          <table:table-cell table:style-name="ce333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1"/>
          <table:table-cell table:style-name="ce69"/>
          <table:table-cell table:style-name="ce81"/>
          <table:table-cell table:style-name="ce68"/>
          <table:table-cell table:number-columns-repeated="2"/>
          <table:table-cell table:style-name="ce33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2-01" calcext:value-type="date" table:number-columns-spanned="29" table:number-rows-spanned="1">
            <text:p>Февраль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9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2-07" calcext:value-type="date" table:number-columns-spanned="3" table:number-rows-spanned="1">
            <text:p>7 февра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2 Плана* : проверка</text:p>
          </table:table-cell>
          <table:table-cell table:style-name="ce78" table:number-columns-repeated="3"/>
          <table:table-cell table:style-name="ce277"/>
          <table:table-cell table:style-name="ce11" table:formula="of:=[.A19]" office:value-type="date" office:date-value="2026-0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 в канале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/>
          <table:table-cell table:style-name="ce78" office:value-type="string" calcext:value-type="string">
            <text:p>УМ буферов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2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76" calcext:value-type="float">
            <text:p>5176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2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риёмка S<text:span text:style-name="T21">RCP</text:span>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6-0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277"/>
          <table:table-cell table:style-name="ce15" table:formula="of:=[.A26]" office:value-type="date" office:date-value="2026-0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6-02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77" calcext:value-type="float">
            <text:p>5177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2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двигатели МС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6-0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 в ПЧ</text:p>
          </table:table-cell>
          <table:table-cell table:style-name="ce78" table:number-columns-repeated="3"/>
          <table:table-cell table:style-name="ce277"/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рактах приёмника S/X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6-02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78" calcext:value-type="float">
            <text:p>5178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1" table:formula="of:=[.A33]" office:value-type="date" office:date-value="2026-02-03" calcext:value-type="date" table:number-columns-spanned="1" table:number-rows-spanned="2">
            <text:p>03</text:p>
          </table:table-cell>
          <table:table-cell table:style-name="ce158" table:formula="of:=[.B42]-TIME(4;0;0)" office:value-type="time" office:time-value="PT12H55M00S" calcext:value-type="time">
            <text:p>12:55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42]-TIME(8;0;0)" office:value-type="time" office:time-value="PT08H55M00S" calcext:value-type="time">
            <text:p>08:55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T42]-TIME(8;0;0)" office:value-type="time" office:time-value="PT08H55M00S" calcext:value-type="time">
            <text:p>08:55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1" table:formula="of:=[.A40]" office:value-type="date" office:date-value="2026-0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6-02-03" calcext:value-type="date">
            <text:p>Вт</text:p>
          </table:table-cell>
          <table:table-cell table:style-name="ce159" office:value-type="time" office:time-value="PT16H55M00S" calcext:value-type="time">
            <text:p>16:55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B44]-[.B42]+1" office:value-type="float" office:value="1.29166666666667" calcext:value-type="float">
            <text:p>1,292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 table:number-columns-repeated="2"/>
          <table:table-cell table:style-name="ce283" office:value-type="time" office:time-value="PT16H55M00S" calcext:value-type="time">
            <text:p>16:55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44]-[.K42]+1" office:value-type="float" office:value="1.29166666666667" calcext:value-type="float">
            <text:p>1,292</text:p>
          </table:table-cell>
          <table:table-cell table:style-name="ce313"/>
          <table:table-cell table:style-name="ce224" office:value-type="string" calcext:value-type="string">
            <text:p>EAVN</text:p>
          </table:table-cell>
          <table:table-cell table:style-name="ce244"/>
          <table:table-cell table:style-name="ce328" office:value-type="string" calcext:value-type="string">
            <text:p>A2603A</text:p>
          </table:table-cell>
          <table:table-cell table:style-name="ce331" table:number-columns-repeated="2"/>
          <table:table-cell table:style-name="ce283" office:value-type="time" office:time-value="PT16H55M00S" calcext:value-type="time">
            <text:p>16:55</text:p>
          </table:table-cell>
          <table:table-cell table:style-name="ce192" table:formula="of:=[.L42]" office:value-type="string" office:string-value="РСДБ сеанс" calcext:value-type="string">
            <text:p>РСДБ сеанс</text:p>
          </table:table-cell>
          <table:table-cell table:style-name="ce213" table:formula="of:=[.T44]-[.T42]+1" office:value-type="float" office:value="1.29166666666667" calcext:value-type="float">
            <text:p>1,292</text:p>
          </table:table-cell>
          <table:table-cell table:style-name="ce224"/>
          <table:table-cell table:style-name="ce236" table:formula="of:=[.O42]" office:value-type="string" office:string-value="EAVN" calcext:value-type="string">
            <text:p>EAVN</text:p>
          </table:table-cell>
          <table:table-cell table:style-name="ce244" table:number-columns-repeated="2"/>
          <table:table-cell table:style-name="ce257"/>
          <table:table-cell table:style-name="ce378" office:value-type="string" calcext:value-type="string">
            <text:p>M87</text:p>
          </table:table-cell>
          <table:table-cell table:style-name="ce13" table:formula="of:=[.AC40]" office:value-type="date" office:date-value="2026-02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0"/>
          <table:table-cell table:style-name="ce193"/>
          <table:table-cell table:style-name="ce193" office:value-type="string" calcext:value-type="string">
            <text:p><text:span text:style-name="T22">K</text:span><text:span text:style-name="T23">LCP</text:span><text:span text:style-name="T22">, Хол</text:span><text:span text:style-name="T24">. EAVN.</text:span>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225"/>
          <table:table-cell table:style-name="ce284"/>
          <table:table-cell table:style-name="ce193"/>
          <table:table-cell table:style-name="ce301" office:value-type="string" calcext:value-type="string">
            <text:p><text:span text:style-name="T44">+ Kus Ktn Kpc Irk Oga Miz </text:span>Isg  T6 Ur.</text:p>
          </table:table-cell>
          <table:table-cell table:style-name="ce237" table:number-columns-repeated="5"/>
          <table:table-cell table:style-name="ce339"/>
          <table:table-cell table:style-name="ce284"/>
          <table:table-cell table:style-name="ce193"/>
          <table:table-cell table:style-name="ce225" table:number-columns-repeated="2"/>
          <table:table-cell table:style-name="ce237"/>
          <table:table-cell table:style-name="ce225" table:number-columns-repeated="2"/>
          <table:table-cell table:style-name="ce193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3H55M00S" calcext:value-type="time">
            <text:p>23:55</text:p>
          </table:table-cell>
          <table:table-cell table:style-name="ce158" table:formula="of:=[.B45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L</text:span><text:span text:style-name="T28">RCP+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226"/>
          <table:table-cell table:style-name="ce285" table:formula="of:=[.B44]" office:value-type="time" office:time-value="PT23H55M00S" calcext:value-type="time">
            <text:p>23:55</text:p>
          </table:table-cell>
          <table:table-cell table:style-name="ce158" table:formula="of:=[.K46]-TIME(8;0;0)" office:value-type="time" office:time-value="-PT03H30M00S" calcext:value-type="time">
            <text:p>20:30</text:p>
          </table:table-cell>
          <table:table-cell table:style-name="ce197" office:value-type="string" calcext:value-type="string" table:number-columns-spanned="6" table:number-rows-spanned="1">
            <text:p><text:span text:style-name="T45">Охлаждение</text:span><text:span text:style-name="T46"> S</text:span><text:span text:style-name="T47">RCP</text:span><text:span text:style-name="T46">/X</text:span><text:span text:style-name="T48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40"/>
          <table:table-cell table:style-name="ce285" table:formula="of:=[.K44]" office:value-type="time" office:time-value="PT23H55M00S" calcext:value-type="time">
            <text:p>23:55</text:p>
          </table:table-cell>
          <table:table-cell table:style-name="ce158" table:formula="of:=[.T46]-TIME(8;0;0)" office:value-type="time" office:time-value="-PT03H30M00S" calcext:value-type="time">
            <text:p>20:30</text:p>
          </table:table-cell>
          <table:table-cell table:style-name="ce197" office:value-type="string" calcext:value-type="string" table:number-columns-spanned="6" table:number-rows-spanned="1">
            <text:p><text:span text:style-name="T45">Охлаждение</text:span><text:span text:style-name="T46"> S</text:span><text:span text:style-name="T47">RCP</text:span><text:span text:style-name="T46">/X</text:span><text:span text:style-name="T48">R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380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6-02-04" calcext:value-type="date" table:number-columns-spanned="1" table:number-rows-spanned="2">
            <text:p>0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46]-[.B45]+[.D5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0]-[.T45]-[.V46]-[.V48]" office:value-type="float" office:value="0.25" calcext:value-type="float">
            <text:p>0,250</text:p>
          </table:table-cell>
          <table:table-cell table:style-name="ce134"/>
          <table:table-cell table:style-name="ce78" office:value-type="string" calcext:value-type="string">
            <text:p>пп. 4.2.6 и 4.2.11 Плана*.</text:p>
          </table:table-cell>
          <table:table-cell table:style-name="ce78" table:number-columns-repeated="3"/>
          <table:table-cell table:style-name="ce277"/>
          <table:table-cell table:style-name="ce15" table:formula="of:=[.A45]" office:value-type="date" office:date-value="2026-0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L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40" office:value-type="time" office:time-value="PT04H30M00S" calcext:value-type="time">
            <text:p>04:3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79" calcext:value-type="float">
            <text:p>5179</text:p>
          </table:table-cell>
          <table:table-cell table:style-name="ce117" table:number-columns-repeated="2"/>
          <table:table-cell table:style-name="ce102" table:formula="of:=[.K46]" office:value-type="time" office:time-value="PT04H30M00S" calcext:value-type="time">
            <text:p>04:3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6-02-04" calcext:value-type="date">
            <text:p>Ср</text:p>
          </table:table-cell>
          <table:table-cell table:style-name="Default" table:number-columns-repeated="9"/>
          <table:table-cell table:style-name="ce41" table:formula="of:=[.K46]+TIME(1;0;0)" office:value-type="time" office:time-value="PT05H30M00S" calcext:value-type="time">
            <text:p>05:3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47]" office:value-type="time" office:time-value="PT05H30M00S" calcext:value-type="time">
            <text:p>05:3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7" table:formula="of:=[.AC45]" office:value-type="date" office:date-value="2026-02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Default" table:number-columns-repeated="9"/>
          <table:table-cell table:style-name="ce159" office:value-type="time" office:time-value="PT06H00M00S" calcext:value-type="time">
            <text:p>06:0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0]-[.K48]" office:value-type="float" office:value="0.277777777777778" calcext:value-type="float">
            <text:p>0,278</text:p>
          </table:table-cell>
          <table:table-cell table:style-name="ce313"/>
          <table:table-cell table:style-name="ce224" office:value-type="string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257"/>
          <table:table-cell table:style-name="ce283" office:value-type="time" office:time-value="PT06H00M00S" calcext:value-type="time">
            <text:p>06:00</text:p>
          </table:table-cell>
          <table:table-cell table:style-name="ce192" table:formula="of:=[.L48]" office:value-type="string" office:string-value="РСДБ сеанс" calcext:value-type="string">
            <text:p>РСДБ сеанс</text:p>
          </table:table-cell>
          <table:table-cell table:style-name="ce213" table:formula="of:=[.T49]-[.T48]" office:value-type="float" office:value="0.0833333333333333" calcext:value-type="float">
            <text:p>0,083</text:p>
          </table:table-cell>
          <table:table-cell table:style-name="ce224"/>
          <table:table-cell table:style-name="ce236" table:formula="of:=[.O48]" office:value-type="string" office:string-value="M6204" calcext:value-type="string">
            <text:p>M6204</text:p>
          </table:table-cell>
          <table:table-cell table:style-name="ce244"/>
          <table:table-cell table:style-name="ce328"/>
          <table:table-cell table:style-name="ce331"/>
          <table:table-cell table:style-name="ce378" office:value-type="string" calcext:value-type="string">
            <text:p>Марс/Tianwen1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160"/>
          <table:table-cell table:style-name="ce193"/>
          <table:table-cell table:style-name="ce193" office:value-type="string" calcext:value-type="string">
            <text:p><text:span text:style-name="T22">X</text:span><text:span text:style-name="T23">RCP</text:span><text:span text:style-name="T22">, Хол</text:span><text:span text:style-name="T24">. SHAO. +HhJs.</text:span></text:p>
          </table:table-cell>
          <table:table-cell table:style-name="ce225"/>
          <table:table-cell table:style-name="ce237"/>
          <table:table-cell table:style-name="ce225" table:number-columns-repeated="2"/>
          <table:table-cell table:style-name="ce193"/>
          <table:table-cell table:style-name="ce225"/>
          <table:table-cell table:style-name="ce504" office:value-type="time" office:time-value="PT08H00M00S" calcext:value-type="time">
            <text:p>08:00</text:p>
          </table:table-cell>
          <table:table-cell table:style-name="ce194"/>
          <table:table-cell table:style-name="ce302"/>
          <table:table-cell table:style-name="ce238" table:number-columns-repeated="5"/>
          <table:table-cell table:style-name="ce528" office:value-type="string" calcext:value-type="string">
            <text:p>Maoli Ma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52]-[.B4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61" office:value-type="time" office:time-value="PT12H40M00S" calcext:value-type="time">
            <text:p>12:40</text:p>
          </table:table-cell>
          <table:table-cell table:style-name="ce194" table:number-columns-repeated="2"/>
          <table:table-cell table:style-name="ce226"/>
          <table:table-cell table:style-name="ce238"/>
          <table:table-cell table:style-name="ce226" table:number-columns-repeated="2"/>
          <table:table-cell table:style-name="ce194"/>
          <table:table-cell table:style-name="ce491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3">L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71"/>
          <table:table-cell table:style-name="ce60"/>
          <table:table-cell table:style-name="ce72"/>
          <table:table-cell table:style-name="ce78" table:number-columns-repeated="5"/>
          <table:table-cell table:style-name="ce277"/>
          <table:table-cell table:style-name="ce11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158" table:formula="of:=[.K54]-TIME(8;0;0)" office:value-type="time" office:time-value="-PT01H00M00S" calcext:value-type="time">
            <text:p>23:00</text:p>
          </table:table-cell>
          <table:table-cell table:style-name="ce475" table:number-columns-repeated="4"/>
          <table:table-cell table:style-name="ce503" office:value-type="string" calcext:value-type="string" table:number-columns-spanned="8" table:number-rows-spanned="1">
            <text:p><text:span text:style-name="T5">Охлаждение</text:span><text:span text:style-name="T51"> S</text:span><text:span text:style-name="T52">RCP</text:span><text:span text:style-name="T53">/X</text:span><text:span text:style-name="T52">RCP</text:span></text:p>
          </table:table-cell>
          <table:covered-table-cell table:number-columns-repeated="7" table:style-name="ce464"/>
          <table:table-cell table:style-name="ce464" table:number-columns-repeated="4"/>
          <table:table-cell table:style-name="ce565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6-02-05" calcext:value-type="date" table:number-columns-spanned="1" table:number-rows-spanned="2">
            <text:p>05</text:p>
          </table:table-cell>
          <table:table-cell table:style-name="ce158" table:formula="of:=[.B54]-TIME(4;0;0)" office:value-type="time" office:time-value="PT03H00M00S" calcext:value-type="time">
            <text:p>03:0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4]-[.T53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8" office:value-type="string" calcext:value-type="string">
            <text:p>Олифиров В. Г.</text:p>
          </table:table-cell>
          <table:table-cell table:style-name="ce11" table:formula="of:=[.A53]" office:value-type="date" office:date-value="2026-0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180" calcext:value-type="float">
            <text:p>5180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3]" office:value-type="date" office:date-value="2026-02-05" calcext:value-type="date">
            <text:p>Чт</text:p>
          </table:table-cell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53]" office:value-type="date" office:date-value="2026-02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9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B57]-[.B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 table:number-columns-repeated="2"/>
          <table:table-cell table:style-name="ce469" table:formula="of:=[.B56]" office:value-type="time" office:time-value="PT09H20M00S" calcext:value-type="time">
            <text:p>09:20</text:p>
          </table:table-cell>
          <table:table-cell table:style-name="ce293" office:value-type="string" calcext:value-type="string">
            <text:p>РСДБ сеанс</text:p>
          </table:table-cell>
          <table:table-cell table:style-name="ce213" table:formula="of:=[.K57]-[.K56]" office:value-type="float" office:value="0.259027777777778" calcext:value-type="float">
            <text:p>0,259</text:p>
          </table:table-cell>
          <table:table-cell table:style-name="ce313"/>
          <table:table-cell table:style-name="ce224" office:value-type="string" calcext:value-type="string">
            <text:p>Ru-Test-</text:p>
          </table:table-cell>
          <table:table-cell table:style-name="ce244" office:value-type="float" office:value="957" calcext:value-type="float">
            <text:p>0957</text:p>
          </table:table-cell>
          <table:table-cell table:style-name="ce331" table:number-columns-repeated="3"/>
          <table:table-cell table:style-name="ce469" table:formula="of:=[.K56]" office:value-type="time" office:time-value="PT09H20M00S" calcext:value-type="time">
            <text:p>09:20</text:p>
          </table:table-cell>
          <table:table-cell table:style-name="ce192" table:formula="of:=[.L56]" office:value-type="string" office:string-value="РСДБ сеанс" calcext:value-type="string">
            <text:p>РСДБ сеанс</text:p>
          </table:table-cell>
          <table:table-cell table:style-name="ce213" table:formula="of:=[.T57]-[.T56]" office:value-type="float" office:value="0.259027777777778" calcext:value-type="float">
            <text:p>0,259</text:p>
          </table:table-cell>
          <table:table-cell table:style-name="ce224"/>
          <table:table-cell table:style-name="ce236" table:formula="of:=[.O56]" office:value-type="string" office:string-value="Ru-Test-" calcext:value-type="string">
            <text:p>Ru-Test-</text:p>
          </table:table-cell>
          <table:table-cell table:style-name="ce244" table:number-columns-repeated="2"/>
          <table:table-cell table:style-name="ce257"/>
          <table:table-cell table:style-name="ce566" office:value-type="string" calcext:value-type="string">
            <text:p>РТ-4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61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226"/>
          <table:table-cell table:style-name="ce285" table:formula="of:=[.B57]" office:value-type="time" office:time-value="PT15H33M00S" calcext:value-type="time">
            <text:p>15:33</text:p>
          </table:table-cell>
          <table:table-cell table:style-name="ce194" office:value-type="string" calcext:value-type="string">
            <text:p><text:span text:style-name="T22">S</text:span><text:span text:style-name="T23">R</text:span><text:span text:style-name="T22">/X</text:span><text:span text:style-name="T23">R</text:span><text:span text:style-name="T22">, Х</text:span><text:span text:style-name="T41">олод</text:span><text:span text:style-name="T42">. Спб. +РТ4 +SwZvBv.</text:span></text:p>
          </table:table-cell>
          <table:table-cell table:style-name="ce238" table:number-columns-repeated="6"/>
          <table:table-cell table:style-name="ce340"/>
          <table:table-cell table:style-name="ce285" table:formula="of:=[.K57]" office:value-type="time" office:time-value="PT15H33M00S" calcext:value-type="time">
            <text:p>15:33</text:p>
          </table:table-cell>
          <table:table-cell table:style-name="ce194"/>
          <table:table-cell table:style-name="ce226" table:number-columns-repeated="2"/>
          <table:table-cell table:style-name="ce238"/>
          <table:table-cell table:style-name="ce226" table:number-columns-repeated="2"/>
          <table:table-cell table:style-name="ce194"/>
          <table:table-cell table:style-name="ce340" office:value-type="string" calcext:value-type="string">
            <text:p>Зотов М. Б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58"/>
          <table:table-cell table:style-name="ce19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Default" table:number-columns-repeated="9"/>
          <table:table-cell table:style-name="ce158"/>
          <table:table-cell table:style-name="ce197" office:value-type="string" calcext:value-type="string" table:number-columns-spanned="8" table:number-rows-spanned="1">
            <text:p><text:span text:style-name="T11">Холод  S</text:span><text:span text:style-name="T12">RCP</text:span><text:span text:style-name="T13">/X</text:span><text:span text:style-name="T14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67]-[.B59]-[.D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67]-[.T59]-[.V6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5" calcext:value-type="float">
            <text:p>1245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27"/>
          <table:table-cell table:number-columns-repeated="16355"/>
        </table:table-row>
        <table:table-row table:style-name="ro2">
          <table:table-cell table:style-name="ce15" table:formula="of:=[.A53]+1" office:value-type="date" office:date-value="2026-02-06" calcext:value-type="date" table:number-columns-spanned="1" table:number-rows-spanned="2">
            <text:p>06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" table:formula="of:=[.A61]" office:value-type="date" office:date-value="2026-0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6-02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5181" calcext:value-type="float">
            <text:p>5181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6-02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46"/>
          <table:table-cell table:style-name="ce248"/>
          <table:table-cell table:style-name="ce248" office:value-type="string" calcext:value-type="string">
            <text:p>+ HbKeKkWzYgHtFtNnMaKv.</text:p>
          </table:table-cell>
          <table:table-cell table:style-name="ce391" table:number-columns-repeated="5"/>
          <table:table-cell table:style-name="ce455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69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47" office:value-type="time" office:time-value="PT18H30M00S" calcext:value-type="time">
            <text:p>18:30</text:p>
          </table:table-cell>
          <table:table-cell table:style-name="ce158" table:formula="of:=[.T69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54">LCP</text:span></text:p>
          </table:table-cell>
          <table:covered-table-cell table:style-name="ce366"/>
          <table:covered-table-cell table:number-columns-repeated="3" table:style-name="ce370"/>
          <table:covered-table-cell table:style-name="ce374"/>
          <table:table-cell table:style-name="ce45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97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6-02-07" calcext:value-type="date" table:number-columns-spanned="1" table:number-rows-spanned="2">
            <text:p>07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70]-[.B69]+[.D7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70]-[.K69]+[.M75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office:value-type="float" office:value="128" calcext:value-type="float">
            <text:p>128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6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70]-[.T69]+[.V75]" office:value-type="float" office:value="0.75" calcext:value-type="float">
            <text:p>0,750</text:p>
          </table:table-cell>
          <table:table-cell table:style-name="ce554"/>
          <table:table-cell table:style-name="ce550" table:formula="of:=[.O6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69]" office:value-type="date" office:date-value="2026-0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70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6-02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5182" calcext:value-type="float">
            <text:p>5182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6-02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3">R</text:span>/<text:span text:style-name="T49">S</text:span><text:span text:style-name="T50">R</text:span>, Холод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office:value-type="float" office:value="151" calcext:value-type="float">
            <text:p>151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73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89"/>
          <table:table-cell table:style-name="ce362"/>
          <table:table-cell table:style-name="ce306" table:formula="of:=[.B76]-[.B7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74]" office:value-type="time" office:time-value="PT12H30M00S" calcext:value-type="time">
            <text:p>12:30</text:p>
          </table:table-cell>
          <table:table-cell table:style-name="ce548" table:formula="of:=[.L7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6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76]-[.K74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76]-[.T74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76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6-02-08" calcext:value-type="date" table:number-columns-spanned="1" table:number-rows-spanned="2">
            <text:p>0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80]-[.B79]+[.D8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80]-[.K79]+[.M85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69]+1" office:value-type="float" office:value="129" calcext:value-type="float">
            <text:p>129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79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80]-[.T79]+[.V85]" office:value-type="float" office:value="0.75" calcext:value-type="float">
            <text:p>0,750</text:p>
          </table:table-cell>
          <table:table-cell table:style-name="ce554"/>
          <table:table-cell table:style-name="ce550" table:formula="of:=[.O79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79]" office:value-type="date" office:date-value="2026-0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80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6-02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5183" calcext:value-type="float">
            <text:p>5183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6-02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3">R</text:span>/<text:span text:style-name="T49">S</text:span><text:span text:style-name="T50">R</text:span>, Холод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73]+1" office:value-type="float" office:value="152" calcext:value-type="float">
            <text:p>152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83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06" table:formula="of:=[.B86]-[.B8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84]" office:value-type="time" office:time-value="PT12H30M00S" calcext:value-type="time">
            <text:p>12:30</text:p>
          </table:table-cell>
          <table:table-cell table:style-name="ce548" table:formula="of:=[.L84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86]-[.K84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86]-[.T84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86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79]+1" office:value-type="date" office:date-value="2026-0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состояния конц.</text:p>
          </table:table-cell>
          <table:table-cell table:style-name="ce78" table:number-columns-repeated="3"/>
          <table:table-cell table:style-name="ce277"/>
          <table:table-cell table:style-name="ce11" table:formula="of:=[.A87]" office:value-type="date" office:date-value="2026-0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3]-[.B88]-[.D91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выключателей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6-02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84" calcext:value-type="float">
            <text:p>5184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6-02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92]-[.B91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1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Тепло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9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6-02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6]-[.T95]-[.V9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 : резьбовые</text:p>
          </table:table-cell>
          <table:table-cell table:style-name="ce78" table:number-columns-repeated="3"/>
          <table:table-cell table:style-name="ce277"/>
          <table:table-cell table:style-name="ce15" table:formula="of:=[.A95]" office:value-type="date" office:date-value="2026-0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9]-[.B9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9]-[.K96]-[.M9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соединения; зазоры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6-02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5185" calcext:value-type="float">
            <text:p>5185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6-02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6-02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контроль</text:p>
          </table:table-cell>
          <table:table-cell table:style-name="ce78" table:number-columns-repeated="3"/>
          <table:table-cell table:style-name="ce277"/>
          <table:table-cell table:style-name="ce11" table:formula="of:=[.A102]" office:value-type="date" office:date-value="2026-0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6]-[.B1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6]-[.K103]-[.M1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зазоров ТКГ30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6-02-1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5186" calcext:value-type="float">
            <text:p>5186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6-02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6-0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0]-[.T109]-[.V1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Плана* : состояние</text:p>
          </table:table-cell>
          <table:table-cell table:style-name="ce78" table:number-columns-repeated="3"/>
          <table:table-cell table:style-name="ce277"/>
          <table:table-cell table:style-name="ce15" table:formula="of:=[.A109]" office:value-type="date" office:date-value="2026-02-12" calcext:value-type="date" table:number-columns-spanned="1" table:number-rows-spanned="2">
            <text:p>12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4]-[.B1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3]-[.K110]-[.M1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тормоз. обкладо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7" table:formula="of:=[.A109]" office:value-type="date" office:date-value="2026-02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87" calcext:value-type="float">
            <text:p>5187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6-02-12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19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table:formula="of:=[.T119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6">
          <table:table-cell table:style-name="ce15" table:formula="of:=[.A109]" office:value-type="date" office:date-value="2026-02-12" calcext:value-type="date" table:number-columns-spanned="1" table:number-rows-spanned="2">
            <text:p>12</text:p>
          </table:table-cell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119]-[.B118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43" calcext:value-type="float">
            <text:p>043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5" table:formula="of:=[.A118]" office:value-type="date" office:date-value="2026-0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27]-[.B119]-[.D12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T127]-[.T119]-[.V123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6" calcext:value-type="float">
            <text:p>1246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6-02-12" calcext:value-type="date">
            <text:p>Чт</text:p>
          </table:table-cell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17" table:formula="of:=[.AC118]" office:value-type="date" office:date-value="2026-02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1" table:formula="of:=[.A109]+1" office:value-type="date" office:date-value="2026-02-13" calcext:value-type="date" table:number-columns-spanned="1" table:number-rows-spanned="2">
            <text:p>13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1" table:formula="of:=[.A121]" office:value-type="date" office:date-value="2026-0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5]-[.K122]-[.M1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конц. выключатели приводов</text:p>
          </table:table-cell>
          <table:table-cell table:style-name="ce78" table:number-columns-repeated="3"/>
          <table:table-cell table:style-name="ce27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1]" office:value-type="date" office:date-value="2026-02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5188" calcext:value-type="float">
            <text:p>5188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6-02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вращения по Аз, УМ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46"/>
          <table:table-cell table:style-name="ce248"/>
          <table:table-cell table:style-name="ce248" office:value-type="string" calcext:value-type="string">
            <text:p>+ HbKeKkWzYgHtFtNnMa.</text:p>
          </table:table-cell>
          <table:table-cell table:style-name="ce391" table:number-columns-repeated="5"/>
          <table:table-cell table:style-name="ce45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111" table:number-columns-repeated="7"/>
          <table:table-cell table:style-name="ce122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129]-TIME(5;0;0)" office:value-type="time" office:time-value="-PT05H00M00S" calcext:value-type="time">
            <text:p>19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131]-TIME(8;0;0)" office:value-type="time" office:time-value="-PT01H00M00S" calcext:value-type="time">
            <text:p>23:0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121]+1" office:value-type="date" office:date-value="2026-02-14" calcext:value-type="date" table:number-columns-spanned="1" table:number-rows-spanned="2">
            <text:p>1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30]-[.B129]+[.D134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Default" table:number-columns-repeated="9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1]-[.T129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277"/>
          <table:table-cell table:style-name="ce15" table:formula="of:=[.A129]" office:value-type="date" office:date-value="2026-0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0]-[.M131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133]-TIME(8;0;0)" office:value-type="time" office:time-value="PT00H30M00S" calcext:value-type="time">
            <text:p>00:3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29]" office:value-type="date" office:date-value="2026-02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89" calcext:value-type="float">
            <text:p>5189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6-02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135]-[.T133]" office:value-type="float" office:value="0.395833333333333" calcext:value-type="float">
            <text:p>0,396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136]-[.B133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00M00S" calcext:value-type="time">
            <text:p>12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36]-[.K134]" office:value-type="float" office:value="0.416666666666667" calcext:value-type="float">
            <text:p>0,417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85]+1" office:value-type="float" office:value="1" calcext:value-type="float">
            <text:p>01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4"/>
          <table:table-cell table:style-name="ce56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8H00M00S" calcext:value-type="time">
            <text:p>18:00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2H00M00S" calcext:value-type="time">
            <text:p>22:00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31"/>
          <table:table-cell table:number-columns-repeated="16355"/>
        </table:table-row>
        <table:table-row table:style-name="ro2">
          <table:table-cell table:style-name="ce11" table:formula="of:=[.A129]+1" office:value-type="date" office:date-value="2026-02-15" calcext:value-type="date" table:number-columns-spanned="1" table:number-rows-spanned="2">
            <text:p>1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38]-[.B137]+[.D142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AG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71"/>
          <table:table-cell table:style-name="Default" table:number-columns-repeated="7"/>
          <table:table-cell table:style-name="ce533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: упругие</text:p>
          </table:table-cell>
          <table:table-cell table:style-name="ce78" table:number-columns-repeated="3"/>
          <table:table-cell table:style-name="ce277"/>
          <table:table-cell table:style-name="ce11" table:formula="of:=[.A137]" office:value-type="date" office:date-value="2026-0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элементы эластич. муфт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7]" office:value-type="date" office:date-value="2026-02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B140]-[.B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90" calcext:value-type="float">
            <text:p>5190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7]" office:value-type="date" office:date-value="2026-02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AG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9"/>
          <table:table-cell table:style-name="ce362"/>
          <table:table-cell table:style-name="ce306" table:formula="of:=[.B144]-[.B141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37]+1" office:value-type="date" office:date-value="2026-0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6]-[.T145]-[.V14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45]" office:value-type="date" office:date-value="2026-0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1]-[.B14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9]-[.K146]-[.M14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5]" office:value-type="date" office:date-value="2026-02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B148]-[.B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8]-[.K1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5191" calcext:value-type="float">
            <text:p>5191</text:p>
          </table:table-cell>
          <table:table-cell table:style-name="ce117" table:number-columns-repeated="2"/>
          <table:table-cell table:style-name="ce102" table:formula="of:=[.K147]" office:value-type="time" office:time-value="PT07H00M00S" calcext:value-type="time">
            <text:p>07:00</text:p>
          </table:table-cell>
          <table:table-cell table:style-name="ce61" table:formula="of:=[.L147]" office:value-type="string" office:string-value="РСДБ сеанс" calcext:value-type="string">
            <text:p>РСДБ сеанс</text:p>
          </table:table-cell>
          <table:table-cell table:style-name="ce73" table:formula="of:=[.T148]-[.T1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5]" office:value-type="date" office:date-value="2026-02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9H00M00S" calcext:value-type="time">
            <text:p>09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50]-[.B149]" office:value-type="float" office:value="0.0833333333333333" calcext:value-type="float">
            <text:p>0,083</text:p>
          </table:table-cell>
          <table:table-cell table:style-name="ce314"/>
          <table:table-cell table:style-name="ce297" office:value-type="string" calcext:value-type="string">
            <text:p>Ru-Su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22"> смазка </text:span>зуб. сектора и проверка УМ буферов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31"/>
          <table:table-cell table:style-name="ce287" office:value-type="time" office:time-value="PT11H00M00S" calcext:value-type="time">
            <text:p>11:00</text:p>
          </table:table-cell>
          <table:table-cell table:style-name="ce295"/>
          <table:table-cell table:style-name="ce368" office:value-type="string" calcext:value-type="string">
            <text:p><text:span text:style-name="T29">X</text:span><text:span text:style-name="T30">RCP</text:span><text:span text:style-name="T31">, Тепло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98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7]+1" office:value-type="date" office:date-value="2026-0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1" table:formula="of:=[.A157]" office:value-type="date" office:date-value="2026-0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 4.2.10 Плана*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3.12 и 4.3.16  Плана*: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6-02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7]+1" office:value-type="float" office:value="5192" calcext:value-type="float">
            <text:p>5192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6-02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<text:span text:style-name="T22"> смазка </text:span>зуб. сектора и проверка УМ буферов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98" office:value-type="string" calcext:value-type="string">
            <text:p>Дьяков А. А.</text:p>
          </table:table-cell>
          <table:table-cell table:style-name="ce11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64]-TIME(5;0;0)" office:value-type="time" office:time-value="-PT05H00M00S" calcext:value-type="time">
            <text:p>19:00</text:p>
          </table:table-cell>
          <table:table-cell table:style-name="ce197" office:value-type="string" calcext:value-type="string" table:number-columns-spanned="8" table:number-rows-spanned="1">
            <text:p><text:span text:style-name="T17">Охлаждение  S</text:span><text:span text:style-name="T18">RCP</text:span><text:span text:style-name="T19">/X</text:span><text:span text:style-name="T2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57]+1" office:value-type="date" office:date-value="2026-02-18" calcext:value-type="date" table:number-columns-spanned="1" table:number-rows-spanned="2">
            <text:p>1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65]-[.B164]+[.D169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5]-[.T164]-[.V1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: уровень</text:p>
          </table:table-cell>
          <table:table-cell table:style-name="ce78" table:number-columns-repeated="3"/>
          <table:table-cell table:style-name="ce277"/>
          <table:table-cell table:style-name="ce15" table:formula="of:=[.A164]" office:value-type="date" office:date-value="2026-0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S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8]-[.K165]-[.M1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549" office:value-type="string" calcext:value-type="string">
            <text:p>масла в редукторах и диф. муфтах Аз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6-02-1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B167]-[.B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7]-[.K1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93" calcext:value-type="float">
            <text:p>5193</text:p>
          </table:table-cell>
          <table:table-cell table:style-name="ce117" table:number-columns-repeated="2"/>
          <table:table-cell table:style-name="ce102" table:formula="of:=[.K166]" office:value-type="time" office:time-value="PT07H00M00S" calcext:value-type="time">
            <text:p>07:00</text:p>
          </table:table-cell>
          <table:table-cell table:style-name="ce61" table:formula="of:=[.L166]" office:value-type="string" office:string-value="РСДБ сеанс" calcext:value-type="string">
            <text:p>РСДБ сеанс</text:p>
          </table:table-cell>
          <table:table-cell table:style-name="ce73" table:formula="of:=[.T167]-[.T1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4]" office:value-type="date" office:date-value="2026-02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171]-[.B168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S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6-02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1" table:formula="of:=[.A172]" office:value-type="date" office:date-value="2026-0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7]-[.B17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2]" office:value-type="date" office:date-value="2026-02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6]+1" office:value-type="float" office:value="5194" calcext:value-type="float">
            <text:p>5194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6-02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178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186]-[.B178]-[.D182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7" calcext:value-type="float">
            <text:p>1247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72]+1" office:value-type="date" office:date-value="2026-02-20" calcext:value-type="date" table:number-columns-spanned="1" table:number-rows-spanned="2">
            <text:p>20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: ТГ Аз.</text:p>
          </table:table-cell>
          <table:table-cell table:style-name="ce78" table:number-columns-repeated="3"/>
          <table:table-cell table:style-name="ce277"/>
          <table:table-cell table:style-name="ce15" table:formula="of:=[.A180]" office:value-type="date" office:date-value="2026-0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0]" office:value-type="date" office:date-value="2026-02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5195" calcext:value-type="float">
            <text:p>5195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6-02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46"/>
          <table:table-cell table:style-name="ce248"/>
          <table:table-cell table:style-name="ce248" office:value-type="string" calcext:value-type="string">
            <text:p>+ HbKkWzHtFtNnWwMaKv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31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58" table:formula="of:=[.K188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T188]-TIME(8;0;0)" office:value-type="time" office:time-value="-PT08H00M00S" calcext:value-type="time">
            <text:p>16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8"/>
          <table:table-cell table:style-name="ce197" office:value-type="string" calcext:value-type="string" table:number-columns-spanned="8" table:number-rows-spanned="1">
            <text:p><text:span text:style-name="T5">Холод  S</text:span><text:span text:style-name="T6">RCP</text:span><text:span text:style-name="T15">/X</text:span><text:span text:style-name="T16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80]+1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189]-[.B188]+[.D197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189]-[.K188]+[.M198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79]+1" office:value-type="float" office:value="130" calcext:value-type="float">
            <text:p>130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188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189]-[.T188]+[.V198]" office:value-type="float" office:value="0.75" calcext:value-type="float">
            <text:p>0,750</text:p>
          </table:table-cell>
          <table:table-cell table:style-name="ce554"/>
          <table:table-cell table:style-name="ce550" table:formula="of:=[.O188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189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8]" office:value-type="date" office:date-value="2026-02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196" calcext:value-type="float">
            <text:p>5196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8]" office:value-type="date" office:date-value="2026-02-21" calcext:value-type="date" table:number-columns-spanned="1" table:number-rows-spanned="2">
            <text:p>21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34]+1" office:value-type="float" office:value="2" calcext:value-type="float">
            <text:p>02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196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1" table:formula="of:=[.A196]" office:value-type="date" office:date-value="2026-0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9"/>
          <table:table-cell table:style-name="ce362"/>
          <table:table-cell table:style-name="ce306" table:formula="of:=[.B199]-[.B196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197]" office:value-type="time" office:time-value="PT12H30M00S" calcext:value-type="time">
            <text:p>12:30</text:p>
          </table:table-cell>
          <table:table-cell table:style-name="ce548" table:formula="of:=[.L197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covered-table-cell table:style-name="ce27"/>
          <table:table-cell table:number-columns-repeated="16355"/>
        </table:table-row>
        <table:table-row table:style-name="ro7">
          <table:table-cell table:style-name="ce13" table:formula="of:=[.A196]" office:value-type="date" office:date-value="2026-02-21" calcext:value-type="date">
            <text:p>Сб</text:p>
          </table:table-cell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199]-[.K197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199]-[.T197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13" table:formula="of:=[.AC196]" office:value-type="date" office:date-value="2026-02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199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88]+1" office:value-type="date" office:date-value="2026-02-22" calcext:value-type="date" table:number-columns-spanned="1" table:number-rows-spanned="2">
            <text:p>22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01]-[.B200]+[.D20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01]-[.K200]+[.M206]" office:value-type="float" office:value="0.75" calcext:value-type="float">
            <text:p>0,750</text:p>
          </table:table-cell>
          <table:table-cell table:style-name="ce314"/>
          <table:table-cell table:style-name="ce297" office:value-type="string" calcext:value-type="string">
            <text:p>ZAM</text:p>
          </table:table-cell>
          <table:table-cell table:style-name="ce505" table:formula="of:=[.P188]+1" office:value-type="float" office:value="131" calcext:value-type="float">
            <text:p>131</text:p>
          </table:table-cell>
          <table:table-cell table:style-name="ce507"/>
          <table:table-cell table:style-name="ce332"/>
          <table:table-cell table:style-name="ce526"/>
          <table:table-cell table:style-name="ce540" table:formula="of:=[.K200]" office:value-type="time" office:time-value="PT00H00M00S" calcext:value-type="time">
            <text:p>00:0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303" table:formula="of:=[.T201]-[.T200]+[.V206]" office:value-type="float" office:value="0.75" calcext:value-type="float">
            <text:p>0,750</text:p>
          </table:table-cell>
          <table:table-cell table:style-name="ce554"/>
          <table:table-cell table:style-name="ce550" table:formula="of:=[.O200]" office:value-type="string" office:string-value="ZAM" calcext:value-type="string">
            <text:p>ZAM</text:p>
          </table:table-cell>
          <table:table-cell table:style-name="ce372"/>
          <table:table-cell table:style-name="ce297"/>
          <table:table-cell table:style-name="ce332"/>
          <table:table-cell table:style-name="ce567"/>
          <table:table-cell table:style-name="ce15" table:formula="of:=[.A200]" office:value-type="date" office:date-value="2026-0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04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04" table:number-columns-repeated="4"/>
          <table:table-cell table:style-name="ce527"/>
          <table:table-cell table:style-name="ce541" table:formula="of:=[.K201]" office:value-type="time" office:time-value="PT06H30M00S" calcext:value-type="time">
            <text:p>06:30</text:p>
          </table:table-cell>
          <table:table-cell table:style-name="ce295"/>
          <table:table-cell table:style-name="ce304"/>
          <table:table-cell table:style-name="ce368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04" table:number-columns-repeated="4"/>
          <table:table-cell table:style-name="ce532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6-02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197" calcext:value-type="float">
            <text:p>5197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6-02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70" office:value-type="time" office:time-value="PT08H30M00S" calcext:value-type="time">
            <text:p>08:30</text:p>
          </table:table-cell>
          <table:table-cell table:style-name="ce476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01" office:value-type="string" calcext:value-type="string">
            <text:p>AAA</text:p>
          </table:table-cell>
          <table:table-cell table:style-name="ce506" table:formula="of:=[.P196]+1" office:value-type="float" office:value="3" calcext:value-type="float">
            <text:p>03</text:p>
          </table:table-cell>
          <table:table-cell table:style-name="ce511"/>
          <table:table-cell table:style-name="ce513"/>
          <table:table-cell table:style-name="ce529"/>
          <table:table-cell table:style-name="ce540" table:formula="of:=[.K204]" office:value-type="time" office:time-value="PT08H30M00S" calcext:value-type="time">
            <text:p>08:30</text:p>
          </table:table-cell>
          <table:table-cell table:style-name="ce548" office:value-type="string" calcext:value-type="string">
            <text:p>Радиом. сеанс</text:p>
          </table:table-cell>
          <table:table-cell table:style-name="ce481" table:formula="of:=4/24" office:value-type="float" office:value="0.166666666666667" calcext:value-type="float">
            <text:p>0,167</text:p>
          </table:table-cell>
          <table:table-cell table:style-name="ce489"/>
          <table:table-cell table:style-name="ce550" office:value-type="string" calcext:value-type="string">
            <text:p>AAA</text:p>
          </table:table-cell>
          <table:table-cell table:style-name="ce506"/>
          <table:table-cell table:style-name="ce511"/>
          <table:table-cell table:style-name="ce513"/>
          <table:table-cell table:style-name="ce568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07]-[.B20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2H30M00S" calcext:value-type="time">
            <text:p>12:30</text:p>
          </table:table-cell>
          <table:table-cell table:style-name="ce297" office:value-type="string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297"/>
          <table:table-cell table:style-name="ce507"/>
          <table:table-cell table:style-name="ce297"/>
          <table:table-cell table:style-name="ce332"/>
          <table:table-cell table:style-name="ce526"/>
          <table:table-cell table:style-name="ce540" table:formula="of:=[.K205]" office:value-type="time" office:time-value="PT12H30M00S" calcext:value-type="time">
            <text:p>12:30</text:p>
          </table:table-cell>
          <table:table-cell table:style-name="ce548" table:formula="of:=[.L205]" office:value-type="string" office:string-value="Продолжение    ZAM" calcext:value-type="string">
            <text:p>Продолжение <text:s text:c="3"/>ZAM</text:p>
          </table:table-cell>
          <table:table-cell table:style-name="ce303"/>
          <table:table-cell table:style-name="ce314"/>
          <table:table-cell table:style-name="ce550"/>
          <table:table-cell table:style-name="ce372"/>
          <table:table-cell table:style-name="ce297"/>
          <table:table-cell table:style-name="ce332"/>
          <table:table-cell table:style-name="ce531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X</text:span><text:span text:style-name="T34">R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478"/>
          <table:table-cell table:style-name="ce306" table:formula="of:=[.K207]-[.K205]" office:value-type="float" office:value="0.479166666666667" calcext:value-type="float">
            <text:p>0,479</text:p>
          </table:table-cell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2"/>
          <table:table-cell table:style-name="ce362"/>
          <table:table-cell table:style-name="ce306" table:formula="of:=[.T207]-[.T205]" office:value-type="float" office:value="0.479166666666667" calcext:value-type="float">
            <text:p>0,479</text:p>
          </table:table-cell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555"/>
          <table:table-cell table:style-name="ce556"/>
          <table:table-cell table:style-name="ce478"/>
          <table:table-cell table:style-name="ce558"/>
          <table:table-cell table:style-name="ce57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04" table:number-columns-repeated="5"/>
          <table:table-cell table:style-name="ce527"/>
          <table:table-cell table:style-name="ce541" table:formula="of:=[.K207]" office:value-type="time" office:time-value="PT24H00M00S" calcext:value-type="time">
            <text:p>00:00</text:p>
          </table:table-cell>
          <table:table-cell table:style-name="ce295"/>
          <table:table-cell table:style-name="ce484"/>
          <table:table-cell table:style-name="ce368"/>
          <table:table-cell table:style-name="ce304" table:number-columns-repeated="4"/>
          <table:table-cell table:style-name="ce53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6-0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 Плана*; проверка</text:p>
          </table:table-cell>
          <table:table-cell table:style-name="ce78" table:number-columns-repeated="3"/>
          <table:table-cell table:style-name="ce277"/>
          <table:table-cell table:style-name="ce11" table:formula="of:=[.A208]" office:value-type="date" office:date-value="2026-0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зазоров рельс. пут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6-02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198" calcext:value-type="float">
            <text:p>5198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6-02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п. 4.3.12  Плана*.</text:p>
          </table:table-cell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1" table:number-columns-repeated="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15]-TIME(5;0;0)" office:value-type="time" office:time-value="-PT05H00M00S" calcext:value-type="time">
            <text:p>19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6-02-24" calcext:value-type="date" table:number-columns-spanned="1" table:number-rows-spanned="2">
            <text:p>24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16]-[.B215]+[.D220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5" table:formula="of:=[.A215]" office:value-type="date" office:date-value="2026-0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40">K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6-02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199" calcext:value-type="float">
            <text:p>5199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6-02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89"/>
          <table:table-cell table:style-name="ce362"/>
          <table:table-cell table:style-name="ce306" table:formula="of:=[.B222]-[.B219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6-02-25" calcext:value-type="date" table:number-columns-spanned="1" table:number-rows-spanned="2">
            <text:p>25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24]-[.B223]+[.D228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OH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, 4.2.2,</text:p>
          </table:table-cell>
          <table:table-cell table:style-name="ce78" table:number-columns-repeated="3"/>
          <table:table-cell table:style-name="ce277"/>
          <table:table-cell table:style-name="ce11" table:formula="of:=[.A223]" office:value-type="date" office:date-value="2026-0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9" office:value-type="string" calcext:value-type="string">
            <text:p><text:span text:style-name="T40">K</text:span><text:span text:style-name="T30">RCP+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8" office:value-type="string" calcext:value-type="string">
            <text:p>4.2.4-4.2.5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6-02-2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200" calcext:value-type="float">
            <text:p>5200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3]" office:value-type="date" office:date-value="2026-02-25" calcext:value-type="date">
            <text:p>Ср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OH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89"/>
          <table:table-cell table:style-name="ce362"/>
          <table:table-cell table:style-name="ce306" table:formula="of:=[.B230]-[.B227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289"/>
          <table:table-cell table:style-name="ce362"/>
          <table:table-cell table:style-name="ce369" office:value-type="string" calcext:value-type="string">
            <text:p><text:span text:style-name="T33">K</text:span><text:span text:style-name="T34">RCP+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23]+1" office:value-type="date" office:date-value="2026-0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2]-[.T231]-[.V2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8]-[.B23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7]-[.K232]-[.M2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231]" office:value-type="date" office:date-value="2026-02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201" calcext:value-type="float">
            <text:p>5201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6-0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6">
          <table:table-cell table:style-name="ce17" table:formula="of:=[.A235]" office:value-type="date" office:date-value="2026-02-26" calcext:value-type="date">
            <text:p>Чт</text:p>
          </table:table-cell>
          <table:table-cell table:style-name="ce158" table:formula="of:=[.B240]-TIME(8;0;0)" office:value-type="time" office:time-value="PT10H30M00S" calcext:value-type="time">
            <text:p>10:3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35]" office:value-type="date" office:date-value="2026-02-26" calcext:value-type="date">
            <text:p>Чт</text:p>
          </table:table-cell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0" office:value-type="time" office:time-value="PT17H30M00S" calcext:value-type="time">
            <text:p>17:30</text:p>
          </table:table-cell>
          <table:table-cell table:style-name="ce256" office:value-type="string" calcext:value-type="string">
            <text:p>РСДБ сеанс</text:p>
          </table:table-cell>
          <table:table-cell table:style-name="ce330" table:formula="of:=[.B240]-[.B239]" office:value-type="float" office:value="0.0416666666666667" calcext:value-type="float">
            <text:p>0,042</text:p>
          </table:table-cell>
          <table:table-cell table:style-name="ce392"/>
          <table:table-cell table:style-name="ce412" office:value-type="string" calcext:value-type="string">
            <text:p>IVS</text:p>
          </table:table-cell>
          <table:table-cell table:style-name="ce392" office:value-type="string" calcext:value-type="string">
            <text:p>I26</text:p>
          </table:table-cell>
          <table:table-cell table:style-name="ce429" office:value-type="float" office:value="57" calcext:value-type="float">
            <text:p>057</text:p>
          </table:table-cell>
          <table:table-cell table:style-name="ce438" office:value-type="string" calcext:value-type="string">
            <text:p>+KkWz.</text:p>
          </table:table-cell>
          <table:table-cell table:style-name="ce456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office:value-type="time" office:time-value="PT18H30M00S" calcext:value-type="time">
            <text:p>18:30</text:p>
          </table:table-cell>
          <table:table-cell table:style-name="ce221" office:value-type="string" calcext:value-type="string">
            <text:p>РСДБ сеанс</text:p>
          </table:table-cell>
          <table:table-cell table:style-name="ce321" table:formula="of:=1+[.B248]-[.B240]-[.D244]" office:value-type="float" office:value="0.958333333333333" calcext:value-type="float">
            <text:p>0,958</text:p>
          </table:table-cell>
          <table:table-cell table:style-name="ce376"/>
          <table:table-cell table:style-name="ce376" office:value-type="string" calcext:value-type="string">
            <text:p>IVS</text:p>
          </table:table-cell>
          <table:table-cell table:style-name="ce419" office:value-type="string" calcext:value-type="string">
            <text:p>R4</text:p>
          </table:table-cell>
          <table:table-cell table:style-name="ce428" office:value-type="float" office:value="1248" calcext:value-type="float">
            <text:p>1248</text:p>
          </table:table-cell>
          <table:table-cell table:style-name="ce437"/>
          <table:table-cell table:style-name="ce450" office:value-type="string" calcext:value-type="string">
            <text:p>v.0123</text:p>
          </table:table-cell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32"/>
          <table:table-cell table:style-name="ce222"/>
          <table:table-cell table:style-name="ce222" office:value-type="string" calcext:value-type="string">
            <text:p><text:span text:style-name="T37">S</text:span><text:span text:style-name="T38">R</text:span><text:span text:style-name="T37">/X</text:span><text:span text:style-name="T38">R</text:span><text:span text:style-name="T37">, Х</text:span><text:span text:style-name="T39">олод. WASH.</text:span></text:p>
          </table:table-cell>
          <table:table-cell table:style-name="ce377"/>
          <table:table-cell table:style-name="ce406" table:number-columns-repeated="4"/>
          <table:table-cell table:style-name="ce45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1]+1" office:value-type="date" office:date-value="2026-02-27" calcext:value-type="date" table:number-columns-spanned="1" table:number-rows-spanned="2">
            <text:p>27</text:p>
          </table:table-cell>
          <table:table-cell table:style-name="ce141"/>
          <table:table-cell table:style-name="ce234"/>
          <table:table-cell table:style-name="ce322"/>
          <table:table-cell table:style-name="ce387"/>
          <table:table-cell table:style-name="ce410" table:number-columns-repeated="4"/>
          <table:table-cell table:style-name="ce45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1" table:formula="of:=[.A242]" office:value-type="date" office:date-value="2026-0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50M00S" calcext:value-type="time">
            <text:p>06:50</text:p>
          </table:table-cell>
          <table:table-cell table:style-name="ce235"/>
          <table:table-cell table:style-name="ce235" office:value-type="string" calcext:value-type="string">
            <text:p>Пауза на R-I.</text:p>
          </table:table-cell>
          <table:table-cell table:style-name="ce390"/>
          <table:table-cell table:style-name="ce411" table:number-columns-repeated="4"/>
          <table:table-cell table:style-name="ce453"/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 4.1 и 4.2  Плана*.</text:p>
          </table:table-cell>
          <table:table-cell table:style-name="ce78" table:number-columns-repeated="3"/>
          <table:table-cell table:style-name="ce27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2]" office:value-type="date" office:date-value="2026-02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5202" calcext:value-type="float">
            <text:p>5202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6-02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office:value-type="time" office:time-value="PT08H10M00S" calcext:value-type="time">
            <text:p>08:10</text:p>
          </table:table-cell>
          <table:table-cell table:style-name="ce247"/>
          <table:table-cell table:style-name="ce327" table:number-columns-repeated="6"/>
          <table:table-cell table:style-name="ce454" office:value-type="string" calcext:value-type="string">
            <text:p>Иванов Д. В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6"/>
          <table:table-cell table:style-name="ce248"/>
          <table:table-cell table:style-name="ce248" office:value-type="string" calcext:value-type="string">
            <text:p>+ HbKeKkWzYgHtFtNnWwMa.</text:p>
          </table:table-cell>
          <table:table-cell table:style-name="ce391" table:number-columns-repeated="5"/>
          <table:table-cell table:style-name="ce455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7" office:value-type="time" office:time-value="PT18H30M00S" calcext:value-type="time">
            <text:p>18:30</text:p>
          </table:table-cell>
          <table:table-cell table:style-name="ce235" table:number-columns-repeated="2"/>
          <table:table-cell table:style-name="ce390"/>
          <table:table-cell table:style-name="ce411" table:number-columns-repeated="4"/>
          <table:table-cell table:style-name="ce453"/>
          <table:table-cell table:style-name="ce105"/>
          <table:table-cell table:style-name="ce111" table:number-columns-repeated="7"/>
          <table:table-cell table:style-name="ce122"/>
          <table:table-cell table:style-name="ce11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8" table:formula="of:=[.B250]-TIME(4;0;0)" office:value-type="time" office:time-value="-PT04H00M00S" calcext:value-type="time">
            <text:p>20:0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58" table:formula="of:=[.K252]-TIME(8;0;0)" office:value-type="time" office:time-value="-PT01H00M00S" calcext:value-type="time">
            <text:p>23:00</text:p>
          </table:table-cell>
          <table:table-cell table:style-name="ce197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2]+1" office:value-type="date" office:date-value="2026-02-28" calcext:value-type="date" table:number-columns-spanned="1" table:number-rows-spanned="2">
            <text:p>28</text:p>
          </table:table-cell>
          <table:table-cell table:style-name="ce286" office:value-type="time" office:time-value="PT00H00M00S" calcext:value-type="time">
            <text:p>00:0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B251]-[.B250]+[.D255]" office:value-type="float" office:value="0.916666666666667" calcext:value-type="float">
            <text:p>0,917</text:p>
          </table:table-cell>
          <table:table-cell table:style-name="ce314"/>
          <table:table-cell table:style-name="ce297" office:value-type="string" calcext:value-type="string">
            <text:p>Ru-SN</text:p>
          </table:table-cell>
          <table:table-cell table:style-name="ce372"/>
          <table:table-cell table:style-name="ce297"/>
          <table:table-cell table:style-name="ce332"/>
          <table:table-cell table:style-name="ce407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171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2]-[.T250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277"/>
          <table:table-cell table:style-name="ce15" table:formula="of:=[.A250]" office:value-type="date" office:date-value="2026-0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87" office:value-type="time" office:time-value="PT06H30M00S" calcext:value-type="time">
            <text:p>06:30</text:p>
          </table:table-cell>
          <table:table-cell table:style-name="ce295"/>
          <table:table-cell table:style-name="ce368" office:value-type="string" calcext:value-type="string">
            <text:p><text:span text:style-name="T29">C</text:span><text:span text:style-name="T30">LCP</text:span><text:span text:style-name="T31">, Холод</text:span><text:span text:style-name="T32">.</text:span></text:p>
          </table:table-cell>
          <table:table-cell table:style-name="ce304" table:number-columns-repeated="5"/>
          <table:table-cell table:style-name="ce408" office:value-type="string" calcext:value-type="string">
            <text:p>Рахимов И. А.</text:p>
          </table:table-cell>
          <table:table-cell table:style-name="ce171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277"/>
          <table:table-cell table:style-name="ce158" table:formula="of:=[.T254]-TIME(8;0;0)" office:value-type="time" office:time-value="PT00H30M00S" calcext:value-type="time">
            <text:p>00:30</text:p>
          </table:table-cell>
          <table:table-cell table:style-name="ce197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12"/>
          <table:covered-table-cell table:number-columns-repeated="3" table:style-name="ce223"/>
          <table:covered-table-cell table:style-name="ce250"/>
          <table:covered-table-cell table:style-name="ce111"/>
          <table:covered-table-cell table:style-name="ce363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0]" office:value-type="date" office:date-value="2026-02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203" calcext:value-type="float">
            <text:p>5203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6-02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86" office:value-type="time" office:time-value="PT08H30M00S" calcext:value-type="time">
            <text:p>08:30</text:p>
          </table:table-cell>
          <table:table-cell table:style-name="ce294" office:value-type="string" calcext:value-type="string">
            <text:p>Продолжение <text:s text:c="2"/>Ru-SN</text:p>
          </table:table-cell>
          <table:table-cell table:style-name="ce303"/>
          <table:table-cell table:style-name="ce314"/>
          <table:table-cell table:style-name="ce297"/>
          <table:table-cell table:style-name="ce372"/>
          <table:table-cell table:style-name="ce297"/>
          <table:table-cell table:style-name="ce332"/>
          <table:table-cell table:style-name="ce407"/>
          <table:table-cell table:style-name="ce42" office:value-type="time" office:time-value="PT12H00M00S" calcext:value-type="time">
            <text:p>12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86" office:value-type="time" office:time-value="PT08H30M00S" calcext:value-type="time">
            <text:p>08:30</text:p>
          </table:table-cell>
          <table:table-cell table:style-name="ce550" office:value-type="string" calcext:value-type="string">
            <text:p>Радиом. сеанс</text:p>
          </table:table-cell>
          <table:table-cell table:style-name="ce303" table:formula="of:=[.T256]-[.T254]" office:value-type="float" office:value="0.395833333333333" calcext:value-type="float">
            <text:p>0,396</text:p>
          </table:table-cell>
          <table:table-cell table:style-name="ce314"/>
          <table:table-cell table:style-name="ce550" office:value-type="string" calcext:value-type="string">
            <text:p>AAA</text:p>
          </table:table-cell>
          <table:table-cell table:style-name="ce505"/>
          <table:table-cell table:style-name="ce507"/>
          <table:table-cell table:style-name="ce332"/>
          <table:table-cell table:style-name="ce572" office:value-type="string" calcext:value-type="string">
            <text:p>3C138 IDV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89"/>
          <table:table-cell table:style-name="ce362"/>
          <table:table-cell table:style-name="ce306" table:formula="of:=[.B257]-[.B254]" office:value-type="float" office:value="0.645833333333333" calcext:value-type="float">
            <text:p>0,646</text:p>
          </table:table-cell>
          <table:table-cell table:style-name="ce316" table:number-columns-repeated="5"/>
          <table:table-cell table:style-name="ce409"/>
          <table:table-cell table:style-name="ce286" office:value-type="time" office:time-value="PT11H30M00S" calcext:value-type="time">
            <text:p>11:30</text:p>
          </table:table-cell>
          <table:table-cell table:style-name="ce294" office:value-type="string" calcext:value-type="string">
            <text:p>Радиом. сеанс</text:p>
          </table:table-cell>
          <table:table-cell table:style-name="ce303" table:formula="of:=[.K257]-[.K255]" office:value-type="float" office:value="0.395833333333333" calcext:value-type="float">
            <text:p>0,396</text:p>
          </table:table-cell>
          <table:table-cell table:style-name="ce314"/>
          <table:table-cell table:style-name="ce297" office:value-type="string" calcext:value-type="string">
            <text:p>AAA</text:p>
          </table:table-cell>
          <table:table-cell table:style-name="ce505" table:formula="of:=[.P204]+1" office:value-type="float" office:value="4" calcext:value-type="float">
            <text:p>04</text:p>
          </table:table-cell>
          <table:table-cell table:style-name="ce507"/>
          <table:table-cell table:style-name="ce332"/>
          <table:table-cell table:style-name="ce531"/>
          <table:table-cell table:style-name="ce543"/>
          <table:table-cell table:style-name="ce362"/>
          <table:table-cell table:style-name="ce316"/>
          <table:table-cell table:style-name="ce369" office:value-type="string" calcext:value-type="string">
            <text:p><text:span text:style-name="T55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4"/>
          <table:table-cell table:style-name="ce569"/>
          <table:table-cell table:style-name="ce31"/>
          <table:table-cell table:number-columns-repeated="16355"/>
        </table:table-row>
        <table:table-row table:style-name="ro7">
          <table:table-cell table:style-name="ce31"/>
          <table:table-cell table:style-name="ce289"/>
          <table:table-cell table:style-name="ce362"/>
          <table:table-cell table:style-name="ce369" office:value-type="string" calcext:value-type="string">
            <text:p><text:span text:style-name="T33">C</text:span><text:span text:style-name="T34">LCP</text:span><text:span text:style-name="T35">, Холод</text:span><text:span text:style-name="T36">.</text:span></text:p>
          </table:table-cell>
          <table:table-cell table:style-name="ce316" table:number-columns-repeated="5"/>
          <table:table-cell table:style-name="ce409"/>
          <table:table-cell table:style-name="ce289"/>
          <table:table-cell table:style-name="ce362"/>
          <table:table-cell table:style-name="ce316"/>
          <table:table-cell table:style-name="ce316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316" table:number-columns-repeated="4"/>
          <table:table-cell table:style-name="ce530"/>
          <table:table-cell table:style-name="ce544" office:value-type="time" office:time-value="PT18H00M00S" calcext:value-type="time">
            <text:p>18:00</text:p>
          </table:table-cell>
          <table:table-cell table:style-name="ce295"/>
          <table:table-cell table:style-name="ce304"/>
          <table:table-cell table:style-name="ce368"/>
          <table:table-cell table:style-name="ce304" table:number-columns-repeated="4"/>
          <table:table-cell table:style-name="ce532" office:value-type="string" calcext:value-type="string">
            <text:p>Харинов М.А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9"/>
          <table:table-cell table:style-name="ce287" office:value-type="time" office:time-value="PT24H00M00S" calcext:value-type="time">
            <text:p>00:00</text:p>
          </table:table-cell>
          <table:table-cell table:style-name="ce295"/>
          <table:table-cell table:style-name="ce304" table:number-columns-repeated="6"/>
          <table:table-cell table:style-name="ce408"/>
          <table:table-cell table:style-name="ce287" office:value-type="time" office:time-value="PT21H00M00S" calcext:value-type="time">
            <text:p>21:00</text:p>
          </table:table-cell>
          <table:table-cell table:style-name="ce295"/>
          <table:table-cell table:style-name="ce304" table:number-columns-repeated="6"/>
          <table:table-cell table:style-name="ce532"/>
          <table:table-cell table:style-name="ce151"/>
          <table:table-cell table:style-name="ce262"/>
          <table:table-cell table:style-name="ce335" table:number-columns-repeated="6"/>
          <table:table-cell table:style-name="ce100"/>
          <table:table-cell table:style-name="ce3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7" table:formula="of:=TEXT(ORG.OPENOFFICE.DAYSINMONTH([.$A$14]);&quot;###&quot;)" office:value-type="string" office:string-value="28" calcext:value-type="string">
            <text:p>28</text:p>
          </table:table-cell>
          <table:table-cell table:style-name="ce16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345" office:value-type="string" calcext:value-type="string" table:number-columns-spanned="2" table:number-rows-spanned="1">
            <text:p>Светлое</text:p>
          </table:table-cell>
          <table:covered-table-cell table:style-name="ce345"/>
          <table:table-cell table:style-name="ce345" office:value-type="string" calcext:value-type="string" table:number-columns-spanned="2" table:number-rows-spanned="1">
            <text:p>Зеленчукская</text:p>
          </table:table-cell>
          <table:covered-table-cell table:style-name="ce345"/>
          <table:table-cell table:style-name="ce345" office:value-type="string" calcext:value-type="string" table:number-columns-spanned="2" table:number-rows-spanned="1">
            <text:p>Бадары</text:p>
          </table:table-cell>
          <table:covered-table-cell table:style-name="ce34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3"/>
          <table:covered-table-cell table:number-columns-repeated="3" table:style-name="ce214"/>
          <table:covered-table-cell table:number-columns-repeated="2" table:style-name="ce1"/>
          <table:table-cell table:style-name="ce165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65" office:value-type="string" calcext:value-type="string">
            <text:p>Суток</text:p>
          </table:table-cell>
          <table:table-cell table:style-name="ce439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431" table:formula="of:=SUMIF([.C18:.C259];&quot;РСДБ сеанс&quot;;[.D18:.D259])" office:value-type="float" office:value="6.59236111111111" calcext:value-type="float">
            <text:p>6,6</text:p>
          </table:table-cell>
          <table:table-cell table:style-name="ce440" table:formula="of:=[.H265]/[.$A$263]" office:value-type="percentage" office:value="0.235441468253968" calcext:value-type="percentage">
            <text:p>24%</text:p>
          </table:table-cell>
          <table:table-cell table:style-name="ce431" table:formula="of:=SUMIF([.L18:.L259];&quot;РСДБ сеанс&quot;;[.M18:.M259])" office:value-type="float" office:value="2.99513888888889" calcext:value-type="float">
            <text:p>3,0</text:p>
          </table:table-cell>
          <table:table-cell table:style-name="ce440" table:formula="of:=[.J265]/[.A263]" office:value-type="percentage" office:value="0.106969246031746" calcext:value-type="percentage">
            <text:p>11%</text:p>
          </table:table-cell>
          <table:table-cell table:style-name="ce431" table:formula="of:=SUMIF([.U18:.U259];&quot;РСДБ сеанс&quot;;[.V18:.V259])" office:value-type="float" office:value="4.71736111111112" calcext:value-type="float">
            <text:p>4,7</text:p>
          </table:table-cell>
          <table:table-cell table:style-name="ce440" table:formula="of:=[.L265]/[.A263]" office:value-type="percentage" office:value="0.168477182539683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431" table:formula="of:=SUMIF([.C18:.C259];&quot;е-РСДБ сеанс&quot;;[.D18:.D259])" office:value-type="float" office:value="0" calcext:value-type="float">
            <text:p>0,0</text:p>
          </table:table-cell>
          <table:table-cell table:style-name="ce440" table:formula="of:=[.H266]/[.$A$263]" office:value-type="percentage" office:value="0" calcext:value-type="percentage">
            <text:p>0%</text:p>
          </table:table-cell>
          <table:table-cell table:style-name="ce431" table:formula="of:=SUMIF([.L18:.L259];&quot;е-РСДБ сеанс&quot;;[.M18:.M259])" office:value-type="float" office:value="0" calcext:value-type="float">
            <text:p>0,0</text:p>
          </table:table-cell>
          <table:table-cell table:style-name="ce440" table:formula="of:=[.J266]/[.A263]" office:value-type="percentage" office:value="0" calcext:value-type="percentage">
            <text:p>0%</text:p>
          </table:table-cell>
          <table:table-cell table:style-name="ce431" table:formula="of:=SUMIF([.U18:.U259];&quot;е-РСДБ сеанс&quot;;[.V18:.V259])" office:value-type="float" office:value="0" calcext:value-type="float">
            <text:p>0,0</text:p>
          </table:table-cell>
          <table:table-cell table:style-name="ce440" table:formula="of:=[.L266]/[.A263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431" table:formula="of:=SUMIF([.C18:.C259];&quot;Радиом. сеанс&quot;;[.D18:.D259])" office:value-type="float" office:value="10.25" calcext:value-type="float">
            <text:p>10,3</text:p>
          </table:table-cell>
          <table:table-cell table:style-name="ce440" table:formula="of:=[.H267]/[.$A$263]" office:value-type="percentage" office:value="0.366071428571429" calcext:value-type="percentage">
            <text:p>37%</text:p>
          </table:table-cell>
          <table:table-cell table:style-name="ce431" table:formula="of:=SUMIF([.L18:.L259];&quot;Радиом. сеанс&quot;;[.M18:.M259])" office:value-type="float" office:value="4.47916666666667" calcext:value-type="float">
            <text:p>4,5</text:p>
          </table:table-cell>
          <table:table-cell table:style-name="ce440" table:formula="of:=[.J267]/[.$A$263]" office:value-type="percentage" office:value="0.159970238095238" calcext:value-type="percentage">
            <text:p>16%</text:p>
          </table:table-cell>
          <table:table-cell table:style-name="ce431" table:formula="of:=SUMIF([.U18:.U259];&quot;Радиом. сеанс&quot;;[.V18:.V259])" office:value-type="float" office:value="4.45833333333333" calcext:value-type="float">
            <text:p>4,5</text:p>
          </table:table-cell>
          <table:table-cell table:style-name="ce440" table:formula="of:=[.L267]/[.$A$263]" office:value-type="percentage" office:value="0.159226190476191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431" table:formula="of:=SUMIF([.C18:.C259];&quot;Инж. работы:&quot;;[.D18:.D259])" office:value-type="float" office:value="0.375" calcext:value-type="float">
            <text:p>0,4</text:p>
          </table:table-cell>
          <table:table-cell table:style-name="ce440" table:formula="of:=[.H268]/[.$A$263]" office:value-type="percentage" office:value="0.0133928571428571" calcext:value-type="percentage">
            <text:p>1%</text:p>
          </table:table-cell>
          <table:table-cell table:style-name="ce431" table:formula="of:=SUMIF([.L18:.L259];&quot;Инж. работы:&quot;;[.M18:.M259])" office:value-type="float" office:value="0" calcext:value-type="float">
            <text:p>0,0</text:p>
          </table:table-cell>
          <table:table-cell table:style-name="ce440" table:formula="of:=[.J268]/[.$A$263]" office:value-type="percentage" office:value="0" calcext:value-type="percentage">
            <text:p>0%</text:p>
          </table:table-cell>
          <table:table-cell table:style-name="ce431" table:formula="of:=SUMIF([.U18:.U259];&quot;Инж. работы:&quot;;[.V18:.V259])" office:value-type="float" office:value="0.333333333333333" calcext:value-type="float">
            <text:p>0,3</text:p>
          </table:table-cell>
          <table:table-cell table:style-name="ce440" table:formula="of:=[.L268]/[.$A$263]" office:value-type="percentage" office:value="0.0119047619047619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4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14"/>
          <table:covered-table-cell table:number-columns-repeated="2" table:style-name="ce1"/>
          <table:table-cell table:style-name="ce431" table:formula="of:=SUMIF([.C18:.C259];&quot;Профилактика:&quot;;[.D18:.D259])" office:value-type="float" office:value="4.04166666666667" calcext:value-type="float">
            <text:p>4,0</text:p>
          </table:table-cell>
          <table:table-cell table:style-name="ce440" table:formula="of:=[.H269]/[.$A$263]" office:value-type="percentage" office:value="0.144345238095238" calcext:value-type="percentage">
            <text:p>14%</text:p>
          </table:table-cell>
          <table:table-cell table:style-name="ce431" table:formula="of:=SUMIF([.L18:.L259];&quot;Профилактика:&quot;;[.M18:.M259])" office:value-type="float" office:value="7.16666666666666" calcext:value-type="float">
            <text:p>7,2</text:p>
          </table:table-cell>
          <table:table-cell table:style-name="ce440" table:formula="of:=[.J269]/[.$A$263]" office:value-type="percentage" office:value="0.255952380952381" calcext:value-type="percentage">
            <text:p>26%</text:p>
          </table:table-cell>
          <table:table-cell table:style-name="ce431" table:formula="of:=SUMIF([.U18:.U259];&quot;Профилактика:&quot;;[.V18:.V259])" office:value-type="float" office:value="6.79166666666666" calcext:value-type="float">
            <text:p>6,8</text:p>
          </table:table-cell>
          <table:table-cell table:style-name="ce440" table:formula="of:=[.L269]/[.$A$263]" office:value-type="percentage" office:value="0.242559523809524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66"/>
          <table:table-cell table:style-name="ce15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64"/>
          <table:covered-table-cell table:number-columns-repeated="2" table:style-name="ce1"/>
          <table:table-cell table:style-name="ce432" table:formula="of:=[.$A$263]-SUM([.H265];[.H267];[.H268];[.H269];)" office:value-type="float" office:value="6.74097222222222" calcext:value-type="float">
            <text:p>6,7</text:p>
          </table:table-cell>
          <table:table-cell table:style-name="ce440" table:formula="of:=[.H270]/[.$A$263]" office:value-type="percentage" office:value="0.240749007936508" calcext:value-type="percentage">
            <text:p>24%</text:p>
          </table:table-cell>
          <table:table-cell table:style-name="ce432" table:formula="of:=[.$A$263]-SUM([.J265];[.J267];[.J268];[.J269];)" office:value-type="float" office:value="13.3590277777778" calcext:value-type="float">
            <text:p>13,4</text:p>
          </table:table-cell>
          <table:table-cell table:style-name="ce440" table:formula="of:=[.J270]/[.$A$263]" office:value-type="percentage" office:value="0.477108134920635" calcext:value-type="percentage">
            <text:p>48%</text:p>
          </table:table-cell>
          <table:table-cell table:style-name="ce432" table:formula="of:=[.$A$263]-SUM([.L265];[.L267];[.L268];[.L269];)" office:value-type="float" office:value="11.6993055555556" calcext:value-type="float">
            <text:p>11,7</text:p>
          </table:table-cell>
          <table:table-cell table:style-name="ce440" table:formula="of:=[.L270]/[.$A$263]" office:value-type="percentage" office:value="0.417832341269841" calcext:value-type="percentage">
            <text:p>42%</text:p>
          </table:table-cell>
          <table:table-cell table:style-name="ce1"/>
          <table:table-cell table:style-name="ce446" table:number-columns-repeated="4"/>
          <table:table-cell table:style-name="ce508"/>
          <table:table-cell table:style-name="ce524" table:number-columns-repeated="3"/>
          <table:table-cell table:style-name="ce68" table:number-columns-repeated="2"/>
          <table:table-cell table:number-columns-repeated="16360"/>
        </table:table-row>
        <table:table-row table:style-name="ro1" table:number-rows-repeated="4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69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6" office:value-type="string" calcext:value-type="string">
            <text:p>История коррекций:</text:p>
          </table:table-cell>
          <table:table-cell table:number-columns-repeated="2"/>
          <table:table-cell table:style-name="ce69" table:number-columns-repeated="23"/>
          <table:table-cell table:number-columns-repeated="16358"/>
        </table:table-row>
        <table:table-row table:style-name="ro1">
          <table:table-cell/>
          <table:table-cell table:style-name="ce16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65"/>
          <table:table-cell table:style-name="ce169" office:value-type="string" calcext:value-type="string" table:number-columns-spanned="14" table:number-rows-spanned="1">
            <text:p>Изменения</text:p>
          </table:table-cell>
          <table:covered-table-cell table:style-name="ce169"/>
          <table:covered-table-cell table:number-columns-repeated="7" table:style-name="ce265"/>
          <table:covered-table-cell table:number-columns-repeated="5" table:style-name="ce490"/>
          <table:table-cell table:style-name="ce508"/>
          <table:table-cell table:style-name="ce524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266" office:value-type="string" calcext:value-type="string">
            <text:p>0130</text:p>
          </table:table-cell>
          <table:table-cell table:style-name="ce336"/>
          <table:table-cell table:style-name="ce393" office:value-type="string" calcext:value-type="string">
            <text:p>Исходная версия.</text:p>
          </table:table-cell>
          <table:table-cell table:style-name="ce413"/>
          <table:table-cell table:style-name="ce420" table:number-columns-repeated="7"/>
          <table:table-cell table:style-name="ce493" table:number-columns-repeated="4"/>
          <table:table-cell table:style-name="ce514"/>
          <table:table-cell table:style-name="ce508"/>
          <table:table-cell table:style-name="ce524" table:number-columns-repeated="5"/>
          <table:table-cell table:number-columns-repeated="16360"/>
        </table:table-row>
        <table:table-row table:style-name="ro1">
          <table:table-cell/>
          <table:table-cell table:style-name="ce176"/>
          <table:table-cell table:style-name="ce274" office:value-type="string" calcext:value-type="string">
            <text:p>0206</text:p>
          </table:table-cell>
          <table:table-cell table:style-name="ce337"/>
          <table:table-cell table:style-name="ce396" office:value-type="string" calcext:value-type="string">
            <text:p>ZcBd : Добавлен сеанс серии M6 на 04/06:00-12:40 по Tianwen-1, p.f.</text:p>
          </table:table-cell>
          <table:table-cell table:style-name="ce414"/>
          <table:table-cell table:style-name="ce421" table:number-columns-repeated="7"/>
          <table:table-cell table:style-name="ce494" table:number-columns-repeated="4"/>
          <table:table-cell table:style-name="ce515"/>
          <table:table-cell table:style-name="ce508"/>
          <table:table-cell table:style-name="ce524" table:number-columns-repeated="5"/>
          <table:table-cell table:number-columns-repeated="16360"/>
        </table:table-row>
        <table:table-row table:style-name="ro1">
          <table:table-cell table:style-name="ce69"/>
          <table:table-cell table:style-name="ce178"/>
          <table:table-cell table:style-name="ce276"/>
          <table:table-cell table:style-name="ce338"/>
          <table:table-cell table:style-name="ce397" office:value-type="string" calcext:value-type="string">
            <text:p>SvZcBd : Перенос сеанса <text:s/>R-I-5179 <text:s/>от <text:s/>04/07:00 <text:s/>на <text:s/>04:30 <text:s/>в пользу сеанса <text:s/>M6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8"/>
          <table:table-cell table:style-name="ce69"/>
          <table:table-cell table:style-name="ce338"/>
          <table:table-cell table:style-name="ce397" office:value-type="string" calcext:value-type="string">
            <text:p>SvZcBd : Добавлен тестовый сеанс Ru-Test-957 на 05/09:20-15:33 по РТ-4, p.f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8"/>
          <table:table-cell table:style-name="ce69"/>
          <table:table-cell table:style-name="ce338"/>
          <table:table-cell table:style-name="ce397" office:value-type="string" calcext:value-type="string">
            <text:p>ZcBd : Добавлен сеанс V2604F <text:s/>на <text:s/>08/07:00-09:00 <text:s/>по <text:s/>Астрометрии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9"/>
          <table:table-cell table:style-name="ce278"/>
          <table:table-cell table:style-name="ce347"/>
          <table:table-cell table:style-name="ce398" office:value-type="string" calcext:value-type="string">
            <text:p>SvZcBd : Перенос сеанса <text:s/>R-I-5183 <text:s/>от <text:s/>08/07:00 <text:s/>на <text:s/>05:30 <text:s/>в пользу сеанса <text:s/>V2604F.</text:p>
          </table:table-cell>
          <table:table-cell table:style-name="ce416"/>
          <table:table-cell table:style-name="ce423" table:number-columns-repeated="7"/>
          <table:table-cell table:style-name="ce496" table:number-columns-repeated="4"/>
          <table:table-cell table:style-name="ce517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6"/>
          <table:table-cell table:style-name="ce274" office:value-type="string" calcext:value-type="string">
            <text:p>0207</text:p>
          </table:table-cell>
          <table:table-cell table:style-name="ce337"/>
          <table:table-cell table:style-name="ce397" office:value-type="string" calcext:value-type="string">
            <text:p>ZcBd : Отмена сеанса V2604F <text:s/>от <text:s/>08/07:00-09:00 <text:s/>по <text:s/>Астрометрии.</text:p>
          </table:table-cell>
          <table:table-cell table:style-name="ce415"/>
          <table:table-cell table:style-name="ce78" table:number-columns-repeated="7"/>
          <table:table-cell table:style-name="ce495" table:number-columns-repeated="4"/>
          <table:table-cell table:style-name="ce515"/>
          <table:table-cell table:style-name="ce69" table:number-columns-repeated="46"/>
          <table:table-cell table:number-columns-repeated="16320"/>
        </table:table-row>
        <table:table-row table:style-name="ro1">
          <table:table-cell table:style-name="ce69"/>
          <table:table-cell table:style-name="ce177"/>
          <table:table-cell table:style-name="ce227" table:number-columns-repeated="2"/>
          <table:table-cell table:style-name="ce398" office:value-type="string" calcext:value-type="string">
            <text:p>SvZcBd : Возврат сеанса <text:s/>R-I-5183 <text:s/>от <text:s/>08/05:30 <text:s/>на штатное <text:s/>07:00.</text:p>
          </table:table-cell>
          <table:table-cell table:style-name="ce416"/>
          <table:table-cell table:style-name="ce423" table:number-columns-repeated="7"/>
          <table:table-cell table:style-name="ce496" table:number-columns-repeated="4"/>
          <table:table-cell table:style-name="ce517"/>
          <table:table-cell table:style-name="ce69" table:number-columns-repeated="46"/>
          <table:table-cell table:number-columns-repeated="16320"/>
        </table:table-row>
        <table:table-row table:style-name="ro1" table:number-rows-repeated="2">
          <table:table-cell table:style-name="ce69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1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66"/>
          <table:covered-table-cell table:number-columns-repeated="5" table:style-name="ce446"/>
          <table:covered-table-cell table:style-name="ce508"/>
          <table:covered-table-cell table:number-columns-repeated="5" table:style-name="ce52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52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08"/>
          <table:covered-table-cell table:number-columns-repeated="5" table:style-name="ce524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7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498"/>
          <table:covered-table-cell table:style-name="ce508"/>
          <table:covered-table-cell table:number-columns-repeated="5" table:style-name="ce52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66" table:number-columns-repeated="13"/>
          <table:table-cell table:style-name="ce446" table:number-columns-repeated="5"/>
          <table:table-cell table:style-name="ce508"/>
          <table:table-cell table:style-name="ce524" table:number-columns-repeated="5"/>
          <table:table-cell table:number-columns-repeated="16360"/>
        </table:table-row>
        <table:table-row table:style-name="ro1" table:number-rows-repeated="10482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7">00.00.0000</text:date>, <text:time style:data-style-name="N2" text:time-value="11:23:03.1042517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2-07T11:27:49.795062602</dc:date>
    <meta:editing-duration>P4DT17H1M7S</meta:editing-duration>
    <meta:editing-cycles>2103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705" meta:object-count="1"/>
  </office:meta>
</office:document-meta>
</file>