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66">
      <style:table-cell-properties fo:border-bottom="0.06pt solid #000000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71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93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3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4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49" style:family="table-cell" style:parent-style-name="Default" style:data-style-name="N60">
      <style:table-cell-properties fo:border-bottom="0.06pt dashed #000000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1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6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8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6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6" style:family="table-cell" style:parent-style-name="Default">
      <style:table-cell-properties fo:border="none" style:vertical-align="middle"/>
      <style:text-properties style:font-name="PT Astra Serif"/>
    </style:style>
    <style:style style:name="ce27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0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0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30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5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3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4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2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66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0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1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9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7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06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1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2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1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2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7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7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3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37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3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7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6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0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45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45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5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7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70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8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84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8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6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71" style:family="table-cell" style:parent-style-name="Default">
      <style:table-cell-properties fo:border-bottom="none" fo:border-left="0.06pt solid #000000" fo:border-right="none" fo:border-top="none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75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01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9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0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0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0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1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1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1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526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3" style:family="table-cell" style:parent-style-name="Default">
      <style:table-cell-properties fo:border-bottom="none" fo:border-left="none" fo:border-right="0.06pt solid #000000" fo:border-top="none"/>
    </style:style>
    <style:style style:name="ce53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0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39" style:family="table-cell" style:parent-style-name="Default">
      <style:table-cell-properties fo:border="none" fo:padding="0cm" style:vertical-align="middle"/>
      <style:text-properties style:font-name="PT Astra Serif"/>
    </style:style>
    <style:style style:name="ce54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4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4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4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4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4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4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54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55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58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7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6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/>
    </style:style>
    <style:style style:name="ce5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6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7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57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language-complex="hi" style:country-complex="IN" style:font-name="PT Astra Serif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Zen Hei"/>
    </style:style>
    <style:style style:name="T1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="PT Astra Serif" style:text-underline-style="none" style:text-underline-color="font-color" style:text-line-through-type="none" fo:font-style="normal" style:text-outline="false" fo:text-shadow="none" style:text-line-through-mode="continuous" style:font-name-asian="WenQuanYi Zen Hei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="PT Astra Serif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="PT Astra Serif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21" style:family="text">
      <style:text-properties style:text-position="super 58%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2" style:family="text">
      <style:text-properties fo:language="none" fo:country="none"/>
    </style:style>
    <style:style style:name="T43" style:family="text">
      <style:text-properties style:text-position="33% 58%"/>
    </style:style>
    <style:style style:name="T44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4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text-position="33% 58%"/>
    </style:style>
    <style:style style:name="T51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fo:font-weight="normal"/>
    </style:style>
    <style:style style:name="T5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fo:font-weight="normal" style:font-size-asian="10pt" style:font-size-complex="10pt"/>
    </style:style>
    <style:style style:name="T53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fo:font-weight="normal" style:font-size-asian="10pt" style:font-size-complex="10pt" style:text-position="33% 58%"/>
    </style:style>
    <style:style style:name="T54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6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6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6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Февраль   2026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24"/>
        <table:table-column table:style-name="co3" table:default-cell-style-name="ce518"/>
        <table:table-column table:style-name="co2" table:default-cell-style-name="ce535"/>
        <table:table-column table:style-name="co3" table:number-columns-repeated="4" table:default-cell-style-name="ce535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9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24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2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24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2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8"/>
          <table:covered-table-cell table:number-columns-repeated="4" table:style-name="ce53"/>
          <table:covered-table-cell table:number-columns-repeated="3" table:style-name="ce424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8"/>
          <table:covered-table-cell table:number-columns-repeated="3" table:style-name="ce53"/>
          <table:covered-table-cell table:number-columns-repeated="3" table:style-name="ce424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8"/>
          <table:covered-table-cell table:style-name="ce49"/>
          <table:covered-table-cell table:number-columns-repeated="2"/>
          <table:covered-table-cell table:number-columns-repeated="3" table:style-name="ce42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8"/>
          <table:covered-table-cell table:number-columns-repeated="3"/>
          <table:covered-table-cell table:number-columns-repeated="3" table:style-name="ce424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8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8"/>
          <table:covered-table-cell table:style-name="ce49"/>
          <table:covered-table-cell table:number-columns-repeated="2"/>
          <table:covered-table-cell table:number-columns-repeated="2" table:style-name="ce424"/>
          <table:table-cell table:style-name="ce42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8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8"/>
          <table:covered-table-cell table:number-columns-repeated="3"/>
          <table:covered-table-cell table:number-columns-repeated="2" table:style-name="ce424"/>
          <table:table-cell table:style-name="ce424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8"/>
          <table:table-cell table:style-name="ce50"/>
          <table:table-cell table:style-name="ce68"/>
          <table:table-cell table:style-name="ce49"/>
          <table:table-cell table:number-columns-repeated="2"/>
          <table:table-cell table:style-name="ce42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2-01" calcext:value-type="date" table:number-columns-spanned="29" table:number-rows-spanned="1">
            <text:p>Февра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2-06" calcext:value-type="date" table:number-columns-spanned="3" table:number-rows-spanned="1">
            <text:p>6 февра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2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70"/>
          <table:table-cell table:style-name="ce66"/>
          <table:table-cell table:style-name="ce76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2 Плана* : проверка</text:p>
          </table:table-cell>
          <table:table-cell table:style-name="ce78" table:number-columns-repeated="3"/>
          <table:table-cell table:style-name="ce277"/>
          <table:table-cell table:style-name="ce11" table:formula="of:=[.A19]" office:value-type="date" office:date-value="2026-0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 в канале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4"/>
          <table:table-cell table:style-name="ce78" office:value-type="string" calcext:value-type="string">
            <text:p>УМ буферов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2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76" calcext:value-type="float">
            <text:p>517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2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риёмка S<text:span text:style-name="T21">RCP</text:span>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70"/>
          <table:table-cell table:style-name="ce66"/>
          <table:table-cell table:style-name="ce76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277"/>
          <table:table-cell table:style-name="ce15" table:formula="of:=[.A26]" office:value-type="date" office:date-value="2026-0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6-02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77" calcext:value-type="float">
            <text:p>5177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6-02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двигатели М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3" table:number-columns-repeated="9"/>
          <table:table-cell table:style-name="ce105"/>
          <table:table-cell table:style-name="ce93" table:number-columns-repeated="7"/>
          <table:table-cell table:style-name="ce122"/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6-0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70"/>
          <table:table-cell table:style-name="ce66"/>
          <table:table-cell table:style-name="ce76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я помех в ПЧ</text:p>
          </table:table-cell>
          <table:table-cell table:style-name="ce78" table:number-columns-repeated="3"/>
          <table:table-cell table:style-name="ce277"/>
          <table:table-cell table:style-name="ce11" table:formula="of:=[.A33]" office:value-type="date" office:date-value="2026-0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рактах приёмника S/X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6-02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178" calcext:value-type="float">
            <text:p>5178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6-0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33]" office:value-type="date" office:date-value="2026-02-03" calcext:value-type="date" table:number-columns-spanned="1" table:number-rows-spanned="2">
            <text:p>03</text:p>
          </table:table-cell>
          <table:table-cell table:style-name="ce158" table:formula="of:=[.B42]-TIME(4;0;0)" office:value-type="time" office:time-value="PT12H55M00S" calcext:value-type="time">
            <text:p>12:55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58" table:formula="of:=[.K42]-TIME(8;0;0)" office:value-type="time" office:time-value="PT08H55M00S" calcext:value-type="time">
            <text:p>08:55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58" table:formula="of:=[.T42]-TIME(8;0;0)" office:value-type="time" office:time-value="PT08H55M00S" calcext:value-type="time">
            <text:p>08:55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1" table:formula="of:=[.A40]" office:value-type="date" office:date-value="2026-0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2-03" calcext:value-type="date">
            <text:p>Вт</text:p>
          </table:table-cell>
          <table:table-cell table:style-name="ce159" office:value-type="time" office:time-value="PT16H55M00S" calcext:value-type="time">
            <text:p>16:55</text:p>
          </table:table-cell>
          <table:table-cell table:style-name="ce192" table:formula="of:=[.L42]" office:value-type="string" office:string-value="РСДБ сеанс" calcext:value-type="string">
            <text:p>РСДБ сеанс</text:p>
          </table:table-cell>
          <table:table-cell table:style-name="ce213" table:formula="of:=[.B44]-[.B42]+1" office:value-type="float" office:value="1.29166666666667" calcext:value-type="float">
            <text:p>1,292</text:p>
          </table:table-cell>
          <table:table-cell table:style-name="ce224"/>
          <table:table-cell table:style-name="ce236" table:formula="of:=[.O42]" office:value-type="string" office:string-value="EAVN" calcext:value-type="string">
            <text:p>EAVN</text:p>
          </table:table-cell>
          <table:table-cell table:style-name="ce244" table:number-columns-repeated="2"/>
          <table:table-cell table:style-name="ce257" table:number-columns-repeated="2"/>
          <table:table-cell table:style-name="ce283" office:value-type="time" office:time-value="PT16H55M00S" calcext:value-type="time">
            <text:p>16:55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44]-[.K42]+1" office:value-type="float" office:value="1.29166666666667" calcext:value-type="float">
            <text:p>1,292</text:p>
          </table:table-cell>
          <table:table-cell table:style-name="ce313"/>
          <table:table-cell table:style-name="ce224" office:value-type="string" calcext:value-type="string">
            <text:p>EAVN</text:p>
          </table:table-cell>
          <table:table-cell table:style-name="ce244"/>
          <table:table-cell table:style-name="ce328" office:value-type="string" calcext:value-type="string">
            <text:p>A2603A</text:p>
          </table:table-cell>
          <table:table-cell table:style-name="ce331" table:number-columns-repeated="2"/>
          <table:table-cell table:style-name="ce283" office:value-type="time" office:time-value="PT16H55M00S" calcext:value-type="time">
            <text:p>16:55</text:p>
          </table:table-cell>
          <table:table-cell table:style-name="ce192" table:formula="of:=[.L42]" office:value-type="string" office:string-value="РСДБ сеанс" calcext:value-type="string">
            <text:p>РСДБ сеанс</text:p>
          </table:table-cell>
          <table:table-cell table:style-name="ce213" table:formula="of:=[.T44]-[.T42]+1" office:value-type="float" office:value="1.29166666666667" calcext:value-type="float">
            <text:p>1,292</text:p>
          </table:table-cell>
          <table:table-cell table:style-name="ce224"/>
          <table:table-cell table:style-name="ce236" table:formula="of:=[.O42]" office:value-type="string" office:string-value="EAVN" calcext:value-type="string">
            <text:p>EAVN</text:p>
          </table:table-cell>
          <table:table-cell table:style-name="ce244" table:number-columns-repeated="2"/>
          <table:table-cell table:style-name="ce257"/>
          <table:table-cell table:style-name="ce378" office:value-type="string" calcext:value-type="string">
            <text:p>M87</text:p>
          </table:table-cell>
          <table:table-cell table:style-name="ce13" table:formula="of:=[.AC40]" office:value-type="date" office:date-value="2026-0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0"/>
          <table:table-cell table:style-name="ce193"/>
          <table:table-cell table:style-name="ce193" office:value-type="string" calcext:value-type="string">
            <text:p><text:span text:style-name="T22">K</text:span><text:span text:style-name="T23">LCP</text:span><text:span text:style-name="T22">, Хол</text:span><text:span text:style-name="T24">. EAVN.</text:span></text:p>
          </table:table-cell>
          <table:table-cell table:style-name="ce225"/>
          <table:table-cell table:style-name="ce237"/>
          <table:table-cell table:style-name="ce225" table:number-columns-repeated="2"/>
          <table:table-cell table:style-name="ce193"/>
          <table:table-cell table:style-name="ce225"/>
          <table:table-cell table:style-name="ce284"/>
          <table:table-cell table:style-name="ce193"/>
          <table:table-cell table:style-name="ce301" office:value-type="string" calcext:value-type="string">
            <text:p><text:span text:style-name="T44">+ Kus Ktn Kpc Irk Oga Miz </text:span>Isg  T6 Ur.</text:p>
          </table:table-cell>
          <table:table-cell table:style-name="ce237" table:number-columns-repeated="5"/>
          <table:table-cell table:style-name="ce339"/>
          <table:table-cell table:style-name="ce284"/>
          <table:table-cell table:style-name="ce193"/>
          <table:table-cell table:style-name="ce225" table:number-columns-repeated="2"/>
          <table:table-cell table:style-name="ce237"/>
          <table:table-cell table:style-name="ce225" table:number-columns-repeated="2"/>
          <table:table-cell table:style-name="ce193"/>
          <table:table-cell table:style-name="ce3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23H55M00S" calcext:value-type="time">
            <text:p>23:55</text:p>
          </table:table-cell>
          <table:table-cell table:style-name="ce158" table:formula="of:=[.B45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6" table:number-rows-spanned="1">
            <text:p><text:span text:style-name="T25">Охлаждение</text:span><text:span text:style-name="T26"> </text:span><text:span text:style-name="T27">L</text:span><text:span text:style-name="T28">RCP+L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226"/>
          <table:table-cell table:style-name="ce285" table:formula="of:=[.B44]" office:value-type="time" office:time-value="PT23H55M00S" calcext:value-type="time">
            <text:p>23:55</text:p>
          </table:table-cell>
          <table:table-cell table:style-name="ce158" table:formula="of:=[.K46]-TIME(8;0;0)" office:value-type="time" office:time-value="-PT03H30M00S" calcext:value-type="time">
            <text:p>20:30</text:p>
          </table:table-cell>
          <table:table-cell table:style-name="ce207" office:value-type="string" calcext:value-type="string" table:number-columns-spanned="6" table:number-rows-spanned="1">
            <text:p><text:span text:style-name="T45">Охлаждение</text:span><text:span text:style-name="T46"> S</text:span><text:span text:style-name="T47">RCP</text:span><text:span text:style-name="T46">/X</text:span><text:span text:style-name="T48">R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340"/>
          <table:table-cell table:style-name="ce285" table:formula="of:=[.K44]" office:value-type="time" office:time-value="PT23H55M00S" calcext:value-type="time">
            <text:p>23:55</text:p>
          </table:table-cell>
          <table:table-cell table:style-name="ce158" table:formula="of:=[.T46]-TIME(8;0;0)" office:value-type="time" office:time-value="-PT03H30M00S" calcext:value-type="time">
            <text:p>20:30</text:p>
          </table:table-cell>
          <table:table-cell table:style-name="ce207" office:value-type="string" calcext:value-type="string" table:number-columns-spanned="6" table:number-rows-spanned="1">
            <text:p><text:span text:style-name="T45">Охлаждение</text:span><text:span text:style-name="T46"> S</text:span><text:span text:style-name="T47">RCP</text:span><text:span text:style-name="T46">/X</text:span><text:span text:style-name="T48">R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380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6-02-04" calcext:value-type="date" table:number-columns-spanned="1" table:number-rows-spanned="2">
            <text:p>0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46]-[.B45]+[.D50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70"/>
          <table:table-cell table:style-name="ce66"/>
          <table:table-cell table:style-name="ce76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0]-[.T45]-[.V46]-[.V48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6 и 4.2.11 Плана*.</text:p>
          </table:table-cell>
          <table:table-cell table:style-name="ce78" table:number-columns-repeated="3"/>
          <table:table-cell table:style-name="ce277"/>
          <table:table-cell table:style-name="ce15" table:formula="of:=[.A45]" office:value-type="date" office:date-value="2026-0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9">L</text:span><text:span text:style-name="T30">RCP+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179" calcext:value-type="float">
            <text:p>5179</text:p>
          </table:table-cell>
          <table:table-cell table:style-name="ce117" table:number-columns-repeated="2"/>
          <table:table-cell table:style-name="ce102" table:formula="of:=[.K46]" office:value-type="time" office:time-value="PT04H30M00S" calcext:value-type="time">
            <text:p>04:3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6-02-04" calcext:value-type="date">
            <text:p>Ср</text:p>
          </table:table-cell>
          <table:table-cell table:style-name="Default" table:number-columns-repeated="9"/>
          <table:table-cell table:style-name="ce41" table:formula="of:=[.K46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47]" office:value-type="time" office:time-value="PT05H30M00S" calcext:value-type="time">
            <text:p>05:3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45]" office:value-type="date" office:date-value="2026-02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Default" table:number-columns-repeated="9"/>
          <table:table-cell table:style-name="ce159" office:value-type="time" office:time-value="PT06H00M00S" calcext:value-type="time">
            <text:p>06:00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50]-[.K48]" office:value-type="float" office:value="0.277777777777778" calcext:value-type="float">
            <text:p>0,278</text:p>
          </table:table-cell>
          <table:table-cell table:style-name="ce313"/>
          <table:table-cell table:style-name="ce224" office:value-type="string" calcext:value-type="string">
            <text:p>M6204</text:p>
          </table:table-cell>
          <table:table-cell table:style-name="ce244"/>
          <table:table-cell table:style-name="ce328"/>
          <table:table-cell table:style-name="ce331"/>
          <table:table-cell table:style-name="ce257"/>
          <table:table-cell table:style-name="ce283" office:value-type="time" office:time-value="PT06H00M00S" calcext:value-type="time">
            <text:p>06:00</text:p>
          </table:table-cell>
          <table:table-cell table:style-name="ce192" table:formula="of:=[.L48]" office:value-type="string" office:string-value="РСДБ сеанс" calcext:value-type="string">
            <text:p>РСДБ сеанс</text:p>
          </table:table-cell>
          <table:table-cell table:style-name="ce213" table:formula="of:=[.T49]-[.T48]" office:value-type="float" office:value="0.0833333333333333" calcext:value-type="float">
            <text:p>0,083</text:p>
          </table:table-cell>
          <table:table-cell table:style-name="ce224"/>
          <table:table-cell table:style-name="ce236" table:formula="of:=[.O48]" office:value-type="string" office:string-value="M6204" calcext:value-type="string">
            <text:p>M6204</text:p>
          </table:table-cell>
          <table:table-cell table:style-name="ce244"/>
          <table:table-cell table:style-name="ce328"/>
          <table:table-cell table:style-name="ce331"/>
          <table:table-cell table:style-name="ce378" office:value-type="string" calcext:value-type="string">
            <text:p>Марс/Tianwen1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160"/>
          <table:table-cell table:style-name="ce193"/>
          <table:table-cell table:style-name="ce193" office:value-type="string" calcext:value-type="string">
            <text:p><text:span text:style-name="T22">X</text:span><text:span text:style-name="T23">RCP</text:span><text:span text:style-name="T22">, Хол</text:span><text:span text:style-name="T24">. SHAO. +HhJs.</text:span></text:p>
          </table:table-cell>
          <table:table-cell table:style-name="ce225"/>
          <table:table-cell table:style-name="ce237"/>
          <table:table-cell table:style-name="ce225" table:number-columns-repeated="2"/>
          <table:table-cell table:style-name="ce193"/>
          <table:table-cell table:style-name="ce225"/>
          <table:table-cell table:style-name="ce504" office:value-type="time" office:time-value="PT08H00M00S" calcext:value-type="time">
            <text:p>08:00</text:p>
          </table:table-cell>
          <table:table-cell table:style-name="ce194"/>
          <table:table-cell table:style-name="ce302"/>
          <table:table-cell table:style-name="ce238" table:number-columns-repeated="5"/>
          <table:table-cell table:style-name="ce528" office:value-type="string" calcext:value-type="string">
            <text:p>Maoli Ma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06" table:formula="of:=[.B52]-[.B49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61" office:value-type="time" office:time-value="PT12H40M00S" calcext:value-type="time">
            <text:p>12:40</text:p>
          </table:table-cell>
          <table:table-cell table:style-name="ce194" table:number-columns-repeated="2"/>
          <table:table-cell table:style-name="ce226"/>
          <table:table-cell table:style-name="ce238"/>
          <table:table-cell table:style-name="ce226" table:number-columns-repeated="2"/>
          <table:table-cell table:style-name="ce194"/>
          <table:table-cell table:style-name="ce4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69" office:value-type="string" calcext:value-type="string">
            <text:p><text:span text:style-name="T33">L</text:span><text:span text:style-name="T34">RCP+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71"/>
          <table:table-cell table:style-name="ce60"/>
          <table:table-cell table:style-name="ce72"/>
          <table:table-cell table:style-name="ce78" table:number-columns-repeated="5"/>
          <table:table-cell table:style-name="ce277"/>
          <table:table-cell table:style-name="ce93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158" table:formula="of:=[.K54]-TIME(8;0;0)" office:value-type="time" office:time-value="-PT01H00M00S" calcext:value-type="time">
            <text:p>23:00</text:p>
          </table:table-cell>
          <table:table-cell table:style-name="ce475" table:number-columns-repeated="4"/>
          <table:table-cell table:style-name="ce503" office:value-type="string" calcext:value-type="string" table:number-columns-spanned="8" table:number-rows-spanned="1">
            <text:p><text:span text:style-name="T5">Охлаждение</text:span><text:span text:style-name="T57"> S</text:span><text:span text:style-name="T58">RCP</text:span><text:span text:style-name="T59">/X</text:span><text:span text:style-name="T58">RCP</text:span></text:p>
          </table:table-cell>
          <table:covered-table-cell table:number-columns-repeated="7" table:style-name="ce509"/>
          <table:table-cell table:style-name="ce509" table:number-columns-repeated="4"/>
          <table:table-cell table:style-name="ce56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6-02-05" calcext:value-type="date" table:number-columns-spanned="1" table:number-rows-spanned="2">
            <text:p>05</text:p>
          </table:table-cell>
          <table:table-cell table:style-name="ce158" table:formula="of:=[.B54]-TIME(4;0;0)" office:value-type="time" office:time-value="PT03H00M00S" calcext:value-type="time">
            <text:p>03:0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70"/>
          <table:table-cell table:style-name="ce66"/>
          <table:table-cell table:style-name="ce76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4]-[.T53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1" table:formula="of:=[.A53]" office:value-type="date" office:date-value="2026-0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180" calcext:value-type="float">
            <text:p>518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6-02-05" calcext:value-type="date">
            <text:p>Чт</text:p>
          </table:table-cell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 table:formula="of:=[.AC53]" office:value-type="date" office:date-value="2026-02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office:value-type="time" office:time-value="PT09H20M00S" calcext:value-type="time">
            <text:p>09:20</text:p>
          </table:table-cell>
          <table:table-cell table:style-name="ce192" table:formula="of:=[.L56]" office:value-type="string" office:string-value="РСДБ сеанс" calcext:value-type="string">
            <text:p>РСДБ сеанс</text:p>
          </table:table-cell>
          <table:table-cell table:style-name="ce213" table:formula="of:=[.B57]-[.B56]" office:value-type="float" office:value="0.259027777777778" calcext:value-type="float">
            <text:p>0,259</text:p>
          </table:table-cell>
          <table:table-cell table:style-name="ce224"/>
          <table:table-cell table:style-name="ce236" table:formula="of:=[.O56]" office:value-type="string" office:string-value="Ru-Test-" calcext:value-type="string">
            <text:p>Ru-Test-</text:p>
          </table:table-cell>
          <table:table-cell table:style-name="ce244" table:number-columns-repeated="2"/>
          <table:table-cell table:style-name="ce257" table:number-columns-repeated="2"/>
          <table:table-cell table:style-name="ce469" table:formula="of:=[.B56]" office:value-type="time" office:time-value="PT09H20M00S" calcext:value-type="time">
            <text:p>09:20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57]-[.K56]" office:value-type="float" office:value="0.259027777777778" calcext:value-type="float">
            <text:p>0,259</text:p>
          </table:table-cell>
          <table:table-cell table:style-name="ce313"/>
          <table:table-cell table:style-name="ce224" office:value-type="string" calcext:value-type="string">
            <text:p>Ru-Test-</text:p>
          </table:table-cell>
          <table:table-cell table:style-name="ce244" office:value-type="float" office:value="957" calcext:value-type="float">
            <text:p>0957</text:p>
          </table:table-cell>
          <table:table-cell table:style-name="ce331" table:number-columns-repeated="3"/>
          <table:table-cell table:style-name="ce469" table:formula="of:=[.K56]" office:value-type="time" office:time-value="PT09H20M00S" calcext:value-type="time">
            <text:p>09:20</text:p>
          </table:table-cell>
          <table:table-cell table:style-name="ce192" table:formula="of:=[.L56]" office:value-type="string" office:string-value="РСДБ сеанс" calcext:value-type="string">
            <text:p>РСДБ сеанс</text:p>
          </table:table-cell>
          <table:table-cell table:style-name="ce213" table:formula="of:=[.T57]-[.T56]" office:value-type="float" office:value="0.259027777777778" calcext:value-type="float">
            <text:p>0,259</text:p>
          </table:table-cell>
          <table:table-cell table:style-name="ce224"/>
          <table:table-cell table:style-name="ce236" table:formula="of:=[.O56]" office:value-type="string" office:string-value="Ru-Test-" calcext:value-type="string">
            <text:p>Ru-Test-</text:p>
          </table:table-cell>
          <table:table-cell table:style-name="ce244" table:number-columns-repeated="2"/>
          <table:table-cell table:style-name="ce257"/>
          <table:table-cell table:style-name="ce566" office:value-type="string" calcext:value-type="string">
            <text:p>РТ-4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61" office:value-type="time" office:time-value="PT15H33M00S" calcext:value-type="time">
            <text:p>15:33</text:p>
          </table:table-cell>
          <table:table-cell table:style-name="ce194"/>
          <table:table-cell table:style-name="ce226" table:number-columns-repeated="2"/>
          <table:table-cell table:style-name="ce238"/>
          <table:table-cell table:style-name="ce226" table:number-columns-repeated="2"/>
          <table:table-cell table:style-name="ce194"/>
          <table:table-cell table:style-name="ce226"/>
          <table:table-cell table:style-name="ce285" table:formula="of:=[.B57]" office:value-type="time" office:time-value="PT15H33M00S" calcext:value-type="time">
            <text:p>15:33</text:p>
          </table:table-cell>
          <table:table-cell table:style-name="ce194" office:value-type="string" calcext:value-type="string">
            <text:p><text:span text:style-name="T22">S</text:span><text:span text:style-name="T23">R</text:span><text:span text:style-name="T22">/X</text:span><text:span text:style-name="T23">R</text:span><text:span text:style-name="T22">, Х</text:span><text:span text:style-name="T41">олод</text:span><text:span text:style-name="T42">. Спб. +РТ4 +SwZvBv.</text:span></text:p>
          </table:table-cell>
          <table:table-cell table:style-name="ce238" table:number-columns-repeated="6"/>
          <table:table-cell table:style-name="ce340"/>
          <table:table-cell table:style-name="ce285" table:formula="of:=[.K57]" office:value-type="time" office:time-value="PT15H33M00S" calcext:value-type="time">
            <text:p>15:33</text:p>
          </table:table-cell>
          <table:table-cell table:style-name="ce194"/>
          <table:table-cell table:style-name="ce226" table:number-columns-repeated="2"/>
          <table:table-cell table:style-name="ce238"/>
          <table:table-cell table:style-name="ce226" table:number-columns-repeated="2"/>
          <table:table-cell table:style-name="ce194"/>
          <table:table-cell table:style-name="ce340" office:value-type="string" calcext:value-type="string">
            <text:p>Зотов М. Б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8"/>
          <table:table-cell table:style-name="ce20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Default" table:number-columns-repeated="9"/>
          <table:table-cell table:style-name="ce158"/>
          <table:table-cell table:style-name="ce20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67]-[.B59]-[.D6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5" calcext:value-type="float">
            <text:p>1245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93" table:number-columns-repeated="7"/>
          <table:table-cell table:style-name="ce267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T67]-[.T59]-[.V6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5" calcext:value-type="float">
            <text:p>1245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27"/>
          <table:table-cell table:number-columns-repeated="16355"/>
        </table:table-row>
        <table:table-row table:style-name="ro2">
          <table:table-cell table:style-name="ce15" table:formula="of:=[.A53]+1" office:value-type="date" office:date-value="2026-02-06" calcext:value-type="date" table:number-columns-spanned="1" table:number-rows-spanned="2">
            <text:p>06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" table:formula="of:=[.A61]" office:value-type="date" office:date-value="2026-0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6-02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181" calcext:value-type="float">
            <text:p>5181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6-02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248"/>
          <table:table-cell table:style-name="ce248" office:value-type="string" calcext:value-type="string">
            <text:p>+ HbKeKkWzYgHtFtNnMaKv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93" table:number-columns-repeated="7"/>
          <table:table-cell table:style-name="ce267"/>
          <table:table-cell table:style-name="ce146"/>
          <table:table-cell table:style-name="ce248"/>
          <table:table-cell table:style-name="ce248" office:value-type="string" calcext:value-type="string">
            <text:p>+ HbKeKkWzYgHtFtNnMaKv.</text:p>
          </table:table-cell>
          <table:table-cell table:style-name="ce391" table:number-columns-repeated="5"/>
          <table:table-cell table:style-name="ce45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58" table:formula="of:=[.K69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47" office:value-type="time" office:time-value="PT18H30M00S" calcext:value-type="time">
            <text:p>18:30</text:p>
          </table:table-cell>
          <table:table-cell table:style-name="ce158" table:formula="of:=[.T69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25">Охлаждение</text:span><text:span text:style-name="T26"> C</text:span><text:span text:style-name="T60">L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45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207" office:value-type="string" calcext:value-type="string" table:number-columns-spanned="8" table:number-rows-spanned="1">
            <text:p><text:span text:style-name="T5">Холод  S</text:span><text:span text:style-name="T6">RCP</text:span><text:span text:style-name="T15">/X</text:span><text:span text:style-name="T16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539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6-02-07" calcext:value-type="date" table:number-columns-spanned="1" table:number-rows-spanned="2">
            <text:p>07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70]-[.B69]+[.D7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70]-[.K69]+[.M75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office:value-type="float" office:value="128" calcext:value-type="float">
            <text:p>128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69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70]-[.T69]+[.V75]" office:value-type="float" office:value="0.75" calcext:value-type="float">
            <text:p>0,750</text:p>
          </table:table-cell>
          <table:table-cell table:style-name="ce554"/>
          <table:table-cell table:style-name="ce550" table:formula="of:=[.O69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1" table:formula="of:=[.A69]" office:value-type="date" office:date-value="2026-0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4"/>
          <table:table-cell table:style-name="ce527"/>
          <table:table-cell table:style-name="ce541" table:formula="of:=[.K70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304" table:number-columns-repeated="4"/>
          <table:table-cell table:style-name="ce5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6-02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182" calcext:value-type="float">
            <text:p>5182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6-0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3">R</text:span>/<text:span text:style-name="T49">S</text:span><text:span text:style-name="T50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office:value-type="float" office:value="151" calcext:value-type="float">
            <text:p>151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73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89"/>
          <table:table-cell table:style-name="ce362"/>
          <table:table-cell table:style-name="ce306" table:formula="of:=[.B76]-[.B73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74]" office:value-type="time" office:time-value="PT12H30M00S" calcext:value-type="time">
            <text:p>12:30</text:p>
          </table:table-cell>
          <table:table-cell table:style-name="ce548" table:formula="of:=[.L74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6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89"/>
          <table:table-cell table:style-name="ce362"/>
          <table:table-cell table:style-name="ce369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76]-[.K74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76]-[.T74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158" table:formula="of:=[.K83]-TIME(8;0;0)" office:value-type="time" office:time-value="-PT01H00M00S" calcext:value-type="time">
            <text:p>23:00</text:p>
          </table:table-cell>
          <table:table-cell table:style-name="ce207" office:value-type="string" calcext:value-type="string" table:number-columns-spanned="6" table:number-rows-spanned="1">
            <text:p><text:span text:style-name="T51">Охлаждение</text:span><text:span text:style-name="T52"> L</text:span><text:span text:style-name="T53">RCP+L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527"/>
          <table:table-cell table:style-name="ce541" table:formula="of:=[.K76]" office:value-type="time" office:time-value="PT24H00M00S" calcext:value-type="time">
            <text:p>00:00</text:p>
          </table:table-cell>
          <table:table-cell table:style-name="ce158" table:formula="of:=[.T83]-TIME(8;0;0)" office:value-type="time" office:time-value="-PT01H00M00S" calcext:value-type="time">
            <text:p>23:00</text:p>
          </table:table-cell>
          <table:table-cell table:style-name="ce207" office:value-type="string" calcext:value-type="string" table:number-columns-spanned="6" table:number-rows-spanned="1">
            <text:p><text:span text:style-name="T51">Охлаждение</text:span><text:span text:style-name="T52"> L</text:span><text:span text:style-name="T53">RCP+L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532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6-02-08" calcext:value-type="date" table:number-columns-spanned="1" table:number-rows-spanned="2">
            <text:p>0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80]-[.B79]+[.D8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80]-[.K79]+[.M87]" office:value-type="float" office:value="0.6875" calcext:value-type="float">
            <text:p>0,688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69]+1" office:value-type="float" office:value="129" calcext:value-type="float">
            <text:p>129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79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80]-[.T79]+[.V87]" office:value-type="float" office:value="0.6875" calcext:value-type="float">
            <text:p>0,688</text:p>
          </table:table-cell>
          <table:table-cell table:style-name="ce554"/>
          <table:table-cell table:style-name="ce550" table:formula="of:=[.O79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5" table:formula="of:=[.A79]" office:value-type="date" office:date-value="2026-0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5H00M00S" calcext:value-type="time">
            <text:p>05:00</text:p>
          </table:table-cell>
          <table:table-cell table:style-name="ce295"/>
          <table:table-cell table:style-name="ce368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5H00M00S" calcext:value-type="time">
            <text:p>05:0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4"/>
          <table:table-cell table:style-name="ce527"/>
          <table:table-cell table:style-name="ce541" table:formula="of:=[.K80]" office:value-type="time" office:time-value="PT05H00M00S" calcext:value-type="time">
            <text:p>05:0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304" table:number-columns-repeated="4"/>
          <table:table-cell table:style-name="ce53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2-08" calcext:value-type="date">
            <text:p>Вс</text:p>
          </table:table-cell>
          <table:table-cell table:style-name="ce40" office:value-type="time" office:time-value="PT05H30M00S" calcext:value-type="time">
            <text:p>05:3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5H30M00S" calcext:value-type="time">
            <text:p>05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183" calcext:value-type="float">
            <text:p>5183</text:p>
          </table:table-cell>
          <table:table-cell table:style-name="ce117" table:number-columns-repeated="2"/>
          <table:table-cell table:style-name="ce102" table:formula="of:=[.K81]" office:value-type="time" office:time-value="PT05H30M00S" calcext:value-type="time">
            <text:p>05:3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6-02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6H30M00S" calcext:value-type="time">
            <text:p>06:3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2]" office:value-type="time" office:time-value="PT06H30M00S" calcext:value-type="time">
            <text:p>06:30</text:p>
          </table:table-cell>
          <table:table-cell table:style-name="ce62"/>
          <table:table-cell table:style-name="ce62" office:value-type="string" calcext:value-type="string">
            <text:p>X<text:span text:style-name="T43">R</text:span>/<text:span text:style-name="T49">S</text:span><text:span text:style-name="T50">R</text:span>, Холод. СПб.</text:p>
          </table:table-cell>
          <table:table-cell table:style-name="ce109" table:number-columns-repeated="6"/>
          <table:table-cell table:style-name="ce103" table:formula="of:=[.K82]" office:value-type="time" office:time-value="PT06H30M00S" calcext:value-type="time">
            <text:p>06:3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7H00M00S" calcext:value-type="time">
            <text:p>07:0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159" office:value-type="time" office:time-value="PT07H00M00S" calcext:value-type="time">
            <text:p>07:00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84]-[.K83]" office:value-type="float" office:value="0.0833333333333333" calcext:value-type="float">
            <text:p>0,083</text:p>
          </table:table-cell>
          <table:table-cell table:style-name="ce313"/>
          <table:table-cell table:style-name="ce328" office:value-type="string" calcext:value-type="string">
            <text:p>V2604F</text:p>
          </table:table-cell>
          <table:table-cell table:style-name="ce244"/>
          <table:table-cell table:style-name="ce328"/>
          <table:table-cell table:style-name="ce331" table:number-columns-repeated="2"/>
          <table:table-cell table:style-name="ce469" table:formula="of:=[.K83]" office:value-type="time" office:time-value="PT07H00M00S" calcext:value-type="time">
            <text:p>07:00</text:p>
          </table:table-cell>
          <table:table-cell table:style-name="ce192" table:formula="of:=[.L83]" office:value-type="string" office:string-value="РСДБ сеанс" calcext:value-type="string">
            <text:p>РСДБ сеанс</text:p>
          </table:table-cell>
          <table:table-cell table:style-name="ce213" table:formula="of:=[.T84]-[.T83]" office:value-type="float" office:value="0.0833333333333333" calcext:value-type="float">
            <text:p>0,083</text:p>
          </table:table-cell>
          <table:table-cell table:style-name="ce224"/>
          <table:table-cell table:style-name="ce236" table:formula="of:=[.O83]" office:value-type="string" office:string-value="V2604F" calcext:value-type="string">
            <text:p>V2604F</text:p>
          </table:table-cell>
          <table:table-cell table:style-name="ce244" table:number-columns-repeated="2"/>
          <table:table-cell table:style-name="ce257"/>
          <table:table-cell table:style-name="ce571" office:value-type="string" calcext:value-type="string">
            <text:p>Астрометр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06" table:formula="of:=[.B88]-[.B83]" office:value-type="float" office:value="0.708333333333333" calcext:value-type="float">
            <text:p>0,708</text:p>
          </table:table-cell>
          <table:table-cell table:style-name="ce316" table:number-columns-repeated="5"/>
          <table:table-cell table:style-name="ce409"/>
          <table:table-cell table:style-name="ce161" office:value-type="time" office:time-value="PT09H00M00S" calcext:value-type="time">
            <text:p>09:00</text:p>
          </table:table-cell>
          <table:table-cell table:style-name="ce194"/>
          <table:table-cell table:style-name="ce194" office:value-type="string" calcext:value-type="string">
            <text:p><text:span text:style-name="T54">L</text:span><text:span text:style-name="T55">RCP+LCP</text:span><text:span text:style-name="T54">, Хол</text:span><text:span text:style-name="T56">. +FAST+T6UrHpFa.</text:span></text:p>
          </table:table-cell>
          <table:table-cell table:style-name="ce238" table:number-columns-repeated="5"/>
          <table:table-cell table:style-name="ce340"/>
          <table:table-cell table:style-name="ce285" table:formula="of:=[.K84]" office:value-type="time" office:time-value="PT09H00M00S" calcext:value-type="time">
            <text:p>09:00</text:p>
          </table:table-cell>
          <table:table-cell table:style-name="ce194"/>
          <table:table-cell table:style-name="ce302"/>
          <table:table-cell table:style-name="ce226"/>
          <table:table-cell table:style-name="ce238"/>
          <table:table-cell table:style-name="ce226" table:number-columns-repeated="2"/>
          <table:table-cell table:style-name="ce194"/>
          <table:table-cell table:style-name="ce380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69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470" office:value-type="time" office:time-value="PT09H30M00S" calcext:value-type="time">
            <text:p>09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3/24" office:value-type="float" office:value="0.125" calcext:value-type="float">
            <text:p>0,125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73]+1" office:value-type="float" office:value="152" calcext:value-type="float">
            <text:p>152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85]" office:value-type="time" office:time-value="PT09H30M00S" calcext:value-type="time">
            <text:p>09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3/24" office:value-type="float" office:value="0.125" calcext:value-type="float">
            <text:p>0,125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69"/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86]" office:value-type="time" office:time-value="PT12H30M00S" calcext:value-type="time">
            <text:p>12:30</text:p>
          </table:table-cell>
          <table:table-cell table:style-name="ce548" table:formula="of:=[.L86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69"/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88]-[.K86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88]-[.T86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88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6-0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0]-[.T89]-[.V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состояния конц.</text:p>
          </table:table-cell>
          <table:table-cell table:style-name="ce78" table:number-columns-repeated="3"/>
          <table:table-cell table:style-name="ce277"/>
          <table:table-cell table:style-name="ce11" table:formula="of:=[.A89]" office:value-type="date" office:date-value="2026-0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5]-[.B90]-[.D93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3]-[.K90]-[.M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ыключателей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9]" office:value-type="date" office:date-value="2026-02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184" calcext:value-type="float">
            <text:p>5184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9]" office:value-type="date" office:date-value="2026-02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9H00M00S" calcext:value-type="time">
            <text:p>09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94]-[.B93]" office:value-type="float" office:value="0.0833333333333333" calcext:value-type="float">
            <text:p>0,083</text:p>
          </table:table-cell>
          <table:table-cell table:style-name="ce314"/>
          <table:table-cell table:style-name="ce297" office:value-type="string" calcext:value-type="string">
            <text:p>Ru-Su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9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87" office:value-type="time" office:time-value="PT11H00M00S" calcext:value-type="time">
            <text:p>11:00</text:p>
          </table:table-cell>
          <table:table-cell table:style-name="ce295"/>
          <table:table-cell table:style-name="ce368" office:value-type="string" calcext:value-type="string">
            <text:p><text:span text:style-name="T29">X</text:span><text:span text:style-name="T30">RCP</text:span><text:span text:style-name="T31">, Тепло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53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9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9]+1" office:value-type="date" office:date-value="2026-0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8]-[.T97]-[.V9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 : резьбовые</text:p>
          </table:table-cell>
          <table:table-cell table:style-name="ce78" table:number-columns-repeated="3"/>
          <table:table-cell table:style-name="ce277"/>
          <table:table-cell table:style-name="ce15" table:formula="of:=[.A97]" office:value-type="date" office:date-value="2026-0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8]-[.M9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соединения; зазоры рельс. пут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7]" office:value-type="date" office:date-value="2026-02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B100]-[.B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0]-[.K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5185" calcext:value-type="float">
            <text:p>5185</text:p>
          </table:table-cell>
          <table:table-cell table:style-name="ce117" table:number-columns-repeated="2"/>
          <table:table-cell table:style-name="ce102" table:formula="of:=[.K99]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T100]-[.T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7]" office:value-type="date" office:date-value="2026-02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0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3" table:number-columns-repeated="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7]+1" office:value-type="date" office:date-value="2026-02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Плана* : контроль</text:p>
          </table:table-cell>
          <table:table-cell table:style-name="ce78" table:number-columns-repeated="3"/>
          <table:table-cell table:style-name="ce277"/>
          <table:table-cell table:style-name="ce11" table:formula="of:=[.A104]" office:value-type="date" office:date-value="2026-0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8]-[.B10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зазоров ТКГ30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6-02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9]+1" office:value-type="float" office:value="5186" calcext:value-type="float">
            <text:p>5186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6-02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3" table:number-columns-repeated="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4]+1" office:value-type="date" office:date-value="2026-0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2]-[.T111]-[.V11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Плана* : состояние</text:p>
          </table:table-cell>
          <table:table-cell table:style-name="ce78" table:number-columns-repeated="3"/>
          <table:table-cell table:style-name="ce277"/>
          <table:table-cell table:style-name="ce15" table:formula="of:=[.A111]" office:value-type="date" office:date-value="2026-0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9]-[.B11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2]-[.M11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тормоз. обкладо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1]" office:value-type="date" office:date-value="2026-02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B114]-[.B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5187" calcext:value-type="float">
            <text:p>5187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1]" office:value-type="date" office:date-value="2026-02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5" table:formula="of:=[.A111]" office:value-type="date" office:date-value="2026-02-12" calcext:value-type="date" table:number-columns-spanned="1" table:number-rows-spanned="2">
            <text:p>12</text:p>
          </table:table-cell>
          <table:table-cell table:style-name="ce158" table:formula="of:=[.B121]-TIME(8;0;0)" office:value-type="time" office:time-value="PT10H30M00S" calcext:value-type="time">
            <text:p>10:3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21]-TIME(8;0;0)" office:value-type="time" office:time-value="PT10H30M00S" calcext:value-type="time">
            <text:p>10:3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5" table:formula="of:=[.A118]" office:value-type="date" office:date-value="2026-0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6-02-12" calcext:value-type="date">
            <text:p>Чт</text:p>
          </table:table-cell>
          <table:table-cell table:style-name="ce150" office:value-type="time" office:time-value="PT17H30M00S" calcext:value-type="time">
            <text:p>17:30</text:p>
          </table:table-cell>
          <table:table-cell table:style-name="ce256" office:value-type="string" calcext:value-type="string">
            <text:p>РСДБ сеанс</text:p>
          </table:table-cell>
          <table:table-cell table:style-name="ce330" table:formula="of:=[.B121]-[.B120]" office:value-type="float" office:value="0.0416666666666667" calcext:value-type="float">
            <text:p>0,042</text:p>
          </table:table-cell>
          <table:table-cell table:style-name="ce392"/>
          <table:table-cell table:style-name="ce412" office:value-type="string" calcext:value-type="string">
            <text:p>IVS</text:p>
          </table:table-cell>
          <table:table-cell table:style-name="ce392" office:value-type="string" calcext:value-type="string">
            <text:p>I26</text:p>
          </table:table-cell>
          <table:table-cell table:style-name="ce429" office:value-type="float" office:value="43" calcext:value-type="float">
            <text:p>043</text:p>
          </table:table-cell>
          <table:table-cell table:style-name="ce438" office:value-type="string" calcext:value-type="string">
            <text:p>+KkWz.</text:p>
          </table:table-cell>
          <table:table-cell table:style-name="ce456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17" table:formula="of:=[.AC118]" office:value-type="date" office:date-value="2026-02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129]-[.B121]-[.D125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6" calcext:value-type="float">
            <text:p>1246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93" table:number-columns-repeated="7"/>
          <table:table-cell table:style-name="ce267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T129]-[.T121]-[.V125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6" calcext:value-type="float">
            <text:p>1246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18"/>
          <table:table-cell table:number-columns-repeated="16355"/>
        </table:table-row>
        <table:table-row table:style-name="ro2">
          <table:table-cell table:style-name="ce11" table:formula="of:=[.A111]+1" office:value-type="date" office:date-value="2026-02-13" calcext:value-type="date" table:number-columns-spanned="1" table:number-rows-spanned="2">
            <text:p>13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1" table:formula="of:=[.A123]" office:value-type="date" office:date-value="2026-0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7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3]" office:value-type="date" office:date-value="2026-02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5188" calcext:value-type="float">
            <text:p>5188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6-02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248"/>
          <table:table-cell table:style-name="ce248" office:value-type="string" calcext:value-type="string">
            <text:p>+ HbKeKkWzYgHtFtNnMa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93" table:number-columns-repeated="7"/>
          <table:table-cell table:style-name="ce267"/>
          <table:table-cell table:style-name="ce146"/>
          <table:table-cell table:style-name="ce248"/>
          <table:table-cell table:style-name="ce248" office:value-type="string" calcext:value-type="string">
            <text:p>+ HbKeKkWzYgHtFtNnMa.</text:p>
          </table:table-cell>
          <table:table-cell table:style-name="ce391" table:number-columns-repeated="5"/>
          <table:table-cell table:style-name="ce45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05"/>
          <table:table-cell table:style-name="ce93" table:number-columns-repeated="7"/>
          <table:table-cell table:style-name="ce267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131]-TIME(5;0;0)" office:value-type="time" office:time-value="-PT05H00M00S" calcext:value-type="time">
            <text:p>19:0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58" table:formula="of:=[.K133]-TIME(8;0;0)" office:value-type="time" office:time-value="-PT01H00M00S" calcext:value-type="time">
            <text:p>23:0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23]+1" office:value-type="date" office:date-value="2026-02-14" calcext:value-type="date" table:number-columns-spanned="1" table:number-rows-spanned="2">
            <text:p>1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32]-[.B131]+[.D136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Default" table:number-columns-repeated="9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3]-[.T131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277"/>
          <table:table-cell table:style-name="ce15" table:formula="of:=[.A131]" office:value-type="date" office:date-value="2026-0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C</text:span><text:span text:style-name="T30">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5]-[.K132]-[.M133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8" table:formula="of:=[.T135]-TIME(8;0;0)" office:value-type="time" office:time-value="PT00H30M00S" calcext:value-type="time">
            <text:p>00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1]" office:value-type="date" office:date-value="2026-02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5189" calcext:value-type="float">
            <text:p>5189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6-02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550" office:value-type="string" calcext:value-type="string">
            <text:p>Радиом. сеанс</text:p>
          </table:table-cell>
          <table:table-cell table:style-name="ce303" table:formula="of:=[.T137]-[.T135]" office:value-type="float" office:value="0.395833333333333" calcext:value-type="float">
            <text:p>0,396</text:p>
          </table:table-cell>
          <table:table-cell table:style-name="ce314"/>
          <table:table-cell table:style-name="ce550" office:value-type="string" calcext:value-type="string">
            <text:p>AAA</text:p>
          </table:table-cell>
          <table:table-cell table:style-name="ce505"/>
          <table:table-cell table:style-name="ce507"/>
          <table:table-cell table:style-name="ce332"/>
          <table:table-cell table:style-name="ce57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138]-[.B135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00M00S" calcext:value-type="time">
            <text:p>12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138]-[.K136]" office:value-type="float" office:value="0.416666666666667" calcext:value-type="float">
            <text:p>0,417</text:p>
          </table:table-cell>
          <table:table-cell table:style-name="ce314"/>
          <table:table-cell table:style-name="ce297" office:value-type="string" calcext:value-type="string">
            <text:p>AAA</text:p>
          </table:table-cell>
          <table:table-cell table:style-name="ce505" table:formula="of:=[.P85]+1" office:value-type="float" office:value="153" calcext:value-type="float">
            <text:p>153</text:p>
          </table:table-cell>
          <table:table-cell table:style-name="ce507"/>
          <table:table-cell table:style-name="ce332"/>
          <table:table-cell table:style-name="ce531"/>
          <table:table-cell table:style-name="ce543"/>
          <table:table-cell table:style-name="ce362"/>
          <table:table-cell table:style-name="ce316"/>
          <table:table-cell table:style-name="ce369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4"/>
          <table:table-cell table:style-name="ce573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362"/>
          <table:table-cell table:style-name="ce316"/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4" office:value-type="time" office:time-value="PT18H00M00S" calcext:value-type="time">
            <text:p>18:00</text:p>
          </table:table-cell>
          <table:table-cell table:style-name="ce295"/>
          <table:table-cell table:style-name="ce304"/>
          <table:table-cell table:style-name="ce368"/>
          <table:table-cell table:style-name="ce304" table:number-columns-repeated="4"/>
          <table:table-cell table:style-name="ce532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2H00M00S" calcext:value-type="time">
            <text:p>22:00</text:p>
          </table:table-cell>
          <table:table-cell table:style-name="ce295"/>
          <table:table-cell table:style-name="ce304" table:number-columns-repeated="6"/>
          <table:table-cell table:style-name="ce5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31"/>
          <table:table-cell table:number-columns-repeated="16355"/>
        </table:table-row>
        <table:table-row table:style-name="ro2">
          <table:table-cell table:style-name="ce11" table:formula="of:=[.A131]+1" office:value-type="date" office:date-value="2026-02-15" calcext:value-type="date" table:number-columns-spanned="1" table:number-rows-spanned="2">
            <text:p>15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40]-[.B139]+[.D14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71"/>
          <table:table-cell table:style-name="Default" table:number-columns-repeated="7"/>
          <table:table-cell table:style-name="ce533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9]-[.V1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277"/>
          <table:table-cell table:style-name="ce11" table:formula="of:=[.A139]" office:value-type="date" office:date-value="2026-0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C</text:span><text:span text:style-name="T30">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3]-[.K140]-[.M1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элементы эластич. муфт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9]" office:value-type="date" office:date-value="2026-02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5190" calcext:value-type="float">
            <text:p>5190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6-02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9"/>
          <table:table-cell table:style-name="ce362"/>
          <table:table-cell table:style-name="ce306" table:formula="of:=[.B146]-[.B143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289"/>
          <table:table-cell table:style-name="ce362"/>
          <table:table-cell table:style-name="ce369" office:value-type="string" calcext:value-type="string">
            <text:p><text:span text:style-name="T33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9]+1" office:value-type="date" office:date-value="2026-0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5" table:formula="of:=[.A147]" office:value-type="date" office:date-value="2026-0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1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3.12 и 4.3.16  Плана*: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6-02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5191" calcext:value-type="float">
            <text:p>5191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6-02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9H00M00S" calcext:value-type="time">
            <text:p>09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52]-[.B151]" office:value-type="float" office:value="0.0833333333333333" calcext:value-type="float">
            <text:p>0,083</text:p>
          </table:table-cell>
          <table:table-cell table:style-name="ce314"/>
          <table:table-cell table:style-name="ce297" office:value-type="string" calcext:value-type="string">
            <text:p>Ru-Su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<text:span text:style-name="T22"> смазка </text:span>зуб. сектора и проверка УМ буферов.</text:p>
          </table:table-cell>
          <table:table-cell table:style-name="ce78"/>
          <table:table-cell table:style-name="ce74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31"/>
          <table:table-cell table:style-name="ce287" office:value-type="time" office:time-value="PT11H00M00S" calcext:value-type="time">
            <text:p>11:00</text:p>
          </table:table-cell>
          <table:table-cell table:style-name="ce295"/>
          <table:table-cell table:style-name="ce368" office:value-type="string" calcext:value-type="string">
            <text:p><text:span text:style-name="T29">X</text:span><text:span text:style-name="T30">RCP</text:span><text:span text:style-name="T31">, Тепло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05"/>
          <table:table-cell table:style-name="ce93" table:number-columns-repeated="7"/>
          <table:table-cell table:style-name="ce98" office:value-type="string" calcext:value-type="string">
            <text:p>Дьяков А. А.</text:p>
          </table:table-cell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93" table:number-columns-repeated="7"/>
          <table:table-cell table:style-name="ce98"/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539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6-0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1" table:formula="of:=[.A157]" office:value-type="date" office:date-value="2026-0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 4.2.10 Плана*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3.12 и 4.3.16  Плана*: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6-02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192" calcext:value-type="float">
            <text:p>5192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6-02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<text:span text:style-name="T22"> смазка </text:span>зуб. сектора и проверка УМ буферов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3" table:number-columns-repeated="9"/>
          <table:table-cell table:style-name="ce105"/>
          <table:table-cell table:style-name="ce93" table:number-columns-repeated="7"/>
          <table:table-cell table:style-name="ce98" office:value-type="string" calcext:value-type="string">
            <text:p>Дьяков А. А.</text:p>
          </table:table-cell>
          <table:table-cell table:style-name="ce9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164]-TIME(5;0;0)" office:value-type="time" office:time-value="-PT05H00M00S" calcext:value-type="time">
            <text:p>19:00</text:p>
          </table:table-cell>
          <table:table-cell table:style-name="ce207" office:value-type="string" calcext:value-type="string" table:number-columns-spanned="8" table:number-rows-spanned="1">
            <text:p><text:span text:style-name="T17">Охлаждение  S</text:span><text:span text:style-name="T18">RCP</text:span><text:span text:style-name="T19">/X</text:span><text:span text:style-name="T2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57]+1" office:value-type="date" office:date-value="2026-02-18" calcext:value-type="date" table:number-columns-spanned="1" table:number-rows-spanned="2">
            <text:p>1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65]-[.B164]+[.D169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5" table:formula="of:=[.A164]" office:value-type="date" office:date-value="2026-0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S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6-02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93" calcext:value-type="float">
            <text:p>5193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4]" office:value-type="date" office:date-value="2026-02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89"/>
          <table:table-cell table:style-name="ce362"/>
          <table:table-cell table:style-name="ce306" table:formula="of:=[.B171]-[.B168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S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6-0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 Аз.</text:p>
          </table:table-cell>
          <table:table-cell table:style-name="ce78" table:number-columns-repeated="3"/>
          <table:table-cell table:style-name="ce277"/>
          <table:table-cell table:style-name="ce11" table:formula="of:=[.A172]" office:value-type="date" office:date-value="2026-0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2]" office:value-type="date" office:date-value="2026-02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5194" calcext:value-type="float">
            <text:p>5194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6-0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178]-TIME(8;0;0)" office:value-type="time" office:time-value="PT10H30M00S" calcext:value-type="time">
            <text:p>10:3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186]-[.B178]-[.D182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7" calcext:value-type="float">
            <text:p>1247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72]+1" office:value-type="date" office:date-value="2026-02-20" calcext:value-type="date" table:number-columns-spanned="1" table:number-rows-spanned="2">
            <text:p>20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 Аз.</text:p>
          </table:table-cell>
          <table:table-cell table:style-name="ce78" table:number-columns-repeated="3"/>
          <table:table-cell table:style-name="ce277"/>
          <table:table-cell table:style-name="ce15" table:formula="of:=[.A180]" office:value-type="date" office:date-value="2026-0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6-02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5195" calcext:value-type="float">
            <text:p>5195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6-0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248"/>
          <table:table-cell table:style-name="ce248" office:value-type="string" calcext:value-type="string">
            <text:p>+ HbKkWzHtFtNnWwMaKv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58" table:formula="of:=[.K188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58" table:formula="of:=[.T188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207" office:value-type="string" calcext:value-type="string" table:number-columns-spanned="8" table:number-rows-spanned="1">
            <text:p><text:span text:style-name="T5">Холод  S</text:span><text:span text:style-name="T6">RCP</text:span><text:span text:style-name="T15">/X</text:span><text:span text:style-name="T16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539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0]+1" office:value-type="date" office:date-value="2026-02-21" calcext:value-type="date" table:number-columns-spanned="1" table:number-rows-spanned="2">
            <text:p>21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89]-[.B188]+[.D197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189]-[.K188]+[.M198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79]+1" office:value-type="float" office:value="130" calcext:value-type="float">
            <text:p>130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188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189]-[.T188]+[.V198]" office:value-type="float" office:value="0.75" calcext:value-type="float">
            <text:p>0,750</text:p>
          </table:table-cell>
          <table:table-cell table:style-name="ce554"/>
          <table:table-cell table:style-name="ce550" table:formula="of:=[.O188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1" table:formula="of:=[.A188]" office:value-type="date" office:date-value="2026-0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4"/>
          <table:table-cell table:style-name="ce527"/>
          <table:table-cell table:style-name="ce541" table:formula="of:=[.K189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304" table:number-columns-repeated="4"/>
          <table:table-cell table:style-name="ce5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8]" office:value-type="date" office:date-value="2026-02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5196" calcext:value-type="float">
            <text:p>5196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6-02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8]" office:value-type="date" office:date-value="2026-02-21" calcext:value-type="date" table:number-columns-spanned="1" table:number-rows-spanned="2">
            <text:p>21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136]+1" office:value-type="float" office:value="154" calcext:value-type="float">
            <text:p>154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196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1" table:formula="of:=[.A196]" office:value-type="date" office:date-value="2026-0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9"/>
          <table:table-cell table:style-name="ce362"/>
          <table:table-cell table:style-name="ce306" table:formula="of:=[.B199]-[.B196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197]" office:value-type="time" office:time-value="PT12H30M00S" calcext:value-type="time">
            <text:p>12:30</text:p>
          </table:table-cell>
          <table:table-cell table:style-name="ce548" table:formula="of:=[.L197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covered-table-cell table:style-name="ce27"/>
          <table:table-cell table:number-columns-repeated="16355"/>
        </table:table-row>
        <table:table-row table:style-name="ro7">
          <table:table-cell table:style-name="ce13" table:formula="of:=[.A196]" office:value-type="date" office:date-value="2026-02-21" calcext:value-type="date">
            <text:p>Сб</text:p>
          </table:table-cell>
          <table:table-cell table:style-name="ce289"/>
          <table:table-cell table:style-name="ce362"/>
          <table:table-cell table:style-name="ce369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199]-[.K197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199]-[.T197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13" table:formula="of:=[.AC196]" office:value-type="date" office:date-value="2026-02-2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199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8]+1" office:value-type="date" office:date-value="2026-02-22" calcext:value-type="date" table:number-columns-spanned="1" table:number-rows-spanned="2">
            <text:p>22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01]-[.B200]+[.D205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201]-[.K200]+[.M206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188]+1" office:value-type="float" office:value="131" calcext:value-type="float">
            <text:p>131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200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201]-[.T200]+[.V206]" office:value-type="float" office:value="0.75" calcext:value-type="float">
            <text:p>0,750</text:p>
          </table:table-cell>
          <table:table-cell table:style-name="ce554"/>
          <table:table-cell table:style-name="ce550" table:formula="of:=[.O200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5" table:formula="of:=[.A200]" office:value-type="date" office:date-value="2026-0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4"/>
          <table:table-cell table:style-name="ce527"/>
          <table:table-cell table:style-name="ce541" table:formula="of:=[.K201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304" table:number-columns-repeated="4"/>
          <table:table-cell table:style-name="ce53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6-02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5197" calcext:value-type="float">
            <text:p>5197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6-02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196]+1" office:value-type="float" office:value="155" calcext:value-type="float">
            <text:p>155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204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207]-[.B204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205]" office:value-type="time" office:time-value="PT12H30M00S" calcext:value-type="time">
            <text:p>12:30</text:p>
          </table:table-cell>
          <table:table-cell table:style-name="ce548" table:formula="of:=[.L205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207]-[.K205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207]-[.T205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207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6-0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лана*; проверка</text:p>
          </table:table-cell>
          <table:table-cell table:style-name="ce78" table:number-columns-repeated="3"/>
          <table:table-cell table:style-name="ce277"/>
          <table:table-cell table:style-name="ce11" table:formula="of:=[.A208]" office:value-type="date" office:date-value="2026-0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зоров рельс. пут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6-02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198" calcext:value-type="float">
            <text:p>5198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6-0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/>
          <table:table-cell table:style-name="ce78" office:value-type="string" calcext:value-type="string">
            <text:p>п. 4.3.12  Плана*.</text:p>
          </table:table-cell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3" table:number-columns-repeated="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15]-TIME(5;0;0)" office:value-type="time" office:time-value="-PT05H00M00S" calcext:value-type="time">
            <text:p>19:0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6-02-24" calcext:value-type="date" table:number-columns-spanned="1" table:number-rows-spanned="2">
            <text:p>2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16]-[.B215]+[.D220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</text:p>
          </table:table-cell>
          <table:table-cell table:style-name="ce78" table:number-columns-repeated="3"/>
          <table:table-cell table:style-name="ce277"/>
          <table:table-cell table:style-name="ce15" table:formula="of:=[.A215]" office:value-type="date" office:date-value="2026-0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40">K</text:span><text:span text:style-name="T30">RCP+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6-02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199" calcext:value-type="float">
            <text:p>5199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2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89"/>
          <table:table-cell table:style-name="ce362"/>
          <table:table-cell table:style-name="ce306" table:formula="of:=[.B222]-[.B219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K</text:span><text:span text:style-name="T34">RCP+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2-25" calcext:value-type="date" table:number-columns-spanned="1" table:number-rows-spanned="2">
            <text:p>25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24]-[.B223]+[.D228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</text:p>
          </table:table-cell>
          <table:table-cell table:style-name="ce78" table:number-columns-repeated="3"/>
          <table:table-cell table:style-name="ce277"/>
          <table:table-cell table:style-name="ce11" table:formula="of:=[.A223]" office:value-type="date" office:date-value="2026-0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40">K</text:span><text:span text:style-name="T30">RCP+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6-02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200" calcext:value-type="float">
            <text:p>5200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6-02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89"/>
          <table:table-cell table:style-name="ce362"/>
          <table:table-cell table:style-name="ce306" table:formula="of:=[.B230]-[.B227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89"/>
          <table:table-cell table:style-name="ce362"/>
          <table:table-cell table:style-name="ce369" office:value-type="string" calcext:value-type="string">
            <text:p><text:span text:style-name="T33">K</text:span><text:span text:style-name="T34">RCP+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3]+1" office:value-type="date" office:date-value="2026-0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2]-[.T231]-[.V2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" table:formula="of:=[.A231]" office:value-type="date" office:date-value="2026-0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8]-[.B23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7]-[.K232]-[.M2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2">
          <table:table-cell table:style-name="ce15" table:formula="of:=[.A231]" office:value-type="date" office:date-value="2026-02-26" calcext:value-type="date" table:number-columns-spanned="1" table:number-rows-spanned="2">
            <text:p>2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B236]-[.B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201" calcext:value-type="float">
            <text:p>5201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6-0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6">
          <table:table-cell table:style-name="ce17" table:formula="of:=[.A235]" office:value-type="date" office:date-value="2026-02-26" calcext:value-type="date">
            <text:p>Чт</text:p>
          </table:table-cell>
          <table:table-cell table:style-name="ce158" table:formula="of:=[.B240]-TIME(8;0;0)" office:value-type="time" office:time-value="PT10H30M00S" calcext:value-type="time">
            <text:p>10:3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35]" office:value-type="date" office:date-value="2026-02-2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 office:value-type="time" office:time-value="PT17H30M00S" calcext:value-type="time">
            <text:p>17:30</text:p>
          </table:table-cell>
          <table:table-cell table:style-name="ce256" office:value-type="string" calcext:value-type="string">
            <text:p>РСДБ сеанс</text:p>
          </table:table-cell>
          <table:table-cell table:style-name="ce330" table:formula="of:=[.B240]-[.B239]" office:value-type="float" office:value="0.0416666666666667" calcext:value-type="float">
            <text:p>0,042</text:p>
          </table:table-cell>
          <table:table-cell table:style-name="ce392"/>
          <table:table-cell table:style-name="ce412" office:value-type="string" calcext:value-type="string">
            <text:p>IVS</text:p>
          </table:table-cell>
          <table:table-cell table:style-name="ce392" office:value-type="string" calcext:value-type="string">
            <text:p>I26</text:p>
          </table:table-cell>
          <table:table-cell table:style-name="ce429" office:value-type="float" office:value="57" calcext:value-type="float">
            <text:p>057</text:p>
          </table:table-cell>
          <table:table-cell table:style-name="ce438" office:value-type="string" calcext:value-type="string">
            <text:p>+KkWz.</text:p>
          </table:table-cell>
          <table:table-cell table:style-name="ce456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248]-[.B240]-[.D244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8" calcext:value-type="float">
            <text:p>1248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1]+1" office:value-type="date" office:date-value="2026-02-27" calcext:value-type="date" table:number-columns-spanned="1" table:number-rows-spanned="2">
            <text:p>27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1" table:formula="of:=[.A242]" office:value-type="date" office:date-value="2026-0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2]" office:value-type="date" office:date-value="2026-02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202" calcext:value-type="float">
            <text:p>5202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6-02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248"/>
          <table:table-cell table:style-name="ce248" office:value-type="string" calcext:value-type="string">
            <text:p>+ HbKeKkWzYgHtFtNnWwMa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05"/>
          <table:table-cell table:style-name="ce93" table:number-columns-repeated="7"/>
          <table:table-cell table:style-name="ce267"/>
          <table:table-cell table:style-name="ce9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50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58" table:formula="of:=[.K252]-TIME(8;0;0)" office:value-type="time" office:time-value="-PT01H00M00S" calcext:value-type="time">
            <text:p>23:00</text:p>
          </table:table-cell>
          <table:table-cell table:style-name="ce20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2]+1" office:value-type="date" office:date-value="2026-02-28" calcext:value-type="date" table:number-columns-spanned="1" table:number-rows-spanned="2">
            <text:p>2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51]-[.B250]+[.D255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0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277"/>
          <table:table-cell table:style-name="ce15" table:formula="of:=[.A250]" office:value-type="date" office:date-value="2026-0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9">C</text:span><text:span text:style-name="T30">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8" table:formula="of:=[.T254]-TIME(8;0;0)" office:value-type="time" office:time-value="PT00H30M00S" calcext:value-type="time">
            <text:p>00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93"/>
          <table:covered-table-cell table:style-name="ce26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0]" office:value-type="date" office:date-value="2026-02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B253]-[.B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5203" calcext:value-type="float">
            <text:p>5203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0]" office:value-type="date" office:date-value="2026-02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550" office:value-type="string" calcext:value-type="string">
            <text:p>Радиом. сеанс</text:p>
          </table:table-cell>
          <table:table-cell table:style-name="ce303" table:formula="of:=[.T256]-[.T254]" office:value-type="float" office:value="0.395833333333333" calcext:value-type="float">
            <text:p>0,396</text:p>
          </table:table-cell>
          <table:table-cell table:style-name="ce314"/>
          <table:table-cell table:style-name="ce550" office:value-type="string" calcext:value-type="string">
            <text:p>AAA</text:p>
          </table:table-cell>
          <table:table-cell table:style-name="ce505"/>
          <table:table-cell table:style-name="ce507"/>
          <table:table-cell table:style-name="ce332"/>
          <table:table-cell table:style-name="ce57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257]-[.B254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1H30M00S" calcext:value-type="time">
            <text:p>11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257]-[.K255]" office:value-type="float" office:value="0.395833333333333" calcext:value-type="float">
            <text:p>0,396</text:p>
          </table:table-cell>
          <table:table-cell table:style-name="ce314"/>
          <table:table-cell table:style-name="ce297" office:value-type="string" calcext:value-type="string">
            <text:p>AAA</text:p>
          </table:table-cell>
          <table:table-cell table:style-name="ce505" table:formula="of:=[.P204]+1" office:value-type="float" office:value="156" calcext:value-type="float">
            <text:p>156</text:p>
          </table:table-cell>
          <table:table-cell table:style-name="ce507"/>
          <table:table-cell table:style-name="ce332"/>
          <table:table-cell table:style-name="ce531"/>
          <table:table-cell table:style-name="ce543"/>
          <table:table-cell table:style-name="ce362"/>
          <table:table-cell table:style-name="ce316"/>
          <table:table-cell table:style-name="ce369" office:value-type="string" calcext:value-type="string">
            <text:p><text:span text:style-name="T61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4"/>
          <table:table-cell table:style-name="ce573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362"/>
          <table:table-cell table:style-name="ce316"/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4" office:value-type="time" office:time-value="PT18H00M00S" calcext:value-type="time">
            <text:p>18:00</text:p>
          </table:table-cell>
          <table:table-cell table:style-name="ce295"/>
          <table:table-cell table:style-name="ce304"/>
          <table:table-cell table:style-name="ce368"/>
          <table:table-cell table:style-name="ce304" table:number-columns-repeated="4"/>
          <table:table-cell table:style-name="ce532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9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1H00M00S" calcext:value-type="time">
            <text:p>21:00</text:p>
          </table:table-cell>
          <table:table-cell table:style-name="ce295"/>
          <table:table-cell table:style-name="ce304" table:number-columns-repeated="6"/>
          <table:table-cell table:style-name="ce532"/>
          <table:table-cell table:style-name="ce151"/>
          <table:table-cell table:style-name="ce262"/>
          <table:table-cell table:style-name="ce335" table:number-columns-repeated="6"/>
          <table:table-cell table:style-name="ce457"/>
          <table:table-cell table:style-name="ce3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28" calcext:value-type="string">
            <text:p>28</text:p>
          </table:table-cell>
          <table:table-cell table:style-name="ce15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30" office:value-type="string" calcext:value-type="string" table:number-columns-spanned="2" table:number-rows-spanned="1">
            <text:p>Светлое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Зеленчукская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Бадары</text:p>
          </table:table-cell>
          <table:covered-table-cell table:style-name="ce43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3"/>
          <table:covered-table-cell table:number-columns-repeated="3" table:style-name="ce263"/>
          <table:covered-table-cell table:number-columns-repeated="2" table:style-name="ce1"/>
          <table:table-cell table:style-name="ce152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52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52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31" table:formula="of:=SUMIF([.C18:.C259];&quot;РСДБ сеанс&quot;;[.D18:.D259])" office:value-type="float" office:value="6.59236111111111" calcext:value-type="float">
            <text:p>6,6</text:p>
          </table:table-cell>
          <table:table-cell table:style-name="ce440" table:formula="of:=[.H265]/[.$A$263]" office:value-type="percentage" office:value="0.235441468253968" calcext:value-type="percentage">
            <text:p>24%</text:p>
          </table:table-cell>
          <table:table-cell table:style-name="ce431" table:formula="of:=SUMIF([.L18:.L259];&quot;РСДБ сеанс&quot;;[.M18:.M259])" office:value-type="float" office:value="3.07847222222223" calcext:value-type="float">
            <text:p>3,1</text:p>
          </table:table-cell>
          <table:table-cell table:style-name="ce440" table:formula="of:=[.J265]/[.A263]" office:value-type="percentage" office:value="0.109945436507937" calcext:value-type="percentage">
            <text:p>11%</text:p>
          </table:table-cell>
          <table:table-cell table:style-name="ce431" table:formula="of:=SUMIF([.U18:.U259];&quot;РСДБ сеанс&quot;;[.V18:.V259])" office:value-type="float" office:value="4.80069444444445" calcext:value-type="float">
            <text:p>4,8</text:p>
          </table:table-cell>
          <table:table-cell table:style-name="ce440" table:formula="of:=[.L265]/[.A263]" office:value-type="percentage" office:value="0.171453373015873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31" table:formula="of:=SUMIF([.C18:.C259];&quot;е-РСДБ сеанс&quot;;[.D18:.D259])" office:value-type="float" office:value="0" calcext:value-type="float">
            <text:p>0,0</text:p>
          </table:table-cell>
          <table:table-cell table:style-name="ce440" table:formula="of:=[.H266]/[.$A$263]" office:value-type="percentage" office:value="0" calcext:value-type="percentage">
            <text:p>0%</text:p>
          </table:table-cell>
          <table:table-cell table:style-name="ce431" table:formula="of:=SUMIF([.L18:.L259];&quot;е-РСДБ сеанс&quot;;[.M18:.M259])" office:value-type="float" office:value="0" calcext:value-type="float">
            <text:p>0,0</text:p>
          </table:table-cell>
          <table:table-cell table:style-name="ce440" table:formula="of:=[.J266]/[.A263]" office:value-type="percentage" office:value="0" calcext:value-type="percentage">
            <text:p>0%</text:p>
          </table:table-cell>
          <table:table-cell table:style-name="ce431" table:formula="of:=SUMIF([.U18:.U259];&quot;е-РСДБ сеанс&quot;;[.V18:.V259])" office:value-type="float" office:value="0" calcext:value-type="float">
            <text:p>0,0</text:p>
          </table:table-cell>
          <table:table-cell table:style-name="ce440" table:formula="of:=[.L266]/[.A26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31" table:formula="of:=SUMIF([.C18:.C259];&quot;Радиом. сеанс&quot;;[.D18:.D259])" office:value-type="float" office:value="10.25" calcext:value-type="float">
            <text:p>10,3</text:p>
          </table:table-cell>
          <table:table-cell table:style-name="ce440" table:formula="of:=[.H267]/[.$A$263]" office:value-type="percentage" office:value="0.366071428571429" calcext:value-type="percentage">
            <text:p>37%</text:p>
          </table:table-cell>
          <table:table-cell table:style-name="ce431" table:formula="of:=SUMIF([.L18:.L259];&quot;Радиом. сеанс&quot;;[.M18:.M259])" office:value-type="float" office:value="4.375" calcext:value-type="float">
            <text:p>4,4</text:p>
          </table:table-cell>
          <table:table-cell table:style-name="ce440" table:formula="of:=[.J267]/[.$A$263]" office:value-type="percentage" office:value="0.15625" calcext:value-type="percentage">
            <text:p>16%</text:p>
          </table:table-cell>
          <table:table-cell table:style-name="ce431" table:formula="of:=SUMIF([.U18:.U259];&quot;Радиом. сеанс&quot;;[.V18:.V259])" office:value-type="float" office:value="4.35416666666667" calcext:value-type="float">
            <text:p>4,4</text:p>
          </table:table-cell>
          <table:table-cell table:style-name="ce440" table:formula="of:=[.L267]/[.$A$263]" office:value-type="percentage" office:value="0.155505952380952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31" table:formula="of:=SUMIF([.C18:.C259];&quot;Инж. работы:&quot;;[.D18:.D259])" office:value-type="float" office:value="0.375" calcext:value-type="float">
            <text:p>0,4</text:p>
          </table:table-cell>
          <table:table-cell table:style-name="ce440" table:formula="of:=[.H268]/[.$A$263]" office:value-type="percentage" office:value="0.0133928571428571" calcext:value-type="percentage">
            <text:p>1%</text:p>
          </table:table-cell>
          <table:table-cell table:style-name="ce431" table:formula="of:=SUMIF([.L18:.L259];&quot;Инж. работы:&quot;;[.M18:.M259])" office:value-type="float" office:value="0" calcext:value-type="float">
            <text:p>0,0</text:p>
          </table:table-cell>
          <table:table-cell table:style-name="ce440" table:formula="of:=[.J268]/[.$A$263]" office:value-type="percentage" office:value="0" calcext:value-type="percentage">
            <text:p>0%</text:p>
          </table:table-cell>
          <table:table-cell table:style-name="ce431" table:formula="of:=SUMIF([.U18:.U259];&quot;Инж. работы:&quot;;[.V18:.V259])" office:value-type="float" office:value="0.333333333333333" calcext:value-type="float">
            <text:p>0,3</text:p>
          </table:table-cell>
          <table:table-cell table:style-name="ce440" table:formula="of:=[.L268]/[.$A$263]" office:value-type="percentage" office:value="0.0119047619047619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31" table:formula="of:=SUMIF([.C18:.C259];&quot;Профилактика:&quot;;[.D18:.D259])" office:value-type="float" office:value="4.04166666666667" calcext:value-type="float">
            <text:p>4,0</text:p>
          </table:table-cell>
          <table:table-cell table:style-name="ce440" table:formula="of:=[.H269]/[.$A$263]" office:value-type="percentage" office:value="0.144345238095238" calcext:value-type="percentage">
            <text:p>14%</text:p>
          </table:table-cell>
          <table:table-cell table:style-name="ce431" table:formula="of:=SUMIF([.L18:.L259];&quot;Профилактика:&quot;;[.M18:.M259])" office:value-type="float" office:value="7.16666666666666" calcext:value-type="float">
            <text:p>7,2</text:p>
          </table:table-cell>
          <table:table-cell table:style-name="ce440" table:formula="of:=[.J269]/[.$A$263]" office:value-type="percentage" office:value="0.255952380952381" calcext:value-type="percentage">
            <text:p>26%</text:p>
          </table:table-cell>
          <table:table-cell table:style-name="ce431" table:formula="of:=SUMIF([.U18:.U259];&quot;Профилактика:&quot;;[.V18:.V259])" office:value-type="float" office:value="6.79166666666666" calcext:value-type="float">
            <text:p>6,8</text:p>
          </table:table-cell>
          <table:table-cell table:style-name="ce440" table:formula="of:=[.L269]/[.$A$263]" office:value-type="percentage" office:value="0.242559523809524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8"/>
          <table:table-cell table:style-name="ce15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432" table:formula="of:=[.$A$263]-SUM([.H265];[.H267];[.H268];[.H269];)" office:value-type="float" office:value="6.74097222222222" calcext:value-type="float">
            <text:p>6,7</text:p>
          </table:table-cell>
          <table:table-cell table:style-name="ce440" table:formula="of:=[.H270]/[.$A$263]" office:value-type="percentage" office:value="0.240749007936508" calcext:value-type="percentage">
            <text:p>24%</text:p>
          </table:table-cell>
          <table:table-cell table:style-name="ce432" table:formula="of:=[.$A$263]-SUM([.J265];[.J267];[.J268];[.J269];)" office:value-type="float" office:value="13.3798611111111" calcext:value-type="float">
            <text:p>13,4</text:p>
          </table:table-cell>
          <table:table-cell table:style-name="ce440" table:formula="of:=[.J270]/[.$A$263]" office:value-type="percentage" office:value="0.477852182539683" calcext:value-type="percentage">
            <text:p>48%</text:p>
          </table:table-cell>
          <table:table-cell table:style-name="ce432" table:formula="of:=[.$A$263]-SUM([.L265];[.L267];[.L268];[.L269];)" office:value-type="float" office:value="11.7201388888889" calcext:value-type="float">
            <text:p>11,7</text:p>
          </table:table-cell>
          <table:table-cell table:style-name="ce440" table:formula="of:=[.L270]/[.$A$263]" office:value-type="percentage" office:value="0.418576388888889" calcext:value-type="percentage">
            <text:p>42%</text:p>
          </table:table-cell>
          <table:table-cell table:style-name="ce1"/>
          <table:table-cell table:style-name="ce497" table:number-columns-repeated="4"/>
          <table:table-cell table:style-name="ce534"/>
          <table:table-cell table:style-name="ce545" table:number-columns-repeated="3"/>
          <table:table-cell table:style-name="ce49" table:number-columns-repeated="2"/>
          <table:table-cell table:number-columns-repeated="1636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15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65"/>
          <table:table-cell table:style-name="ce156" office:value-type="string" calcext:value-type="string" table:number-columns-spanned="14" table:number-rows-spanned="1">
            <text:p>Изменения</text:p>
          </table:table-cell>
          <table:covered-table-cell table:style-name="ce156"/>
          <table:covered-table-cell table:number-columns-repeated="7" table:style-name="ce265"/>
          <table:covered-table-cell table:number-columns-repeated="5" table:style-name="ce490"/>
          <table:table-cell table:style-name="ce534"/>
          <table:table-cell table:style-name="ce545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66" office:value-type="string" calcext:value-type="string">
            <text:p>0130</text:p>
          </table:table-cell>
          <table:table-cell table:style-name="ce336"/>
          <table:table-cell table:style-name="ce393" office:value-type="string" calcext:value-type="string">
            <text:p>Исходная версия.</text:p>
          </table:table-cell>
          <table:table-cell table:style-name="ce413"/>
          <table:table-cell table:style-name="ce420" table:number-columns-repeated="7"/>
          <table:table-cell table:style-name="ce493" table:number-columns-repeated="4"/>
          <table:table-cell table:style-name="ce514"/>
          <table:table-cell table:style-name="ce534"/>
          <table:table-cell table:style-name="ce545" table:number-columns-repeated="5"/>
          <table:table-cell table:number-columns-repeated="16360"/>
        </table:table-row>
        <table:table-row table:style-name="ro1">
          <table:table-cell/>
          <table:table-cell table:style-name="ce176"/>
          <table:table-cell table:style-name="ce274" office:value-type="string" calcext:value-type="string">
            <text:p>0206</text:p>
          </table:table-cell>
          <table:table-cell table:style-name="ce337"/>
          <table:table-cell table:style-name="ce396" office:value-type="string" calcext:value-type="string">
            <text:p>ZcBd : Добавлен сеанс серии M6 на 04/06:00-12:40 по Tianwen-1, p.f.</text:p>
          </table:table-cell>
          <table:table-cell table:style-name="ce414"/>
          <table:table-cell table:style-name="ce421" table:number-columns-repeated="7"/>
          <table:table-cell table:style-name="ce494" table:number-columns-repeated="4"/>
          <table:table-cell table:style-name="ce515"/>
          <table:table-cell table:style-name="ce534"/>
          <table:table-cell table:style-name="ce545" table:number-columns-repeated="5"/>
          <table:table-cell table:number-columns-repeated="16360"/>
        </table:table-row>
        <table:table-row table:style-name="ro1">
          <table:table-cell table:style-name="ce50"/>
          <table:table-cell table:style-name="ce178"/>
          <table:table-cell table:style-name="ce276"/>
          <table:table-cell table:style-name="ce338"/>
          <table:table-cell table:style-name="ce397" office:value-type="string" calcext:value-type="string">
            <text:p>SvZcBd : Перенос сеанса <text:s/>R-I-5179 <text:s/>от <text:s/>04/07:00 <text:s/>на <text:s/>04:30 <text:s/>в пользу сеанса <text:s/>M6, p.f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6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8"/>
          <table:table-cell table:style-name="ce50"/>
          <table:table-cell table:style-name="ce346"/>
          <table:table-cell table:style-name="ce397" office:value-type="string" calcext:value-type="string">
            <text:p>SvZcBd : Добавлен тестовый сеанс Ru-Test-957 на 05/09:20-15:33 по РТ-4, p.f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8"/>
          <table:table-cell table:style-name="ce50"/>
          <table:table-cell table:style-name="ce346"/>
          <table:table-cell table:style-name="ce397" office:value-type="string" calcext:value-type="string">
            <text:p>ZcBd : Добавлен сеанс V2604F <text:s/>на <text:s/>08/07:00-09:00 <text:s/>по <text:s/>Астрометрии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9"/>
          <table:table-cell table:style-name="ce278"/>
          <table:table-cell table:style-name="ce347"/>
          <table:table-cell table:style-name="ce398" office:value-type="string" calcext:value-type="string">
            <text:p>SvZcBd : Перенос сеанса <text:s/>R-I-5183 <text:s/>от <text:s/>08/07:00 <text:s/>на <text:s/>05:30 <text:s/>в пользу сеанса <text:s/>V2604F.</text:p>
          </table:table-cell>
          <table:table-cell table:style-name="ce416"/>
          <table:table-cell table:style-name="ce423" table:number-columns-repeated="7"/>
          <table:table-cell table:style-name="ce496" table:number-columns-repeated="4"/>
          <table:table-cell table:style-name="ce517"/>
          <table:table-cell table:style-name="ce50" table:number-columns-repeated="46"/>
          <table:table-cell table:number-columns-repeated="16320"/>
        </table:table-row>
        <table:table-row table:style-name="ro1" table:number-rows-repeated="4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8"/>
          <table:covered-table-cell table:number-columns-repeated="5" table:style-name="ce497"/>
          <table:covered-table-cell table:style-name="ce534"/>
          <table:covered-table-cell table:number-columns-repeated="5" table:style-name="ce54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5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34"/>
          <table:covered-table-cell table:number-columns-repeated="5" table:style-name="ce54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7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498"/>
          <table:covered-table-cell table:style-name="ce534"/>
          <table:covered-table-cell table:number-columns-repeated="5" table:style-name="ce54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8" table:number-columns-repeated="13"/>
          <table:table-cell table:style-name="ce497" table:number-columns-repeated="5"/>
          <table:table-cell table:style-name="ce534"/>
          <table:table-cell table:style-name="ce545" table:number-columns-repeated="5"/>
          <table:table-cell table:number-columns-repeated="16360"/>
        </table:table-row>
        <table:table-row table:style-name="ro1" table:number-rows-repeated="10482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.00.0000</text:date>, <text:time style:data-style-name="N2" text:time-value="16:37:14.66590598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2-06T17:03:45.650311635</dc:date>
    <meta:editing-duration>P4DT16H56M20S</meta:editing-duration>
    <meta:editing-cycles>2102</meta:editing-cycles>
    <meta:generator>LibreOffice/24.8.7.2$Linux_X86_64 LibreOffice_project/480$Build-2</meta:generator>
    <meta:printed-by>M Kharinov</meta:printed-by>
    <meta:print-date>2012-07-23T12:21:24</meta:print-date>
    <meta:document-statistic meta:table-count="1" meta:cell-count="1719" meta:object-count="1"/>
  </office:meta>
</office:document-meta>
</file>