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9" style:family="table-cell" style:parent-style-name="Default">
      <style:text-properties style:font-name="PT Astra Serif"/>
    </style:style>
    <style:style style:name="ce1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70" style:family="table-cell" style:parent-style-name="Default">
      <style:table-cell-properties style:vertical-align="middle"/>
      <style:text-properties style:font-name="PT Astra Serif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14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32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27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19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1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0" style:family="table-cell" style:parent-style-name="Default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4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2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6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2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8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307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46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4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3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05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0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0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85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71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46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8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224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25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2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27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2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7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3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1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65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9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0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73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74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75" style:family="table-cell" style:parent-style-name="Default">
      <style:table-cell-properties fo:border-bottom="none" fo:border-left="none" fo:border-right="none" fo:border-top="0.06pt solid #000000"/>
      <style:text-properties style:font-name="PT Astra Serif"/>
    </style:style>
    <style:style style:name="ce35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3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4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242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43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251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44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6" style:family="table-cell" style:parent-style-name="Default">
      <style:table-cell-properties fo:background-color="#cccccc" fo:border="none"/>
      <style:text-properties style:font-name="PT Astra Serif"/>
    </style:style>
    <style:style style:name="ce38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89" style:family="table-cell" style:parent-style-name="Default">
      <style:table-cell-properties fo:border-bottom="none" fo:border-left="none" fo:border-right="0.06pt solid #000000" fo:border-top="0.06pt solid #000000"/>
      <style:text-properties style:font-name="PT Astra Serif"/>
    </style:style>
    <style:style style:name="ce45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5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5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58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0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03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04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26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1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5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7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2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9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9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9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44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5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0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0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6pt" style:font-name-asian="WenQuanYi Zen Hei" style:font-size-asian="6pt" style:font-name-complex="Lohit Hindi" style:font-size-complex="6pt"/>
    </style:style>
    <style:style style:name="ce30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5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1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11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1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1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3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1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1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20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21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22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23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2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2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27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2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2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4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4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47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35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6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86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87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8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39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40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49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498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9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8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9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3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507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1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1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7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language-complex="hi" style:country-complex="IN" style:font-name-asian="WenQuanYi Zen He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fo:font-size="12pt" style:font-name-complex="Lohit Hindi" style:font-name="PT Astra Serif" style:font-size-complex="10pt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/>
    </style:style>
    <style:style style:name="T8" style:family="text">
      <style:text-properties style:font-name-asian="WenQuanYi Zen He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name-complex="Lohit Hindi" style:font-name="PT Astra Serif" style:text-line-through-mode="continuous" fo:text-shadow="none" style:text-outline="false" fo:font-style="normal" style:text-line-through-type="none" style:text-underline-style="none" style:text-underline-color="font-color" fo:font-weight="normal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1" style:family="text">
      <style:text-properties style:text-overline-style="none" style:text-overline-color="font-color" fo:font-size="10pt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22" style:family="text">
      <style:text-properties style:text-overline-style="none" style:text-overline-color="font-color" fo:font-size="10pt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underline-style="none" style:text-underline-color="font-color" style:text-position="33% 58%"/>
    </style:style>
    <style:style style:name="T23" style:family="text">
      <style:text-properties style:text-overline-style="none" style:text-overline-color="font-color" fo:font-size="10pt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underline-style="none" style:text-underline-color="font-color" fo:language="ru" fo:country="RU" style:language-asian="zh" style:country-asian="CN" style:language-complex="hi" style:country-complex="IN"/>
    </style:style>
    <style:style style:name="T24" style:family="text">
      <style:text-properties style:text-overline-style="none" style:text-overline-color="font-color" fo:font-size="10pt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underline-style="none" style:text-underline-color="font-color" style:language-asian="zh" style:country-asian="CN" style:language-complex="hi" style:country-complex="IN" fo:language="none" fo:country="none"/>
    </style:style>
    <style:style style:name="T25" style:family="text">
      <style:text-properties fo:font-style="normal" fo:language="none" fo:country="none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language-complex="none" style:country-complex="none" style:font-weight-asian="normal" style:text-underline-style="none" style:text-underline-color="font-color" style:font-name-complex="Lohit Hindi" style:font-name="Times New Roman" fo:font-weight="normal" style:font-weight-complex="normal" style:font-style-asian="normal" style:font-style-complex="normal" style:language-asian="none" style:country-asian="none" style:text-line-through-mode="continuous" fo:text-shadow="none" style:text-line-through-type="none"/>
    </style:style>
    <style:style style:name="T26" style:family="text">
      <style:text-properties fo:font-style="normal" fo:language="none" fo:country="none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language-complex="none" style:country-complex="none" style:font-weight-asian="normal" style:text-underline-style="none" style:text-underline-color="font-color" style:font-name-complex="Lohit Hindi" style:font-name="Times New Roman" fo:font-weight="normal" style:font-weight-complex="normal" style:font-style-asian="normal" style:font-style-complex="normal" style:language-asian="none" style:country-asian="none" style:text-line-through-mode="continuous" fo:text-shadow="none" style:text-line-through-type="none" style:text-position="33% 58%"/>
    </style:style>
    <style:style style:name="T27" style:family="text">
      <style:text-properties fo:font-style="normal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font-weight-asian="normal" style:text-underline-style="none" style:text-underline-color="font-color" style:font-name-complex="Lohit Hindi" style:font-name="Times New Roman" fo:font-weight="normal" style:font-weight-complex="normal" style:font-style-asian="normal" style:font-style-complex="normal" style:text-line-through-mode="continuous" fo:text-shadow="none" style:text-line-through-type="none" style:language-complex="hi" style:country-complex="IN" style:language-asian="zh" style:country-asian="CN" fo:language="ru" fo:country="RU"/>
    </style:style>
    <style:style style:name="T28" style:family="text">
      <style:text-properties fo:font-style="normal" style:text-outline="false" style:font-relief="none" style:text-overline-style="none" style:text-overline-color="font-color" style:font-name-asian="WenQuanYi Zen Hei" fo:font-size="10pt" style:font-size-complex="10pt" style:text-emphasize="none" style:font-size-asian="10pt" style:font-weight-asian="normal" style:text-underline-style="none" style:text-underline-color="font-color" style:font-name-complex="Lohit Hindi" style:font-name="Times New Roman" fo:font-weight="normal" style:font-weight-complex="normal" style:font-style-asian="normal" style:font-style-complex="normal" style:text-line-through-mode="continuous" fo:text-shadow="none" style:text-line-through-type="none" style:language-complex="hi" style:country-complex="IN" style:language-asian="zh" style:country-asian="CN" fo:language="none" fo:country="none"/>
    </style:style>
    <style:style style:name="T29" style:family="text">
      <style:text-properties fo:font-size="10pt" style:text-underline-style="none" style:text-und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overline-style="none" style:text-overline-color="font-color"/>
    </style:style>
    <style:style style:name="T30" style:family="text">
      <style:text-properties fo:font-size="10pt" style:text-underline-style="none" style:text-und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overline-style="none" style:text-overline-color="font-color" style:text-position="33% 58%"/>
    </style:style>
    <style:style style:name="T31" style:family="text">
      <style:text-properties fo:font-size="10pt" style:text-underline-style="none" style:text-und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overline-style="none" style:text-overline-color="font-color" fo:language="ru" fo:country="RU" style:language-asian="zh" style:country-asian="CN" style:language-complex="hi" style:country-complex="IN"/>
    </style:style>
    <style:style style:name="T32" style:family="text">
      <style:text-properties fo:font-size="10pt" style:text-underline-style="none" style:text-und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overline-style="none" style:text-overline-color="font-color" style:language-asian="zh" style:country-asian="CN" style:language-complex="hi" style:country-complex="IN" fo:language="none" fo:country="none"/>
    </style:style>
    <style:style style:name="T33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style:text-position="0% 100%" fo:text-shadow="none" style:text-outline="false" fo:font-style="normal" style:text-line-through-type="none" style:text-underline-style="none" style:text-underline-color="font-color" fo:font-size="10pt"/>
    </style:style>
    <style:style style:name="T34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text-position="33% 58%"/>
    </style:style>
    <style:style style:name="T35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fo:language="ru" fo:country="RU" style:language-asian="zh" style:country-asian="CN" style:language-complex="hi" style:country-complex="IN"/>
    </style:style>
    <style:style style:name="T36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fo:language="none" fo:country="none"/>
    </style:style>
    <style:style style:name="T37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fo:font-size="10pt"/>
    </style:style>
    <style:style style:name="T38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fo:font-size="10pt" style:text-position="33% 58%"/>
    </style:style>
    <style:style style:name="T39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fo:font-size="10pt" fo:language="ru" fo:country="RU" style:language-asian="zh" style:country-asian="CN" style:language-complex="hi" style:country-complex="IN"/>
    </style:style>
    <style:style style:name="T40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fo:font-size="10pt" style:language-asian="zh" style:country-asian="CN" style:language-complex="hi" style:country-complex="IN" fo:language="none" fo:country="none"/>
    </style:style>
    <style:style style:name="T41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4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52" style:family="text">
      <style:text-properties style:text-position="33% 58%"/>
    </style:style>
    <style:style style:name="T5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5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5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5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6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6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6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6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6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65" style:family="text">
      <style:text-properties style:font-weight-asian="bold" style:font-weight-complex="bold"/>
    </style:style>
    <style:style style:name="T6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6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Февраль   2025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415"/>
        <table:table-column table:style-name="co3" table:default-cell-style-name="ce520"/>
        <table:table-column table:style-name="co2" table:default-cell-style-name="ce531"/>
        <table:table-column table:style-name="co3" table:number-columns-repeated="4" table:default-cell-style-name="ce531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35" table:default-cell-style-name="ce1"/>
        <table:table-column table:style-name="co5" table:number-columns-repeated="960" table:default-cell-style-name="ce70"/>
        <table:table-column table:style-name="co5" table:number-columns-repeated="15360" table:default-cell-style-name="ce4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15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41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15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41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5"/>
          <table:covered-table-cell table:number-columns-repeated="4" table:style-name="ce53"/>
          <table:covered-table-cell table:number-columns-repeated="3" table:style-name="ce415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5"/>
          <table:covered-table-cell table:number-columns-repeated="3" table:style-name="ce53"/>
          <table:covered-table-cell table:number-columns-repeated="3" table:style-name="ce415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5"/>
          <table:covered-table-cell table:style-name="ce67"/>
          <table:covered-table-cell table:number-columns-repeated="2"/>
          <table:covered-table-cell table:number-columns-repeated="3" table:style-name="ce41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5"/>
          <table:covered-table-cell table:number-columns-repeated="3"/>
          <table:covered-table-cell table:number-columns-repeated="3" table:style-name="ce415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5"/>
          <table:covered-table-cell table:style-name="ce67"/>
          <table:covered-table-cell table:number-columns-repeated="2"/>
          <table:covered-table-cell table:number-columns-repeated="2" table:style-name="ce415"/>
          <table:table-cell table:style-name="ce41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5" office:value-type="string" calcext:value-type="string" table:number-columns-spanned="8" table:number-rows-spanned="1">
            <text:p>“______” _______________ 2025 г.</text:p>
          </table:table-cell>
          <table:covered-table-cell table:style-name="ce70"/>
          <table:covered-table-cell table:style-name="ce85"/>
          <table:covered-table-cell table:number-columns-repeated="3"/>
          <table:covered-table-cell table:number-columns-repeated="2" table:style-name="ce415"/>
          <table:table-cell table:style-name="ce415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5"/>
          <table:table-cell table:style-name="ce70"/>
          <table:table-cell table:style-name="ce85"/>
          <table:table-cell table:style-name="ce67"/>
          <table:table-cell table:number-columns-repeated="2"/>
          <table:table-cell table:style-name="ce41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2-01" calcext:value-type="date" table:number-columns-spanned="29" table:number-rows-spanned="1">
            <text:p>Феврал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70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1-30" calcext:value-type="date" table:number-columns-spanned="3" table:number-rows-spanned="1">
            <text:p>30 янва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2-01" calcext:value-type="date" table:number-columns-spanned="1" table:number-rows-spanned="2">
            <text:p>01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20]-[.B19]+[.D24]" office:value-type="float" office:value="0.916666666666667" calcext:value-type="float">
            <text:p>0,917</text:p>
          </table:table-cell>
          <table:table-cell table:style-name="ce284"/>
          <table:table-cell table:style-name="ce273" office:value-type="string" calcext:value-type="string">
            <text:p>Ru-Scale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2 Плана*,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2" office:value-type="string" calcext:value-type="string">
            <text:p><text:span text:style-name="T13">C</text:span><text:span text:style-name="T14">LCP</text:span><text:span text:style-name="T15">, Холод</text:span><text:span text:style-name="T16">. МСПС.</text:span></text:p>
          </table:table-cell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проверка УМ буфер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2-0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811" calcext:value-type="float">
            <text:p>4811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2-0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сale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67"/>
          <table:table-cell table:style-name="ce274"/>
          <table:table-cell table:style-name="ce278" table:formula="of:=[.B26]-[.B23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41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/>
          <table:table-cell table:style-name="ce267"/>
          <table:table-cell table:style-name="ce274"/>
          <table:table-cell table:style-name="ce342" office:value-type="string" calcext:value-type="string">
            <text:p><text:span text:style-name="T17">C</text:span><text:span text:style-name="T18">LCP</text:span><text:span text:style-name="T19">, Холод</text:span><text:span text:style-name="T20">. МСПС.</text:span></text:p>
          </table:table-cell>
          <table:table-cell table:style-name="ce285" table:number-columns-repeated="5"/>
          <table:table-cell table:style-name="ce441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6" office:value-type="time" office:time-value="PT24H00M00S" calcext:value-type="time">
            <text:p>00:00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9]+1" office:value-type="date" office:date-value="2025-02-02" calcext:value-type="date" table:number-columns-spanned="1" table:number-rows-spanned="2">
            <text:p>02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28]-[.B27]+[.D32]" office:value-type="float" office:value="0.916666666666667" calcext:value-type="float">
            <text:p>0,917</text:p>
          </table:table-cell>
          <table:table-cell table:style-name="ce284"/>
          <table:table-cell table:style-name="ce273" office:value-type="string" calcext:value-type="string">
            <text:p>Ru-Scale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5-0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2" office:value-type="string" calcext:value-type="string">
            <text:p><text:span text:style-name="T13">C</text:span><text:span text:style-name="T14">LCP</text:span><text:span text:style-name="T15">, Холод</text:span><text:span text:style-name="T16">. МСПС.</text:span></text:p>
          </table:table-cell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7]" office:value-type="date" office:date-value="2025-02-0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812" calcext:value-type="float">
            <text:p>4812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5-02-0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сale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7"/>
          <table:table-cell table:style-name="ce274"/>
          <table:table-cell table:style-name="ce278" table:formula="of:=[.B34]-[.B31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7"/>
          <table:table-cell table:style-name="ce274"/>
          <table:table-cell table:style-name="ce342" office:value-type="string" calcext:value-type="string">
            <text:p><text:span text:style-name="T17">C</text:span><text:span text:style-name="T18">LCP</text:span><text:span text:style-name="T19">, Холод</text:span><text:span text:style-name="T20">. МСПС.</text:span>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6" office:value-type="time" office:time-value="PT24H00M00S" calcext:value-type="time">
            <text:p>00:00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7]+1" office:value-type="date" office:date-value="2025-0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36]-[.T35]-[.V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я помех в ПЧ</text:p>
          </table:table-cell>
          <table:table-cell table:style-name="ce78" table:number-columns-repeated="3"/>
          <table:table-cell table:style-name="ce97"/>
          <table:table-cell table:style-name="ce11" table:formula="of:=[.A35]" office:value-type="date" office:date-value="2025-0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3]-[.B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2]-[.K36]-[.M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зимутальные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трактах приёмника S/X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5]" office:value-type="date" office:date-value="2025-02-03" calcext:value-type="date" table:number-columns-spanned="1" table:number-rows-spanned="2">
            <text:p>03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B41]-[.B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1]-[.K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813" calcext:value-type="float">
            <text:p>4813</text:p>
          </table:table-cell>
          <table:table-cell table:style-name="ce117" table:number-columns-repeated="2"/>
          <table:table-cell table:style-name="ce102" table:formula="of:=[.K40]" office:value-type="time" office:time-value="PT07H00M00S" calcext:value-type="time">
            <text:p>07:00</text:p>
          </table:table-cell>
          <table:table-cell table:style-name="ce61" table:formula="of:=[.L40]" office:value-type="string" office:string-value="РСДБ сеанс" calcext:value-type="string">
            <text:p>РСДБ сеанс</text:p>
          </table:table-cell>
          <table:table-cell table:style-name="ce73" table:formula="of:=[.T41]-[.T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40]" office:value-type="date" office:date-value="2025-0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41" table:formula="of:=[.B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40]" office:value-type="date" office:date-value="2025-02-03" calcext:value-type="date">
            <text:p>Пн</text:p>
          </table:table-cell>
          <table:table-cell table:style-name="ce148" table:formula="of:=[.B44]-TIME(4;0;0)" office:value-type="time" office:time-value="PT10H00M00S" calcext:value-type="time">
            <text:p>10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L</text:span><text:span text:style-name="T6">RCP+L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49"/>
          <table:covered-table-cell table:style-name="ce25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40]" office:value-type="date" office:date-value="2025-02-0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3"/>
          <table:table-cell table:number-columns-repeated="16355"/>
        </table:table-row>
        <table:table-row table:style-name="ro1">
          <table:table-cell table:style-name="ce19"/>
          <table:table-cell table:style-name="ce265" office:value-type="time" office:time-value="PT14H00M00S" calcext:value-type="time">
            <text:p>14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47]-[.B44]+[.D51]+1" office:value-type="float" office:value="1.33333333333333" calcext:value-type="float">
            <text:p>1,333</text:p>
          </table:table-cell>
          <table:table-cell table:style-name="ce284"/>
          <table:table-cell table:style-name="ce273" office:value-type="string" calcext:value-type="string">
            <text:p>Ru-OH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/>
          <table:table-cell table:style-name="ce210"/>
          <table:table-cell table:style-name="ce307" office:value-type="string" calcext:value-type="string">
            <text:p><text:span text:style-name="T21">L</text:span><text:span text:style-name="T22">RCP+LCP</text:span><text:span text:style-name="T23">, Холод</text:span><text:span text:style-name="T24">. МСПС.</text:span></text:p>
          </table:table-cell>
          <table:table-cell table:style-name="ce371" table:number-columns-repeated="5"/>
          <table:table-cell table:style-name="ce4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5]+1" office:value-type="date" office:date-value="2025-02-04" calcext:value-type="date" table:number-columns-spanned="1" table:number-rows-spanned="2">
            <text:p>04</text:p>
          </table:table-cell>
          <table:table-cell table:style-name="ce147"/>
          <table:table-cell table:style-name="ce274"/>
          <table:table-cell table:style-name="ce342"/>
          <table:table-cell table:style-name="ce285" table:number-columns-repeated="5"/>
          <table:table-cell table:style-name="ce44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7]-[.T46]-[.V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, протяжка</text:p>
          </table:table-cell>
          <table:table-cell table:style-name="ce78" table:number-columns-repeated="3"/>
          <table:table-cell table:style-name="ce97"/>
          <table:table-cell table:style-name="ce15" table:formula="of:=[.A46]" office:value-type="date" office:date-value="2025-0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2"/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0]-[.K47]-[.M4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зимутальные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зьбовых соединений, проверка зазоров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6]" office:value-type="date" office:date-value="2025-02-0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8]" office:value-type="string" office:string-value="РСДБ сеанс" calcext:value-type="string">
            <text:p>РСДБ сеанс</text:p>
          </table:table-cell>
          <table:table-cell table:style-name="ce73" table:formula="of:=[.B49]-[.B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9]-[.K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0]+1" office:value-type="float" office:value="4814" calcext:value-type="float">
            <text:p>4814</text:p>
          </table:table-cell>
          <table:table-cell table:style-name="ce117" table:number-columns-repeated="2"/>
          <table:table-cell table:style-name="ce102" table:formula="of:=[.K48]" office:value-type="time" office:time-value="PT07H00M00S" calcext:value-type="time">
            <text:p>07:00</text:p>
          </table:table-cell>
          <table:table-cell table:style-name="ce61" table:formula="of:=[.L48]" office:value-type="string" office:string-value="РСДБ сеанс" calcext:value-type="string">
            <text:p>РСДБ сеанс</text:p>
          </table:table-cell>
          <table:table-cell table:style-name="ce73" table:formula="of:=[.T49]-[.T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6]" office:value-type="date" office:date-value="2025-02-04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рельсового пути.</text:p>
          </table:table-cell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267"/>
          <table:table-cell table:style-name="ce274"/>
          <table:table-cell table:style-name="ce278" table:formula="of:=[.B53]-[.B50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267"/>
          <table:table-cell table:style-name="ce274"/>
          <table:table-cell table:style-name="ce342" office:value-type="string" calcext:value-type="string">
            <text:p><text:span text:style-name="T21">L</text:span><text:span text:style-name="T22">RCP+LCP</text:span><text:span text:style-name="T23">, Холод</text:span><text:span text:style-name="T24">. МСПС.</text:span>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266" office:value-type="time" office:time-value="PT24H00M00S" calcext:value-type="time">
            <text:p>00:00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6]+1" office:value-type="date" office:date-value="2025-0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и 4.2.6 Плана*.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5-0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9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зимутальные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5-02-0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8]+1" office:value-type="float" office:value="4815" calcext:value-type="float">
            <text:p>4815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5-02-05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48" table:formula="of:=[.B60]-TIME(4;0;0)" office:value-type="time" office:time-value="PT12H50M00S" calcext:value-type="time">
            <text:p>12:5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K</text:span><text:span text:style-name="T6">RCP+L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49"/>
          <table:covered-table-cell table:style-name="ce251"/>
          <table:table-cell table:style-name="ce148" table:formula="of:=[.K60]-TIME(8;0;0)" office:value-type="time" office:time-value="PT08H50M00S" calcext:value-type="time">
            <text:p>08:50</text:p>
          </table:table-cell>
          <table:table-cell table:style-name="ce269" table:number-columns-repeated="4"/>
          <table:table-cell table:style-name="ce293" office:value-type="string" calcext:value-type="string" table:number-columns-spanned="8" table:number-rows-spanned="1">
            <text:p><text:span text:style-name="T58">Охлаждение</text:span><text:span text:style-name="T59"> </text:span><text:span text:style-name="T60">K</text:span><text:span text:style-name="T61">LCP</text:span></text:p>
          </table:table-cell>
          <table:covered-table-cell table:number-columns-repeated="7" table:style-name="ce509"/>
          <table:table-cell table:style-name="ce509" table:number-columns-repeated="4"/>
          <table:table-cell table:style-name="ce356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8"/>
          <table:table-cell table:style-name="ce141" office:value-type="time" office:time-value="PT16H50M00S" calcext:value-type="time">
            <text:p>16:50</text:p>
          </table:table-cell>
          <table:table-cell table:style-name="ce185" table:formula="of:=[.L60]" office:value-type="string" office:string-value="РСДБ сеанс" calcext:value-type="string">
            <text:p>РСДБ сеанс</text:p>
          </table:table-cell>
          <table:table-cell table:style-name="ce246" table:formula="of:=[.B62]-[.B60]" office:value-type="float" office:value="0.291666666666667" calcext:value-type="float">
            <text:p>0,292</text:p>
          </table:table-cell>
          <table:table-cell table:style-name="ce286"/>
          <table:table-cell table:style-name="ce308" table:formula="of:=[.O60]" office:value-type="string" office:string-value="EAVN" calcext:value-type="string">
            <text:p>EAVN</text:p>
          </table:table-cell>
          <table:table-cell table:style-name="ce337" table:number-columns-repeated="2"/>
          <table:table-cell table:style-name="ce373" table:number-columns-repeated="2"/>
          <table:table-cell table:style-name="ce402" office:value-type="time" office:time-value="PT16H50M00S" calcext:value-type="time">
            <text:p>16:50</text:p>
          </table:table-cell>
          <table:table-cell table:style-name="ce411" office:value-type="string" calcext:value-type="string">
            <text:p>РСДБ сеанс</text:p>
          </table:table-cell>
          <table:table-cell table:style-name="ce246" table:formula="of:=[.K62]-[.K60]" office:value-type="float" office:value="0.291666666666667" calcext:value-type="float">
            <text:p>0,292</text:p>
          </table:table-cell>
          <table:table-cell table:style-name="ce425"/>
          <table:table-cell table:style-name="ce286" office:value-type="string" calcext:value-type="string">
            <text:p>EAVN</text:p>
          </table:table-cell>
          <table:table-cell table:style-name="ce337"/>
          <table:table-cell table:style-name="ce442" office:value-type="string" calcext:value-type="string">
            <text:p>A25H5B</text:p>
          </table:table-cell>
          <table:table-cell table:style-name="ce445"/>
          <table:table-cell table:style-name="ce373"/>
          <table:table-cell table:style-name="ce402" office:value-type="time" office:time-value="PT16H50M00S" calcext:value-type="time">
            <text:p>16:50</text:p>
          </table:table-cell>
          <table:table-cell table:style-name="ce185" table:formula="of:=[.L60]" office:value-type="string" office:string-value="РСДБ сеанс" calcext:value-type="string">
            <text:p>РСДБ сеанс</text:p>
          </table:table-cell>
          <table:table-cell table:style-name="ce246" table:formula="of:=[.T62]-[.T60]" office:value-type="float" office:value="0.291666666666667" calcext:value-type="float">
            <text:p>0,292</text:p>
          </table:table-cell>
          <table:table-cell table:style-name="ce286"/>
          <table:table-cell table:style-name="ce308" table:formula="of:=[.O60]" office:value-type="string" office:string-value="EAVN" calcext:value-type="string">
            <text:p>EAVN</text:p>
          </table:table-cell>
          <table:table-cell table:style-name="ce337" table:number-columns-repeated="2"/>
          <table:table-cell table:style-name="ce373"/>
          <table:table-cell table:style-name="ce512" office:value-type="string" calcext:value-type="string">
            <text:p>M87</text:p>
          </table:table-cell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8"/>
          <table:table-cell table:style-name="ce142"/>
          <table:table-cell table:style-name="ce186"/>
          <table:table-cell table:style-name="ce247"/>
          <table:table-cell table:style-name="ce288"/>
          <table:table-cell table:style-name="ce314"/>
          <table:table-cell table:style-name="ce343"/>
          <table:table-cell table:style-name="ce365"/>
          <table:table-cell table:style-name="ce374"/>
          <table:table-cell table:style-name="ce386"/>
          <table:table-cell table:style-name="ce403"/>
          <table:table-cell table:style-name="ce186"/>
          <table:table-cell table:style-name="ce247" office:value-type="string" calcext:value-type="string">
            <text:p><text:span text:style-name="T48">K</text:span><text:span text:style-name="T49">LCP</text:span><text:span text:style-name="T48">, Хол</text:span><text:span text:style-name="T53">. EAVN.</text:span></text:p>
          </table:table-cell>
          <table:table-cell table:style-name="ce288"/>
          <table:table-cell table:style-name="ce314"/>
          <table:table-cell table:style-name="ce343"/>
          <table:table-cell table:style-name="ce365" office:value-type="string" calcext:value-type="string">
            <text:p>+Kys Kus Ktn Kpc Irk Oga Isg Miz Ur.</text:p>
          </table:table-cell>
          <table:table-cell table:style-name="ce374" table:number-columns-repeated="2"/>
          <table:table-cell table:style-name="ce403"/>
          <table:table-cell table:style-name="ce479"/>
          <table:table-cell table:style-name="ce486"/>
          <table:table-cell table:style-name="ce314"/>
          <table:table-cell table:style-name="ce498"/>
          <table:table-cell table:style-name="ce343" table:number-columns-repeated="2"/>
          <table:table-cell table:style-name="ce386"/>
          <table:table-cell table:style-name="ce513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8"/>
          <table:table-cell table:style-name="ce146" office:value-type="time" office:time-value="PT23H50M00S" calcext:value-type="time">
            <text:p>23:50</text:p>
          </table:table-cell>
          <table:table-cell table:style-name="ce220" office:value-type="string" calcext:value-type="string" table:number-columns-spanned="7" table:number-rows-spanned="1">
            <text:p><text:span text:style-name="T7">Холод K</text:span><text:span text:style-name="T8">RCP+LCP</text:span></text:p>
          </table:table-cell>
          <table:covered-table-cell table:style-name="ce196"/>
          <table:covered-table-cell table:style-name="ce377"/>
          <table:covered-table-cell table:number-columns-repeated="3" table:style-name="ce395"/>
          <table:covered-table-cell table:style-name="ce430"/>
          <table:table-cell table:style-name="ce387"/>
          <table:table-cell table:style-name="ce404" table:formula="of:=[.B62]" office:value-type="time" office:time-value="PT23H50M00S" calcext:value-type="time">
            <text:p>23:50</text:p>
          </table:table-cell>
          <table:table-cell table:style-name="ce194"/>
          <table:table-cell table:style-name="ce248" table:number-columns-repeated="6"/>
          <table:table-cell table:style-name="ce454"/>
          <table:table-cell table:style-name="ce404" table:formula="of:=[.K62]" office:value-type="time" office:time-value="PT23H50M00S" calcext:value-type="time">
            <text:p>23:50</text:p>
          </table:table-cell>
          <table:table-cell table:style-name="ce480"/>
          <table:table-cell table:style-name="ce487"/>
          <table:table-cell table:style-name="ce494"/>
          <table:table-cell table:style-name="ce499"/>
          <table:table-cell table:style-name="ce503" table:number-columns-repeated="2"/>
          <table:table-cell table:style-name="ce507"/>
          <table:table-cell table:style-name="ce514" office:value-type="string" calcext:value-type="string">
            <text:p>Мельников А. Е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54]+1" office:value-type="date" office:date-value="2025-02-06" calcext:value-type="date" table:number-columns-spanned="1" table:number-rows-spanned="2">
            <text:p>06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64]-[.B63]+[.D68]" office:value-type="float" office:value="0.916666666666667" calcext:value-type="float">
            <text:p>0,917</text:p>
          </table:table-cell>
          <table:table-cell table:style-name="ce284"/>
          <table:table-cell table:style-name="ce273" office:value-type="string" calcext:value-type="string">
            <text:p>Ru-OH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4]-[.T63]-[.V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5" table:formula="of:=[.A63]" office:value-type="date" office:date-value="2025-0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2" office:value-type="string" calcext:value-type="string">
            <text:p><text:span text:style-name="T25">K</text:span><text:span text:style-name="T26">RCP+LCP</text:span><text:span text:style-name="T27">, Холод</text:span><text:span text:style-name="T28">. МСПС.</text:span></text:p>
          </table:table-cell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8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зимутальные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3]" office:value-type="date" office:date-value="2025-02-0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816" calcext:value-type="float">
            <text:p>4816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5-02-0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148" table:formula="of:=[.K69]-TIME(8;0;0)" office:value-type="time" office:time-value="PT10H30M00S" calcext:value-type="time">
            <text:p>10:30</text:p>
          </table:table-cell>
          <table:table-cell table:style-name="ce269" table:number-columns-repeated="4"/>
          <table:table-cell table:style-name="ce293" office:value-type="string" calcext:value-type="string" table:number-columns-spanned="8" table:number-rows-spanned="1">
            <text:p><text:span text:style-name="T5">Охлаждение</text:span><text:span text:style-name="T62"> S</text:span><text:span text:style-name="T63">RCP</text:span><text:span text:style-name="T64">/X</text:span><text:span text:style-name="T63">RCP</text:span></text:p>
          </table:table-cell>
          <table:covered-table-cell table:number-columns-repeated="7" table:style-name="ce509"/>
          <table:table-cell table:style-name="ce509" table:number-columns-repeated="4"/>
          <table:table-cell table:style-name="ce356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7"/>
          <table:table-cell table:style-name="ce274"/>
          <table:table-cell table:style-name="ce278" table:formula="of:=[.B70]-[.B67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4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267"/>
          <table:table-cell table:style-name="ce274"/>
          <table:table-cell table:style-name="ce342" office:value-type="string" calcext:value-type="string">
            <text:p><text:span text:style-name="T29">K</text:span><text:span text:style-name="T30">RCP+LCP</text:span><text:span text:style-name="T31">, Холод</text:span><text:span text:style-name="T32">. МСПС.</text:span></text:p>
          </table:table-cell>
          <table:table-cell table:style-name="ce285" table:number-columns-repeated="5"/>
          <table:table-cell table:style-name="ce441"/>
          <table:table-cell table:style-name="ce161" office:value-type="time" office:time-value="PT18H30M00S" calcext:value-type="time">
            <text:p>18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1+[.K81]-[.K69]-[.M73]" office:value-type="float" office:value="0.958333333333333" calcext:value-type="float">
            <text:p>0,958</text:p>
          </table:table-cell>
          <table:table-cell table:style-name="ce215"/>
          <table:table-cell table:style-name="ce215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6" office:value-type="float" office:value="1193" calcext:value-type="float">
            <text:p>1193</text:p>
          </table:table-cell>
          <table:table-cell table:style-name="ce242"/>
          <table:table-cell table:style-name="ce226"/>
          <table:table-cell table:style-name="ce318" table:formula="of:=[.K69]" office:value-type="time" office:time-value="PT18H30M00S" calcext:value-type="time">
            <text:p>18:30</text:p>
          </table:table-cell>
          <table:table-cell table:style-name="ce333" table:formula="of:=[.L69]" office:value-type="string" office:string-value="РСДБ сеанс" calcext:value-type="string">
            <text:p>РСДБ сеанс</text:p>
          </table:table-cell>
          <table:table-cell table:style-name="ce206" table:formula="of:=1+[.T81]-[.T69]-[.V73]" office:value-type="float" office:value="0.958333333333333" calcext:value-type="float">
            <text:p>0,958</text:p>
          </table:table-cell>
          <table:table-cell table:style-name="ce344"/>
          <table:table-cell table:style-name="ce344" table:formula="of:=[.O69]" office:value-type="string" office:string-value="IVS" calcext:value-type="string">
            <text:p>IVS</text:p>
          </table:table-cell>
          <table:table-cell table:style-name="ce229"/>
          <table:table-cell table:style-name="ce236"/>
          <table:table-cell table:style-name="ce242"/>
          <table:table-cell table:style-name="ce253" office:value-type="string" calcext:value-type="string">
            <text:p>v.0121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6" office:value-type="time" office:time-value="PT24H00M00S" calcext:value-type="time">
            <text:p>00:00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162"/>
          <table:table-cell table:style-name="ce189"/>
          <table:table-cell table:style-name="ce207" table:number-columns-repeated="2"/>
          <table:table-cell table:style-name="ce223" table:number-columns-repeated="5"/>
          <table:table-cell table:style-name="ce319"/>
          <table:table-cell table:style-name="ce189"/>
          <table:table-cell table:style-name="ce338" table:number-columns-repeated="5"/>
          <table:table-cell table:style-name="ce223"/>
          <table:table-cell table:style-name="ce254"/>
          <table:table-cell table:style-name="ce32"/>
          <table:table-cell table:number-columns-repeated="16355"/>
        </table:table-row>
        <table:table-row table:style-name="ro2">
          <table:table-cell table:style-name="ce11" table:formula="of:=[.A63]+1" office:value-type="date" office:date-value="2025-02-07" calcext:value-type="date" table:number-columns-spanned="1" table:number-rows-spanned="2">
            <text:p>07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72]-[.B71]+[.D80]" office:value-type="float" office:value="0.916666666666667" calcext:value-type="float">
            <text:p>0,917</text:p>
          </table:table-cell>
          <table:table-cell table:style-name="ce284"/>
          <table:table-cell table:style-name="ce273" office:value-type="string" calcext:value-type="string">
            <text:p>Ru-OH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163"/>
          <table:table-cell table:style-name="ce190"/>
          <table:table-cell table:style-name="ce190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216"/>
          <table:table-cell table:style-name="ce224" table:number-columns-repeated="4"/>
          <table:table-cell table:style-name="ce190" table:number-columns-repeated="3"/>
          <table:table-cell table:style-name="ce190" office:value-type="string" calcext:value-type="string">
            <text:p>+ HbKeKkNnYgHtWzMaFt<text:span text:style-name="T65">.</text:span></text:p>
          </table:table-cell>
          <table:table-cell table:style-name="ce345" table:number-columns-repeated="5"/>
          <table:table-cell table:style-name="ce255"/>
          <table:table-cell table:style-name="ce11" table:formula="of:=[.A71]" office:value-type="date" office:date-value="2025-0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2" office:value-type="string" calcext:value-type="string">
            <text:p><text:span text:style-name="T25">K</text:span><text:span text:style-name="T26">RCP+LCP</text:span><text:span text:style-name="T27">, Холод</text:span><text:span text:style-name="T28">. МСПС.</text:span></text:p>
          </table:table-cell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17"/>
          <table:table-cell table:style-name="ce225" table:number-columns-repeated="5"/>
          <table:table-cell table:style-name="ce320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3" table:number-columns-repeated="5"/>
          <table:table-cell table:style-name="ce25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71]" office:value-type="date" office:date-value="2025-02-0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4817" calcext:value-type="float">
            <text:p>4817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5-02-0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Холод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1]" office:value-type="date" office:date-value="2025-02-07" calcext:value-type="date" table:number-columns-spanned="1" table:number-rows-spanned="2">
            <text:p>07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161" office:value-type="time" office:time-value="PT08H10M00S" calcext:value-type="time">
            <text:p>08:10</text:p>
          </table:table-cell>
          <table:table-cell table:style-name="ce188" office:value-type="string" calcext:value-type="string">
            <text:p>Продолжение <text:s text:c="3"/>IVS</text:p>
          </table:table-cell>
          <table:table-cell table:style-name="ce208" table:number-columns-repeated="2"/>
          <table:table-cell table:style-name="ce226"/>
          <table:table-cell table:style-name="ce229"/>
          <table:table-cell table:style-name="ce236"/>
          <table:table-cell table:style-name="ce226" table:number-columns-repeated="2"/>
          <table:table-cell table:style-name="ce321"/>
          <table:table-cell table:style-name="ce334"/>
          <table:table-cell table:style-name="ce339" table:number-columns-repeated="6"/>
          <table:table-cell table:style-name="ce257"/>
          <table:table-cell table:style-name="ce11" table:formula="of:=[.A79]" office:value-type="date" office:date-value="2025-0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267"/>
          <table:table-cell table:style-name="ce274"/>
          <table:table-cell table:style-name="ce278" table:formula="of:=[.B82]-[.B79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41"/>
          <table:table-cell table:style-name="ce163"/>
          <table:table-cell table:style-name="ce192"/>
          <table:table-cell table:style-name="ce192" office:value-type="string" calcext:value-type="string">
            <text:p><text:span text:style-name="T48">S</text:span><text:span text:style-name="T49">R</text:span><text:span text:style-name="T48">/X</text:span><text:span text:style-name="T49">R</text:span><text:span text:style-name="T48">, Х</text:span><text:span text:style-name="T50">олод. WASH.</text:span></text:p>
          </table:table-cell>
          <table:table-cell table:style-name="ce218"/>
          <table:table-cell table:style-name="ce227" table:number-columns-repeated="5"/>
          <table:table-cell table:style-name="ce322"/>
          <table:table-cell table:style-name="ce192"/>
          <table:table-cell table:style-name="ce340" table:number-columns-repeated="6"/>
          <table:table-cell table:style-name="ce25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79]" office:value-type="date" office:date-value="2025-02-07" calcext:value-type="date">
            <text:p>Пт</text:p>
          </table:table-cell>
          <table:table-cell table:style-name="ce267"/>
          <table:table-cell table:style-name="ce274"/>
          <table:table-cell table:style-name="ce342" office:value-type="string" calcext:value-type="string">
            <text:p><text:span text:style-name="T29">K</text:span><text:span text:style-name="T30">RCP+LCP</text:span><text:span text:style-name="T31">, Холод</text:span><text:span text:style-name="T32">. МСПС.</text:span></text:p>
          </table:table-cell>
          <table:table-cell table:style-name="ce285" table:number-columns-repeated="5"/>
          <table:table-cell table:style-name="ce441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309"/>
          <table:table-cell table:style-name="ce323" table:formula="of:=[.K81]" office:value-type="time" office:time-value="PT18H30M00S" calcext:value-type="time">
            <text:p>18:30</text:p>
          </table:table-cell>
          <table:table-cell table:style-name="ce148" table:formula="of:=[.T83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6" table:number-rows-spanned="1">
            <text:p><text:span text:style-name="T42">Охлаждение</text:span><text:span text:style-name="T43"> C</text:span><text:span text:style-name="T44">LCP</text:span></text:p>
          </table:table-cell>
          <table:covered-table-cell table:style-name="ce346"/>
          <table:covered-table-cell table:number-columns-repeated="3" table:style-name="ce347"/>
          <table:covered-table-cell table:style-name="ce353"/>
          <table:table-cell table:style-name="ce256"/>
          <table:table-cell table:style-name="ce13" table:formula="of:=[.AC79]" office:value-type="date" office:date-value="2025-02-07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ce266" office:value-type="time" office:time-value="PT24H00M00S" calcext:value-type="time">
            <text:p>00:00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148"/>
          <table:table-cell table:style-name="ce196" office:value-type="string" calcext:value-type="string" table:number-columns-spanned="8" table:number-rows-spanned="1">
            <text:p><text:span text:style-name="T5">Холод  S</text:span><text:span text:style-name="T51">RCP</text:span><text:span text:style-name="T5">/X</text:span><text:span text:style-name="T6">R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49"/>
          <table:covered-table-cell table:style-name="ce251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73]+1" office:value-type="date" office:date-value="2025-02-08" calcext:value-type="date" table:number-columns-spanned="1" table:number-rows-spanned="2">
            <text:p>08</text:p>
          </table:table-cell>
          <table:table-cell table:style-name="ce265" office:value-type="time" office:time-value="PT01H00M00S" calcext:value-type="time">
            <text:p>01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85]-[.B83]+[.D89]" office:value-type="float" office:value="0.871527777777778" calcext:value-type="float">
            <text:p>0,872</text:p>
          </table:table-cell>
          <table:table-cell table:style-name="ce284"/>
          <table:table-cell table:style-name="ce273" office:value-type="string" calcext:value-type="string">
            <text:p>Ru-Scale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264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75" table:formula="of:=[.K84]-[.K83]" office:value-type="float" office:value="0.166666666666667" calcext:value-type="float">
            <text:p>0,167</text:p>
          </table:table-cell>
          <table:table-cell table:style-name="ce283"/>
          <table:table-cell table:style-name="ce292" office:value-type="string" calcext:value-type="string">
            <text:p>AAA</text:p>
          </table:table-cell>
          <table:table-cell table:style-name="ce294" office:value-type="float" office:value="64" calcext:value-type="float">
            <text:p>64</text:p>
          </table:table-cell>
          <table:table-cell table:style-name="ce299"/>
          <table:table-cell table:style-name="ce301" office:value-type="string" calcext:value-type="string">
            <text:p><text:span text:style-name="T17">X</text:span><text:span text:style-name="T18">RCP</text:span><text:span text:style-name="T19">, Хол</text:span><text:span text:style-name="T20">.</text:span></text:p>
          </table:table-cell>
          <table:table-cell table:style-name="ce310"/>
          <table:table-cell table:style-name="ce325" table:formula="of:=[.K83]" office:value-type="time" office:time-value="PT00H00M00S" calcext:value-type="time">
            <text:p>00:00</text:p>
          </table:table-cell>
          <table:table-cell table:style-name="ce335" office:value-type="string" calcext:value-type="string">
            <text:p>Радиом. сеанс</text:p>
          </table:table-cell>
          <table:table-cell table:style-name="ce275" table:formula="of:=[.T84]-[.T83]" office:value-type="float" office:value="0.166666666666667" calcext:value-type="float">
            <text:p>0,167</text:p>
          </table:table-cell>
          <table:table-cell table:style-name="ce283"/>
          <table:table-cell table:style-name="ce348" table:formula="of:=[.O83]" office:value-type="string" office:string-value="AAA" calcext:value-type="string">
            <text:p>AAA</text:p>
          </table:table-cell>
          <table:table-cell table:style-name="ce350"/>
          <table:table-cell table:style-name="ce352" office:value-type="string" calcext:value-type="string">
            <text:p><text:span text:style-name="T66">C</text:span><text:span text:style-name="T67">LCP</text:span><text:span text:style-name="T68">, Холод</text:span><text:span text:style-name="T69">.</text:span></text:p>
          </table:table-cell>
          <table:table-cell table:style-name="ce301"/>
          <table:table-cell table:style-name="ce357"/>
          <table:table-cell table:style-name="ce15" table:formula="of:=[.A83]" office:value-type="date" office:date-value="2025-0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67"/>
          <table:table-cell table:style-name="ce274"/>
          <table:table-cell table:style-name="ce342" office:value-type="string" calcext:value-type="string">
            <text:p><text:span text:style-name="T33">X</text:span><text:span text:style-name="T34">RCP</text:span><text:span text:style-name="T35">, Холод</text:span><text:span text:style-name="T36">. МСПС.</text:span></text:p>
          </table:table-cell>
          <table:table-cell table:style-name="ce285" table:number-columns-repeated="5"/>
          <table:table-cell table:style-name="ce441"/>
          <table:table-cell table:style-name="ce265" office:value-type="time" office:time-value="PT04H00M00S" calcext:value-type="time">
            <text:p>04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K85]-[.K84]+[.M90]" office:value-type="float" office:value="0.746527777777778" calcext:value-type="float">
            <text:p>0,747</text:p>
          </table:table-cell>
          <table:table-cell table:style-name="ce284"/>
          <table:table-cell table:style-name="ce273" office:value-type="string" calcext:value-type="string">
            <text:p>ZAM</text:p>
          </table:table-cell>
          <table:table-cell table:style-name="ce295" office:value-type="float" office:value="76" calcext:value-type="float">
            <text:p>76</text:p>
          </table:table-cell>
          <table:table-cell table:style-name="ce296"/>
          <table:table-cell table:style-name="ce302"/>
          <table:table-cell table:style-name="ce311"/>
          <table:table-cell table:style-name="ce326" table:formula="of:=[.K84]" office:value-type="time" office:time-value="PT04H00M00S" calcext:value-type="time">
            <text:p>04:00</text:p>
          </table:table-cell>
          <table:table-cell table:style-name="ce336" office:value-type="string" calcext:value-type="string">
            <text:p>Радиом. сеанс</text:p>
          </table:table-cell>
          <table:table-cell table:style-name="ce276" table:formula="of:=[.T85]-[.T84]+[.V89]" office:value-type="float" office:value="0.746527777777778" calcext:value-type="float">
            <text:p>0,747</text:p>
          </table:table-cell>
          <table:table-cell table:style-name="ce284"/>
          <table:table-cell table:style-name="ce349" table:formula="of:=[.O84]" office:value-type="string" office:string-value="ZAM" calcext:value-type="string">
            <text:p>ZAM</text:p>
          </table:table-cell>
          <table:table-cell table:style-name="ce351"/>
          <table:table-cell table:style-name="ce273"/>
          <table:table-cell table:style-name="ce302"/>
          <table:table-cell table:style-name="ce35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83]" office:value-type="date" office:date-value="2025-02-08" calcext:value-type="date">
            <text:p>Сб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277" office:value-type="string" calcext:value-type="string">
            <text:p><text:span text:style-name="T54">X</text:span><text:span text:style-name="T55">RCP</text:span><text:span text:style-name="T56">, Холод</text:span><text:span text:style-name="T57">.</text:span></text:p>
          </table:table-cell>
          <table:table-cell table:style-name="ce277" table:number-columns-repeated="5"/>
          <table:table-cell table:style-name="ce312"/>
          <table:table-cell table:style-name="ce327" table:formula="of:=[.K85]" office:value-type="time" office:time-value="PT06H30M00S" calcext:value-type="time">
            <text:p>06:30</text:p>
          </table:table-cell>
          <table:table-cell table:style-name="ce272"/>
          <table:table-cell table:style-name="ce341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277" table:number-columns-repeated="5"/>
          <table:table-cell table:style-name="ce359" office:value-type="string" calcext:value-type="string">
            <text:p>Сотникова Ю.В.</text:p>
          </table:table-cell>
          <table:table-cell table:style-name="ce17" table:formula="of:=[.AC83]" office:value-type="date" office:date-value="2025-02-0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86]" office:value-type="string" office:string-value="РСДБ сеанс" calcext:value-type="string">
            <text:p>РСДБ сеанс</text:p>
          </table:table-cell>
          <table:table-cell table:style-name="ce73" table:formula="of:=[.B87]-[.B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7]-[.K8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4818" calcext:value-type="float">
            <text:p>4818</text:p>
          </table:table-cell>
          <table:table-cell table:style-name="ce117" table:number-columns-repeated="2"/>
          <table:table-cell table:style-name="ce102" table:formula="of:=[.K86]" office:value-type="time" office:time-value="PT07H00M00S" calcext:value-type="time">
            <text:p>07:00</text:p>
          </table:table-cell>
          <table:table-cell table:style-name="ce61" table:formula="of:=[.L86]" office:value-type="string" office:string-value="РСДБ сеанс" calcext:value-type="string">
            <text:p>РСДБ сеанс</text:p>
          </table:table-cell>
          <table:table-cell table:style-name="ce73" table:formula="of:=[.T87]-[.T8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1" table:formula="of:=[.B8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Холод. СПб.</text:p>
          </table:table-cell>
          <table:table-cell table:style-name="ce109" table:number-columns-repeated="6"/>
          <table:table-cell table:style-name="ce103" table:formula="of:=[.K8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cale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265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76"/>
          <table:table-cell table:style-name="ce284"/>
          <table:table-cell table:style-name="ce273"/>
          <table:table-cell table:style-name="ce296"/>
          <table:table-cell table:style-name="ce273"/>
          <table:table-cell table:style-name="ce302"/>
          <table:table-cell table:style-name="ce311"/>
          <table:table-cell table:style-name="ce328" table:formula="of:=[.K88]" office:value-type="time" office:time-value="PT08H30M00S" calcext:value-type="time">
            <text:p>08:30</text:p>
          </table:table-cell>
          <table:table-cell table:style-name="ce336" table:formula="of:=[.L88]" office:value-type="string" office:string-value="Продолжение    ZAM" calcext:value-type="string">
            <text:p>Продолжение <text:s text:c="3"/>ZAM</text:p>
          </table:table-cell>
          <table:table-cell table:style-name="ce276"/>
          <table:table-cell table:style-name="ce284"/>
          <table:table-cell table:style-name="ce349"/>
          <table:table-cell table:style-name="ce351"/>
          <table:table-cell table:style-name="ce273"/>
          <table:table-cell table:style-name="ce302"/>
          <table:table-cell table:style-name="ce35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/>
          <table:table-cell table:style-name="ce274"/>
          <table:table-cell table:style-name="ce278" table:formula="of:=[.B91]-[.B88]" office:value-type="float" office:value="0.642361111111111" calcext:value-type="float">
            <text:p>0,642</text:p>
          </table:table-cell>
          <table:table-cell table:style-name="ce285" table:number-columns-repeated="5"/>
          <table:table-cell table:style-name="ce441"/>
          <table:table-cell table:style-name="ce267"/>
          <table:table-cell table:style-name="ce274"/>
          <table:table-cell table:style-name="ce278"/>
          <table:table-cell table:style-name="ce285" table:number-columns-repeated="5"/>
          <table:table-cell table:style-name="ce313"/>
          <table:table-cell table:style-name="ce329"/>
          <table:table-cell table:style-name="ce274"/>
          <table:table-cell table:style-name="ce278" table:formula="of:=[.T91]-[.T88]" office:value-type="float" office:value="0.642361111111111" calcext:value-type="float">
            <text:p>0,642</text:p>
          </table:table-cell>
          <table:table-cell table:style-name="ce342"/>
          <table:table-cell table:style-name="ce285" table:number-columns-repeated="4"/>
          <table:table-cell table:style-name="ce360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/>
          <table:table-cell table:style-name="ce274"/>
          <table:table-cell table:style-name="ce342" office:value-type="string" calcext:value-type="string">
            <text:p><text:span text:style-name="T33">X</text:span><text:span text:style-name="T34">RCP</text:span><text:span text:style-name="T35">, Холод</text:span><text:span text:style-name="T36">. МСПС.</text:span></text:p>
          </table:table-cell>
          <table:table-cell table:style-name="ce285" table:number-columns-repeated="5"/>
          <table:table-cell table:style-name="ce441"/>
          <table:table-cell table:style-name="ce267"/>
          <table:table-cell table:style-name="ce274"/>
          <table:table-cell table:style-name="ce278" table:formula="of:=[.K91]-[.K88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54">X</text:span><text:span text:style-name="T55">RCP</text:span><text:span text:style-name="T56">, Холод</text:span><text:span text:style-name="T57">.</text:span></text:p>
          </table:table-cell>
          <table:table-cell table:style-name="ce285" table:number-columns-repeated="4"/>
          <table:table-cell table:style-name="ce313"/>
          <table:table-cell table:style-name="ce329"/>
          <table:table-cell table:style-name="ce274"/>
          <table:table-cell table:style-name="ce342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342"/>
          <table:table-cell table:style-name="ce285" table:number-columns-repeated="4"/>
          <table:table-cell table:style-name="ce360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6" office:value-type="time" office:time-value="PT23H55M00S" calcext:value-type="time">
            <text:p>23:55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266" office:value-type="time" office:time-value="PT23H55M00S" calcext:value-type="time">
            <text:p>23:55</text:p>
          </table:table-cell>
          <table:table-cell table:style-name="ce272"/>
          <table:table-cell table:style-name="ce279"/>
          <table:table-cell table:style-name="ce277" table:number-columns-repeated="5"/>
          <table:table-cell table:style-name="ce312"/>
          <table:table-cell table:style-name="ce327" table:formula="of:=[.K91]" office:value-type="time" office:time-value="PT23H55M00S" calcext:value-type="time">
            <text:p>23:55</text:p>
          </table:table-cell>
          <table:table-cell table:style-name="ce272"/>
          <table:table-cell table:style-name="ce279"/>
          <table:table-cell table:style-name="ce341"/>
          <table:table-cell table:style-name="ce277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83]+1" office:value-type="date" office:date-value="2025-02-09" calcext:value-type="date" table:number-columns-spanned="1" table:number-rows-spanned="2">
            <text:p>09</text:p>
          </table:table-cell>
          <table:table-cell table:style-name="ce265" office:value-type="time" office:time-value="PT01H00M00S" calcext:value-type="time">
            <text:p>01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94]-[.B92]+[.D98]" office:value-type="float" office:value="0.871527777777778" calcext:value-type="float">
            <text:p>0,872</text:p>
          </table:table-cell>
          <table:table-cell table:style-name="ce284"/>
          <table:table-cell table:style-name="ce273" office:value-type="string" calcext:value-type="string">
            <text:p>Ru-Scale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264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75" table:formula="of:=[.K93]-[.K92]" office:value-type="float" office:value="0.166666666666667" calcext:value-type="float">
            <text:p>0,167</text:p>
          </table:table-cell>
          <table:table-cell table:style-name="ce283"/>
          <table:table-cell table:style-name="ce292" office:value-type="string" calcext:value-type="string">
            <text:p>AAA</text:p>
          </table:table-cell>
          <table:table-cell table:style-name="ce294" office:value-type="float" office:value="65" calcext:value-type="float">
            <text:p>65</text:p>
          </table:table-cell>
          <table:table-cell table:style-name="ce299"/>
          <table:table-cell table:style-name="ce301" office:value-type="string" calcext:value-type="string">
            <text:p><text:span text:style-name="T17">X</text:span><text:span text:style-name="T18">RCP</text:span><text:span text:style-name="T19">, Хол</text:span><text:span text:style-name="T20">.</text:span></text:p>
          </table:table-cell>
          <table:table-cell table:style-name="ce310"/>
          <table:table-cell table:style-name="ce325" table:formula="of:=[.K92]" office:value-type="time" office:time-value="PT00H00M00S" calcext:value-type="time">
            <text:p>00:00</text:p>
          </table:table-cell>
          <table:table-cell table:style-name="ce335" office:value-type="string" calcext:value-type="string">
            <text:p>Радиом. сеанс</text:p>
          </table:table-cell>
          <table:table-cell table:style-name="ce275" table:formula="of:=[.T93]-[.T92]" office:value-type="float" office:value="0.166666666666667" calcext:value-type="float">
            <text:p>0,167</text:p>
          </table:table-cell>
          <table:table-cell table:style-name="ce283"/>
          <table:table-cell table:style-name="ce348" table:formula="of:=[.O92]" office:value-type="string" office:string-value="AAA" calcext:value-type="string">
            <text:p>AAA</text:p>
          </table:table-cell>
          <table:table-cell table:style-name="ce350"/>
          <table:table-cell table:style-name="ce352" office:value-type="string" calcext:value-type="string">
            <text:p><text:span text:style-name="T66">C</text:span><text:span text:style-name="T67">LCP</text:span><text:span text:style-name="T68">, Холод</text:span><text:span text:style-name="T69">.</text:span></text:p>
          </table:table-cell>
          <table:table-cell table:style-name="ce301"/>
          <table:table-cell table:style-name="ce357"/>
          <table:table-cell table:style-name="ce11" table:formula="of:=[.A92]" office:value-type="date" office:date-value="2025-0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67"/>
          <table:table-cell table:style-name="ce274"/>
          <table:table-cell table:style-name="ce342" office:value-type="string" calcext:value-type="string">
            <text:p><text:span text:style-name="T33">X</text:span><text:span text:style-name="T34">RCP</text:span><text:span text:style-name="T35">, Холод</text:span><text:span text:style-name="T36">. МСПС.</text:span></text:p>
          </table:table-cell>
          <table:table-cell table:style-name="ce285" table:number-columns-repeated="5"/>
          <table:table-cell table:style-name="ce441"/>
          <table:table-cell table:style-name="ce265" office:value-type="time" office:time-value="PT04H00M00S" calcext:value-type="time">
            <text:p>04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K94]-[.K93]+[.M99]" office:value-type="float" office:value="0.746527777777778" calcext:value-type="float">
            <text:p>0,747</text:p>
          </table:table-cell>
          <table:table-cell table:style-name="ce284"/>
          <table:table-cell table:style-name="ce273" office:value-type="string" calcext:value-type="string">
            <text:p>ZAM</text:p>
          </table:table-cell>
          <table:table-cell table:style-name="ce295" office:value-type="float" office:value="77" calcext:value-type="float">
            <text:p>77</text:p>
          </table:table-cell>
          <table:table-cell table:style-name="ce296"/>
          <table:table-cell table:style-name="ce302"/>
          <table:table-cell table:style-name="ce311"/>
          <table:table-cell table:style-name="ce326" table:formula="of:=[.K93]" office:value-type="time" office:time-value="PT04H00M00S" calcext:value-type="time">
            <text:p>04:00</text:p>
          </table:table-cell>
          <table:table-cell table:style-name="ce336" office:value-type="string" calcext:value-type="string">
            <text:p>Радиом. сеанс</text:p>
          </table:table-cell>
          <table:table-cell table:style-name="ce276" table:formula="of:=[.T94]-[.T93]+[.V98]" office:value-type="float" office:value="0.746527777777778" calcext:value-type="float">
            <text:p>0,747</text:p>
          </table:table-cell>
          <table:table-cell table:style-name="ce284"/>
          <table:table-cell table:style-name="ce349" table:formula="of:=[.O93]" office:value-type="string" office:string-value="ZAM" calcext:value-type="string">
            <text:p>ZAM</text:p>
          </table:table-cell>
          <table:table-cell table:style-name="ce351"/>
          <table:table-cell table:style-name="ce273"/>
          <table:table-cell table:style-name="ce302"/>
          <table:table-cell table:style-name="ce35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92]" office:value-type="date" office:date-value="2025-02-09" calcext:value-type="date">
            <text:p>Вс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277" office:value-type="string" calcext:value-type="string">
            <text:p><text:span text:style-name="T54">X</text:span><text:span text:style-name="T55">RCP</text:span><text:span text:style-name="T56">, Холод</text:span><text:span text:style-name="T57">.</text:span></text:p>
          </table:table-cell>
          <table:table-cell table:style-name="ce277" table:number-columns-repeated="5"/>
          <table:table-cell table:style-name="ce312"/>
          <table:table-cell table:style-name="ce327" table:formula="of:=[.K94]" office:value-type="time" office:time-value="PT06H30M00S" calcext:value-type="time">
            <text:p>06:30</text:p>
          </table:table-cell>
          <table:table-cell table:style-name="ce272"/>
          <table:table-cell table:style-name="ce341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277" table:number-columns-repeated="5"/>
          <table:table-cell table:style-name="ce359" office:value-type="string" calcext:value-type="string">
            <text:p>Сотникова Ю.В.</text:p>
          </table:table-cell>
          <table:table-cell table:style-name="ce13" table:formula="of:=[.AC92]" office:value-type="date" office:date-value="2025-02-0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B96]-[.B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6]+1" office:value-type="float" office:value="4819" calcext:value-type="float">
            <text:p>4819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Холод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Scale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265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76"/>
          <table:table-cell table:style-name="ce284"/>
          <table:table-cell table:style-name="ce273"/>
          <table:table-cell table:style-name="ce296"/>
          <table:table-cell table:style-name="ce273"/>
          <table:table-cell table:style-name="ce302"/>
          <table:table-cell table:style-name="ce311"/>
          <table:table-cell table:style-name="ce328" table:formula="of:=[.K97]" office:value-type="time" office:time-value="PT08H30M00S" calcext:value-type="time">
            <text:p>08:30</text:p>
          </table:table-cell>
          <table:table-cell table:style-name="ce336" table:formula="of:=[.L97]" office:value-type="string" office:string-value="Продолжение    ZAM" calcext:value-type="string">
            <text:p>Продолжение <text:s text:c="3"/>ZAM</text:p>
          </table:table-cell>
          <table:table-cell table:style-name="ce276"/>
          <table:table-cell table:style-name="ce284"/>
          <table:table-cell table:style-name="ce349"/>
          <table:table-cell table:style-name="ce351"/>
          <table:table-cell table:style-name="ce273"/>
          <table:table-cell table:style-name="ce302"/>
          <table:table-cell table:style-name="ce358"/>
          <table:table-cell table:style-name="ce19"/>
          <table:table-cell table:style-name="ce4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7"/>
          <table:table-cell table:style-name="ce274"/>
          <table:table-cell table:style-name="ce278" table:formula="of:=[.B100]-[.B97]" office:value-type="float" office:value="0.642361111111111" calcext:value-type="float">
            <text:p>0,642</text:p>
          </table:table-cell>
          <table:table-cell table:style-name="ce285" table:number-columns-repeated="5"/>
          <table:table-cell table:style-name="ce441"/>
          <table:table-cell table:style-name="ce267"/>
          <table:table-cell table:style-name="ce274"/>
          <table:table-cell table:style-name="ce278"/>
          <table:table-cell table:style-name="ce285" table:number-columns-repeated="5"/>
          <table:table-cell table:style-name="ce313"/>
          <table:table-cell table:style-name="ce329"/>
          <table:table-cell table:style-name="ce274"/>
          <table:table-cell table:style-name="ce278" table:formula="of:=[.T100]-[.T97]" office:value-type="float" office:value="0.642361111111111" calcext:value-type="float">
            <text:p>0,642</text:p>
          </table:table-cell>
          <table:table-cell table:style-name="ce342"/>
          <table:table-cell table:style-name="ce285" table:number-columns-repeated="4"/>
          <table:table-cell table:style-name="ce36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/>
          <table:table-cell table:style-name="ce274"/>
          <table:table-cell table:style-name="ce342" office:value-type="string" calcext:value-type="string">
            <text:p><text:span text:style-name="T33">X</text:span><text:span text:style-name="T34">RCP</text:span><text:span text:style-name="T35">, Холод</text:span><text:span text:style-name="T36">. МСПС.</text:span></text:p>
          </table:table-cell>
          <table:table-cell table:style-name="ce285" table:number-columns-repeated="5"/>
          <table:table-cell table:style-name="ce441"/>
          <table:table-cell table:style-name="ce267"/>
          <table:table-cell table:style-name="ce274"/>
          <table:table-cell table:style-name="ce278" table:formula="of:=[.K100]-[.K97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54">X</text:span><text:span text:style-name="T55">RCP</text:span><text:span text:style-name="T56">, Холод</text:span><text:span text:style-name="T57">.</text:span></text:p>
          </table:table-cell>
          <table:table-cell table:style-name="ce285" table:number-columns-repeated="4"/>
          <table:table-cell table:style-name="ce313"/>
          <table:table-cell table:style-name="ce329"/>
          <table:table-cell table:style-name="ce274"/>
          <table:table-cell table:style-name="ce342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342"/>
          <table:table-cell table:style-name="ce285" table:number-columns-repeated="4"/>
          <table:table-cell table:style-name="ce360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6" office:value-type="time" office:time-value="PT23H55M00S" calcext:value-type="time">
            <text:p>23:55</text:p>
          </table:table-cell>
          <table:table-cell table:style-name="ce220" office:value-type="string" calcext:value-type="string" table:number-columns-spanned="7" table:number-rows-spanned="1">
            <text:p><text:span text:style-name="T7">Холод X</text:span><text:span text:style-name="T8">RCP</text:span></text:p>
          </table:table-cell>
          <table:covered-table-cell table:style-name="ce196"/>
          <table:covered-table-cell table:style-name="ce377"/>
          <table:covered-table-cell table:number-columns-repeated="3" table:style-name="ce395"/>
          <table:covered-table-cell table:style-name="ce430"/>
          <table:table-cell table:style-name="ce440"/>
          <table:table-cell table:style-name="ce266" office:value-type="time" office:time-value="PT23H55M00S" calcext:value-type="time">
            <text:p>23:55</text:p>
          </table:table-cell>
          <table:table-cell table:style-name="ce272"/>
          <table:table-cell table:style-name="ce279"/>
          <table:table-cell table:style-name="ce277" table:number-columns-repeated="5"/>
          <table:table-cell table:style-name="ce312"/>
          <table:table-cell table:style-name="ce327" table:formula="of:=[.K100]" office:value-type="time" office:time-value="PT23H55M00S" calcext:value-type="time">
            <text:p>23:55</text:p>
          </table:table-cell>
          <table:table-cell table:style-name="ce272"/>
          <table:table-cell table:style-name="ce279"/>
          <table:table-cell table:style-name="ce341"/>
          <table:table-cell table:style-name="ce277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92]+1" office:value-type="date" office:date-value="2025-02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2]-[.T101]-[.V1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Плана*, контроль</text:p>
          </table:table-cell>
          <table:table-cell table:style-name="ce78" table:number-columns-repeated="3"/>
          <table:table-cell table:style-name="ce97"/>
          <table:table-cell table:style-name="ce15" table:formula="of:=[.A101]" office:value-type="date" office:date-value="2025-0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5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5]-[.K102]-[.M1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М привод, тормоза ТКГ-300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/>
          <table:table-cell table:style-name="ce78" office:value-type="string" calcext:value-type="string">
            <text:p>зазоров ТКГ300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01]" office:value-type="date" office:date-value="2025-02-1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B104]-[.B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4820" calcext:value-type="float">
            <text:p>4820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T104]-[.T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1]" office:value-type="date" office:date-value="2025-02-1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5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наблюдения прилимбовой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 table:number-columns-repeated="2"/>
          <table:table-cell table:style-name="ce78" office:value-type="string" calcext:value-type="string">
            <text:p>п. 4.3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9"/>
          <table:table-cell table:style-name="ce78" office:value-type="string" calcext:value-type="string">
            <text:p>зоны Солнца на 3.5 см.</text:p>
          </table:table-cell>
          <table:table-cell table:style-name="ce49" table:number-columns-repeated="6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01]+1" office:value-type="date" office:date-value="2025-02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9]-[.T108]-[.V1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4 Плана*, проверка</text:p>
          </table:table-cell>
          <table:table-cell table:style-name="ce78" table:number-columns-repeated="3"/>
          <table:table-cell table:style-name="ce97"/>
          <table:table-cell table:style-name="ce11" table:formula="of:=[.A108]" office:value-type="date" office:date-value="2025-0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2]-[.B1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наблюдения прилимбовой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2]-[.K109]-[.M1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М привод, тормоза ТКГ-300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состояния тормозных обкладо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08]" office:value-type="date" office:date-value="2025-02-1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B111]-[.B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1]-[.K1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4821" calcext:value-type="float">
            <text:p>4821</text:p>
          </table:table-cell>
          <table:table-cell table:style-name="ce117" table:number-columns-repeated="2"/>
          <table:table-cell table:style-name="ce102" table:formula="of:=[.K110]" office:value-type="time" office:time-value="PT07H00M00S" calcext:value-type="time">
            <text:p>07:00</text:p>
          </table:table-cell>
          <table:table-cell table:style-name="ce61" table:formula="of:=[.L110]" office:value-type="string" office:string-value="РСДБ сеанс" calcext:value-type="string">
            <text:p>РСДБ сеанс</text:p>
          </table:table-cell>
          <table:table-cell table:style-name="ce73" table:formula="of:=[.T111]-[.T1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8]" office:value-type="date" office:date-value="2025-02-1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оны Солнца на 3.5 с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3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8]+1" office:value-type="date" office:date-value="2025-0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9]-[.T118]-[.V12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, проверка</text:p>
          </table:table-cell>
          <table:table-cell table:style-name="ce78" table:number-columns-repeated="3"/>
          <table:table-cell table:style-name="ce97"/>
          <table:table-cell table:style-name="ce15" table:formula="of:=[.A118]" office:value-type="date" office:date-value="2025-0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2]-[.B11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 выключатели и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2]-[.K119]-[.M12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М привод, тормоза ТКГ-300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состояния роликов подвеса 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18]" office:value-type="date" office:date-value="2025-02-1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B121]-[.B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1]-[.K12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0]+1" office:value-type="float" office:value="4822" calcext:value-type="float">
            <text:p>4822</text:p>
          </table:table-cell>
          <table:table-cell table:style-name="ce117" table:number-columns-repeated="2"/>
          <table:table-cell table:style-name="ce102" table:formula="of:=[.K120]" office:value-type="time" office:time-value="PT07H00M00S" calcext:value-type="time">
            <text:p>07:00</text:p>
          </table:table-cell>
          <table:table-cell table:style-name="ce61" table:formula="of:=[.L120]" office:value-type="string" office:string-value="РСДБ сеанс" calcext:value-type="string">
            <text:p>РСДБ сеанс</text:p>
          </table:table-cell>
          <table:table-cell table:style-name="ce73" table:formula="of:=[.T121]-[.T12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8]" office:value-type="date" office:date-value="2025-02-1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2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ы вращения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3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8"/>
          <table:table-cell table:number-columns-repeated="16355"/>
        </table:table-row>
        <table:table-row table:style-name="ro2">
          <table:table-cell table:style-name="ce11" table:formula="of:=[.A118]+1" office:value-type="date" office:date-value="2025-02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6]-[.T125]-[.V12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, проверка</text:p>
          </table:table-cell>
          <table:table-cell table:style-name="ce78" table:number-columns-repeated="3"/>
          <table:table-cell table:style-name="ce97"/>
          <table:table-cell table:style-name="ce11" table:formula="of:=[.A125]" office:value-type="date" office:date-value="2025-0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9]-[.B12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 выключатели и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0]-[.K126]-[.M12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УМ привод, тормоза ТКГ-300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пругих элементов муфт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5]" office:value-type="date" office:date-value="2025-02-1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B128]-[.B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8]-[.K12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0]+1" office:value-type="float" office:value="4823" calcext:value-type="float">
            <text:p>4823</text:p>
          </table:table-cell>
          <table:table-cell table:style-name="ce117" table:number-columns-repeated="2"/>
          <table:table-cell table:style-name="ce102" table:formula="of:=[.K127]" office:value-type="time" office:time-value="PT07H00M00S" calcext:value-type="time">
            <text:p>07:00</text:p>
          </table:table-cell>
          <table:table-cell table:style-name="ce61" table:formula="of:=[.L127]" office:value-type="string" office:string-value="РСДБ сеанс" calcext:value-type="string">
            <text:p>РСДБ сеанс</text:p>
          </table:table-cell>
          <table:table-cell table:style-name="ce73" table:formula="of:=[.T128]-[.T12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5]" office:value-type="date" office:date-value="2025-02-1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2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ы вращения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8" table:formula="of:=[.K131]-TIME(8;0;0)" office:value-type="time" office:time-value="PT10H30M00S" calcext:value-type="time">
            <text:p>10:30</text:p>
          </table:table-cell>
          <table:table-cell table:style-name="ce196" office:value-type="string" calcext:value-type="string" table:number-columns-spanned="8" table:number-rows-spanned="1">
            <text:p><text:span text:style-name="T9">Охлаждение S</text:span><text:span text:style-name="T10">RCP</text:span><text:span text:style-name="T11">/X</text:span><text:span text:style-name="T12">R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49"/>
          <table:covered-table-cell table:style-name="ce251"/>
          <table:table-cell table:style-name="ce1" table:number-columns-repeated="8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3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49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1+[.K140]-[.K131]-[.M135]" office:value-type="float" office:value="0.958333333333333" calcext:value-type="float">
            <text:p>0,958</text:p>
          </table:table-cell>
          <table:table-cell table:style-name="ce215"/>
          <table:table-cell table:style-name="ce215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6" office:value-type="float" office:value="1194" calcext:value-type="float">
            <text:p>1194</text:p>
          </table:table-cell>
          <table:table-cell table:style-name="ce242"/>
          <table:table-cell table:style-name="ce253" office:value-type="string" calcext:value-type="string">
            <text:p>v.0121</text:p>
          </table:table-cell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07" table:number-columns-repeated="2"/>
          <table:table-cell table:style-name="ce223" table:number-columns-repeated="4"/>
          <table:table-cell table:style-name="ce254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25]+1" office:value-type="date" office:date-value="2025-02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0"/>
          <table:table-cell table:style-name="ce190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216"/>
          <table:table-cell table:style-name="ce224" table:number-columns-repeated="4"/>
          <table:table-cell table:style-name="ce25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4]-[.T133]-[.V1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, проверка</text:p>
          </table:table-cell>
          <table:table-cell table:style-name="ce78" table:number-columns-repeated="3"/>
          <table:table-cell table:style-name="ce97"/>
          <table:table-cell table:style-name="ce15" table:formula="of:=[.A133]" office:value-type="date" office:date-value="2025-0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7]-[.B1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 выключатели и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17"/>
          <table:table-cell table:style-name="ce225" table:number-columns-repeated="4"/>
          <table:table-cell table:style-name="ce256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пругих элементов муфт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33]" office:value-type="date" office:date-value="2025-02-1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B136]-[.B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6]-[.K1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7]+1" office:value-type="float" office:value="4824" calcext:value-type="float">
            <text:p>4824</text:p>
          </table:table-cell>
          <table:table-cell table:style-name="ce117" table:number-columns-repeated="2"/>
          <table:table-cell table:style-name="ce102" table:formula="of:=[.K135]" office:value-type="time" office:time-value="PT07H00M00S" calcext:value-type="time">
            <text:p>07:00</text:p>
          </table:table-cell>
          <table:table-cell table:style-name="ce61" table:formula="of:=[.L135]" office:value-type="string" office:string-value="РСДБ сеанс" calcext:value-type="string">
            <text:p>РСДБ сеанс</text:p>
          </table:table-cell>
          <table:table-cell table:style-name="ce73" table:formula="of:=[.T136]-[.T1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3]" office:value-type="date" office:date-value="2025-02-1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Холод. СПб.</text:p>
          </table:table-cell>
          <table:table-cell table:style-name="ce109" table:number-columns-repeated="6"/>
          <table:table-cell table:style-name="ce103" table:formula="of:=[.K1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риводы вращения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88" office:value-type="string" calcext:value-type="string">
            <text:p>Продолжение <text:s text:c="3"/>IVS</text:p>
          </table:table-cell>
          <table:table-cell table:style-name="ce208" table:number-columns-repeated="2"/>
          <table:table-cell table:style-name="ce226"/>
          <table:table-cell table:style-name="ce229"/>
          <table:table-cell table:style-name="ce236"/>
          <table:table-cell table:style-name="ce226"/>
          <table:table-cell table:style-name="ce25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65"/>
          <table:table-cell table:style-name="ce192"/>
          <table:table-cell table:style-name="ce192" office:value-type="string" calcext:value-type="string">
            <text:p><text:span text:style-name="T48">S</text:span><text:span text:style-name="T49">R</text:span><text:span text:style-name="T48">/X</text:span><text:span text:style-name="T49">R</text:span><text:span text:style-name="T48">, Х</text:span><text:span text:style-name="T50">олод. WASH.</text:span></text:p>
          </table:table-cell>
          <table:table-cell table:style-name="ce218"/>
          <table:table-cell table:style-name="ce227" table:number-columns-repeated="4"/>
          <table:table-cell table:style-name="ce25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9" table:number-columns-repeated="9"/>
          <table:table-cell table:style-name="ce163"/>
          <table:table-cell table:style-name="ce192"/>
          <table:table-cell table:style-name="ce192" office:value-type="string" calcext:value-type="string">
            <text:p>+ HbKeKkNnYgFtWwMaWzHt.</text:p>
          </table:table-cell>
          <table:table-cell table:style-name="ce218"/>
          <table:table-cell table:style-name="ce227" table:number-columns-repeated="4"/>
          <table:table-cell table:style-name="ce258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48" table:formula="of:=[.B142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49"/>
          <table:covered-table-cell table:style-name="ce251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56" office:value-type="string" calcext:value-type="string">
            <text:p>Иванов Д. В.</text:p>
          </table:table-cell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0" office:value-type="time" office:time-value="PT19H00M00S" calcext:value-type="time">
            <text:p>19:00</text:p>
          </table:table-cell>
          <table:table-cell table:style-name="ce187" office:value-type="string" calcext:value-type="string">
            <text:p>РСДБ сеанс</text:p>
          </table:table-cell>
          <table:table-cell table:style-name="ce205" table:formula="of:=12/60/24" office:value-type="float" office:value="0.00833333333333333" calcext:value-type="float">
            <text:p>0,008</text:p>
          </table:table-cell>
          <table:table-cell table:style-name="ce214"/>
          <table:table-cell table:style-name="ce222" office:value-type="string" calcext:value-type="string">
            <text:p>IVS</text:p>
          </table:table-cell>
          <table:table-cell table:style-name="ce214" office:value-type="string" calcext:value-type="string">
            <text:p>SB</text:p>
          </table:table-cell>
          <table:table-cell table:style-name="ce235" office:value-type="float" office:value="5045" calcext:value-type="float">
            <text:p>5045</text:p>
          </table:table-cell>
          <table:table-cell table:style-name="ce303" office:value-type="string" calcext:value-type="string">
            <text:p>+MaWzNnKkFt.</text:p>
          </table:table-cell>
          <table:table-cell table:style-name="ce252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33]+1" office:value-type="date" office:date-value="2025-02-15" calcext:value-type="date" table:number-columns-spanned="1" table:number-rows-spanned="2">
            <text:p>15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143]-[.B142]+[.D147]" office:value-type="float" office:value="0.913194444444444" calcext:value-type="float">
            <text:p>0,913</text:p>
          </table:table-cell>
          <table:table-cell table:style-name="ce284"/>
          <table:table-cell table:style-name="ce273" office:value-type="string" calcext:value-type="string">
            <text:p>Ru-AGN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, уровень</text:p>
          </table:table-cell>
          <table:table-cell table:style-name="ce78" table:number-columns-repeated="3"/>
          <table:table-cell table:style-name="ce97"/>
          <table:table-cell table:style-name="ce11" table:formula="of:=[.A142]" office:value-type="date" office:date-value="2025-0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2" office:value-type="string" calcext:value-type="string">
            <text:p><text:span text:style-name="T37">С</text:span><text:span text:style-name="T38">LCP</text:span><text:span text:style-name="T39">, Холод</text:span><text:span text:style-name="T40">. МСПС.</text:span></text:p>
          </table:table-cell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асла в редукторах и диф. муфтах Аз. 1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42]" office:value-type="date" office:date-value="2025-02-1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5]+1" office:value-type="float" office:value="4825" calcext:value-type="float">
            <text:p>4825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2]" office:value-type="date" office:date-value="2025-02-1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AGN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7"/>
          <table:table-cell table:style-name="ce274"/>
          <table:table-cell table:style-name="ce278" table:formula="of:=[.B149]-[.B146]" office:value-type="float" office:value="0.642361111111111" calcext:value-type="float">
            <text:p>0,642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7"/>
          <table:table-cell table:style-name="ce274"/>
          <table:table-cell table:style-name="ce342" office:value-type="string" calcext:value-type="string">
            <text:p><text:span text:style-name="T41">C</text:span><text:span text:style-name="T34">LCP</text:span><text:span text:style-name="T35">, Холод</text:span><text:span text:style-name="T36">. МСПС.</text:span>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6" office:value-type="time" office:time-value="PT23H55M00S" calcext:value-type="time">
            <text:p>23:55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42]+1" office:value-type="date" office:date-value="2025-02-16" calcext:value-type="date" table:number-columns-spanned="1" table:number-rows-spanned="2">
            <text:p>16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151]-[.B150]+[.D158]" office:value-type="float" office:value="0.913194444444444" calcext:value-type="float">
            <text:p>0,913</text:p>
          </table:table-cell>
          <table:table-cell table:style-name="ce284"/>
          <table:table-cell table:style-name="ce273" office:value-type="string" calcext:value-type="string">
            <text:p>Ru-AGN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, уровень</text:p>
          </table:table-cell>
          <table:table-cell table:style-name="ce78" table:number-columns-repeated="3"/>
          <table:table-cell table:style-name="ce97"/>
          <table:table-cell table:style-name="ce15" table:formula="of:=[.A150]" office:value-type="date" office:date-value="2025-0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2" office:value-type="string" calcext:value-type="string">
            <text:p><text:span text:style-name="T37">С</text:span><text:span text:style-name="T38">LCP</text:span><text:span text:style-name="T39">, Холод</text:span><text:span text:style-name="T40">. МСПС.</text:span></text:p>
          </table:table-cell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7]-[.K151]-[.M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асла в редукторах и диф. муфтах Аз. 2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50]" office:value-type="date" office:date-value="2025-02-1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B153]-[.B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4826" calcext:value-type="float">
            <text:p>4826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0]" office:value-type="date" office:date-value="2025-02-1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0]" office:value-type="date" office:date-value="2025-02-16" calcext:value-type="date" table:number-columns-spanned="1" table:number-rows-spanned="2">
            <text:p>16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AGN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5" table:formula="of:=[.A157]" office:value-type="date" office:date-value="2025-0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267"/>
          <table:table-cell table:style-name="ce274"/>
          <table:table-cell table:style-name="ce278" table:formula="of:=[.B160]-[.B157]" office:value-type="float" office:value="0.642361111111111" calcext:value-type="float">
            <text:p>0,642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57]" office:value-type="date" office:date-value="2025-02-16" calcext:value-type="date">
            <text:p>Вс</text:p>
          </table:table-cell>
          <table:table-cell table:style-name="ce267"/>
          <table:table-cell table:style-name="ce274"/>
          <table:table-cell table:style-name="ce342" office:value-type="string" calcext:value-type="string">
            <text:p><text:span text:style-name="T41">C</text:span><text:span text:style-name="T34">LCP</text:span><text:span text:style-name="T35">, Холод</text:span><text:span text:style-name="T36">. МСПС.</text:span>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7" table:formula="of:=[.AC157]" office:value-type="date" office:date-value="2025-02-16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266" office:value-type="time" office:time-value="PT23H55M00S" calcext:value-type="time">
            <text:p>23:55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52]+1" office:value-type="date" office:date-value="2025-0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, уровень</text:p>
          </table:table-cell>
          <table:table-cell table:style-name="ce78" table:number-columns-repeated="3"/>
          <table:table-cell table:style-name="ce97"/>
          <table:table-cell table:style-name="ce11" table:formula="of:=[.A161]" office:value-type="date" office:date-value="2025-0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5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5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з привод, тормоза ТКГ-300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асла в редукторах и диф. муфтах УМ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61]" office:value-type="date" office:date-value="2025-02-1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4827" calcext:value-type="float">
            <text:p>4827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1]" office:value-type="date" office:date-value="2025-02-1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28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3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61]+1" office:value-type="date" office:date-value="2025-02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8]-[.V1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-..2, 4.2.4-..5 Плана*.</text:p>
          </table:table-cell>
          <table:table-cell table:style-name="ce78" table:number-columns-repeated="3"/>
          <table:table-cell table:style-name="ce97"/>
          <table:table-cell table:style-name="ce15" table:formula="of:=[.A168]" office:value-type="date" office:date-value="2025-0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2]-[.B1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48">п. 4.3.12 Плана*, </text:span>зазор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2]-[.K169]-[.M1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з привод, тормоза ТКГ-300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68]" office:value-type="date" office:date-value="2025-02-1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B171]-[.B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1]-[.K1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4828" calcext:value-type="float">
            <text:p>4828</text:p>
          </table:table-cell>
          <table:table-cell table:style-name="ce117" table:number-columns-repeated="2"/>
          <table:table-cell table:style-name="ce102" table:formula="of:=[.K170]" office:value-type="time" office:time-value="PT07H00M00S" calcext:value-type="time">
            <text:p>07:00</text:p>
          </table:table-cell>
          <table:table-cell table:style-name="ce61" table:formula="of:=[.L170]" office:value-type="string" office:string-value="РСДБ сеанс" calcext:value-type="string">
            <text:p>РСДБ сеанс</text:p>
          </table:table-cell>
          <table:table-cell table:style-name="ce73" table:formula="of:=[.T171]-[.T1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8]" office:value-type="date" office:date-value="2025-02-1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индуктосинов УМ приводов.</text:p>
          </table:table-cell>
          <table:table-cell table:style-name="ce78" table:number-columns-repeated="6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3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70]+1" office:value-type="date" office:date-value="2025-02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6]-[.T175]-[.V1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-..2, 4.2.4-..5 Плана*.</text:p>
          </table:table-cell>
          <table:table-cell table:style-name="ce78" table:number-columns-repeated="3"/>
          <table:table-cell table:style-name="ce97"/>
          <table:table-cell table:style-name="ce11" table:formula="of:=[.A175]" office:value-type="date" office:date-value="2025-0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9]-[.B1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<text:span text:style-name="T48">п. 4.3.12 Плана*, </text:span>зазоры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9]-[.K176]-[.M1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з привод, тормоза ТКГ-300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5]" office:value-type="date" office:date-value="2025-02-1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B178]-[.B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8]-[.K1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0]+1" office:value-type="float" office:value="4829" calcext:value-type="float">
            <text:p>4829</text:p>
          </table:table-cell>
          <table:table-cell table:style-name="ce117" table:number-columns-repeated="2"/>
          <table:table-cell table:style-name="ce102" table:formula="of:=[.K177]" office:value-type="time" office:time-value="PT07H00M00S" calcext:value-type="time">
            <text:p>07:00</text:p>
          </table:table-cell>
          <table:table-cell table:style-name="ce61" table:formula="of:=[.L177]" office:value-type="string" office:string-value="РСДБ сеанс" calcext:value-type="string">
            <text:p>РСДБ сеанс</text:p>
          </table:table-cell>
          <table:table-cell table:style-name="ce73" table:formula="of:=[.T178]-[.T1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5]" office:value-type="date" office:date-value="2025-02-1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индуктосинов УМ привод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3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48" table:formula="of:=[.B182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K</text:span><text:span text:style-name="T6">RCP+L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49"/>
          <table:covered-table-cell table:style-name="ce25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75]+1" office:value-type="date" office:date-value="2025-02-20" calcext:value-type="date" table:number-columns-spanned="1" table:number-rows-spanned="2">
            <text:p>20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183]-[.B182]+[.D187]" office:value-type="float" office:value="0.913194444444444" calcext:value-type="float">
            <text:p>0,913</text:p>
          </table:table-cell>
          <table:table-cell table:style-name="ce284"/>
          <table:table-cell table:style-name="ce273" office:value-type="string" calcext:value-type="string">
            <text:p>Ru-OH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3]-[.T182]-[.V1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-..2, 4.2.4-..5 Плана*.</text:p>
          </table:table-cell>
          <table:table-cell table:style-name="ce78" table:number-columns-repeated="3"/>
          <table:table-cell table:style-name="ce97"/>
          <table:table-cell table:style-name="ce15" table:formula="of:=[.A182]" office:value-type="date" office:date-value="2025-0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2" office:value-type="string" calcext:value-type="string">
            <text:p><text:span text:style-name="T37">K</text:span><text:span text:style-name="T38">RCP+LCP</text:span><text:span text:style-name="T39">, Холод</text:span><text:span text:style-name="T40">. МСПС.</text:span></text:p>
          </table:table-cell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6]-[.K183]-[.M1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з привод, тормоза ТКГ-300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82]" office:value-type="date" office:date-value="2025-02-2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B185]-[.B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5]-[.K1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7]+1" office:value-type="float" office:value="4830" calcext:value-type="float">
            <text:p>4830</text:p>
          </table:table-cell>
          <table:table-cell table:style-name="ce117" table:number-columns-repeated="2"/>
          <table:table-cell table:style-name="ce102" table:formula="of:=[.K184]" office:value-type="time" office:time-value="PT07H00M00S" calcext:value-type="time">
            <text:p>07:00</text:p>
          </table:table-cell>
          <table:table-cell table:style-name="ce61" table:formula="of:=[.L184]" office:value-type="string" office:string-value="РСДБ сеанс" calcext:value-type="string">
            <text:p>РСДБ сеанс</text:p>
          </table:table-cell>
          <table:table-cell table:style-name="ce73" table:formula="of:=[.T185]-[.T1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2]" office:value-type="date" office:date-value="2025-02-2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OH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3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48" table:formula="of:=[.T188]-TIME(8;0;0)" office:value-type="time" office:time-value="PT10H30M00S" calcext:value-type="time">
            <text:p>10:30</text:p>
          </table:table-cell>
          <table:table-cell table:style-name="ce196" office:value-type="string" calcext:value-type="string" table:number-columns-spanned="8" table:number-rows-spanned="1">
            <text:p><text:span text:style-name="T9">Охлаждение S</text:span><text:span text:style-name="T10">RCP</text:span><text:span text:style-name="T11">/X</text:span><text:span text:style-name="T12">R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49"/>
          <table:covered-table-cell table:style-name="ce25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/>
          <table:table-cell table:style-name="ce274"/>
          <table:table-cell table:style-name="ce278" table:formula="of:=[.B189]-[.B186]" office:value-type="float" office:value="0.642361111111111" calcext:value-type="float">
            <text:p>0,642</text:p>
          </table:table-cell>
          <table:table-cell table:style-name="ce285" table:number-columns-repeated="5"/>
          <table:table-cell table:style-name="ce44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7"/>
          <table:table-cell table:style-name="ce274"/>
          <table:table-cell table:style-name="ce342" office:value-type="string" calcext:value-type="string">
            <text:p><text:span text:style-name="T41">K</text:span><text:span text:style-name="T34">RCP+LCP</text:span><text:span text:style-name="T35">, Холод</text:span><text:span text:style-name="T36">. МСПС.</text:span>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161" office:value-type="time" office:time-value="PT18H30M00S" calcext:value-type="time">
            <text:p>18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1+[.T200]-[.T188]-[.V192]" office:value-type="float" office:value="0.958333333333333" calcext:value-type="float">
            <text:p>0,958</text:p>
          </table:table-cell>
          <table:table-cell table:style-name="ce215"/>
          <table:table-cell table:style-name="ce215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6" office:value-type="float" office:value="1195" calcext:value-type="float">
            <text:p>1195</text:p>
          </table:table-cell>
          <table:table-cell table:style-name="ce242"/>
          <table:table-cell table:style-name="ce253" office:value-type="string" calcext:value-type="string">
            <text:p>v.0121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6" office:value-type="time" office:time-value="PT23H55M00S" calcext:value-type="time">
            <text:p>23:55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07" table:number-columns-repeated="2"/>
          <table:table-cell table:style-name="ce223" table:number-columns-repeated="4"/>
          <table:table-cell table:style-name="ce254"/>
          <table:table-cell table:style-name="ce32"/>
          <table:table-cell table:number-columns-repeated="16355"/>
        </table:table-row>
        <table:table-row table:style-name="ro1">
          <table:table-cell table:style-name="ce11" table:formula="of:=[.A182]+1" office:value-type="date" office:date-value="2025-02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3"/>
          <table:table-cell table:style-name="ce190"/>
          <table:table-cell table:style-name="ce190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216"/>
          <table:table-cell table:style-name="ce224" table:number-columns-repeated="4"/>
          <table:table-cell table:style-name="ce255"/>
          <table:table-cell table:style-name="ce11" table:formula="of:=[.A190]" office:value-type="date" office:date-value="2025-0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7]-[.B19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7]-[.K191]-[.M19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Аз привод, тормоза ТКГ-300,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17"/>
          <table:table-cell table:style-name="ce225" table:number-columns-repeated="4"/>
          <table:table-cell table:style-name="ce25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90]" office:value-type="date" office:date-value="2025-02-2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B193]-[.B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3]-[.K1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4]+1" office:value-type="float" office:value="4831" calcext:value-type="float">
            <text:p>4831</text:p>
          </table:table-cell>
          <table:table-cell table:style-name="ce117" table:number-columns-repeated="2"/>
          <table:table-cell table:style-name="ce102" table:formula="of:=[.K192]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T193]-[.T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0]" office:value-type="date" office:date-value="2025-02-2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1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0]" office:value-type="date" office:date-value="2025-02-21" calcext:value-type="date" table:number-columns-spanned="1" table:number-rows-spanned="2">
            <text:p>21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office:value-type="string" calcext:value-type="string">
            <text:p>п. 4.3.1 Плана*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88" office:value-type="string" calcext:value-type="string">
            <text:p>Продолжение <text:s text:c="3"/>IVS</text:p>
          </table:table-cell>
          <table:table-cell table:style-name="ce208" table:number-columns-repeated="2"/>
          <table:table-cell table:style-name="ce226"/>
          <table:table-cell table:style-name="ce229"/>
          <table:table-cell table:style-name="ce236"/>
          <table:table-cell table:style-name="ce226"/>
          <table:table-cell table:style-name="ce257"/>
          <table:table-cell table:style-name="ce11" table:formula="of:=[.A197]" office:value-type="date" office:date-value="2025-0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165"/>
          <table:table-cell table:style-name="ce192"/>
          <table:table-cell table:style-name="ce192" office:value-type="string" calcext:value-type="string">
            <text:p><text:span text:style-name="T48">S</text:span><text:span text:style-name="T49">R</text:span><text:span text:style-name="T48">/X</text:span><text:span text:style-name="T49">R</text:span><text:span text:style-name="T48">, Х</text:span><text:span text:style-name="T50">олод. WASH.</text:span></text:p>
          </table:table-cell>
          <table:table-cell table:style-name="ce218"/>
          <table:table-cell table:style-name="ce227" table:number-columns-repeated="4"/>
          <table:table-cell table:style-name="ce25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97]" office:value-type="date" office:date-value="2025-02-21" calcext:value-type="date">
            <text:p>Пт</text:p>
          </table:table-cell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163"/>
          <table:table-cell table:style-name="ce192"/>
          <table:table-cell table:style-name="ce192" office:value-type="string" calcext:value-type="string">
            <text:p>+ HbKeKkNnYgHtWzWwMaFt.</text:p>
          </table:table-cell>
          <table:table-cell table:style-name="ce218"/>
          <table:table-cell table:style-name="ce227" table:number-columns-repeated="4"/>
          <table:table-cell table:style-name="ce258"/>
          <table:table-cell table:style-name="ce13" table:formula="of:=[.AC197]" office:value-type="date" office:date-value="2025-02-21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8" table:formula="of:=[.K201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8" table:number-rows-spanned="1">
            <text:p><text:span text:style-name="T9">Охлаждение S</text:span><text:span text:style-name="T10">RCP</text:span><text:span text:style-name="T11">/X</text:span><text:span text:style-name="T12">R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49"/>
          <table:covered-table-cell table:style-name="ce251"/>
          <table:table-cell table:style-name="ce164" office:value-type="time" office:time-value="PT18H30M00S" calcext:value-type="time">
            <text:p>18:30</text:p>
          </table:table-cell>
          <table:table-cell table:style-name="ce148" table:formula="of:=[.T201]-TIME(8;0;0)" office:value-type="time" office:time-value="-PT08H00M00S" calcext:value-type="time">
            <text:p>16:00</text:p>
          </table:table-cell>
          <table:table-cell table:style-name="ce196" office:value-type="string" calcext:value-type="string" table:number-columns-spanned="6" table:number-rows-spanned="1">
            <text:p><text:span text:style-name="T42">Охлаждение</text:span><text:span text:style-name="T43"> C</text:span><text:span text:style-name="T44">LCP</text:span></text:p>
          </table:table-cell>
          <table:covered-table-cell table:style-name="ce346"/>
          <table:covered-table-cell table:number-columns-repeated="3" table:style-name="ce347"/>
          <table:covered-table-cell table:style-name="ce353"/>
          <table:table-cell table:style-name="ce256"/>
          <table:table-cell table:style-name="ce28"/>
          <table:table-cell table:number-columns-repeated="16355"/>
        </table:table-row>
        <table:table-row table:style-name="ro2">
          <table:table-cell table:style-name="ce15" table:formula="of:=[.A190]+1" office:value-type="date" office:date-value="2025-02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64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75" table:formula="of:=[.K202]-[.K201]" office:value-type="float" office:value="0.166666666666667" calcext:value-type="float">
            <text:p>0,167</text:p>
          </table:table-cell>
          <table:table-cell table:style-name="ce283"/>
          <table:table-cell table:style-name="ce292" office:value-type="string" calcext:value-type="string">
            <text:p>AAA</text:p>
          </table:table-cell>
          <table:table-cell table:style-name="ce294" office:value-type="float" office:value="66" calcext:value-type="float">
            <text:p>66</text:p>
          </table:table-cell>
          <table:table-cell table:style-name="ce299"/>
          <table:table-cell table:style-name="ce301" office:value-type="string" calcext:value-type="string">
            <text:p><text:span text:style-name="T17">X</text:span><text:span text:style-name="T18">RCP</text:span><text:span text:style-name="T19">, Хол</text:span><text:span text:style-name="T20">.</text:span></text:p>
          </table:table-cell>
          <table:table-cell table:style-name="ce310"/>
          <table:table-cell table:style-name="ce325" table:formula="of:=[.K201]" office:value-type="time" office:time-value="PT00H00M00S" calcext:value-type="time">
            <text:p>00:00</text:p>
          </table:table-cell>
          <table:table-cell table:style-name="ce335" office:value-type="string" calcext:value-type="string">
            <text:p>Радиом. сеанс</text:p>
          </table:table-cell>
          <table:table-cell table:style-name="ce275" table:formula="of:=[.T202]-[.T201]" office:value-type="float" office:value="0.166666666666667" calcext:value-type="float">
            <text:p>0,167</text:p>
          </table:table-cell>
          <table:table-cell table:style-name="ce283"/>
          <table:table-cell table:style-name="ce348" table:formula="of:=[.O201]" office:value-type="string" office:string-value="AAA" calcext:value-type="string">
            <text:p>AAA</text:p>
          </table:table-cell>
          <table:table-cell table:style-name="ce350"/>
          <table:table-cell table:style-name="ce352" office:value-type="string" calcext:value-type="string">
            <text:p><text:span text:style-name="T66">C</text:span><text:span text:style-name="T67">LCP</text:span><text:span text:style-name="T68">, Холод</text:span><text:span text:style-name="T69">.</text:span></text:p>
          </table:table-cell>
          <table:table-cell table:style-name="ce301"/>
          <table:table-cell table:style-name="ce357"/>
          <table:table-cell table:style-name="ce15" table:formula="of:=[.A201]" office:value-type="date" office:date-value="2025-0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6]-[.B202]" office:value-type="float" office:value="0.277777777777778" calcext:value-type="float">
            <text:p>0,278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265" office:value-type="time" office:time-value="PT04H00M00S" calcext:value-type="time">
            <text:p>04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K203]-[.K202]+[.M208]" office:value-type="float" office:value="0.381944444444444" calcext:value-type="float">
            <text:p>0,382</text:p>
          </table:table-cell>
          <table:table-cell table:style-name="ce284"/>
          <table:table-cell table:style-name="ce273" office:value-type="string" calcext:value-type="string">
            <text:p>ZAM</text:p>
          </table:table-cell>
          <table:table-cell table:style-name="ce295" office:value-type="float" office:value="78" calcext:value-type="float">
            <text:p>78</text:p>
          </table:table-cell>
          <table:table-cell table:style-name="ce296"/>
          <table:table-cell table:style-name="ce302"/>
          <table:table-cell table:style-name="ce311"/>
          <table:table-cell table:style-name="ce326" table:formula="of:=[.K202]" office:value-type="time" office:time-value="PT04H00M00S" calcext:value-type="time">
            <text:p>04:00</text:p>
          </table:table-cell>
          <table:table-cell table:style-name="ce336" office:value-type="string" calcext:value-type="string">
            <text:p>Радиом. сеанс</text:p>
          </table:table-cell>
          <table:table-cell table:style-name="ce276" table:formula="of:=[.T203]-[.T202]+[.V208]" office:value-type="float" office:value="0.381944444444444" calcext:value-type="float">
            <text:p>0,382</text:p>
          </table:table-cell>
          <table:table-cell table:style-name="ce284"/>
          <table:table-cell table:style-name="ce349" table:formula="of:=[.O202]" office:value-type="string" office:string-value="ZAM" calcext:value-type="string">
            <text:p>ZAM</text:p>
          </table:table-cell>
          <table:table-cell table:style-name="ce351"/>
          <table:table-cell table:style-name="ce273"/>
          <table:table-cell table:style-name="ce302"/>
          <table:table-cell table:style-name="ce358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04]" office:value-type="date" office:date-value="1899-12-30" calcext:value-type="date">
            <text:p>Сб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277" office:value-type="string" calcext:value-type="string">
            <text:p><text:span text:style-name="T54">X</text:span><text:span text:style-name="T55">RCP</text:span><text:span text:style-name="T56">, Холод</text:span><text:span text:style-name="T57">.</text:span></text:p>
          </table:table-cell>
          <table:table-cell table:style-name="ce277" table:number-columns-repeated="5"/>
          <table:table-cell table:style-name="ce312"/>
          <table:table-cell table:style-name="ce327" table:formula="of:=[.K203]" office:value-type="time" office:time-value="PT06H30M00S" calcext:value-type="time">
            <text:p>06:30</text:p>
          </table:table-cell>
          <table:table-cell table:style-name="ce272"/>
          <table:table-cell table:style-name="ce341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277" table:number-columns-repeated="5"/>
          <table:table-cell table:style-name="ce359" office:value-type="string" calcext:value-type="string">
            <text:p>Сотникова Ю.В.</text:p>
          </table:table-cell>
          <table:table-cell table:style-name="ce17" table:formula="of:=[.AC204]" office:value-type="date" office:date-value="1899-12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32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2]+1" office:value-type="float" office:value="4832" calcext:value-type="float">
            <text:p>4832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Холод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48" table:formula="of:=[.B210]-TIME(4;0;0)" office:value-type="time" office:time-value="PT11H40M00S" calcext:value-type="time">
            <text:p>11:40</text:p>
          </table:table-cell>
          <table:table-cell table:style-name="ce196" office:value-type="string" calcext:value-type="string" table:number-columns-spanned="8" table:number-rows-spanned="1">
            <text:p><text:span text:style-name="T5">Охлаждение K</text:span><text:span text:style-name="T6">L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375"/>
          <table:covered-table-cell table:style-name="ce389"/>
          <table:table-cell table:style-name="ce148" table:formula="of:=[.K210]-TIME(7;40;0)" office:value-type="time" office:time-value="PT08H00M00S" calcext:value-type="time">
            <text:p>08:00</text:p>
          </table:table-cell>
          <table:table-cell table:style-name="ce269" table:number-columns-repeated="4"/>
          <table:table-cell table:style-name="ce293" office:value-type="string" calcext:value-type="string" table:number-columns-spanned="8" table:number-rows-spanned="1">
            <text:p><text:span text:style-name="T58">Охлаждение</text:span><text:span text:style-name="T59"> </text:span><text:span text:style-name="T60">K</text:span><text:span text:style-name="T61">LCP</text:span></text:p>
          </table:table-cell>
          <table:covered-table-cell table:number-columns-repeated="7" table:style-name="ce509"/>
          <table:table-cell table:style-name="ce509" table:number-columns-repeated="4"/>
          <table:table-cell table:style-name="ce35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76"/>
          <table:table-cell table:style-name="ce284"/>
          <table:table-cell table:style-name="ce273"/>
          <table:table-cell table:style-name="ce296"/>
          <table:table-cell table:style-name="ce273"/>
          <table:table-cell table:style-name="ce302"/>
          <table:table-cell table:style-name="ce311"/>
          <table:table-cell table:style-name="ce328" table:formula="of:=[.K207]" office:value-type="time" office:time-value="PT08H30M00S" calcext:value-type="time">
            <text:p>08:30</text:p>
          </table:table-cell>
          <table:table-cell table:style-name="ce336" table:formula="of:=[.L207]" office:value-type="string" office:string-value="Продолжение    ZAM" calcext:value-type="string">
            <text:p>Продолжение <text:s text:c="3"/>ZAM</text:p>
          </table:table-cell>
          <table:table-cell table:style-name="ce276"/>
          <table:table-cell table:style-name="ce284"/>
          <table:table-cell table:style-name="ce349"/>
          <table:table-cell table:style-name="ce351"/>
          <table:table-cell table:style-name="ce273"/>
          <table:table-cell table:style-name="ce302"/>
          <table:table-cell table:style-name="ce358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9" table:number-columns-repeated="9"/>
          <table:table-cell table:style-name="ce267"/>
          <table:table-cell table:style-name="ce274"/>
          <table:table-cell table:style-name="ce278" table:formula="of:=[.K209]-[.K207]" office:value-type="float" office:value="0.277777777777778" calcext:value-type="float">
            <text:p>0,278</text:p>
          </table:table-cell>
          <table:table-cell table:style-name="ce285" office:value-type="string" calcext:value-type="string">
            <text:p><text:span text:style-name="T54">X</text:span><text:span text:style-name="T55">RCP</text:span><text:span text:style-name="T56">, Холод</text:span><text:span text:style-name="T57">.</text:span></text:p>
          </table:table-cell>
          <table:table-cell table:style-name="ce285" table:number-columns-repeated="4"/>
          <table:table-cell table:style-name="ce313"/>
          <table:table-cell table:style-name="ce329"/>
          <table:table-cell table:style-name="ce274"/>
          <table:table-cell table:style-name="ce278" table:formula="of:=[.T209]-[.T207]" office:value-type="float" office:value="0.277777777777778" calcext:value-type="float">
            <text:p>0,278</text:p>
          </table:table-cell>
          <table:table-cell table:style-name="ce342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285" table:number-columns-repeated="4"/>
          <table:table-cell table:style-name="ce360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66" office:value-type="time" office:time-value="PT15H10M00S" calcext:value-type="time">
            <text:p>15:10</text:p>
          </table:table-cell>
          <table:table-cell table:style-name="ce272"/>
          <table:table-cell table:style-name="ce279"/>
          <table:table-cell table:style-name="ce277" table:number-columns-repeated="5"/>
          <table:table-cell table:style-name="ce312"/>
          <table:table-cell table:style-name="ce327" table:formula="of:=[.K209]" office:value-type="time" office:time-value="PT15H10M00S" calcext:value-type="time">
            <text:p>15:10</text:p>
          </table:table-cell>
          <table:table-cell table:style-name="ce272"/>
          <table:table-cell table:style-name="ce279"/>
          <table:table-cell table:style-name="ce341"/>
          <table:table-cell table:style-name="ce277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41" office:value-type="time" office:time-value="PT15H40M00S" calcext:value-type="time">
            <text:p>15:40</text:p>
          </table:table-cell>
          <table:table-cell table:style-name="ce185" table:formula="of:=[.L210]" office:value-type="string" office:string-value="РСДБ сеанс" calcext:value-type="string">
            <text:p>РСДБ сеанс</text:p>
          </table:table-cell>
          <table:table-cell table:style-name="ce246" table:formula="of:=[.B212]-[.B210]" office:value-type="float" office:value="0.291666666666667" calcext:value-type="float">
            <text:p>0,292</text:p>
          </table:table-cell>
          <table:table-cell table:style-name="ce286"/>
          <table:table-cell table:style-name="ce308" table:formula="of:=[.O210]" office:value-type="string" office:string-value="EAVN" calcext:value-type="string">
            <text:p>EAVN</text:p>
          </table:table-cell>
          <table:table-cell table:style-name="ce337" table:number-columns-repeated="2"/>
          <table:table-cell table:style-name="ce373" table:number-columns-repeated="2"/>
          <table:table-cell table:style-name="ce402" office:value-type="time" office:time-value="PT15H40M00S" calcext:value-type="time">
            <text:p>15:40</text:p>
          </table:table-cell>
          <table:table-cell table:style-name="ce411" office:value-type="string" calcext:value-type="string">
            <text:p>РСДБ сеанс</text:p>
          </table:table-cell>
          <table:table-cell table:style-name="ce246" table:formula="of:=[.K212]-[.K210]" office:value-type="float" office:value="0.291666666666667" calcext:value-type="float">
            <text:p>0,292</text:p>
          </table:table-cell>
          <table:table-cell table:style-name="ce425"/>
          <table:table-cell table:style-name="ce286" office:value-type="string" calcext:value-type="string">
            <text:p>EAVN</text:p>
          </table:table-cell>
          <table:table-cell table:style-name="ce337"/>
          <table:table-cell table:style-name="ce442" office:value-type="string" calcext:value-type="string">
            <text:p>A25H5C</text:p>
          </table:table-cell>
          <table:table-cell table:style-name="ce445"/>
          <table:table-cell table:style-name="ce373"/>
          <table:table-cell table:style-name="ce402" office:value-type="time" office:time-value="PT15H40M00S" calcext:value-type="time">
            <text:p>15:40</text:p>
          </table:table-cell>
          <table:table-cell table:style-name="ce185" table:formula="of:=[.L210]" office:value-type="string" office:string-value="РСДБ сеанс" calcext:value-type="string">
            <text:p>РСДБ сеанс</text:p>
          </table:table-cell>
          <table:table-cell table:style-name="ce246" table:formula="of:=[.T212]-[.T210]" office:value-type="float" office:value="0.291666666666667" calcext:value-type="float">
            <text:p>0,292</text:p>
          </table:table-cell>
          <table:table-cell table:style-name="ce286"/>
          <table:table-cell table:style-name="ce308" table:formula="of:=[.O210]" office:value-type="string" office:string-value="EAVN" calcext:value-type="string">
            <text:p>EAVN</text:p>
          </table:table-cell>
          <table:table-cell table:style-name="ce337" table:number-columns-repeated="2"/>
          <table:table-cell table:style-name="ce373"/>
          <table:table-cell table:style-name="ce512" office:value-type="string" calcext:value-type="string">
            <text:p>M87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42"/>
          <table:table-cell table:style-name="ce148" table:formula="of:=[.B213]-TIME(4;0;0)" office:value-type="time" office:time-value="-PT04H00M00S" calcext:value-type="time">
            <text:p>20:00</text:p>
          </table:table-cell>
          <table:table-cell table:style-name="ce196" office:value-type="string" calcext:value-type="string" table:number-columns-spanned="6" table:number-rows-spanned="1">
            <text:p><text:span text:style-name="T42">Охлаждение</text:span><text:span text:style-name="T43"> X</text:span><text:span text:style-name="T44">RCP</text:span></text:p>
          </table:table-cell>
          <table:covered-table-cell table:style-name="ce346"/>
          <table:covered-table-cell table:number-columns-repeated="3" table:style-name="ce347"/>
          <table:covered-table-cell table:style-name="ce353"/>
          <table:table-cell table:style-name="ce386"/>
          <table:table-cell table:style-name="ce403"/>
          <table:table-cell table:style-name="ce186"/>
          <table:table-cell table:style-name="ce247" office:value-type="string" calcext:value-type="string">
            <text:p><text:span text:style-name="T48">K</text:span><text:span text:style-name="T49">LCP</text:span><text:span text:style-name="T48">, Хол</text:span><text:span text:style-name="T53">. EAVN.</text:span></text:p>
          </table:table-cell>
          <table:table-cell table:style-name="ce288"/>
          <table:table-cell table:style-name="ce314"/>
          <table:table-cell table:style-name="ce343"/>
          <table:table-cell table:style-name="ce365" office:value-type="string" calcext:value-type="string">
            <text:p>+Kys Kus Ktn Kpc Irk Oga Isg Miz Ur.</text:p>
          </table:table-cell>
          <table:table-cell table:style-name="ce374" table:number-columns-repeated="2"/>
          <table:table-cell table:style-name="ce403"/>
          <table:table-cell table:style-name="ce479"/>
          <table:table-cell table:style-name="ce486"/>
          <table:table-cell table:style-name="ce314"/>
          <table:table-cell table:style-name="ce498"/>
          <table:table-cell table:style-name="ce343" table:number-columns-repeated="2"/>
          <table:table-cell table:style-name="ce386"/>
          <table:table-cell table:style-name="ce513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46" office:value-type="time" office:time-value="PT22H40M00S" calcext:value-type="time">
            <text:p>22:40</text:p>
          </table:table-cell>
          <table:table-cell table:style-name="ce194"/>
          <table:table-cell table:style-name="ce248" table:number-columns-repeated="6"/>
          <table:table-cell table:style-name="ce387"/>
          <table:table-cell table:style-name="ce404" table:formula="of:=[.B212]" office:value-type="time" office:time-value="PT22H40M00S" calcext:value-type="time">
            <text:p>22:40</text:p>
          </table:table-cell>
          <table:table-cell table:style-name="ce194"/>
          <table:table-cell table:style-name="ce248" table:number-columns-repeated="6"/>
          <table:table-cell table:style-name="ce454"/>
          <table:table-cell table:style-name="ce404" table:formula="of:=[.K212]" office:value-type="time" office:time-value="PT22H40M00S" calcext:value-type="time">
            <text:p>22:40</text:p>
          </table:table-cell>
          <table:table-cell table:style-name="ce480"/>
          <table:table-cell table:style-name="ce487"/>
          <table:table-cell table:style-name="ce494"/>
          <table:table-cell table:style-name="ce499"/>
          <table:table-cell table:style-name="ce503" table:number-columns-repeated="2"/>
          <table:table-cell table:style-name="ce507"/>
          <table:table-cell table:style-name="ce514" office:value-type="string" calcext:value-type="string">
            <text:p>Мельников А. Е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01]+1" office:value-type="date" office:date-value="2025-02-23" calcext:value-type="date" table:number-columns-spanned="1" table:number-rows-spanned="2">
            <text:p>23</text:p>
          </table:table-cell>
          <table:table-cell table:style-name="ce154" office:value-type="time" office:time-value="PT00H00M00S" calcext:value-type="time">
            <text:p>00:00</text:p>
          </table:table-cell>
          <table:table-cell table:style-name="ce237" office:value-type="string" calcext:value-type="string">
            <text:p>Радиом. сеанс</text:p>
          </table:table-cell>
          <table:table-cell table:style-name="ce331" table:formula="of:=[.B215]-[.B213]+[.D219]" office:value-type="float" office:value="0.913194444444444" calcext:value-type="float">
            <text:p>0,913</text:p>
          </table:table-cell>
          <table:table-cell table:style-name="ce379"/>
          <table:table-cell table:style-name="ce397" office:value-type="string" calcext:value-type="string">
            <text:p>Ru-AGN</text:p>
          </table:table-cell>
          <table:table-cell table:style-name="ce412"/>
          <table:table-cell table:style-name="ce397"/>
          <table:table-cell table:style-name="ce433"/>
          <table:table-cell table:style-name="ce456"/>
          <table:table-cell table:style-name="ce264" office:value-type="time" office:time-value="PT00H00M00S" calcext:value-type="time">
            <text:p>00:0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75" table:formula="of:=[.K214]-[.K213]" office:value-type="float" office:value="0.166666666666667" calcext:value-type="float">
            <text:p>0,167</text:p>
          </table:table-cell>
          <table:table-cell table:style-name="ce283"/>
          <table:table-cell table:style-name="ce292" office:value-type="string" calcext:value-type="string">
            <text:p>AAA</text:p>
          </table:table-cell>
          <table:table-cell table:style-name="ce294" office:value-type="float" office:value="67" calcext:value-type="float">
            <text:p>67</text:p>
          </table:table-cell>
          <table:table-cell table:style-name="ce299"/>
          <table:table-cell table:style-name="ce301" office:value-type="string" calcext:value-type="string">
            <text:p><text:span text:style-name="T17">X</text:span><text:span text:style-name="T18">RCP</text:span><text:span text:style-name="T19">, Хол</text:span><text:span text:style-name="T20">.</text:span></text:p>
          </table:table-cell>
          <table:table-cell table:style-name="ce310"/>
          <table:table-cell table:style-name="ce325" table:formula="of:=[.K213]" office:value-type="time" office:time-value="PT00H00M00S" calcext:value-type="time">
            <text:p>00:00</text:p>
          </table:table-cell>
          <table:table-cell table:style-name="ce335" office:value-type="string" calcext:value-type="string">
            <text:p>Радиом. сеанс</text:p>
          </table:table-cell>
          <table:table-cell table:style-name="ce275" table:formula="of:=[.T214]-[.T213]" office:value-type="float" office:value="0.166666666666667" calcext:value-type="float">
            <text:p>0,167</text:p>
          </table:table-cell>
          <table:table-cell table:style-name="ce283"/>
          <table:table-cell table:style-name="ce348" table:formula="of:=[.O213]" office:value-type="string" office:string-value="AAA" calcext:value-type="string">
            <text:p>AAA</text:p>
          </table:table-cell>
          <table:table-cell table:style-name="ce350"/>
          <table:table-cell table:style-name="ce352" office:value-type="string" calcext:value-type="string">
            <text:p><text:span text:style-name="T66">C</text:span><text:span text:style-name="T67">LCP</text:span><text:span text:style-name="T68">, Холод</text:span><text:span text:style-name="T69">.</text:span></text:p>
          </table:table-cell>
          <table:table-cell table:style-name="ce301"/>
          <table:table-cell table:style-name="ce357"/>
          <table:table-cell table:style-name="ce11" table:formula="of:=[.A213]" office:value-type="date" office:date-value="2025-0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47"/>
          <table:table-cell table:style-name="ce274"/>
          <table:table-cell table:style-name="ce342" office:value-type="string" calcext:value-type="string">
            <text:p><text:span text:style-name="T13">X</text:span><text:span text:style-name="T14">RCP</text:span><text:span text:style-name="T15">, Холод</text:span><text:span text:style-name="T16">. МСПС.</text:span></text:p>
          </table:table-cell>
          <table:table-cell table:style-name="ce285" table:number-columns-repeated="5"/>
          <table:table-cell table:style-name="ce449"/>
          <table:table-cell table:style-name="ce265" office:value-type="time" office:time-value="PT04H00M00S" calcext:value-type="time">
            <text:p>04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K215]-[.K214]+[.M220]" office:value-type="float" office:value="0.746527777777778" calcext:value-type="float">
            <text:p>0,747</text:p>
          </table:table-cell>
          <table:table-cell table:style-name="ce284"/>
          <table:table-cell table:style-name="ce273" office:value-type="string" calcext:value-type="string">
            <text:p>ZAM</text:p>
          </table:table-cell>
          <table:table-cell table:style-name="ce295" office:value-type="float" office:value="79" calcext:value-type="float">
            <text:p>79</text:p>
          </table:table-cell>
          <table:table-cell table:style-name="ce296"/>
          <table:table-cell table:style-name="ce302"/>
          <table:table-cell table:style-name="ce311"/>
          <table:table-cell table:style-name="ce326" table:formula="of:=[.K214]" office:value-type="time" office:time-value="PT04H00M00S" calcext:value-type="time">
            <text:p>04:00</text:p>
          </table:table-cell>
          <table:table-cell table:style-name="ce336" office:value-type="string" calcext:value-type="string">
            <text:p>Радиом. сеанс</text:p>
          </table:table-cell>
          <table:table-cell table:style-name="ce276" table:formula="of:=[.T215]-[.T214]+[.V219]" office:value-type="float" office:value="0.746527777777778" calcext:value-type="float">
            <text:p>0,747</text:p>
          </table:table-cell>
          <table:table-cell table:style-name="ce284"/>
          <table:table-cell table:style-name="ce349" table:formula="of:=[.O214]" office:value-type="string" office:string-value="ZAM" calcext:value-type="string">
            <text:p>ZAM</text:p>
          </table:table-cell>
          <table:table-cell table:style-name="ce351"/>
          <table:table-cell table:style-name="ce273"/>
          <table:table-cell table:style-name="ce302"/>
          <table:table-cell table:style-name="ce35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13]" office:value-type="date" office:date-value="2025-02-23" calcext:value-type="date">
            <text:p>Вс</text:p>
          </table:table-cell>
          <table:table-cell table:style-name="ce155" office:value-type="time" office:time-value="PT06H30M00S" calcext:value-type="time">
            <text:p>06:30</text:p>
          </table:table-cell>
          <table:table-cell table:style-name="ce240"/>
          <table:table-cell table:style-name="ce332"/>
          <table:table-cell table:style-name="ce380" table:number-columns-repeated="5"/>
          <table:table-cell table:style-name="ce457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277" office:value-type="string" calcext:value-type="string">
            <text:p><text:span text:style-name="T54">X</text:span><text:span text:style-name="T55">RCP</text:span><text:span text:style-name="T56">, Холод</text:span><text:span text:style-name="T57">.</text:span></text:p>
          </table:table-cell>
          <table:table-cell table:style-name="ce277" table:number-columns-repeated="5"/>
          <table:table-cell table:style-name="ce312"/>
          <table:table-cell table:style-name="ce327" table:formula="of:=[.K215]" office:value-type="time" office:time-value="PT06H30M00S" calcext:value-type="time">
            <text:p>06:30</text:p>
          </table:table-cell>
          <table:table-cell table:style-name="ce272"/>
          <table:table-cell table:style-name="ce341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277" table:number-columns-repeated="5"/>
          <table:table-cell table:style-name="ce359" office:value-type="string" calcext:value-type="string">
            <text:p>Сотникова Ю.В.</text:p>
          </table:table-cell>
          <table:table-cell table:style-name="ce13" table:formula="of:=[.AC213]" office:value-type="date" office:date-value="2025-02-2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B217]-[.B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4833" calcext:value-type="float">
            <text:p>4833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Холод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AGN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265" office:value-type="time" office:time-value="PT08H30M00S" calcext:value-type="time">
            <text:p>08:30</text:p>
          </table:table-cell>
          <table:table-cell table:style-name="ce273" office:value-type="string" calcext:value-type="string">
            <text:p>Продолжение <text:s text:c="3"/>ZAM</text:p>
          </table:table-cell>
          <table:table-cell table:style-name="ce276"/>
          <table:table-cell table:style-name="ce284"/>
          <table:table-cell table:style-name="ce273"/>
          <table:table-cell table:style-name="ce296"/>
          <table:table-cell table:style-name="ce273"/>
          <table:table-cell table:style-name="ce302"/>
          <table:table-cell table:style-name="ce311"/>
          <table:table-cell table:style-name="ce328" table:formula="of:=[.K218]" office:value-type="time" office:time-value="PT08H30M00S" calcext:value-type="time">
            <text:p>08:30</text:p>
          </table:table-cell>
          <table:table-cell table:style-name="ce336" table:formula="of:=[.L218]" office:value-type="string" office:string-value="Продолжение    ZAM" calcext:value-type="string">
            <text:p>Продолжение <text:s text:c="3"/>ZAM</text:p>
          </table:table-cell>
          <table:table-cell table:style-name="ce276"/>
          <table:table-cell table:style-name="ce284"/>
          <table:table-cell table:style-name="ce349"/>
          <table:table-cell table:style-name="ce351"/>
          <table:table-cell table:style-name="ce273"/>
          <table:table-cell table:style-name="ce302"/>
          <table:table-cell table:style-name="ce358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7"/>
          <table:table-cell table:style-name="ce274"/>
          <table:table-cell table:style-name="ce278" table:formula="of:=[.B221]-[.B218]" office:value-type="float" office:value="0.642361111111111" calcext:value-type="float">
            <text:p>0,642</text:p>
          </table:table-cell>
          <table:table-cell table:style-name="ce285" table:number-columns-repeated="5"/>
          <table:table-cell table:style-name="ce441"/>
          <table:table-cell table:style-name="ce267"/>
          <table:table-cell table:style-name="ce274"/>
          <table:table-cell table:style-name="ce278"/>
          <table:table-cell table:style-name="ce285" table:number-columns-repeated="5"/>
          <table:table-cell table:style-name="ce313"/>
          <table:table-cell table:style-name="ce329"/>
          <table:table-cell table:style-name="ce274"/>
          <table:table-cell table:style-name="ce278" table:formula="of:=[.T221]-[.T218]" office:value-type="float" office:value="0.642361111111111" calcext:value-type="float">
            <text:p>0,642</text:p>
          </table:table-cell>
          <table:table-cell table:style-name="ce342"/>
          <table:table-cell table:style-name="ce285" table:number-columns-repeated="4"/>
          <table:table-cell table:style-name="ce360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7"/>
          <table:table-cell table:style-name="ce274"/>
          <table:table-cell table:style-name="ce342" office:value-type="string" calcext:value-type="string">
            <text:p><text:span text:style-name="T17">X</text:span><text:span text:style-name="T18">RCP</text:span><text:span text:style-name="T19">, Холод</text:span><text:span text:style-name="T20">. МСПС.</text:span></text:p>
          </table:table-cell>
          <table:table-cell table:style-name="ce285" table:number-columns-repeated="5"/>
          <table:table-cell table:style-name="ce441"/>
          <table:table-cell table:style-name="ce267"/>
          <table:table-cell table:style-name="ce274"/>
          <table:table-cell table:style-name="ce278" table:formula="of:=[.K221]-[.K218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54">X</text:span><text:span text:style-name="T55">RCP</text:span><text:span text:style-name="T56">, Холод</text:span><text:span text:style-name="T57">.</text:span></text:p>
          </table:table-cell>
          <table:table-cell table:style-name="ce285" table:number-columns-repeated="4"/>
          <table:table-cell table:style-name="ce313"/>
          <table:table-cell table:style-name="ce329"/>
          <table:table-cell table:style-name="ce274"/>
          <table:table-cell table:style-name="ce342" office:value-type="string" calcext:value-type="string">
            <text:p><text:span text:style-name="T17">C</text:span><text:span text:style-name="T18">LCP</text:span><text:span text:style-name="T19">, Холод</text:span><text:span text:style-name="T20">.</text:span></text:p>
          </table:table-cell>
          <table:table-cell table:style-name="ce342"/>
          <table:table-cell table:style-name="ce285" table:number-columns-repeated="4"/>
          <table:table-cell table:style-name="ce360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6" office:value-type="time" office:time-value="PT23H55M00S" calcext:value-type="time">
            <text:p>23:55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266" office:value-type="time" office:time-value="PT23H55M00S" calcext:value-type="time">
            <text:p>23:55</text:p>
          </table:table-cell>
          <table:table-cell table:style-name="ce272"/>
          <table:table-cell table:style-name="ce279"/>
          <table:table-cell table:style-name="ce277" table:number-columns-repeated="5"/>
          <table:table-cell table:style-name="ce312"/>
          <table:table-cell table:style-name="ce327" table:formula="of:=[.K221]" office:value-type="time" office:time-value="PT23H55M00S" calcext:value-type="time">
            <text:p>23:55</text:p>
          </table:table-cell>
          <table:table-cell table:style-name="ce272"/>
          <table:table-cell table:style-name="ce279"/>
          <table:table-cell table:style-name="ce341"/>
          <table:table-cell table:style-name="ce277" table:number-columns-repeated="4"/>
          <table:table-cell table:style-name="ce359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13]+1" office:value-type="date" office:date-value="2025-02-24" calcext:value-type="date" table:number-columns-spanned="1" table:number-rows-spanned="2">
            <text:p>24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276" table:formula="of:=[.B223]-[.B222]+[.D227]" office:value-type="float" office:value="0.913194444444444" calcext:value-type="float">
            <text:p>0,913</text:p>
          </table:table-cell>
          <table:table-cell table:style-name="ce284"/>
          <table:table-cell table:style-name="ce273" office:value-type="string" calcext:value-type="string">
            <text:p>Ru-AGN</text:p>
          </table:table-cell>
          <table:table-cell table:style-name="ce351"/>
          <table:table-cell table:style-name="ce273"/>
          <table:table-cell table:style-name="ce302"/>
          <table:table-cell table:style-name="ce43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лана*, зазоры</text:p>
          </table:table-cell>
          <table:table-cell table:style-name="ce78" table:number-columns-repeated="3"/>
          <table:table-cell table:style-name="ce97"/>
          <table:table-cell table:style-name="ce15" table:formula="of:=[.A222]" office:value-type="date" office:date-value="2025-0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266" office:value-type="time" office:time-value="PT06H30M00S" calcext:value-type="time">
            <text:p>06:30</text:p>
          </table:table-cell>
          <table:table-cell table:style-name="ce272"/>
          <table:table-cell table:style-name="ce342" office:value-type="string" calcext:value-type="string">
            <text:p><text:span text:style-name="T13">X</text:span><text:span text:style-name="T14">RCP</text:span><text:span text:style-name="T15">, Холод</text:span><text:span text:style-name="T16">. МСПС.</text:span></text:p>
          </table:table-cell>
          <table:table-cell table:style-name="ce277" table:number-columns-repeated="5"/>
          <table:table-cell table:style-name="ce440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6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рельсового пут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22]" office:value-type="date" office:date-value="2025-02-2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B225]-[.B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4834" calcext:value-type="float">
            <text:p>4834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2]" office:value-type="date" office:date-value="2025-02-2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1" office:value-type="string" calcext:value-type="string">
            <text:p>Продолжение <text:s text:c="2"/>Ru-AGN</text:p>
          </table:table-cell>
          <table:table-cell table:style-name="ce276"/>
          <table:table-cell table:style-name="ce284"/>
          <table:table-cell table:style-name="ce273"/>
          <table:table-cell table:style-name="ce351"/>
          <table:table-cell table:style-name="ce273"/>
          <table:table-cell table:style-name="ce302"/>
          <table:table-cell table:style-name="ce43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7"/>
          <table:table-cell table:style-name="ce274"/>
          <table:table-cell table:style-name="ce278" table:formula="of:=[.B229]-[.B226]" office:value-type="float" office:value="0.642361111111111" calcext:value-type="float">
            <text:p>0,642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7"/>
          <table:table-cell table:style-name="ce274"/>
          <table:table-cell table:style-name="ce342" office:value-type="string" calcext:value-type="string">
            <text:p><text:span text:style-name="T17">X</text:span><text:span text:style-name="T18">RCP</text:span><text:span text:style-name="T19">, Холод</text:span><text:span text:style-name="T20">. МСПС.</text:span></text:p>
          </table:table-cell>
          <table:table-cell table:style-name="ce285" table:number-columns-repeated="5"/>
          <table:table-cell table:style-name="ce44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266" office:value-type="time" office:time-value="PT23H55M00S" calcext:value-type="time">
            <text:p>23:55</text:p>
          </table:table-cell>
          <table:table-cell table:style-name="ce272"/>
          <table:table-cell table:style-name="ce341"/>
          <table:table-cell table:style-name="ce277" table:number-columns-repeated="5"/>
          <table:table-cell table:style-name="ce44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22]+1" office:value-type="date" office:date-value="2025-0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1]-[.T230]-[.V2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лана*, зазоры</text:p>
          </table:table-cell>
          <table:table-cell table:style-name="ce78" table:number-columns-repeated="3"/>
          <table:table-cell table:style-name="ce97"/>
          <table:table-cell table:style-name="ce11" table:formula="of:=[.A230]" office:value-type="date" office:date-value="2025-0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7]-[.B2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7]-[.K231]-[.M2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рельсового пут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30]" office:value-type="date" office:date-value="2025-02-25" calcext:value-type="date" table:number-columns-spanned="1" table:number-rows-spanned="2">
            <text:p>25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B236]-[.B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835" calcext:value-type="float">
            <text:p>4835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235]" office:value-type="date" office:date-value="2025-0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41" table:formula="of:=[.B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35]" office:value-type="date" office:date-value="2025-02-25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235]" office:value-type="date" office:date-value="2025-02-25" calcext:value-type="date">
            <text:p>Вт</text:p>
          </table:table-cell>
          <table:table-cell table:number-columns-repeated="16355"/>
        </table:table-row>
        <table:table-row table:style-name="ro1">
          <table:table-cell table:style-name="ce28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"/>
          <table:table-cell table:number-columns-repeated="16355"/>
        </table:table-row>
        <table:table-row table:style-name="ro2">
          <table:table-cell table:style-name="ce15" table:formula="of:=[.A230]+1" office:value-type="date" office:date-value="2025-0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1]-[.T240]-[.V2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лана*, зазоры</text:p>
          </table:table-cell>
          <table:table-cell table:style-name="ce78" table:number-columns-repeated="3"/>
          <table:table-cell table:style-name="ce97"/>
          <table:table-cell table:style-name="ce15" table:formula="of:=[.A240]" office:value-type="date" office:date-value="2025-0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4]-[.B2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4]-[.K241]-[.M2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рельсового пут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40]" office:value-type="date" office:date-value="2025-02-2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B243]-[.B2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3]-[.K2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4836" calcext:value-type="float">
            <text:p>4836</text:p>
          </table:table-cell>
          <table:table-cell table:style-name="ce117" table:number-columns-repeated="2"/>
          <table:table-cell table:style-name="ce102" table:formula="of:=[.K242]" office:value-type="time" office:time-value="PT07H00M00S" calcext:value-type="time">
            <text:p>07:00</text:p>
          </table:table-cell>
          <table:table-cell table:style-name="ce61" table:formula="of:=[.L242]" office:value-type="string" office:string-value="РСДБ сеанс" calcext:value-type="string">
            <text:p>РСДБ сеанс</text:p>
          </table:table-cell>
          <table:table-cell table:style-name="ce73" table:formula="of:=[.T243]-[.T2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0]" office:value-type="date" office:date-value="2025-02-2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2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9" table:number-columns-repeated="9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32"/>
          <table:table-cell table:number-columns-repeated="16355"/>
        </table:table-row>
        <table:table-row table:style-name="ro2">
          <table:table-cell table:style-name="ce11" table:formula="of:=[.A240]+1" office:value-type="date" office:date-value="2025-02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8]-[.T247]-[.V2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лана*, ТГ УМ.</text:p>
          </table:table-cell>
          <table:table-cell table:style-name="ce78" table:number-columns-repeated="3"/>
          <table:table-cell table:style-name="ce97"/>
          <table:table-cell table:style-name="ce11" table:formula="of:=[.A247]" office:value-type="date" office:date-value="2025-0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1]-[.B24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1]-[.K248]-[.M2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7]" office:value-type="date" office:date-value="2025-02-2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B250]-[.B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0]-[.K2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2]+1" office:value-type="float" office:value="4837" calcext:value-type="float">
            <text:p>4837</text:p>
          </table:table-cell>
          <table:table-cell table:style-name="ce117" table:number-columns-repeated="2"/>
          <table:table-cell table:style-name="ce102" table:formula="of:=[.K249]" office:value-type="time" office:time-value="PT07H00M00S" calcext:value-type="time">
            <text:p>07:00</text:p>
          </table:table-cell>
          <table:table-cell table:style-name="ce61" table:formula="of:=[.L249]" office:value-type="string" office:string-value="РСДБ сеанс" calcext:value-type="string">
            <text:p>РСДБ сеанс</text:p>
          </table:table-cell>
          <table:table-cell table:style-name="ce73" table:formula="of:=[.T250]-[.T2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7]" office:value-type="date" office:date-value="2025-02-2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2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48" table:formula="of:=[.B254]-TIME(4;0;0)" office:value-type="time" office:time-value="PT14H30M00S" calcext:value-type="time">
            <text:p>14:30</text:p>
          </table:table-cell>
          <table:table-cell table:style-name="ce196" office:value-type="string" calcext:value-type="string" table:number-columns-spanned="8" table:number-rows-spanned="1">
            <text:p><text:span text:style-name="T9">Охлаждение S</text:span><text:span text:style-name="T10">RCP</text:span><text:span text:style-name="T11">/X</text:span><text:span text:style-name="T12">RCP</text:span></text:p>
          </table:table-cell>
          <table:covered-table-cell table:style-name="ce204"/>
          <table:covered-table-cell table:number-columns-repeated="3" table:style-name="ce213"/>
          <table:covered-table-cell table:style-name="ce234"/>
          <table:covered-table-cell table:style-name="ce49"/>
          <table:covered-table-cell table:style-name="ce251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5" table:formula="of:=[.B254]-[.B253]" office:value-type="float" office:value="0.0416666666666667" calcext:value-type="float">
            <text:p>0,042</text:p>
          </table:table-cell>
          <table:table-cell table:style-name="ce214"/>
          <table:table-cell table:style-name="ce222" office:value-type="string" calcext:value-type="string">
            <text:p>IVS</text:p>
          </table:table-cell>
          <table:table-cell table:style-name="ce214" office:value-type="string" calcext:value-type="string">
            <text:p>I25</text:p>
          </table:table-cell>
          <table:table-cell table:style-name="ce235" office:value-type="float" office:value="58" calcext:value-type="float">
            <text:p>058</text:p>
          </table:table-cell>
          <table:table-cell table:style-name="ce241" office:value-type="string" calcext:value-type="string">
            <text:p>+KkMkWz.</text:p>
          </table:table-cell>
          <table:table-cell table:style-name="ce252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61" office:value-type="time" office:time-value="PT18H30M00S" calcext:value-type="time">
            <text:p>18:30</text:p>
          </table:table-cell>
          <table:table-cell table:style-name="ce188" office:value-type="string" calcext:value-type="string">
            <text:p>РСДБ сеанс</text:p>
          </table:table-cell>
          <table:table-cell table:style-name="ce206" table:formula="of:=1+[.B263]-[.B254]-[.D258]" office:value-type="float" office:value="0.958333333333333" calcext:value-type="float">
            <text:p>0,958</text:p>
          </table:table-cell>
          <table:table-cell table:style-name="ce215"/>
          <table:table-cell table:style-name="ce215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6" office:value-type="float" office:value="1196" calcext:value-type="float">
            <text:p>1196</text:p>
          </table:table-cell>
          <table:table-cell table:style-name="ce242"/>
          <table:table-cell table:style-name="ce253" office:value-type="string" calcext:value-type="string">
            <text:p>v.0121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2"/>
          <table:table-cell table:style-name="ce189"/>
          <table:table-cell table:style-name="ce207" table:number-columns-repeated="2"/>
          <table:table-cell table:style-name="ce223" table:number-columns-repeated="4"/>
          <table:table-cell table:style-name="ce25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47]+1" office:value-type="date" office:date-value="2025-02-28" calcext:value-type="date" table:number-columns-spanned="1" table:number-rows-spanned="2">
            <text:p>28</text:p>
          </table:table-cell>
          <table:table-cell table:style-name="ce163"/>
          <table:table-cell table:style-name="ce190"/>
          <table:table-cell table:style-name="ce190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216"/>
          <table:table-cell table:style-name="ce224" table:number-columns-repeated="4"/>
          <table:table-cell table:style-name="ce255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56]" office:value-type="date" office:date-value="2025-0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17"/>
          <table:table-cell table:style-name="ce225" table:number-columns-repeated="4"/>
          <table:table-cell table:style-name="ce256" office:value-type="string" calcext:value-type="string">
            <text:p>Иванов Д. В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. 4.2.11 Плана*, ТГ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56]" office:value-type="date" office:date-value="2025-02-2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B259]-[.B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9]+1" office:value-type="float" office:value="4838" calcext:value-type="float">
            <text:p>4838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6]" office:value-type="date" office:date-value="2025-02-2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52">R</text:span>/X<text:span text:style-name="T52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88" office:value-type="string" calcext:value-type="string">
            <text:p>Продолжение <text:s text:c="3"/>IVS</text:p>
          </table:table-cell>
          <table:table-cell table:style-name="ce208" table:number-columns-repeated="2"/>
          <table:table-cell table:style-name="ce226"/>
          <table:table-cell table:style-name="ce229"/>
          <table:table-cell table:style-name="ce236"/>
          <table:table-cell table:style-name="ce226"/>
          <table:table-cell table:style-name="ce25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65"/>
          <table:table-cell table:style-name="ce192"/>
          <table:table-cell table:style-name="ce192" office:value-type="string" calcext:value-type="string">
            <text:p><text:span text:style-name="T48">S</text:span><text:span text:style-name="T49">R</text:span><text:span text:style-name="T48">/X</text:span><text:span text:style-name="T49">R</text:span><text:span text:style-name="T48">, Х</text:span><text:span text:style-name="T50">олод. WASH.</text:span></text:p>
          </table:table-cell>
          <table:table-cell table:style-name="ce218"/>
          <table:table-cell table:style-name="ce227" table:number-columns-repeated="4"/>
          <table:table-cell table:style-name="ce258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3"/>
          <table:table-cell table:style-name="ce192"/>
          <table:table-cell table:style-name="ce192" office:value-type="string" calcext:value-type="string">
            <text:p>+ HbKeKkNnYgHtWzWwMaFt.</text:p>
          </table:table-cell>
          <table:table-cell table:style-name="ce218"/>
          <table:table-cell table:style-name="ce227" table:number-columns-repeated="4"/>
          <table:table-cell table:style-name="ce258"/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56" office:value-type="string" calcext:value-type="string">
            <text:p>Иванов Д. В.</text:p>
          </table:table-cell>
          <table:table-cell table:style-name="ce105"/>
          <table:table-cell table:style-name="ce49" table:number-columns-repeated="7"/>
          <table:table-cell table:style-name="ce122"/>
          <table:table-cell table:style-name="ce4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9" table:number-columns-repeated="1024"/>
          <table:table-cell table:number-columns-repeated="15360"/>
        </table:table-row>
        <table:table-row table:style-name="ro1" table:number-rows-repeated="9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9" table:formula="of:=TEXT(ORG.OPENOFFICE.DAYSINMONTH([.$A$14]);&quot;###&quot;)" office:value-type="string" office:string-value="28" calcext:value-type="string">
            <text:p>28</text:p>
          </table:table-cell>
          <table:table-cell table:style-name="ce170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422" office:value-type="string" calcext:value-type="string" table:number-columns-spanned="2" table:number-rows-spanned="1">
            <text:p>Светлое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Зеленчукская</text:p>
          </table:table-cell>
          <table:covered-table-cell table:style-name="ce422"/>
          <table:table-cell table:style-name="ce422" office:value-type="string" calcext:value-type="string" table:number-columns-spanned="2" table:number-rows-spanned="1">
            <text:p>Бадары</text:p>
          </table:table-cell>
          <table:covered-table-cell table:style-name="ce42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63"/>
          <table:covered-table-cell table:number-columns-repeated="2" table:style-name="ce1"/>
          <table:table-cell table:style-name="ce170" office:value-type="string" calcext:value-type="string">
            <text:p>Суток</text:p>
          </table:table-cell>
          <table:table-cell table:style-name="ce243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243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24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38" table:formula="of:=SUMIF([.C18:.C266];&quot;РСДБ сеанс&quot;;[.D18:.D266])" office:value-type="float" office:value="2.75" calcext:value-type="float">
            <text:p>2,8</text:p>
          </table:table-cell>
          <table:table-cell table:style-name="ce244" table:formula="of:=[.H279]/[.$A$277]" office:value-type="percentage" office:value="0.0982142857142858" calcext:value-type="percentage">
            <text:p>10%</text:p>
          </table:table-cell>
          <table:table-cell table:style-name="ce238" table:formula="of:=SUMIF([.L18:.L266];&quot;РСДБ сеанс&quot;;[.M18:.M266])" office:value-type="float" office:value="3.675" calcext:value-type="float">
            <text:p>3,7</text:p>
          </table:table-cell>
          <table:table-cell table:style-name="ce244" table:formula="of:=[.J279]/[.A277]" office:value-type="percentage" office:value="0.13125" calcext:value-type="percentage">
            <text:p>13%</text:p>
          </table:table-cell>
          <table:table-cell table:style-name="ce238" table:formula="of:=SUMIF([.U18:.U266];&quot;РСДБ сеанс&quot;;[.V18:.V266])" office:value-type="float" office:value="3.66666666666667" calcext:value-type="float">
            <text:p>3,7</text:p>
          </table:table-cell>
          <table:table-cell table:style-name="ce244" table:formula="of:=[.L279]/[.A277]" office:value-type="percentage" office:value="0.130952380952381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38" table:formula="of:=SUMIF([.C18:.C266];&quot;е-РСДБ сеанс&quot;;[.D18:.D266])" office:value-type="float" office:value="0" calcext:value-type="float">
            <text:p>0,0</text:p>
          </table:table-cell>
          <table:table-cell table:style-name="ce244" table:formula="of:=[.H280]/[.$A$277]" office:value-type="percentage" office:value="0" calcext:value-type="percentage">
            <text:p>0%</text:p>
          </table:table-cell>
          <table:table-cell table:style-name="ce238" table:formula="of:=SUMIF([.L18:.L266];&quot;е-РСДБ сеанс&quot;;[.M18:.M266])" office:value-type="float" office:value="0" calcext:value-type="float">
            <text:p>0,0</text:p>
          </table:table-cell>
          <table:table-cell table:style-name="ce244" table:formula="of:=[.J280]/[.A277]" office:value-type="percentage" office:value="0" calcext:value-type="percentage">
            <text:p>0%</text:p>
          </table:table-cell>
          <table:table-cell table:style-name="ce238" table:formula="of:=SUMIF([.U18:.U266];&quot;е-РСДБ сеанс&quot;;[.V18:.V266])" office:value-type="float" office:value="0" calcext:value-type="float">
            <text:p>0,0</text:p>
          </table:table-cell>
          <table:table-cell table:style-name="ce244" table:formula="of:=[.L280]/[.A27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38" table:formula="of:=SUMIF([.C18:.C266];&quot;Радиом. сеанс&quot;;[.D18:.D266])" office:value-type="float" office:value="11.3090277777778" calcext:value-type="float">
            <text:p>11,3</text:p>
          </table:table-cell>
          <table:table-cell table:style-name="ce244" table:formula="of:=[.H281]/[.$A$277]" office:value-type="percentage" office:value="0.403893849206349" calcext:value-type="percentage">
            <text:p>40%</text:p>
          </table:table-cell>
          <table:table-cell table:style-name="ce238" table:formula="of:=SUMIF([.L18:.L266];&quot;Радиом. сеанс&quot;;[.M18:.M266])" office:value-type="float" office:value="3.28819444444445" calcext:value-type="float">
            <text:p>3,3</text:p>
          </table:table-cell>
          <table:table-cell table:style-name="ce244" table:formula="of:=[.J281]/[.$A$277]" office:value-type="percentage" office:value="0.117435515873016" calcext:value-type="percentage">
            <text:p>12%</text:p>
          </table:table-cell>
          <table:table-cell table:style-name="ce238" table:formula="of:=SUMIF([.U18:.U266];&quot;Радиом. сеанс&quot;;[.V18:.V266])" office:value-type="float" office:value="3.28819444444445" calcext:value-type="float">
            <text:p>3,3</text:p>
          </table:table-cell>
          <table:table-cell table:style-name="ce244" table:formula="of:=[.L281]/[.$A$277]" office:value-type="percentage" office:value="0.117435515873016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38" table:formula="of:=SUMIF([.C18:.C266];&quot;Инж. работы:&quot;;[.D18:.D266])" office:value-type="float" office:value="0.75" calcext:value-type="float">
            <text:p>0,8</text:p>
          </table:table-cell>
          <table:table-cell table:style-name="ce244" table:formula="of:=[.H282]/[.$A$277]" office:value-type="percentage" office:value="0.0267857142857143" calcext:value-type="percentage">
            <text:p>3%</text:p>
          </table:table-cell>
          <table:table-cell table:style-name="ce238" table:formula="of:=SUMIF([.L18:.L266];&quot;Инж. работы:&quot;;[.M18:.M266])" office:value-type="float" office:value="0" calcext:value-type="float">
            <text:p>0,0</text:p>
          </table:table-cell>
          <table:table-cell table:style-name="ce244" table:formula="of:=[.J282]/[.$A$277]" office:value-type="percentage" office:value="0" calcext:value-type="percentage">
            <text:p>0%</text:p>
          </table:table-cell>
          <table:table-cell table:style-name="ce238" table:formula="of:=SUMIF([.U18:.U266];&quot;Инж. работы:&quot;;[.V18:.V266])" office:value-type="float" office:value="0.333333333333333" calcext:value-type="float">
            <text:p>0,3</text:p>
          </table:table-cell>
          <table:table-cell table:style-name="ce244" table:formula="of:=[.L282]/[.$A$277]" office:value-type="percentage" office:value="0.0119047619047619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3"/>
          <table:covered-table-cell table:number-columns-repeated="2" table:style-name="ce1"/>
          <table:table-cell table:style-name="ce238" table:formula="of:=SUMIF([.C18:.C266];&quot;Профилактика:&quot;;[.D18:.D266])" office:value-type="float" office:value="5.15277777777778" calcext:value-type="float">
            <text:p>5,2</text:p>
          </table:table-cell>
          <table:table-cell table:style-name="ce244" table:formula="of:=[.H283]/[.$A$277]" office:value-type="percentage" office:value="0.184027777777778" calcext:value-type="percentage">
            <text:p>18%</text:p>
          </table:table-cell>
          <table:table-cell table:style-name="ce238" table:formula="of:=SUMIF([.L18:.L266];&quot;Профилактика:&quot;;[.M18:.M266])" office:value-type="float" office:value="7.33333333333333" calcext:value-type="float">
            <text:p>7,3</text:p>
          </table:table-cell>
          <table:table-cell table:style-name="ce244" table:formula="of:=[.J283]/[.$A$277]" office:value-type="percentage" office:value="0.261904761904762" calcext:value-type="percentage">
            <text:p>26%</text:p>
          </table:table-cell>
          <table:table-cell table:style-name="ce238" table:formula="of:=SUMIF([.U18:.U266];&quot;Профилактика:&quot;;[.V18:.V266])" office:value-type="float" office:value="6.99999999999999" calcext:value-type="float">
            <text:p>7,0</text:p>
          </table:table-cell>
          <table:table-cell table:style-name="ce244" table:formula="of:=[.L283]/[.$A$277]" office:value-type="percentage" office:value="0.25" calcext:value-type="percentage">
            <text:p>25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69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39" table:formula="of:=[.$A$277]-SUM([.H279];[.H281];[.H282];[.H283];)" office:value-type="float" office:value="8.03819444444444" calcext:value-type="float">
            <text:p>8,0</text:p>
          </table:table-cell>
          <table:table-cell table:style-name="ce244" table:formula="of:=[.H284]/[.$A$277]" office:value-type="percentage" office:value="0.287078373015873" calcext:value-type="percentage">
            <text:p>29%</text:p>
          </table:table-cell>
          <table:table-cell table:style-name="ce239" table:formula="of:=[.$A$277]-SUM([.J279];[.J281];[.J282];[.J283];)" office:value-type="float" office:value="13.7034722222222" calcext:value-type="float">
            <text:p>13,7</text:p>
          </table:table-cell>
          <table:table-cell table:style-name="ce244" table:formula="of:=[.J284]/[.$A$277]" office:value-type="percentage" office:value="0.489409722222222" calcext:value-type="percentage">
            <text:p>49%</text:p>
          </table:table-cell>
          <table:table-cell table:style-name="ce239" table:formula="of:=[.$A$277]-SUM([.L279];[.L281];[.L282];[.L283];)" office:value-type="float" office:value="13.7118055555556" calcext:value-type="float">
            <text:p>13,7</text:p>
          </table:table-cell>
          <table:table-cell table:style-name="ce244" table:formula="of:=[.L284]/[.$A$277]" office:value-type="percentage" office:value="0.489707341269841" calcext:value-type="percentage">
            <text:p>49%</text:p>
          </table:table-cell>
          <table:table-cell table:style-name="ce1"/>
          <table:table-cell table:style-name="ce495" table:number-columns-repeated="4"/>
          <table:table-cell table:style-name="ce530"/>
          <table:table-cell table:style-name="ce546" table:number-columns-repeated="3"/>
          <table:table-cell table:style-name="ce67" table:number-columns-repeated="2"/>
          <table:table-cell table:number-columns-repeated="16360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70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тория коррекций:</text:p>
          </table:table-cell>
          <table:table-cell table:number-columns-repeated="2"/>
          <table:table-cell table:style-name="ce70" table:number-columns-repeated="23"/>
          <table:table-cell table:number-columns-repeated="16358"/>
        </table:table-row>
        <table:table-row table:style-name="ro1">
          <table:table-cell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5" office:value-type="string" calcext:value-type="string" table:number-columns-spanned="14" table:number-rows-spanned="1">
            <text:p>Изменения</text:p>
          </table:table-cell>
          <table:covered-table-cell table:style-name="ce175"/>
          <table:covered-table-cell table:number-columns-repeated="7" table:style-name="ce69"/>
          <table:covered-table-cell table:number-columns-repeated="5" table:style-name="ce110"/>
          <table:table-cell table:style-name="ce530"/>
          <table:table-cell table:style-name="ce546" table:number-columns-repeated="5"/>
          <table:table-cell table:number-columns-repeated="16360"/>
        </table:table-row>
        <table:table-row table:style-name="ro1">
          <table:table-cell/>
          <table:table-cell table:style-name="ce171"/>
          <table:table-cell table:style-name="ce197" office:value-type="string" calcext:value-type="string">
            <text:p>0130</text:p>
          </table:table-cell>
          <table:table-cell table:style-name="ce209"/>
          <table:table-cell table:style-name="ce219" office:value-type="string" calcext:value-type="string">
            <text:p>Исходная версия.</text:p>
          </table:table-cell>
          <table:table-cell table:style-name="ce228"/>
          <table:table-cell table:style-name="ce230" table:number-columns-repeated="7"/>
          <table:table-cell table:style-name="ce287" table:number-columns-repeated="4"/>
          <table:table-cell table:style-name="ce304"/>
          <table:table-cell table:style-name="ce530"/>
          <table:table-cell table:style-name="ce546" table:number-columns-repeated="5"/>
          <table:table-cell table:number-columns-repeated="16360"/>
        </table:table-row>
        <table:table-row table:style-name="ro1">
          <table:table-cell/>
          <table:table-cell table:style-name="ce70" table:number-columns-repeated="17"/>
          <table:table-cell table:style-name="ce530"/>
          <table:table-cell table:style-name="ce546" table:number-columns-repeated="5"/>
          <table:table-cell table:number-columns-repeated="16360"/>
        </table:table-row>
        <table:table-row table:style-name="ro1">
          <table:table-cell table:style-name="ce70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3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495"/>
          <table:covered-table-cell table:style-name="ce530"/>
          <table:covered-table-cell table:number-columns-repeated="5" table:style-name="ce546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30"/>
          <table:covered-table-cell table:number-columns-repeated="5" table:style-name="ce546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30"/>
          <table:covered-table-cell table:number-columns-repeated="5" table:style-name="ce546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495" table:number-columns-repeated="5"/>
          <table:table-cell table:style-name="ce530"/>
          <table:table-cell table:style-name="ce546" table:number-columns-repeated="5"/>
          <table:table-cell table:number-columns-repeated="16360"/>
        </table:table-row>
        <table:table-row table:style-name="ro1" table:number-rows-repeated="10482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10:04:41.93074163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1-30T14:09:29.302727023</dc:date>
    <meta:editing-duration>P4DT19H25M32S</meta:editing-duration>
    <meta:editing-cycles>2098</meta:editing-cycles>
    <meta:generator>LibreOffice/24.2.5.2$Linux_X86_64 LibreOffice_project/bffef4ea93e59bebbeaf7f431bb02b1a39ee8a59</meta:generator>
    <meta:printed-by>Файлы PDF</meta:printed-by>
    <meta:print-date>2025-01-29T10:03:42.116479368</meta:print-date>
    <dc:creator>Mikhail A. Kharinov</dc:creator>
    <meta:document-statistic meta:table-count="1" meta:cell-count="1674" meta:object-count="1"/>
  </office:meta>
</office:document-meta>
</file>