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ext-properties style:font-name="PT Astra Serif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1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2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23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8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9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8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8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20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20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7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6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0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2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326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210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9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8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7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1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2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3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4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5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17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01" style:family="table-cell" style:parent-style-name="Default" style:data-style-name="N138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88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04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405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408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409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32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4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8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9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8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69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3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1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4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3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5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00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42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77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7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4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5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1" style:family="table-cell" style:parent-style-name="Default" style:data-style-name="N143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9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4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15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5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99" style:family="table-cell" style:parent-style-name="Default" style:data-style-name="N143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26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7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99cm" fo:padding-top="0cm" fo:border-right="0.06pt solid #000000" fo:border-top="0.06pt solid #000000" style:vertical-align="middle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68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7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7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23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7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59" style:family="table-cell" style:parent-style-name="Default">
      <style:table-cell-properties fo:border-bottom="none" fo:border-left="0.06pt solid #000000" fo:border-right="none" fo:border-top="none"/>
    </style:style>
    <style:style style:name="ce50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4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4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5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53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PT Astra Serif"/>
    </style:style>
    <style:style style:name="ce291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92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3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4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9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9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97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49" style:family="table-cell" style:parent-style-name="Default" style:data-style-name="N60">
      <style:table-cell-properties fo:border-bottom="0.0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9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6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5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71" style:family="table-cell" style:parent-style-name="Default">
      <style:table-cell-properties fo:border-bottom="0.0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469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64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579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8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2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3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9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61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4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3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9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33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17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50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04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25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614" style:family="table-cell" style:parent-style-name="Default" style:data-style-name="N143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1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58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51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1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8" style:family="table-cell" style:parent-style-name="Default">
      <style:table-cell-properties fo:border-bottom="none" fo:border-left="none" fo:border-right="0.06pt solid #000000" fo:border-top="none"/>
    </style:style>
    <style:style style:name="ce35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5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51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6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4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PT Astra Serif"/>
    </style:style>
    <style:style style:name="ce6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600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808080" style:font-name="PT Astra Serif"/>
    </style:style>
    <style:style style:name="ce60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58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9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60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364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64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65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365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673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67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66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PT Astra Serif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5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1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7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76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77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80" style:family="table-cell" style:parent-style-name="Default">
      <style:table-cell-properties fo:background-color="#ffffcc" style:text-align-source="value-type" style:repeat-content="false" fo:border="none" fo:padding="0cm" style:vertical-align="middle"/>
      <style:paragraph-properties fo:margin-left="0cm"/>
      <style:text-properties style:font-name="PT Astra Serif"/>
    </style:style>
    <style:style style:name="ce381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6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78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8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8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84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85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85" style:family="table-cell" style:parent-style-name="Default" style:data-style-name="N143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start" fo:margin-left="0cm"/>
      <style:text-properties style:font-name="PT Astra Serif" fo:font-size="12pt" style:font-size-asian="12pt" style:font-size-complex="12pt"/>
    </style:style>
    <style:style style:name="ce386" style:family="table-cell" style:parent-style-name="Default">
      <style:table-cell-properties fo:background-color="#ffffcc" style:cell-protect="protected" style:print-content="false" style:text-align-source="value-type" style:repeat-content="false" fo:border="none" fo:padding="0cm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5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7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9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3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94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17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en" style:country-complex="US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1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0" style:family="text">
      <style:text-properties style:text-position="33% 58%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position="33% 58%"/>
    </style:style>
    <style:style style:name="T4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4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4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47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9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5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5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5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5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6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6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6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6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6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6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6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6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6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7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7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Январь   2026" table:style-name="ta1" table:print="false">
        <office:forms form:automatic-focus="false" form:apply-design-mode="false"/>
        <table:table-column table:style-name="co1" table:default-cell-style-name="ce121"/>
        <table:table-column table:style-name="co2" table:default-cell-style-name="ce121"/>
        <table:table-column table:style-name="co3" table:number-columns-repeated="8" table:default-cell-style-name="ce121"/>
        <table:table-column table:style-name="co2" table:default-cell-style-name="ce121"/>
        <table:table-column table:style-name="co3" table:number-columns-repeated="2" table:default-cell-style-name="ce121"/>
        <table:table-column table:style-name="co3" table:number-columns-repeated="5" table:default-cell-style-name="ce479"/>
        <table:table-column table:style-name="co3" table:default-cell-style-name="ce633"/>
        <table:table-column table:style-name="co2" table:default-cell-style-name="ce655"/>
        <table:table-column table:style-name="co3" table:number-columns-repeated="4" table:default-cell-style-name="ce655"/>
        <table:table-column table:style-name="co3" table:number-columns-repeated="4" table:default-cell-style-name="ce121"/>
        <table:table-column table:style-name="co1" table:default-cell-style-name="ce121"/>
        <table:table-column table:style-name="co4" table:number-columns-repeated="35" table:default-cell-style-name="ce1"/>
        <table:table-column table:style-name="co5" table:number-columns-repeated="960" table:default-cell-style-name="ce123"/>
        <table:table-column table:style-name="co5" table:number-columns-repeated="15360" table:default-cell-style-name="ce89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79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21"/>
          <table:covered-table-cell table:style-name="ce54"/>
          <table:covered-table-cell table:number-columns-repeated="2" table:style-name="ce121"/>
          <table:covered-table-cell table:number-columns-repeated="2"/>
          <table:covered-table-cell table:number-columns-repeated="3" table:style-name="ce47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79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21"/>
          <table:covered-table-cell table:style-name="ce55"/>
          <table:covered-table-cell table:number-columns-repeated="4" table:style-name="ce53"/>
          <table:covered-table-cell table:number-columns-repeated="3" table:style-name="ce47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32"/>
          <table:covered-table-cell table:number-columns-repeated="4" table:style-name="ce53"/>
          <table:covered-table-cell table:number-columns-repeated="3" table:style-name="ce479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32"/>
          <table:covered-table-cell table:number-columns-repeated="3" table:style-name="ce53"/>
          <table:covered-table-cell table:number-columns-repeated="3" table:style-name="ce479"/>
          <table:table-cell table:number-columns-repeated="3"/>
          <table:table-cell table:style-name="ce12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32"/>
          <table:covered-table-cell table:style-name="ce121"/>
          <table:covered-table-cell table:number-columns-repeated="2"/>
          <table:covered-table-cell table:number-columns-repeated="3" table:style-name="ce479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32"/>
          <table:covered-table-cell table:number-columns-repeated="3"/>
          <table:covered-table-cell table:number-columns-repeated="3" table:style-name="ce479"/>
          <table:table-cell table:number-columns-repeated="3"/>
          <table:table-cell table:style-name="ce121" table:number-columns-repeated="4"/>
          <table:table-cell table:style-name="ce1" table:number-columns-repeated="3"/>
          <table:table-cell table:style-name="ce132" office:value-type="string" calcext:value-type="string" table:number-columns-spanned="8" table:number-rows-spanned="1">
            <text:p>“______” _______________ 2026 г.</text:p>
          </table:table-cell>
          <table:covered-table-cell table:style-name="ce123"/>
          <table:covered-table-cell table:style-name="ce132"/>
          <table:covered-table-cell table:style-name="ce121"/>
          <table:covered-table-cell table:number-columns-repeated="2"/>
          <table:covered-table-cell table:number-columns-repeated="2" table:style-name="ce479"/>
          <table:table-cell table:style-name="ce47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32" office:value-type="string" calcext:value-type="string" table:number-columns-spanned="8" table:number-rows-spanned="1">
            <text:p>“______” _______________ 2026 г.</text:p>
          </table:table-cell>
          <table:covered-table-cell table:style-name="ce123"/>
          <table:covered-table-cell table:style-name="ce132"/>
          <table:covered-table-cell table:number-columns-repeated="3"/>
          <table:covered-table-cell table:number-columns-repeated="2" table:style-name="ce479"/>
          <table:table-cell table:style-name="ce479"/>
          <table:table-cell table:number-columns-repeated="3"/>
          <table:table-cell table:style-name="ce121" table:number-columns-repeated="4"/>
          <table:table-cell table:style-name="ce1" table:number-columns-repeated="3"/>
          <table:table-cell table:style-name="ce132"/>
          <table:table-cell table:style-name="ce123"/>
          <table:table-cell table:style-name="ce132"/>
          <table:table-cell table:style-name="ce121"/>
          <table:table-cell table:number-columns-repeated="2"/>
          <table:table-cell table:style-name="ce479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1-01" calcext:value-type="date" table:number-columns-spanned="29" table:number-rows-spanned="1">
            <text:p>Январ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23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1-29" calcext:value-type="date" table:number-columns-spanned="3" table:number-rows-spanned="1">
            <text:p>29 январ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23]-TIME(4;0;0)" office:value-type="time" office:time-value="PT07H00M00S" calcext:value-type="time">
            <text:p>07:0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1-0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45" calcext:value-type="float">
            <text:p>514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1-0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4]-[.B23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2"/>
          <table:table-cell table:number-columns-repeated="16355"/>
        </table:table-row>
        <table:table-row table:style-name="ro6">
          <table:table-cell table:style-name="ce14" office:value-type="time" office:time-value="PT20H00M00S" calcext:value-type="time">
            <text:p>20:00</text:p>
          </table:table-cell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2">
          <table:table-cell table:style-name="ce14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]-[.B25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2"/>
          <table:table-cell table:number-columns-repeated="16355"/>
        </table:table-row>
        <table:table-row table:style-name="ro6">
          <table:table-cell table:style-name="ce14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9" table:formula="of:=[.K29]-TIME(8;0;0)" office:value-type="time" office:time-value="-PT03H30M00S" calcext:value-type="time">
            <text:p>2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7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19]+1" office:value-type="date" office:date-value="2026-01-02" calcext:value-type="date" table:number-columns-spanned="1" table:number-rows-spanned="2">
            <text:p>02</text:p>
          </table:table-cell>
          <table:table-cell table:style-name="Default" table:number-columns-repeated="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1]-[.T27]" office:value-type="float" office:value="0.256944444444444" calcext:value-type="float">
            <text:p>0,257</text:p>
          </table:table-cell>
          <table:table-cell table:style-name="ce134"/>
          <table:table-cell table:style-name="ce78" office:value-type="string" calcext:value-type="string">
            <text:p>м/конструкции; стыков Аз</text:p>
          </table:table-cell>
          <table:table-cell table:style-name="ce78" table:number-columns-repeated="3"/>
          <table:table-cell table:style-name="ce97"/>
          <table:table-cell table:style-name="ce15" table:formula="of:=[.A27]" office:value-type="date" office:date-value="2026-0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Default" table:number-columns-repeated="9"/>
          <table:table-cell table:style-name="ce459"/>
          <table:table-cell table:style-name="Default" table:number-columns-repeated="8"/>
          <table:table-cell table:style-name="ce42"/>
          <table:table-cell table:style-name="ce78" office:value-type="string" calcext:value-type="string">
            <text:p>пути; колеса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7]" office:value-type="date" office:date-value="2026-01-02" calcext:value-type="date">
            <text:p>Пт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46" calcext:value-type="float">
            <text:p>5146</text:p>
          </table:table-cell>
          <table:table-cell table:style-name="ce117" table:number-columns-repeated="2"/>
          <table:table-cell table:style-name="ce102" table:formula="of:=[.K29]" office:value-type="time" office:time-value="PT04H30M00S" calcext:value-type="time">
            <text:p>04:3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6-01-0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30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30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32]-TIME(4;0;0)" office:value-type="time" office:time-value="PT07H00M00S" calcext:value-type="time">
            <text:p>07:0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8" office:value-type="time" office:time-value="PT06H10M00S" calcext:value-type="time">
            <text:p>06:1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33]-[.K31]" office:value-type="float" office:value="0.270833333333333" calcext:value-type="float">
            <text:p>0,271</text:p>
          </table:table-cell>
          <table:table-cell table:style-name="ce482"/>
          <table:table-cell table:style-name="ce328" office:value-type="string" calcext:value-type="string">
            <text:p>M6102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600" table:formula="of:=[.K31]" office:value-type="time" office:time-value="PT06H10M00S" calcext:value-type="time">
            <text:p>06:10</text:p>
          </table:table-cell>
          <table:table-cell table:style-name="ce209" table:formula="of:=[.L31]" office:value-type="string" office:string-value="РСДБ сеанс" calcext:value-type="string">
            <text:p>РСДБ сеанс</text:p>
          </table:table-cell>
          <table:table-cell table:style-name="ce281" table:formula="of:=[.T32]-[.T31]" office:value-type="float" office:value="0.0555555555555556" calcext:value-type="float">
            <text:p>0,056</text:p>
          </table:table-cell>
          <table:table-cell table:style-name="ce328"/>
          <table:table-cell table:style-name="ce367" table:formula="of:=[.O31]" office:value-type="string" office:string-value="M6102" calcext:value-type="string">
            <text:p>M6102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33]-[.B32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Default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47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35]-[.B34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89" table:number-columns-repeated="9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6">
          <table:table-cell table:style-name="ce47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89" table:number-columns-repeated="9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6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7]+1" office:value-type="date" office:date-value="2026-01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6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44]-TIME(4;0;0)" office:value-type="time" office:time-value="PT07H00M00S" calcext:value-type="time">
            <text:p>07:0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4]-[.K41]-[.M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40]" office:value-type="date" office:date-value="2026-01-0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5147" calcext:value-type="float">
            <text:p>5147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6-01-0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45]-[.B44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47]-[.B46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6-01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9]-[.T48]-[.V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, 4.2.6 Плана*.</text:p>
          </table:table-cell>
          <table:table-cell table:style-name="ce78" table:number-columns-repeated="3"/>
          <table:table-cell table:style-name="ce97"/>
          <table:table-cell table:style-name="ce15" table:formula="of:=[.A48]" office:value-type="date" office:date-value="2026-0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2]-[.B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е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2]-[.K49]-[.M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8]" office:value-type="date" office:date-value="2026-01-0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B51]-[.B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1]-[.K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5148" calcext:value-type="float">
            <text:p>5148</text:p>
          </table:table-cell>
          <table:table-cell table:style-name="ce117" table:number-columns-repeated="2"/>
          <table:table-cell table:style-name="ce102" table:formula="of:=[.K50]" office:value-type="time" office:time-value="PT07H00M00S" calcext:value-type="time">
            <text:p>07:00</text:p>
          </table:table-cell>
          <table:table-cell table:style-name="ce61" table:formula="of:=[.L50]" office:value-type="string" office:string-value="РСДБ сеанс" calcext:value-type="string">
            <text:p>РСДБ сеанс</text:p>
          </table:table-cell>
          <table:table-cell table:style-name="ce73" table:formula="of:=[.T51]-[.T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8]" office:value-type="date" office:date-value="2026-01-04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8]+1" office:value-type="date" office:date-value="2026-0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, 4.2.4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6-0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0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6-01-05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B58]-[.B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0]+1" office:value-type="float" office:value="5149" calcext:value-type="float">
            <text:p>5149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6-01-05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61]-TIME(8;0;0)" office:value-type="time" office:time-value="PT12H58M00S" calcext:value-type="time">
            <text:p>12:58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 table:formula="of:=[.T61]-TIME(8;0;0)" office:value-type="time" office:time-value="PT10H55M00S" calcext:value-type="time">
            <text:p>10:55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9" table:formula="of:=[.B61]-TIME(4;0;0)" office:value-type="time" office:time-value="PT17H23M00S" calcext:value-type="time">
            <text:p>17:23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960"/>
          <table:table-cell table:style-name="Default" table:number-columns-repeated="15360"/>
        </table:table-row>
        <table:table-row table:style-name="ro2">
          <table:table-cell table:style-name="ce32"/>
          <table:table-cell table:style-name="ce158" office:value-type="time" office:time-value="PT21H23M00S" calcext:value-type="time">
            <text:p>21:23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B63]-[.B61]+1" office:value-type="float" office:value="0.188888888888889" calcext:value-type="float">
            <text:p>0,189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 table:number-columns-repeated="2"/>
          <table:table-cell table:style-name="ce443" office:value-type="time" office:time-value="PT20H58M00S" calcext:value-type="time">
            <text:p>20:58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63]-[.K61]+1" office:value-type="float" office:value="0.20625" calcext:value-type="float">
            <text:p>0,206</text:p>
          </table:table-cell>
          <table:table-cell table:style-name="ce482"/>
          <table:table-cell table:style-name="ce328" office:value-type="string" calcext:value-type="string">
            <text:p>EAVN</text:p>
          </table:table-cell>
          <table:table-cell table:style-name="ce400"/>
          <table:table-cell table:style-name="ce501" office:value-type="string" calcext:value-type="string">
            <text:p>A2516G</text:p>
          </table:table-cell>
          <table:table-cell table:style-name="ce504" table:number-columns-repeated="2"/>
          <table:table-cell table:style-name="ce443" office:value-type="time" office:time-value="PT18H55M00S" calcext:value-type="time">
            <text:p>18:55</text:p>
          </table:table-cell>
          <table:table-cell table:style-name="ce209" table:formula="of:=[.L61]" office:value-type="string" office:string-value="РСДБ сеанс" calcext:value-type="string">
            <text:p>РСДБ сеанс</text:p>
          </table:table-cell>
          <table:table-cell table:style-name="ce281" table:formula="of:=[.T63]-[.T61]+1" office:value-type="float" office:value="0.291666666666667" calcext:value-type="float">
            <text:p>0,292</text:p>
          </table:table-cell>
          <table:table-cell table:style-name="ce328"/>
          <table:table-cell table:style-name="ce367" table:formula="of:=[.O61]" office:value-type="string" office:string-value="EAVN" calcext:value-type="string">
            <text:p>EAVN</text:p>
          </table:table-cell>
          <table:table-cell table:style-name="ce400" table:number-columns-repeated="2"/>
          <table:table-cell table:style-name="ce415"/>
          <table:table-cell table:style-name="ce556" office:value-type="string" calcext:value-type="string">
            <text:p>M87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67"/>
          <table:table-cell table:style-name="ce218"/>
          <table:table-cell table:style-name="ce218" office:value-type="string" calcext:value-type="string">
            <text:p><text:span text:style-name="T20">K</text:span><text:span text:style-name="T21">LCP</text:span><text:span text:style-name="T20">, Хол</text:span><text:span text:style-name="T22">. EAVN.</text:span></text:p>
          </table:table-cell>
          <table:table-cell table:style-name="ce329"/>
          <table:table-cell table:style-name="ce368"/>
          <table:table-cell table:style-name="ce329" table:number-columns-repeated="2"/>
          <table:table-cell table:style-name="ce218"/>
          <table:table-cell table:style-name="ce329"/>
          <table:table-cell table:style-name="ce444"/>
          <table:table-cell table:style-name="ce218"/>
          <table:table-cell table:style-name="ce469" office:value-type="string" calcext:value-type="string">
            <text:p>+Kys Kus Ktn Kpc Irk Oga Isg Miz T6 Ur.</text:p>
          </table:table-cell>
          <table:table-cell table:style-name="ce368" table:number-columns-repeated="5"/>
          <table:table-cell table:style-name="ce512"/>
          <table:table-cell table:style-name="ce444"/>
          <table:table-cell table:style-name="ce218"/>
          <table:table-cell table:style-name="ce329" table:number-columns-repeated="2"/>
          <table:table-cell table:style-name="ce368"/>
          <table:table-cell table:style-name="ce329" table:number-columns-repeated="2"/>
          <table:table-cell table:style-name="ce218"/>
          <table:table-cell table:style-name="ce557"/>
          <table:table-cell table:style-name="ce32"/>
          <table:table-cell table:number-columns-repeated="16355"/>
        </table:table-row>
        <table:table-row table:style-name="ro1">
          <table:table-cell table:style-name="ce15" table:formula="of:=[.A55]+1" office:value-type="date" office:date-value="2026-01-06" calcext:value-type="date" table:number-columns-spanned="1" table:number-rows-spanned="2">
            <text:p>06</text:p>
          </table:table-cell>
          <table:table-cell table:style-name="ce168" office:value-type="time" office:time-value="PT01H55M00S" calcext:value-type="time">
            <text:p>01:55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336"/>
          <table:table-cell table:style-name="ce445" table:formula="of:=[.B63]" office:value-type="time" office:time-value="PT01H55M00S" calcext:value-type="time">
            <text:p>01:55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513"/>
          <table:table-cell table:style-name="ce445" table:formula="of:=[.K63]" office:value-type="time" office:time-value="PT01H55M00S" calcext:value-type="time">
            <text:p>01:55</text:p>
          </table:table-cell>
          <table:table-cell table:style-name="ce219"/>
          <table:table-cell table:style-name="ce336" table:number-columns-repeated="2"/>
          <table:table-cell table:style-name="ce369"/>
          <table:table-cell table:style-name="ce336" table:number-columns-repeated="2"/>
          <table:table-cell table:style-name="ce219"/>
          <table:table-cell table:style-name="ce558" office:value-type="string" calcext:value-type="string">
            <text:p>Мельников А. Е.</text:p>
          </table:table-cell>
          <table:table-cell table:style-name="ce15" table:formula="of:=[.A63]" office:value-type="date" office:date-value="2026-0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9"/>
          <table:table-cell table:style-name="ce247" office:value-type="string" calcext:value-type="string" table:number-columns-spanned="8" table:number-rows-spanned="1">
            <text:p><text:span text:style-name="T5">Холод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7]-[.K64]-[.M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2H00M00S" calcext:value-type="time">
            <text:p>02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7]-[.T64]-[.V65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пп. 4.2.10, 4.2.7 Плана*.</text:p>
          </table:table-cell>
          <table:table-cell table:style-name="ce78" table:number-columns-repeated="3"/>
          <table:table-cell table:style-name="ce9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63]" office:value-type="date" office:date-value="2026-01-0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B66]-[.B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6]-[.K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5150" calcext:value-type="float">
            <text:p>5150</text:p>
          </table:table-cell>
          <table:table-cell table:style-name="ce117" table:number-columns-repeated="2"/>
          <table:table-cell table:style-name="ce102" table:formula="of:=[.K65]" office:value-type="time" office:time-value="PT07H00M00S" calcext:value-type="time">
            <text:p>07:00</text:p>
          </table:table-cell>
          <table:table-cell table:style-name="ce61" table:formula="of:=[.L65]" office:value-type="string" office:string-value="РСДБ сеанс" calcext:value-type="string">
            <text:p>РСДБ сеанс</text:p>
          </table:table-cell>
          <table:table-cell table:style-name="ce73" table:formula="of:=[.T66]-[.T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3]" office:value-type="date" office:date-value="2026-01-0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68]-[.B67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6">
          <table:table-cell table:style-name="ce47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70]-[.B69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63]+1" office:value-type="date" office:date-value="2026-01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2]-[.T71]-[.V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: внешний</text:p>
          </table:table-cell>
          <table:table-cell table:style-name="ce78" table:number-columns-repeated="3"/>
          <table:table-cell table:style-name="ce97"/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9" table:formula="of:=[.B75]-TIME(4;0;0)" office:value-type="time" office:time-value="PT07H00M00S" calcext:value-type="time">
            <text:p>07:0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5]-[.K72]-[.M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осмотр м/конструкций каркаса несущ. тележек,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71]" office:value-type="date" office:date-value="2026-01-0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B74]-[.B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4]-[.K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5]+1" office:value-type="float" office:value="5151" calcext:value-type="float">
            <text:p>5151</text:p>
          </table:table-cell>
          <table:table-cell table:style-name="ce117" table:number-columns-repeated="2"/>
          <table:table-cell table:style-name="ce102" table:formula="of:=[.K73]" office:value-type="time" office:time-value="PT07H00M00S" calcext:value-type="time">
            <text:p>07:00</text:p>
          </table:table-cell>
          <table:table-cell table:style-name="ce61" table:formula="of:=[.L73]" office:value-type="string" office:string-value="РСДБ сеанс" calcext:value-type="string">
            <text:p>РСДБ сеанс</text:p>
          </table:table-cell>
          <table:table-cell table:style-name="ce73" table:formula="of:=[.T74]-[.T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1]" office:value-type="date" office:date-value="2026-01-0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0">R</text:span>/<text:span text:style-name="T41">S</text:span><text:span text:style-name="T42">R</text:span>, Тепло. СПб.</text:p>
          </table:table-cell>
          <table:table-cell table:style-name="ce109" table:number-columns-repeated="6"/>
          <table:table-cell table:style-name="ce103" table:formula="of:=[.K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76]-[.B75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ОПУ на наличие трещин.</text:p>
          </table:table-cell>
          <table:table-cell table:style-name="ce1" table:number-columns-repeated="6"/>
          <table:table-cell table:style-name="ce687" office:value-type="string" calcext:value-type="string">
            <text:p>Олифиров В. Г.</text:p>
          </table:table-cell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1]" office:value-type="date" office:date-value="2026-01-07" calcext:value-type="date" table:number-columns-spanned="1" table:number-rows-spanned="2">
            <text:p>07</text:p>
          </table:table-cell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1]-[.B80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1" table:formula="of:=[.A80]" office:value-type="date" office:date-value="2026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6">
          <table:covered-table-cell table:style-name="ce32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5" table:formula="of:=[.A73]+1" office:value-type="date" office:date-value="2026-0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3]-[.T82]-[.V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5" table:formula="of:=[.A82]" office:value-type="date" office:date-value="2026-0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9" table:formula="of:=[.B86]-TIME(4;0;0)" office:value-type="time" office:time-value="PT07H00M00S" calcext:value-type="time">
            <text:p>07:0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3]-[.M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82]" office:value-type="date" office:date-value="2026-01-0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B85]-[.B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5]-[.K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3]+1" office:value-type="float" office:value="5152" calcext:value-type="float">
            <text:p>5152</text:p>
          </table:table-cell>
          <table:table-cell table:style-name="ce117" table:number-columns-repeated="2"/>
          <table:table-cell table:style-name="ce102" table:formula="of:=[.K84]" office:value-type="time" office:time-value="PT07H00M00S" calcext:value-type="time">
            <text:p>07:00</text:p>
          </table:table-cell>
          <table:table-cell table:style-name="ce61" table:formula="of:=[.L84]" office:value-type="string" office:string-value="РСДБ сеанс" calcext:value-type="string">
            <text:p>РСДБ сеанс</text:p>
          </table:table-cell>
          <table:table-cell table:style-name="ce73" table:formula="of:=[.T85]-[.T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2]" office:value-type="date" office:date-value="2026-01-0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7]-[.B86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159" table:formula="of:=[.K88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89]-[.B88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97]-[.K88]-[.M92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1" calcext:value-type="float">
            <text:p>1241</text:p>
          </table:table-cell>
          <table:table-cell table:style-name="ce259"/>
          <table:table-cell table:style-name="ce330"/>
          <table:table-cell table:style-name="ce291" table:formula="of:=[.K88]" office:value-type="time" office:time-value="PT18H30M00S" calcext:value-type="time">
            <text:p>18:30</text:p>
          </table:table-cell>
          <table:table-cell table:style-name="ce188" table:formula="of:=[.L88]" office:value-type="string" office:string-value="РСДБ сеанс" calcext:value-type="string">
            <text:p>РСДБ сеанс</text:p>
          </table:table-cell>
          <table:table-cell table:style-name="ce211" table:formula="of:=1+[.T97]-[.T88]-[.V92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88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18"/>
          <table:table-cell table:number-columns-repeated="16355"/>
        </table:table-row>
        <table:table-row table:style-name="ro2">
          <table:table-cell table:style-name="ce11" table:formula="of:=[.A82]+1" office:value-type="date" office:date-value="2026-01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90]" office:value-type="date" office:date-value="2026-0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7">
          <table:covered-table-cell table:style-name="ce32"/>
          <table:table-cell table:style-name="ce159" table:formula="of:=[.B94]-TIME(4;0;0)" office:value-type="time" office:time-value="PT07H00M00S" calcext:value-type="time">
            <text:p>07:0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90]" office:value-type="date" office:date-value="2026-01-0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B93]-[.B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4]+1" office:value-type="float" office:value="5153" calcext:value-type="float">
            <text:p>5153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0]" office:value-type="date" office:date-value="2026-01-0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9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1H00M00S" calcext:value-type="time">
            <text:p>11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95]-[.B94]" office:value-type="float" office:value="0.0416666666666667" calcext:value-type="float">
            <text:p>0,042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W49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style-name="ce89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52" office:value-type="time" office:time-value="PT12H00M00S" calcext:value-type="time">
            <text:p>12:0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1"/>
          <table:table-cell table:style-name="ce199" table:number-columns-repeated="2"/>
          <table:table-cell table:style-name="ce319"/>
          <table:table-cell table:style-name="ce271" table:number-columns-repeated="5"/>
          <table:table-cell table:style-name="ce360"/>
          <table:table-cell table:style-name="ce199" table:number-columns-repeated="2"/>
          <table:table-cell table:style-name="ce212" table:number-columns-repeated="5"/>
          <table:table-cell table:style-name="ce2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16H30M00S" calcext:value-type="time">
            <text:p>16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97]-[.B96]" office:value-type="float" office:value="0.0833333333333333" calcext:value-type="float">
            <text:p>0,083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3" office:value-type="string" calcext:value-type="string">
            <text:p>S5</text:p>
          </table:table-cell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2" office:value-type="time" office:time-value="PT18H30M00S" calcext:value-type="time">
            <text:p>18:30</text:p>
          </table:table-cell>
          <table:table-cell table:style-name="ce233"/>
          <table:table-cell table:style-name="ce327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65" office:value-type="time" office:time-value="PT18H30M00S" calcext:value-type="time">
            <text:p>18:30</text:p>
          </table:table-cell>
          <table:table-cell table:style-name="ce216" table:number-columns-repeated="8"/>
          <table:table-cell table:style-name="ce297" table:formula="of:=[.K97]" office:value-type="time" office:time-value="PT18H30M00S" calcext:value-type="time">
            <text:p>18:30</text:p>
          </table:table-cell>
          <table:table-cell table:style-name="ce216" table:number-columns-repeated="7"/>
          <table:table-cell table:style-name="ce2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9]-TIME(5;0;0)" office:value-type="time" office:time-value="-PT05H00M00S" calcext:value-type="time">
            <text:p>19:0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99" table:number-columns-repeated="4"/>
          <table:table-cell table:style-name="ce596" office:value-type="string" calcext:value-type="string" table:number-columns-spanned="8" table:number-rows-spanned="1">
            <text:p><text:span text:style-name="T54">Холод</text:span><text:span text:style-name="T55"> S</text:span><text:span text:style-name="T56">RCP</text:span><text:span text:style-name="T57">/X</text:span><text:span text:style-name="T56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19"/>
          <table:table-cell table:number-columns-repeated="16355"/>
        </table:table-row>
        <table:table-row table:style-name="ro2">
          <table:table-cell table:style-name="ce15" table:formula="of:=[.A90]+1" office:value-type="date" office:date-value="2026-01-10" calcext:value-type="date" table:number-columns-spanned="1" table:number-rows-spanned="2">
            <text:p>10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00]-[.B99]+[.D103]" office:value-type="float" office:value="0.944444444444444" calcext:value-type="float">
            <text:p>0,944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Default" table:number-columns-repeated="9"/>
          <table:table-cell table:style-name="ce159" table:formula="of:=[.T104]-TIME(8;0;0)" office:value-type="time" office:time-value="PT00H30M00S" calcext:value-type="time">
            <text:p>00:3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" table:formula="of:=[.A99]" office:value-type="date" office:date-value="2026-0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40" office:value-type="time" office:time-value="PT01H40M00S" calcext:value-type="time">
            <text:p>01:40</text:p>
          </table:table-cell>
          <table:table-cell table:style-name="ce61" table:formula="of:=[.L100]" office:value-type="string" office:string-value="РСДБ сеанс" calcext:value-type="string">
            <text:p>РСДБ сеанс</text:p>
          </table:table-cell>
          <table:table-cell table:style-name="ce73" table:formula="of:=[.B101]-[.B1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0]" office:value-type="time" office:time-value="PT01H40M00S" calcext:value-type="time">
            <text:p>01:4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1]-[.K1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5154" calcext:value-type="float">
            <text:p>5154</text:p>
          </table:table-cell>
          <table:table-cell table:style-name="ce117" table:number-columns-repeated="2"/>
          <table:table-cell table:style-name="ce102" table:formula="of:=[.K100]" office:value-type="time" office:time-value="PT01H40M00S" calcext:value-type="time">
            <text:p>01:40</text:p>
          </table:table-cell>
          <table:table-cell table:style-name="ce61" table:formula="of:=[.L100]" office:value-type="string" office:string-value="РСДБ сеанс" calcext:value-type="string">
            <text:p>РСДБ сеанс</text:p>
          </table:table-cell>
          <table:table-cell table:style-name="ce73" table:formula="of:=[.T101]-[.T1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99]" office:value-type="date" office:date-value="2026-01-10" calcext:value-type="date">
            <text:p>Сб</text:p>
          </table:table-cell>
          <table:table-cell table:style-name="ce41" table:formula="of:=[.B100]+TIME(1;0;0)" office:value-type="time" office:time-value="PT02H40M00S" calcext:value-type="time">
            <text:p>02:4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1]" office:value-type="time" office:time-value="PT02H40M00S" calcext:value-type="time">
            <text:p>02:4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01]" office:value-type="time" office:time-value="PT02H40M00S" calcext:value-type="time">
            <text:p>02:4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7" table:formula="of:=[.AC99]" office:value-type="date" office:date-value="2026-01-1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3H00M00S" calcext:value-type="time">
            <text:p>03:00</text:p>
          </table:table-cell>
          <table:table-cell table:style-name="ce232" office:value-type="string" calcext:value-type="string">
            <text:p><text:span text:style-name="T7">Продолжение   </text:span><text:span text:style-name="T8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Default" table:number-columns-repeated="9"/>
          <table:table-cell table:style-name="ce158" office:value-type="time" office:time-value="PT03H10M00S" calcext:value-type="time">
            <text:p>03:10</text:p>
          </table:table-cell>
          <table:table-cell table:style-name="ce209" table:formula="of:=[.L103]" office:value-type="string" office:string-value="РСДБ сеанс" calcext:value-type="string">
            <text:p>РСДБ сеанс</text:p>
          </table:table-cell>
          <table:table-cell table:style-name="ce281" table:formula="of:=[.T103]-[.T102]" office:value-type="float" office:value="0.180555555555556" calcext:value-type="float">
            <text:p>0,181</text:p>
          </table:table-cell>
          <table:table-cell table:style-name="ce328"/>
          <table:table-cell table:style-name="ce367" table:formula="of:=[.O103]" office:value-type="string" office:string-value="M6110" calcext:value-type="string">
            <text:p>M6110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-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12" table:formula="of:=[.B108]-[.B102]" office:value-type="float" office:value="0.875" calcext:value-type="float">
            <text:p>0,875</text:p>
          </table:table-cell>
          <table:table-cell table:style-name="ce322" table:number-columns-repeated="5"/>
          <table:table-cell table:style-name="ce480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04]-[.K103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0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</text:span></text:p>
          </table:table-cell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68" office:value-type="time" office:time-value="PT12H40M00S" calcext:value-type="time">
            <text:p>12:40</text:p>
          </table:table-cell>
          <table:table-cell table:style-name="ce219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T106]-[.T104]+[.V108]" office:value-type="float" office:value="0.479166666666667" calcext:value-type="float">
            <text:p>0,479</text:p>
          </table:table-cell>
          <table:table-cell table:style-name="ce377"/>
          <table:table-cell table:style-name="ce303" office:value-type="string" calcext:value-type="string">
            <text:p>ZAM</text:p>
          </table:table-cell>
          <table:table-cell table:style-name="ce333" office:value-type="float" office:value="124" calcext:value-type="float">
            <text:p>124</text:p>
          </table:table-cell>
          <table:table-cell table:style-name="ce303"/>
          <table:table-cell table:style-name="ce340"/>
          <table:table-cell table:style-name="ce39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3H10M00S" calcext:value-type="time">
            <text:p>13:1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06]-[.K105]+[.M108]" office:value-type="float" office:value="0.284722222222222" calcext:value-type="float">
            <text:p>0,285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4" calcext:value-type="float">
            <text:p>124</text:p>
          </table:table-cell>
          <table:table-cell table:style-name="ce335"/>
          <table:table-cell table:style-name="ce340"/>
          <table:table-cell table:style-name="ce347"/>
          <table:table-cell table:style-name="ce364"/>
          <table:table-cell table:style-name="ce372"/>
          <table:table-cell table:style-name="ce312"/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2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287" office:value-type="time" office:time-value="PT14H00M00S" calcext:value-type="time">
            <text:p>14:0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5" calcext:value-type="float">
            <text:p>145</text:p>
          </table:table-cell>
          <table:table-cell table:style-name="ce338"/>
          <table:table-cell table:style-name="ce341"/>
          <table:table-cell table:style-name="ce349"/>
          <table:table-cell table:style-name="ce645" table:formula="of:=[.K106]" office:value-type="time" office:time-value="PT14H00M00S" calcext:value-type="time">
            <text:p>14:00</text:p>
          </table:table-cell>
          <table:table-cell table:style-name="ce659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669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8H00M00S" calcext:value-type="time">
            <text:p>18:0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07]" office:value-type="time" office:time-value="PT18H00M00S" calcext:value-type="time">
            <text:p>18:00</text:p>
          </table:table-cell>
          <table:table-cell table:style-name="ce371" table:formula="of:=[.L107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 table:formula="of:=[.K108]-[.K107]" office:value-type="float" office:value="0.25" calcext:value-type="float">
            <text:p>0,250</text:p>
          </table:table-cell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108]" office:value-type="time" office:time-value="PT24H00M00S" calcext:value-type="time">
            <text:p>00:00</text:p>
          </table:table-cell>
          <table:table-cell table:style-name="ce233"/>
          <table:table-cell table:style-name="ce313" table:formula="of:=[.T108]-[.T107]" office:value-type="float" office:value="0.25" calcext:value-type="float">
            <text:p>0,250</text:p>
          </table:table-cell>
          <table:table-cell table:style-name="ce327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59"/>
          <table:table-cell table:style-name="ce247" office:value-type="string" calcext:value-type="string" table:number-columns-spanned="8" table:number-rows-spanned="1">
            <text:p><text:span text:style-name="T5">Холод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47" office:value-type="string" calcext:value-type="string" table:number-columns-spanned="8" table:number-rows-spanned="1">
            <text:p><text:span text:style-name="T7">Холод  </text:span><text:span text:style-name="T37">S</text:span><text:span text:style-name="T38">RCP</text:span><text:span text:style-name="T39">/X</text:span><text:span text:style-name="T38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 table:formula="of:=[.T112]-TIME(8;0;0)" office:value-type="time" office:time-value="-PT03H30M00S" calcext:value-type="time">
            <text:p>20:30</text:p>
          </table:table-cell>
          <table:table-cell table:style-name="ce247" office:value-type="string" calcext:value-type="string" table:number-columns-spanned="8" table:number-rows-spanned="1">
            <text:p><text:span text:style-name="T7">Охлаждение </text:span><text:span text:style-name="T37">S</text:span><text:span text:style-name="T38">RCP</text:span><text:span text:style-name="T39">/X</text:span><text:span text:style-name="T38">RCP.</text:span><text:span text:style-name="T62">  Холод </text:span><text:span text:style-name="T63">C</text:span><text:span text:style-name="T64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7"/>
          <table:table-cell table:number-columns-repeated="16355"/>
        </table:table-row>
        <table:table-row table:style-name="ro2">
          <table:table-cell table:style-name="ce11" table:formula="of:=[.A99]+1" office:value-type="date" office:date-value="2026-01-11" calcext:value-type="date" table:number-columns-spanned="1" table:number-rows-spanned="2">
            <text:p>11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11]-[.B110]+[.D119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11]-[.K110]+[.M124]" office:value-type="float" office:value="0.416666666666667" calcext:value-type="float">
            <text:p>0,417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105]+1" office:value-type="float" office:value="125" calcext:value-type="float">
            <text:p>125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110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111]-[.T110]+[.V124]" office:value-type="float" office:value="0.416666666666667" calcext:value-type="float">
            <text:p>0,417</text:p>
          </table:table-cell>
          <table:table-cell table:style-name="ce377"/>
          <table:table-cell table:style-name="ce373" table:formula="of:=[.O110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110]" office:value-type="date" office:date-value="2026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4H00M00S" calcext:value-type="time">
            <text:p>04:0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4H00M00S" calcext:value-type="time">
            <text:p>04:0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111]" office:value-type="time" office:time-value="PT04H00M00S" calcext:value-type="time">
            <text:p>04:0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0]" office:value-type="date" office:date-value="2026-01-11" calcext:value-type="date">
            <text:p>Вс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B113]-[.B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2]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3]-[.K1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0]+1" office:value-type="float" office:value="5155" calcext:value-type="float">
            <text:p>5155</text:p>
          </table:table-cell>
          <table:table-cell table:style-name="ce117" table:number-columns-repeated="2"/>
          <table:table-cell table:style-name="ce102" table:formula="of:=[.K112]" office:value-type="time" office:time-value="PT04H30M00S" calcext:value-type="time">
            <text:p>04:3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T113]-[.T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0]" office:value-type="date" office:date-value="2026-01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12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3]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13]" office:value-type="time" office:time-value="PT05H30M00S" calcext:value-type="time">
            <text:p>05:3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10]" office:value-type="date" office:date-value="2026-01-11" calcext:value-type="date" table:number-columns-spanned="1" table:number-rows-spanned="2">
            <text:p>11</text:p>
          </table:table-cell>
          <table:table-cell table:style-name="ce151" office:value-type="time" office:time-value="PT06H00M00S" calcext:value-type="time">
            <text:p>06:00</text:p>
          </table:table-cell>
          <table:table-cell table:style-name="ce232" office:value-type="string" calcext:value-type="string">
            <text:p><text:span text:style-name="T7">Продолжение   </text:span><text:span text:style-name="T8">Ru-Scale</text:span>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20]-[.K118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1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6H00M00S" calcext:value-type="time">
            <text:p>06:00</text:p>
          </table:table-cell>
          <table:table-cell table:style-name="ce209" table:formula="of:=[.L118]" office:value-type="string" office:string-value="РСДБ сеанс" calcext:value-type="string">
            <text:p>РСДБ сеанс</text:p>
          </table:table-cell>
          <table:table-cell table:style-name="ce281" table:formula="of:=[.T119]-[.T118]" office:value-type="float" office:value="0.0625" calcext:value-type="float">
            <text:p>0,063</text:p>
          </table:table-cell>
          <table:table-cell table:style-name="ce328"/>
          <table:table-cell table:style-name="ce367" table:formula="of:=[.O118]" office:value-type="string" office:string-value="M6111" calcext:value-type="string">
            <text:p>M6111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1" table:formula="of:=[.A118]" office:value-type="date" office:date-value="2026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80"/>
          <table:table-cell table:style-name="ce372"/>
          <table:table-cell table:style-name="ce312" table:formula="of:=[.B125]-[.B118]" office:value-type="float" office:value="0.75" calcext:value-type="float">
            <text:p>0,750</text:p>
          </table:table-cell>
          <table:table-cell table:style-name="ce322" table:number-columns-repeated="5"/>
          <table:table-cell table:style-name="ce480"/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30M00S" calcext:value-type="time">
            <text:p>07:3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18]" office:value-type="date" office:date-value="2026-01-11" calcext:value-type="date">
            <text:p>Вс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08H30M00S" calcext:value-type="time">
            <text:p>08:30</text:p>
          </table:table-cell>
          <table:table-cell table:style-name="ce371" table:formula="of:=[.L121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33"/>
          <table:table-cell table:style-name="ce303"/>
          <table:table-cell table:style-name="ce340"/>
          <table:table-cell table:style-name="ce391"/>
          <table:table-cell table:style-name="ce13" table:formula="of:=[.AC118]" office:value-type="date" office:date-value="2026-01-1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287" office:value-type="time" office:time-value="PT13H10M00S" calcext:value-type="time">
            <text:p>13:10</text:p>
          </table:table-cell>
          <table:table-cell table:style-name="ce331" office:value-type="string" calcext:value-type="string">
            <text:p>Продолжение <text:s text:c="3"/>ZAM</text:p>
          </table:table-cell>
          <table:table-cell table:style-name="ce311"/>
          <table:table-cell table:style-name="ce321"/>
          <table:table-cell table:style-name="ce331"/>
          <table:table-cell table:style-name="ce334"/>
          <table:table-cell table:style-name="ce338"/>
          <table:table-cell table:style-name="ce614"/>
          <table:table-cell table:style-name="ce349"/>
          <table:table-cell table:style-name="ce366"/>
          <table:table-cell table:style-name="ce233"/>
          <table:table-cell table:style-name="ce313"/>
          <table:table-cell table:style-name="ce327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678"/>
          <table:table-cell table:style-name="ce680"/>
          <table:table-cell table:style-name="ce681"/>
          <table:table-cell table:style-name="ce685"/>
          <table:table-cell table:style-name="ce392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287" office:value-type="time" office:time-value="PT14H00M00S" calcext:value-type="time">
            <text:p>14:0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106]+1" office:value-type="float" office:value="146" calcext:value-type="float">
            <text:p>146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122]" office:value-type="time" office:time-value="PT14H00M00S" calcext:value-type="time">
            <text:p>14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8H00M00S" calcext:value-type="time">
            <text:p>18:0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123]" office:value-type="time" office:time-value="PT18H00M00S" calcext:value-type="time">
            <text:p>18:00</text:p>
          </table:table-cell>
          <table:table-cell table:style-name="ce371" table:formula="of:=[.L123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125]-[.K123]" office:value-type="float" office:value="0.25" calcext:value-type="float">
            <text:p>0,250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125]-[.T123]" office:value-type="float" office:value="0.25" calcext:value-type="float">
            <text:p>0,250</text:p>
          </table:table-cell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159"/>
          <table:table-cell table:style-name="ce247" office:value-type="string" calcext:value-type="string" table:number-columns-spanned="6" table:number-rows-spanned="1">
            <text:p><text:span text:style-name="T43">Холод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48"/>
          <table:table-cell table:style-name="ce363" table:formula="of:=[.K125]" office:value-type="time" office:time-value="PT24H00M00S" calcext:value-type="time">
            <text:p>00:00</text:p>
          </table:table-cell>
          <table:table-cell table:style-name="ce159" table:formula="of:=[.T128]-TIME(8;0;0)" office:value-type="time" office:time-value="-PT05H00M00S" calcext:value-type="time">
            <text:p>19:00</text:p>
          </table:table-cell>
          <table:table-cell table:style-name="ce247" office:value-type="string" calcext:value-type="string" table:number-columns-spanned="6" table:number-rows-spanned="1">
            <text:p><text:span text:style-name="T68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92"/>
          <table:table-cell table:style-name="ce32"/>
          <table:table-cell table:number-columns-repeated="16355"/>
        </table:table-row>
        <table:table-row table:style-name="ro2">
          <table:table-cell table:style-name="ce15" table:formula="of:=[.A110]+1" office:value-type="date" office:date-value="2026-01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7]-[.T126]-[.V128]-[.V130]" office:value-type="float" office:value="0.201388888888889" calcext:value-type="float">
            <text:p>0,201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26]" office:value-type="date" office:date-value="2026-0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Default" table:number-columns-repeated="9"/>
          <table:table-cell table:style-name="ce459"/>
          <table:table-cell table:style-name="Default" table:number-columns-repeated="7"/>
          <table:table-cell table:style-name="ce628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26]" office:value-type="date" office:date-value="2026-01-12" calcext:value-type="date">
            <text:p>Пн</text:p>
          </table:table-cell>
          <table:table-cell table:style-name="ce40" office:value-type="time" office:time-value="PT03H00M00S" calcext:value-type="time">
            <text:p>03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3H00M00S" calcext:value-type="time">
            <text:p>03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2]+1" office:value-type="float" office:value="5156" calcext:value-type="float">
            <text:p>5156</text:p>
          </table:table-cell>
          <table:table-cell table:style-name="ce117" table:number-columns-repeated="2"/>
          <table:table-cell table:style-name="ce102" table:formula="of:=[.K128]" office:value-type="time" office:time-value="PT03H00M00S" calcext:value-type="time">
            <text:p>03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6]" office:value-type="date" office:date-value="2026-01-1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28]+TIME(1;0;0)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29]" office:value-type="time" office:time-value="PT04H00M00S" calcext:value-type="time">
            <text:p>04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1]-[.B13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31]-[.K130]" office:value-type="float" office:value="0.0694444444444445" calcext:value-type="float">
            <text:p>0,069</text:p>
          </table:table-cell>
          <table:table-cell table:style-name="ce482"/>
          <table:table-cell table:style-name="ce328" office:value-type="string" calcext:value-type="string">
            <text:p>M6112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4H30M00S" calcext:value-type="time">
            <text:p>04:30</text:p>
          </table:table-cell>
          <table:table-cell table:style-name="ce209" table:formula="of:=[.L130]" office:value-type="string" office:string-value="РСДБ сеанс" calcext:value-type="string">
            <text:p>РСДБ сеанс</text:p>
          </table:table-cell>
          <table:table-cell table:style-name="ce281" table:formula="of:=[.T131]-[.T130]" office:value-type="float" office:value="0.131944444444444" calcext:value-type="float">
            <text:p>0,132</text:p>
          </table:table-cell>
          <table:table-cell table:style-name="ce328"/>
          <table:table-cell table:style-name="ce367" table:formula="of:=[.O130]" office:value-type="string" office:string-value="M6112" calcext:value-type="string">
            <text:p>M6112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-1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8" office:value-type="time" office:time-value="PT07H40M00S" calcext:value-type="time">
            <text:p>07:40</text:p>
          </table:table-cell>
          <table:table-cell table:style-name="ce219"/>
          <table:table-cell table:style-name="ce219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336"/>
          <table:table-cell table:style-name="ce652" office:value-type="time" office:time-value="PT07H40M00S" calcext:value-type="time">
            <text:p>07:40</text:p>
          </table:table-cell>
          <table:table-cell table:style-name="ce219" table:number-columns-repeated="2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39" office:value-type="time" office:time-value="PT08H00M00S" calcext:value-type="time">
            <text:p>08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3]-[.K132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3"/>
          <table:table-cell table:style-name="ce1" table:number-columns-repeated="7"/>
          <table:table-cell table:style-name="ce687" office:value-type="string" calcext:value-type="string">
            <text:p>Олифиров В. Г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05"/>
          <table:table-cell table:style-name="ce89" table:number-columns-repeated="7"/>
          <table:table-cell table:style-name="ce122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26]+1" office:value-type="date" office:date-value="2026-01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1" table:formula="of:=[.A135]" office:value-type="date" office:date-value="2026-0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35]" office:value-type="date" office:date-value="2026-01-1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5157" calcext:value-type="float">
            <text:p>5157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5]" office:value-type="date" office:date-value="2026-01-1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9" table:formula="of:=[.K143]-TIME(8;0;0)" office:value-type="time" office:time-value="-PT04H00M00S" calcext:value-type="time">
            <text:p>20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135]+1" office:value-type="date" office:date-value="2026-0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7]-[.T142]-[.V143]-[.V145]" office:value-type="float" office:value="0.243055555555556" calcext:value-type="float">
            <text:p>0,243</text:p>
          </table:table-cell>
          <table:table-cell table:style-name="ce134"/>
          <table:table-cell table:style-name="ce78" office:value-type="string" calcext:value-type="string">
            <text:p>п. 4.2.2 Плана*: проверка</text:p>
          </table:table-cell>
          <table:table-cell table:style-name="ce78" table:number-columns-repeated="3"/>
          <table:table-cell table:style-name="ce97"/>
          <table:table-cell table:style-name="ce15" table:formula="of:=[.A142]" office:value-type="date" office:date-value="2026-0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40" office:value-type="time" office:time-value="PT04H00M00S" calcext:value-type="time">
            <text:p>04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4H00M00S" calcext:value-type="time">
            <text:p>04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5158" calcext:value-type="float">
            <text:p>5158</text:p>
          </table:table-cell>
          <table:table-cell table:style-name="ce117" table:number-columns-repeated="2"/>
          <table:table-cell table:style-name="ce102" table:formula="of:=[.K143]" office:value-type="time" office:time-value="PT04H00M00S" calcext:value-type="time">
            <text:p>04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42]" office:value-type="date" office:date-value="2026-01-14" calcext:value-type="date">
            <text:p>Ср</text:p>
          </table:table-cell>
          <table:table-cell table:style-name="ce41" table:formula="of:=[.B143]+TIME(1;0;0)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4]" office:value-type="time" office:time-value="PT05H00M00S" calcext:value-type="time">
            <text:p>05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44]" office:value-type="time" office:time-value="PT05H00M00S" calcext:value-type="time">
            <text:p>05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7" table:formula="of:=[.AC142]" office:value-type="date" office:date-value="2026-01-1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6]-[.B1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47]-[.K145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4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5H30M00S" calcext:value-type="time">
            <text:p>05:30</text:p>
          </table:table-cell>
          <table:table-cell table:style-name="ce209" table:formula="of:=[.L145]" office:value-type="string" office:string-value="РСДБ сеанс" calcext:value-type="string">
            <text:p>РСДБ сеанс</text:p>
          </table:table-cell>
          <table:table-cell table:style-name="ce281" table:formula="of:=[.T146]-[.T145]" office:value-type="float" office:value="0.0902777777777778" calcext:value-type="float">
            <text:p>0,090</text:p>
          </table:table-cell>
          <table:table-cell table:style-name="ce328"/>
          <table:table-cell table:style-name="ce367" table:formula="of:=[.O145]" office:value-type="string" office:string-value="M6114" calcext:value-type="string">
            <text:p>M6114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40M00S" calcext:value-type="time">
            <text:p>07:4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уровня масла в редукторах и диф. муфтах.</text:p>
          </table:table-cell>
          <table:table-cell table:style-name="ce74" table:number-columns-repeated="2"/>
          <table:table-cell table:style-name="ce78"/>
          <table:table-cell table:style-name="Default" table:number-columns-repeated="4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3"/>
          <table:table-cell table:style-name="ce1" table:number-columns-repeated="7"/>
          <table:table-cell table:style-name="ce687" office:value-type="string" calcext:value-type="string">
            <text:p>Олифиров В. Г.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42]+1" office:value-type="date" office:date-value="2026-01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1]-[.T150]-[.V1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1" table:formula="of:=[.A150]" office:value-type="date" office:date-value="2026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7]-[.B1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8]-[.K151]-[.M1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м/конструк-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0]" office:value-type="date" office:date-value="2026-01-1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B153]-[.B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5159" calcext:value-type="float">
            <text:p>5159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T153]-[.T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0]" office:value-type="date" office:date-value="2026-01-1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9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7">
          <table:table-cell table:style-name="ce11" table:formula="of:=[.A150]" office:value-type="date" office:date-value="2026-01-15" calcext:value-type="date" table:number-columns-spanned="1" table:number-rows-spanned="2">
            <text:p>15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 table:formula="of:=[.K159]-TIME(8;0;0)" office:value-type="time" office:time-value="PT10H30M00S" calcext:value-type="time">
            <text:p>10:3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11" table:formula="of:=[.A157]" office:value-type="date" office:date-value="2026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89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ции каркаса несущего, ОПУ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57]" office:value-type="date" office:date-value="2026-01-15" calcext:value-type="date">
            <text:p>Чт</text:p>
          </table:table-cell>
          <table:table-cell table:style-name="ce89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167]-[.K159]-[.M163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2" calcext:value-type="float">
            <text:p>1242</text:p>
          </table:table-cell>
          <table:table-cell table:style-name="ce259"/>
          <table:table-cell table:style-name="ce330"/>
          <table:table-cell table:style-name="ce291" table:formula="of:=[.K159]" office:value-type="time" office:time-value="PT18H30M00S" calcext:value-type="time">
            <text:p>18:30</text:p>
          </table:table-cell>
          <table:table-cell table:style-name="ce188" table:formula="of:=[.L159]" office:value-type="string" office:string-value="РСДБ сеанс" calcext:value-type="string">
            <text:p>РСДБ сеанс</text:p>
          </table:table-cell>
          <table:table-cell table:style-name="ce211" table:formula="of:=1+[.T167]-[.T159]-[.V163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59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3" table:formula="of:=[.AC157]" office:value-type="date" office:date-value="2026-01-15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FtNn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32"/>
          <table:table-cell table:number-columns-repeated="16355"/>
        </table:table-row>
        <table:table-row table:style-name="ro2">
          <table:table-cell table:style-name="ce15" table:formula="of:=[.A150]+1" office:value-type="date" office:date-value="2026-01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61]" office:value-type="date" office:date-value="2026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5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61]" office:value-type="date" office:date-value="2026-01-1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5160" calcext:value-type="float">
            <text:p>5160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1]" office:value-type="date" office:date-value="2026-01-1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9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FtNnWwMa.</text:p>
          </table:table-cell>
          <table:table-cell table:style-name="ce212" table:number-columns-repeated="5"/>
          <table:table-cell table:style-name="ce2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9" table:formula="of:=[.B169]-TIME(5;0;0)" office:value-type="time" office:time-value="-PT05H00M00S" calcext:value-type="time">
            <text:p>19:0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6"/>
          <table:table-cell table:style-name="ce297" table:formula="of:=[.K167]" office:value-type="time" office:time-value="PT18H30M00S" calcext:value-type="time">
            <text:p>18:30</text:p>
          </table:table-cell>
          <table:table-cell table:style-name="ce194" table:number-columns-repeated="2"/>
          <table:table-cell table:style-name="ce216" table:number-columns-repeated="5"/>
          <table:table-cell table:style-name="ce277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Default" table:number-columns-repeated="9"/>
          <table:table-cell table:style-name="ce159"/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8">Холод</text:span><text:span text:style-name="T59"> S</text:span><text:span text:style-name="T60">RCP</text:span><text:span text:style-name="T61">/X</text:span><text:span text:style-name="T60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47"/>
          <table:table-cell table:style-name="Default" table:number-columns-repeated="16355"/>
        </table:table-row>
        <table:table-row table:style-name="ro2">
          <table:table-cell table:style-name="ce11" table:formula="of:=[.A163]+1" office:value-type="date" office:date-value="2026-01-17" calcext:value-type="date" table:number-columns-spanned="1" table:number-rows-spanned="2">
            <text:p>17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70]-[.B169]+[.D174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/>
          <table:table-cell table:style-name="ce60"/>
          <table:table-cell table:style-name="ce72"/>
          <table:table-cell table:style-name="Default"/>
          <table:table-cell table:style-name="ce78"/>
          <table:table-cell table:style-name="Default" table:number-columns-repeated="4"/>
          <table:table-cell table:style-name="ce11" table:formula="of:=[.A169]" office:value-type="date" office:date-value="2026-0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2H30M00S" calcext:value-type="time">
            <text:p>02:3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159" table:formula="of:=[.T175]-TIME(8;0;0)" office:value-type="time" office:time-value="PT04H15M00S" calcext:value-type="time">
            <text:p>04:15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69]" office:value-type="date" office:date-value="2026-01-17" calcext:value-type="date">
            <text:p>Сб</text:p>
          </table:table-cell>
          <table:table-cell table:style-name="ce40" office:value-type="time" office:time-value="PT03H00M00S" calcext:value-type="time">
            <text:p>03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73" table:formula="of:=[.B172]-[.B1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1]" office:value-type="time" office:time-value="PT03H00M00S" calcext:value-type="time">
            <text:p>03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2]-[.K1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5161" calcext:value-type="float">
            <text:p>5161</text:p>
          </table:table-cell>
          <table:table-cell table:style-name="ce117" table:number-columns-repeated="2"/>
          <table:table-cell table:style-name="ce102" table:formula="of:=[.K171]" office:value-type="time" office:time-value="PT03H00M00S" calcext:value-type="time">
            <text:p>03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73" table:formula="of:=[.T172]-[.T1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9]" office:value-type="date" office:date-value="2026-01-1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1]+TIME(1;0;0)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2]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72]" office:value-type="time" office:time-value="PT04H00M00S" calcext:value-type="time">
            <text:p>04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4H30M00S" calcext:value-type="time">
            <text:p>04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75]-[.K173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7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4H30M00S" calcext:value-type="time">
            <text:p>04:30</text:p>
          </table:table-cell>
          <table:table-cell table:style-name="ce209" table:formula="of:=[.L173]" office:value-type="string" office:string-value="РСДБ сеанс" calcext:value-type="string">
            <text:p>РСДБ сеанс</text:p>
          </table:table-cell>
          <table:table-cell table:style-name="ce281" table:formula="of:=[.T174]-[.T173]" office:value-type="float" office:value="0.131944444444444" calcext:value-type="float">
            <text:p>0,132</text:p>
          </table:table-cell>
          <table:table-cell table:style-name="ce328"/>
          <table:table-cell table:style-name="ce367" table:formula="of:=[.O173]" office:value-type="string" office:string-value="M6117" calcext:value-type="string">
            <text:p>M6117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12" table:formula="of:=[.B177]-[.B173]" office:value-type="float" office:value="0.8125" calcext:value-type="float">
            <text:p>0,813</text:p>
          </table:table-cell>
          <table:table-cell table:style-name="ce322" table:number-columns-repeated="5"/>
          <table:table-cell table:style-name="ce480"/>
          <table:table-cell table:style-name="ce505"/>
          <table:table-cell table:style-name="ce526"/>
          <table:table-cell table:style-name="ce526" office:value-type="string" calcext:value-type="string">
            <text:p><text:span text:style-name="T47">X</text:span><text:span text:style-name="T48">RCP</text:span><text:span text:style-name="T47">, Хол</text:span><text:span text:style-name="T49">. SHAO. +HhJs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40M00S" calcext:value-type="time">
            <text:p>07:4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1" office:value-type="time" office:time-value="PT12H15M00S" calcext:value-type="time">
            <text:p>12:15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177]-[.T175]" office:value-type="float" office:value="0.447916666666667" calcext:value-type="float">
            <text:p>0,448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151" office:value-type="time" office:time-value="PT16H20M00S" calcext:value-type="time">
            <text:p>16:2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179]-[.K176]+1" office:value-type="float" office:value="0.423611111111111" calcext:value-type="float">
            <text:p>0,424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47" calcext:value-type="float">
            <text:p>147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4"/>
          <table:table-cell table:style-name="ce396" office:value-type="string" calcext:value-type="string">
            <text:p>Харинов М.А.</text:p>
          </table:table-cell>
          <table:table-cell table:style-name="ce19"/>
          <table:table-cell table:number-columns-repeated="16355"/>
        </table:table-row>
        <table:table-row table:style-name="ro6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79"/>
          <table:table-cell table:style-name="ce267"/>
          <table:table-cell table:style-name="ce314"/>
          <table:table-cell table:style-name="ce314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4"/>
          <table:table-cell table:style-name="ce352"/>
          <table:table-cell table:style-name="ce366" office:value-type="time" office:time-value="PT23H00M00S" calcext:value-type="time">
            <text:p>23:00</text:p>
          </table:table-cell>
          <table:table-cell table:style-name="ce159" table:formula="of:=[.T180]-TIME(8;0;0)" office:value-type="time" office:time-value="-PT05H00M00S" calcext:value-type="time">
            <text:p>19:00</text:p>
          </table:table-cell>
          <table:table-cell table:style-name="ce247" office:value-type="string" calcext:value-type="string" table:number-columns-spanned="6" table:number-rows-spanned="1">
            <text:p><text:span text:style-name="T68">Охлаждение</text:span><text:span text:style-name="T37"> S</text:span><text:span text:style-name="T38">RCP</text:span><text:span text:style-name="T39">/X</text:span><text:span text:style-name="T38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392"/>
          <table:table-cell table:style-name="ce32"/>
          <table:table-cell table:number-columns-repeated="16355"/>
        </table:table-row>
        <table:table-row table:style-name="ro2">
          <table:table-cell table:style-name="ce15" table:formula="of:=[.A169]+1" office:value-type="date" office:date-value="2026-01-18" calcext:value-type="date" table:number-columns-spanned="1" table:number-rows-spanned="2">
            <text:p>18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179]-[.B178]+[.D183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531"/>
          <table:table-cell table:style-name="ce550"/>
          <table:table-cell table:style-name="ce564" table:number-columns-repeated="6"/>
          <table:table-cell table:style-name="ce62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9]-[.T178]-[.V180]" office:value-type="float" office:value="0.125" calcext:value-type="float">
            <text:p>0,125</text:p>
          </table:table-cell>
          <table:table-cell table:style-name="ce134"/>
          <table:table-cell table:style-name="ce78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178]" office:value-type="date" office:date-value="2026-0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2H30M00S" calcext:value-type="time">
            <text:p>02:30</text:p>
          </table:table-cell>
          <table:table-cell table:style-name="ce233"/>
          <table:table-cell table:style-name="ce379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2H30M00S" calcext:value-type="time">
            <text:p>02:30</text:p>
          </table:table-cell>
          <table:table-cell table:style-name="ce233"/>
          <table:table-cell table:style-name="ce310" table:number-columns-repeated="6"/>
          <table:table-cell table:style-name="ce392"/>
          <table:table-cell table:style-name="ce42" office:value-type="time" office:time-value="PT04H00M00S" calcext:value-type="time">
            <text:p>04:00</text:p>
          </table:table-cell>
          <table:table-cell table:style-name="ce78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78]" office:value-type="date" office:date-value="2026-01-18" calcext:value-type="date">
            <text:p>Вс</text:p>
          </table:table-cell>
          <table:table-cell table:style-name="ce40" office:value-type="time" office:time-value="PT03H00M00S" calcext:value-type="time">
            <text:p>03:00</text:p>
          </table:table-cell>
          <table:table-cell table:style-name="ce61" table:formula="of:=[.L180]" office:value-type="string" office:string-value="РСДБ сеанс" calcext:value-type="string">
            <text:p>РСДБ сеанс</text:p>
          </table:table-cell>
          <table:table-cell table:style-name="ce73" table:formula="of:=[.B181]-[.B1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0]" office:value-type="time" office:time-value="PT03H00M00S" calcext:value-type="time">
            <text:p>03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1]-[.K1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1]+1" office:value-type="float" office:value="5162" calcext:value-type="float">
            <text:p>5162</text:p>
          </table:table-cell>
          <table:table-cell table:style-name="ce117" table:number-columns-repeated="2"/>
          <table:table-cell table:style-name="ce102" table:formula="of:=[.K180]" office:value-type="time" office:time-value="PT03H00M00S" calcext:value-type="time">
            <text:p>03:00</text:p>
          </table:table-cell>
          <table:table-cell table:style-name="ce61" table:formula="of:=[.L180]" office:value-type="string" office:string-value="РСДБ сеанс" calcext:value-type="string">
            <text:p>РСДБ сеанс</text:p>
          </table:table-cell>
          <table:table-cell table:style-name="ce73" table:formula="of:=[.T181]-[.T1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8]" office:value-type="date" office:date-value="2026-01-1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0]+TIME(1;0;0)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1]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81]" office:value-type="time" office:time-value="PT04H00M00S" calcext:value-type="time">
            <text:p>04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4H30M00S" calcext:value-type="time">
            <text:p>04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184]-[.K182]" office:value-type="float" office:value="0.277777777777778" calcext:value-type="float">
            <text:p>0,278</text:p>
          </table:table-cell>
          <table:table-cell table:style-name="ce482"/>
          <table:table-cell table:style-name="ce328" office:value-type="string" calcext:value-type="string">
            <text:p>M6118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4H30M00S" calcext:value-type="time">
            <text:p>04:30</text:p>
          </table:table-cell>
          <table:table-cell table:style-name="ce209" table:formula="of:=[.L182]" office:value-type="string" office:string-value="РСДБ сеанс" calcext:value-type="string">
            <text:p>РСДБ сеанс</text:p>
          </table:table-cell>
          <table:table-cell table:style-name="ce281" table:formula="of:=[.T183]-[.T182]" office:value-type="float" office:value="0.131944444444444" calcext:value-type="float">
            <text:p>0,132</text:p>
          </table:table-cell>
          <table:table-cell table:style-name="ce328"/>
          <table:table-cell table:style-name="ce367" table:formula="of:=[.O182]" office:value-type="string" office:string-value="M6118" calcext:value-type="string">
            <text:p>M6118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12" table:formula="of:=[.B185]-[.B182]" office:value-type="float" office:value="0.8125" calcext:value-type="float">
            <text:p>0,813</text:p>
          </table:table-cell>
          <table:table-cell table:style-name="ce322" table:number-columns-repeated="5"/>
          <table:table-cell table:style-name="ce480"/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Js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7H40M00S" calcext:value-type="time">
            <text:p>07:4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0"/>
          <table:table-cell table:style-name="ce372"/>
          <table:table-cell table:style-name="ce379" office:value-type="string" calcext:value-type="string">
            <text:p><text:span text:style-name="T23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68" office:value-type="time" office:time-value="PT12H40M00S" calcext:value-type="time">
            <text:p>12:4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05"/>
          <table:table-cell table:style-name="ce89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9" table:formula="of:=[.K188]-TIME(8;0;0)" office:value-type="time" office:time-value="-PT01H00M00S" calcext:value-type="time">
            <text:p>23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47"/>
          <table:table-cell table:number-columns-repeated="16355"/>
        </table:table-row>
        <table:table-row table:style-name="ro2">
          <table:table-cell table:style-name="ce11" table:formula="of:=[.A180]+1" office:value-type="date" office:date-value="2026-01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7]-[.T186]-[.V1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186]" office:value-type="date" office:date-value="2026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1]-[.B1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1]-[.K187]-[.M188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86]" office:value-type="date" office:date-value="2026-01-1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8]" office:value-type="string" office:string-value="РСДБ сеанс" calcext:value-type="string">
            <text:p>РСДБ сеанс</text:p>
          </table:table-cell>
          <table:table-cell table:style-name="ce73" table:formula="of:=[.B189]-[.B1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9]-[.K1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0]+1" office:value-type="float" office:value="5163" calcext:value-type="float">
            <text:p>5163</text:p>
          </table:table-cell>
          <table:table-cell table:style-name="ce117" table:number-columns-repeated="2"/>
          <table:table-cell table:style-name="ce102" table:formula="of:=[.K188]" office:value-type="time" office:time-value="PT07H00M00S" calcext:value-type="time">
            <text:p>07:00</text:p>
          </table:table-cell>
          <table:table-cell table:style-name="ce61" table:formula="of:=[.L188]" office:value-type="string" office:string-value="РСДБ сеанс" calcext:value-type="string">
            <text:p>РСДБ сеанс</text:p>
          </table:table-cell>
          <table:table-cell table:style-name="ce73" table:formula="of:=[.T189]-[.T1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6]" office:value-type="date" office:date-value="2026-01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18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96]-TIME(4;0;0)" office:value-type="time" office:time-value="PT09H00M00S" calcext:value-type="time">
            <text:p>09:00</text:p>
          </table:table-cell>
          <table:table-cell table:style-name="ce247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/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8">Холод</text:span><text:span text:style-name="T59"> S</text:span><text:span text:style-name="T60">RCP</text:span><text:span text:style-name="T61">/X</text:span><text:span text:style-name="T60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2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29"/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6]" office:value-type="date" office:date-value="2026-01-19" calcext:value-type="date" table:number-columns-spanned="1" table:number-rows-spanned="2">
            <text:p>19</text:p>
          </table:table-cell>
          <table:table-cell table:style-name="ce160" office:value-type="time" office:time-value="PT13H00M00S" calcext:value-type="time">
            <text:p>13:00</text:p>
          </table:table-cell>
          <table:table-cell table:style-name="ce188" table:formula="of:=[.L196]" office:value-type="string" office:string-value="РСДБ сеанс" calcext:value-type="string">
            <text:p>РСДБ сеанс</text:p>
          </table:table-cell>
          <table:table-cell table:style-name="ce211" table:formula="of:=1+[.B204]-[.B196]-[.D201]" office:value-type="float" office:value="0.958333333333333" calcext:value-type="float">
            <text:p>0,958</text:p>
          </table:table-cell>
          <table:table-cell table:style-name="ce223"/>
          <table:table-cell table:style-name="ce235" table:formula="of:=[.O196]" office:value-type="string" office:string-value="IVS" calcext:value-type="string">
            <text:p>IVS</text:p>
          </table:table-cell>
          <table:table-cell table:style-name="ce244"/>
          <table:table-cell table:style-name="ce250" table:number-columns-repeated="2"/>
          <table:table-cell table:style-name="ce270"/>
          <table:table-cell table:style-name="ce291" table:formula="of:=[.B196]" office:value-type="time" office:time-value="PT13H00M00S" calcext:value-type="time">
            <text:p>13:0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204]-[.K196]-[.M201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CRF</text:p>
          </table:table-cell>
          <table:table-cell table:style-name="ce250" office:value-type="float" office:value="152" calcext:value-type="float">
            <text:p>152</text:p>
          </table:table-cell>
          <table:table-cell table:style-name="ce259"/>
          <table:table-cell table:style-name="ce330"/>
          <table:table-cell table:style-name="ce291" table:formula="of:=[.K196]" office:value-type="time" office:time-value="PT13H00M00S" calcext:value-type="time">
            <text:p>13:00</text:p>
          </table:table-cell>
          <table:table-cell table:style-name="ce188" table:formula="of:=[.L196]" office:value-type="string" office:string-value="РСДБ сеанс" calcext:value-type="string">
            <text:p>РСДБ сеанс</text:p>
          </table:table-cell>
          <table:table-cell table:style-name="ce211" table:formula="of:=1+[.T204]-[.T196]-[.V201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196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11" table:formula="of:=[.A196]" office:value-type="date" office:date-value="2026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/>
          <table:table-cell table:style-name="ce189"/>
          <table:table-cell table:style-name="ce212"/>
          <table:table-cell table:style-name="ce224"/>
          <table:table-cell table:style-name="ce236"/>
          <table:table-cell table:style-name="ce224"/>
          <table:table-cell table:style-name="ce251"/>
          <table:table-cell table:style-name="ce236"/>
          <table:table-cell table:style-name="ce271"/>
          <table:table-cell table:style-name="ce292"/>
          <table:table-cell table:style-name="ce199" table:number-columns-repeated="2"/>
          <table:table-cell table:style-name="ce319"/>
          <table:table-cell table:style-name="ce271" table:number-columns-repeated="4"/>
          <table:table-cell table:style-name="ce199" table:number-columns-repeated="4"/>
          <table:table-cell table:style-name="ce380" table:number-columns-repeated="4"/>
          <table:table-cell table:style-name="ce386"/>
          <table:table-cell table:style-name="ce278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196]" office:value-type="date" office:date-value="2026-01-19" calcext:value-type="date">
            <text:p>Пн</text:p>
          </table:table-cell>
          <table:table-cell table:style-name="ce162"/>
          <table:table-cell table:style-name="ce190"/>
          <table:table-cell table:style-name="ce213"/>
          <table:table-cell table:style-name="ce225"/>
          <table:table-cell table:style-name="ce237"/>
          <table:table-cell table:style-name="ce225"/>
          <table:table-cell table:style-name="ce252"/>
          <table:table-cell table:style-name="ce237"/>
          <table:table-cell table:style-name="ce239"/>
          <table:table-cell table:style-name="ce293"/>
          <table:table-cell table:style-name="ce197"/>
          <table:table-cell table:style-name="ce197" office:value-type="string" calcext:value-type="string">
            <text:p><text:span text:style-name="T20">S</text:span><text:span text:style-name="T21">R</text:span><text:span text:style-name="T20">/X</text:span><text:span text:style-name="T21">R</text:span><text:span text:style-name="T20">, Х</text:span><text:span text:style-name="T50">олод. SHAO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<text:span text:style-name="T20">+ HhHoKmUr</text:span><text:span text:style-name="T69">.</text:span>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13" table:formula="of:=[.AC196]" office:value-type="date" office:date-value="2026-01-1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5" table:formula="of:=[.A186]+1" office:value-type="date" office:date-value="2026-01-20" calcext:value-type="date" table:number-columns-spanned="1" table:number-rows-spanned="2">
            <text:p>20</text:p>
          </table:table-cell>
          <table:table-cell table:style-name="ce163"/>
          <table:table-cell table:style-name="ce191"/>
          <table:table-cell table:style-name="ce214" table:number-columns-repeated="7"/>
          <table:table-cell table:style-name="ce294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5" table:formula="of:=[.A199]" office:value-type="date" office:date-value="2026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16" table:number-columns-repeated="5"/>
          <table:table-cell table:style-name="ce295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99]" office:value-type="date" office:date-value="2026-01-2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8]+1" office:value-type="float" office:value="5164" calcext:value-type="float">
            <text:p>5164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6-01-2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7"/>
          <table:table-cell table:style-name="ce296"/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65" office:value-type="time" office:time-value="PT13H00M00S" calcext:value-type="time">
            <text:p>13:00</text:p>
          </table:table-cell>
          <table:table-cell table:style-name="ce194"/>
          <table:table-cell table:style-name="ce216" table:number-columns-repeated="6"/>
          <table:table-cell table:style-name="ce272"/>
          <table:table-cell table:style-name="ce297" table:formula="of:=[.B204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0">S</text:span><text:span text:style-name="T21">R</text:span><text:span text:style-name="T20">/X</text:span><text:span text:style-name="T21">R</text:span><text:span text:style-name="T20">, Х</text:span><text:span text:style-name="T50">олод. SHAO.</text:span></text:p>
          </table:table-cell>
          <table:table-cell table:style-name="ce216" table:number-columns-repeated="5"/>
          <table:table-cell table:style-name="ce272"/>
          <table:table-cell table:style-name="ce297" table:formula="of:=[.K204]" office:value-type="time" office:time-value="PT13H00M00S" calcext:value-type="time">
            <text:p>13:00</text:p>
          </table:table-cell>
          <table:table-cell table:style-name="ce194"/>
          <table:table-cell table:style-name="ce216" office:value-type="string" calcext:value-type="string">
            <text:p><text:span text:style-name="T20">+ HhHoKmUr</text:span><text:span text:style-name="T69">.</text:span></text:p>
          </table:table-cell>
          <table:table-cell table:style-name="ce216" table:number-columns-repeated="5"/>
          <table:table-cell table:style-name="ce272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1" office:value-type="time" office:time-value="PT13H30M00S" calcext:value-type="time">
            <text:p>13:3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08]-[.B205]+1+[.D212]" office:value-type="float" office:value="1.35416666666667" calcext:value-type="float">
            <text:p>1,354</text:p>
          </table:table-cell>
          <table:table-cell table:style-name="ce320"/>
          <table:table-cell table:style-name="ce303" office:value-type="string" calcext:value-type="string">
            <text:p>Ru-Scale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79"/>
          <table:table-cell table:style-name="ce267"/>
          <table:table-cell table:style-name="ce375" office:value-type="string" calcext:value-type="string">
            <text:p><text:span text:style-name="T16">S</text:span><text:span text:style-name="T27">RCP</text:span><text:span text:style-name="T16">/X</text:span><text:span text:style-name="T17">RCP</text:span><text:span text:style-name="T18">, Холод</text:span><text:span text:style-name="T19">.</text:span></text:p>
          </table:table-cell>
          <table:table-cell table:style-name="ce3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99]+1" office:value-type="date" office:date-value="2026-01-21" calcext:value-type="date" table:number-columns-spanned="1" table:number-rows-spanned="2">
            <text:p>21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.</text:p>
          </table:table-cell>
          <table:table-cell table:style-name="ce78" table:number-columns-repeated="3"/>
          <table:table-cell table:style-name="ce97"/>
          <table:table-cell table:style-name="ce11" table:formula="of:=[.A207]" office:value-type="date" office:date-value="2026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1]-[.K208]-[.M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0 Плана*: ТГ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07]" office:value-type="date" office:date-value="2026-01-2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B210]-[.B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5165" calcext:value-type="float">
            <text:p>5165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6-01-2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cale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80"/>
          <table:table-cell table:style-name="ce372"/>
          <table:table-cell table:style-name="ce312" table:formula="of:=[.B214]-[.B211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8">RCP</text:span><text:span text:style-name="T29">/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9" table:formula="of:=[.K215]-TIME(8;0;0)" office:value-type="time" office:time-value="-PT05H00M00S" calcext:value-type="time">
            <text:p>19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32"/>
          <table:table-cell table:number-columns-repeated="16355"/>
        </table:table-row>
        <table:table-row table:style-name="ro2">
          <table:table-cell table:style-name="ce15" table:formula="of:=[.A207]+1" office:value-type="date" office:date-value="2026-01-22" calcext:value-type="date" table:number-columns-spanned="1" table:number-rows-spanned="2">
            <text:p>22</text:p>
          </table:table-cell>
          <table:table-cell table:style-name="ce40" office:value-type="time" office:time-value="PT03H00M00S" calcext:value-type="time">
            <text:p>03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B216]-[.B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5]" office:value-type="time" office:time-value="PT03H00M00S" calcext:value-type="time">
            <text:p>03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6]-[.K21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5166" calcext:value-type="float">
            <text:p>5166</text:p>
          </table:table-cell>
          <table:table-cell table:style-name="ce117" table:number-columns-repeated="2"/>
          <table:table-cell table:style-name="ce102" table:formula="of:=[.K215]" office:value-type="time" office:time-value="PT03H00M00S" calcext:value-type="time">
            <text:p>03:00</text:p>
          </table:table-cell>
          <table:table-cell table:style-name="ce61" table:formula="of:=[.L215]" office:value-type="string" office:string-value="РСДБ сеанс" calcext:value-type="string">
            <text:p>РСДБ сеанс</text:p>
          </table:table-cell>
          <table:table-cell table:style-name="ce73" table:formula="of:=[.T216]-[.T21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15]" office:value-type="date" office:date-value="2026-0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41" table:formula="of:=[.B215]+TIME(1;0;0)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16]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16]" office:value-type="time" office:time-value="PT04H00M00S" calcext:value-type="time">
            <text:p>04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15]" office:value-type="date" office:date-value="2026-01-22" calcext:value-type="date">
            <text:p>Чт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0]-[.B21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электрощиты в ПКП.</text:p>
          </table:table-cell>
          <table:table-cell table:style-name="ce78" table:number-columns-repeated="3"/>
          <table:table-cell table:style-name="ce122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219]-[.K217]" office:value-type="float" office:value="0.270833333333333" calcext:value-type="float">
            <text:p>0,271</text:p>
          </table:table-cell>
          <table:table-cell table:style-name="ce482"/>
          <table:table-cell table:style-name="ce328" office:value-type="string" calcext:value-type="string">
            <text:p>M6120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4H30M00S" calcext:value-type="time">
            <text:p>04:30</text:p>
          </table:table-cell>
          <table:table-cell table:style-name="ce209" table:formula="of:=[.L217]" office:value-type="string" office:string-value="РСДБ сеанс" calcext:value-type="string">
            <text:p>РСДБ сеанс</text:p>
          </table:table-cell>
          <table:table-cell table:style-name="ce281" table:formula="of:=[.T218]-[.T217]" office:value-type="float" office:value="0.145833333333333" calcext:value-type="float">
            <text:p>0,146</text:p>
          </table:table-cell>
          <table:table-cell table:style-name="ce328"/>
          <table:table-cell table:style-name="ce367" table:formula="of:=[.O217]" office:value-type="string" office:string-value="M6120" calcext:value-type="string">
            <text:p>M6120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7" table:formula="of:=[.AC215]" office:value-type="date" office:date-value="2026-01-2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05"/>
          <table:table-cell table:style-name="ce89" table:number-columns-repeated="7"/>
          <table:table-cell table:style-name="ce122"/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Js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8H00M00S" calcext:value-type="time">
            <text:p>08:0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05"/>
          <table:table-cell table:style-name="ce89" table:number-columns-repeated="7"/>
          <table:table-cell table:style-name="ce122"/>
          <table:table-cell table:style-name="ce168" office:value-type="time" office:time-value="PT12H30M00S" calcext:value-type="time">
            <text:p>12:3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05"/>
          <table:table-cell table:style-name="ce89" table:number-columns-repeated="7"/>
          <table:table-cell table:style-name="ce12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59"/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8">Холод</text:span><text:span text:style-name="T59"> S</text:span><text:span text:style-name="T60">RCP</text:span><text:span text:style-name="T61">/X</text:span><text:span text:style-name="T60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89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6" office:value-type="string" calcext:value-type="string">
            <text:p>РСДБ сеанс</text:p>
          </table:table-cell>
          <table:table-cell table:style-name="ce211" table:formula="of:=1+[.K229]-[.K221]-[.M225]" office:value-type="float" office:value="0.958333333333333" calcext:value-type="float">
            <text:p>0,958</text:p>
          </table:table-cell>
          <table:table-cell table:style-name="ce228"/>
          <table:table-cell table:style-name="ce228" office:value-type="string" calcext:value-type="string">
            <text:p>IVS</text:p>
          </table:table-cell>
          <table:table-cell table:style-name="ce244" office:value-type="string" calcext:value-type="string">
            <text:p>R4</text:p>
          </table:table-cell>
          <table:table-cell table:style-name="ce250" office:value-type="float" office:value="1243" calcext:value-type="float">
            <text:p>1243</text:p>
          </table:table-cell>
          <table:table-cell table:style-name="ce259"/>
          <table:table-cell table:style-name="ce330"/>
          <table:table-cell table:style-name="ce291" table:formula="of:=[.K221]" office:value-type="time" office:time-value="PT18H30M00S" calcext:value-type="time">
            <text:p>18:30</text:p>
          </table:table-cell>
          <table:table-cell table:style-name="ce188" table:formula="of:=[.L221]" office:value-type="string" office:string-value="РСДБ сеанс" calcext:value-type="string">
            <text:p>РСДБ сеанс</text:p>
          </table:table-cell>
          <table:table-cell table:style-name="ce211" table:formula="of:=1+[.T229]-[.T221]-[.V225]" office:value-type="float" office:value="0.958333333333333" calcext:value-type="float">
            <text:p>0,958</text:p>
          </table:table-cell>
          <table:table-cell table:style-name="ce223"/>
          <table:table-cell table:style-name="ce223" table:formula="of:=[.O221]" office:value-type="string" office:string-value="IVS" calcext:value-type="string">
            <text:p>IVS</text:p>
          </table:table-cell>
          <table:table-cell table:style-name="ce244"/>
          <table:table-cell table:style-name="ce250"/>
          <table:table-cell table:style-name="ce259"/>
          <table:table-cell table:style-name="ce274" office:value-type="string" calcext:value-type="string">
            <text:p>v.1222</text:p>
          </table:table-cell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97"/>
          <table:table-cell table:style-name="ce197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29"/>
          <table:table-cell table:style-name="ce239" table:number-columns-repeated="4"/>
          <table:table-cell table:style-name="ce197" table:number-columns-repeated="3"/>
          <table:table-cell table:style-name="ce197" office:value-type="string" calcext:value-type="string">
            <text:p>+ HbKeKkWzYgHtNnUrWwMa.</text:p>
          </table:table-cell>
          <table:table-cell table:style-name="ce376" table:number-columns-repeated="4"/>
          <table:table-cell table:style-name="ce384"/>
          <table:table-cell table:style-name="ce275"/>
          <table:table-cell table:style-name="ce47"/>
          <table:table-cell table:number-columns-repeated="16355"/>
        </table:table-row>
        <table:table-row table:style-name="ro2">
          <table:table-cell table:style-name="ce11" table:formula="of:=[.A215]+1" office:value-type="date" office:date-value="2026-01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8"/>
          <table:table-cell table:style-name="ce191"/>
          <table:table-cell table:style-name="ce230"/>
          <table:table-cell table:style-name="ce240" table:number-columns-repeated="4"/>
          <table:table-cell table:style-name="ce191" table:number-columns-repeated="4"/>
          <table:table-cell table:style-name="ce214" table:number-columns-repeated="5"/>
          <table:table-cell table:style-name="ce276"/>
          <table:table-cell table:style-name="ce11" table:formula="of:=[.A223]" office:value-type="date" office:date-value="2026-0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7]-[.B22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льсовые пут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5"/>
          <table:table-cell table:style-name="ce358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16" table:number-columns-repeated="5"/>
          <table:table-cell table:style-name="ce27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23]" office:value-type="date" office:date-value="2026-01-2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5]+1" office:value-type="float" office:value="5167" calcext:value-type="float">
            <text:p>5167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6-01-2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6" office:value-type="string" calcext:value-type="string">
            <text:p>Продолжение <text:s text:c="3"/>IVS</text:p>
          </table:table-cell>
          <table:table-cell table:style-name="ce308" table:number-columns-repeated="2"/>
          <table:table-cell table:style-name="ce330"/>
          <table:table-cell table:style-name="ce244"/>
          <table:table-cell table:style-name="ce250"/>
          <table:table-cell table:style-name="ce330" table:number-columns-repeated="2"/>
          <table:table-cell table:style-name="ce359"/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89" table:number-columns-repeated="9"/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5"/>
          <table:table-cell table:style-name="ce360"/>
          <table:table-cell table:style-name="ce199"/>
          <table:table-cell table:style-name="ce199" office:value-type="string" calcext:value-type="string">
            <text:p>+ HbKeKkWzYgHtNnUrWwMa.</text:p>
          </table:table-cell>
          <table:table-cell table:style-name="ce212" table:number-columns-repeated="5"/>
          <table:table-cell table:style-name="ce27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9" table:formula="of:=[.B235]-TIME(5;0;0)" office:value-type="time" office:time-value="-PT05H00M00S" calcext:value-type="time">
            <text:p>19:00</text:p>
          </table:table-cell>
          <table:table-cell table:style-name="ce247" office:value-type="string" calcext:value-type="string" table:number-columns-spanned="8" table:number-rows-spanned="1">
            <text:p><text:span text:style-name="T9">Охлаждение  </text:span><text:span text:style-name="T13">X</text:span><text:span text:style-name="T12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5" office:value-type="time" office:time-value="PT18H30M00S" calcext:value-type="time">
            <text:p>18:30</text:p>
          </table:table-cell>
          <table:table-cell table:style-name="ce159"/>
          <table:table-cell table:style-name="ce247" office:value-type="string" calcext:value-type="string" table:number-columns-spanned="6" table:number-rows-spanned="1">
            <text:p><text:span text:style-name="T43">Холод</text:span><text:span text:style-name="T44"> S</text:span><text:span text:style-name="T45">RCP</text:span><text:span text:style-name="T46">/X</text:span><text:span text:style-name="T45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16"/>
          <table:table-cell table:style-name="ce297" table:formula="of:=[.K229]" office:value-type="time" office:time-value="PT18H30M00S" calcext:value-type="time">
            <text:p>18:30</text:p>
          </table:table-cell>
          <table:table-cell table:style-name="ce159" table:formula="of:=[.T235]-TIME(8;0;0)" office:value-type="time" office:time-value="-PT08H00M00S" calcext:value-type="time">
            <text:p>16:00</text:p>
          </table:table-cell>
          <table:table-cell table:style-name="ce247" office:value-type="string" calcext:value-type="string" table:number-columns-spanned="6" table:number-rows-spanned="1">
            <text:p><text:span text:style-name="T68">Охлаждение</text:span><text:span text:style-name="T37"> C</text:span><text:span text:style-name="T70">L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277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89" table:number-columns-repeated="1024"/>
          <table:table-cell table:style-name="Default" table:number-columns-repeated="15360"/>
        </table:table-row>
        <table:table-row table:style-name="ro2">
          <table:table-cell table:style-name="ce89" table:number-columns-repeated="29"/>
          <table:table-cell table:style-name="Default" table:number-columns-repeated="995"/>
          <table:table-cell table:number-columns-repeated="15360"/>
        </table:table-row>
        <table:table-row table:style-name="ro1">
          <table:table-cell table:style-name="ce89" table:number-columns-repeated="2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6-01-24" calcext:value-type="date" table:number-columns-spanned="1" table:number-rows-spanned="2">
            <text:p>24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36]-[.B235]+[.D240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36]-[.K235]+[.M241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office:value-type="float" office:value="126" calcext:value-type="float">
            <text:p>126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35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36]-[.T235]+[.V241]" office:value-type="float" office:value="0.75" calcext:value-type="float">
            <text:p>0,750</text:p>
          </table:table-cell>
          <table:table-cell table:style-name="ce377"/>
          <table:table-cell table:style-name="ce373" table:formula="of:=[.O235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5" table:formula="of:=[.A235]" office:value-type="date" office:date-value="2026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236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35]" office:value-type="date" office:date-value="2026-01-2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5168" calcext:value-type="float">
            <text:p>5168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6-01-2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office:value-type="float" office:value="148" calcext:value-type="float">
            <text:p>148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39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8"/>
          <table:table-cell table:number-columns-repeated="16355"/>
        </table:table-row>
        <table:table-row table:style-name="ro2">
          <table:table-cell table:style-name="ce47"/>
          <table:table-cell table:style-name="ce180"/>
          <table:table-cell table:style-name="ce372"/>
          <table:table-cell table:style-name="ce312" table:formula="of:=[.B242]-[.B239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40]" office:value-type="time" office:time-value="PT12H30M00S" calcext:value-type="time">
            <text:p>12:30</text:p>
          </table:table-cell>
          <table:table-cell table:style-name="ce371" table:formula="of:=[.L240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47"/>
          <table:table-cell table:number-columns-repeated="16355"/>
        </table:table-row>
        <table:table-row table:style-name="ro6">
          <table:table-cell table:style-name="ce47"/>
          <table:table-cell table:style-name="ce180"/>
          <table:table-cell table:style-name="ce372"/>
          <table:table-cell table:style-name="ce37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242]-[.K240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42]-[.T240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242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235]+1" office:value-type="date" office:date-value="2026-01-25" calcext:value-type="date" table:number-columns-spanned="1" table:number-rows-spanned="2">
            <text:p>25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44]-[.B243]+[.D248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244]-[.K243]+[.M249]" office:value-type="float" office:value="0.75" calcext:value-type="float">
            <text:p>0,750</text:p>
          </table:table-cell>
          <table:table-cell table:style-name="ce320"/>
          <table:table-cell table:style-name="ce303" office:value-type="string" calcext:value-type="string">
            <text:p>ZAM</text:p>
          </table:table-cell>
          <table:table-cell table:style-name="ce333" table:formula="of:=[.P235]+1" office:value-type="float" office:value="127" calcext:value-type="float">
            <text:p>127</text:p>
          </table:table-cell>
          <table:table-cell table:style-name="ce335"/>
          <table:table-cell table:style-name="ce340"/>
          <table:table-cell table:style-name="ce347"/>
          <table:table-cell table:style-name="ce362" table:formula="of:=[.K243]" office:value-type="time" office:time-value="PT00H00M00S" calcext:value-type="time">
            <text:p>00:0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09" table:formula="of:=[.T244]-[.T243]+[.V249]" office:value-type="float" office:value="0.75" calcext:value-type="float">
            <text:p>0,750</text:p>
          </table:table-cell>
          <table:table-cell table:style-name="ce377"/>
          <table:table-cell table:style-name="ce373" table:formula="of:=[.O243]" office:value-type="string" office:string-value="ZAM" calcext:value-type="string">
            <text:p>ZAM</text:p>
          </table:table-cell>
          <table:table-cell table:style-name="ce382"/>
          <table:table-cell table:style-name="ce303"/>
          <table:table-cell table:style-name="ce340"/>
          <table:table-cell table:style-name="ce391"/>
          <table:table-cell table:style-name="ce11" table:formula="of:=[.A243]" office:value-type="date" office:date-value="2026-0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10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4"/>
          <table:table-cell table:style-name="ce348"/>
          <table:table-cell table:style-name="ce363" table:formula="of:=[.K244]" office:value-type="time" office:time-value="PT06H30M00S" calcext:value-type="time">
            <text:p>06:30</text:p>
          </table:table-cell>
          <table:table-cell table:style-name="ce233"/>
          <table:table-cell table:style-name="ce310"/>
          <table:table-cell table:style-name="ce327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10" table:number-columns-repeated="4"/>
          <table:table-cell table:style-name="ce392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43]" office:value-type="date" office:date-value="2026-01-2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169" calcext:value-type="float">
            <text:p>5169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6-01-2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287" office:value-type="time" office:time-value="PT08H30M00S" calcext:value-type="time">
            <text:p>08:30</text:p>
          </table:table-cell>
          <table:table-cell table:style-name="ce302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31" office:value-type="string" calcext:value-type="string">
            <text:p>AAA</text:p>
          </table:table-cell>
          <table:table-cell table:style-name="ce334" table:formula="of:=[.P239]+1" office:value-type="float" office:value="149" calcext:value-type="float">
            <text:p>149</text:p>
          </table:table-cell>
          <table:table-cell table:style-name="ce338"/>
          <table:table-cell table:style-name="ce341"/>
          <table:table-cell table:style-name="ce349"/>
          <table:table-cell table:style-name="ce362" table:formula="of:=[.K247]" office:value-type="time" office:time-value="PT08H30M00S" calcext:value-type="time">
            <text:p>08:30</text:p>
          </table:table-cell>
          <table:table-cell table:style-name="ce371" office:value-type="string" calcext:value-type="string">
            <text:p>Радиом. сеанс</text:p>
          </table:table-cell>
          <table:table-cell table:style-name="ce311" table:formula="of:=4/24" office:value-type="float" office:value="0.166666666666667" calcext:value-type="float">
            <text:p>0,167</text:p>
          </table:table-cell>
          <table:table-cell table:style-name="ce321"/>
          <table:table-cell table:style-name="ce373" office:value-type="string" calcext:value-type="string">
            <text:p>AAA</text:p>
          </table:table-cell>
          <table:table-cell table:style-name="ce334"/>
          <table:table-cell table:style-name="ce338"/>
          <table:table-cell table:style-name="ce341"/>
          <table:table-cell table:style-name="ce393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250]-[.B247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2H30M00S" calcext:value-type="time">
            <text:p>12:30</text:p>
          </table:table-cell>
          <table:table-cell table:style-name="ce303" office:value-type="string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03"/>
          <table:table-cell table:style-name="ce335"/>
          <table:table-cell table:style-name="ce303"/>
          <table:table-cell table:style-name="ce340"/>
          <table:table-cell table:style-name="ce347"/>
          <table:table-cell table:style-name="ce362" table:formula="of:=[.K248]" office:value-type="time" office:time-value="PT12H30M00S" calcext:value-type="time">
            <text:p>12:30</text:p>
          </table:table-cell>
          <table:table-cell table:style-name="ce371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309"/>
          <table:table-cell table:style-name="ce320"/>
          <table:table-cell table:style-name="ce373"/>
          <table:table-cell table:style-name="ce382"/>
          <table:table-cell table:style-name="ce303"/>
          <table:table-cell table:style-name="ce340"/>
          <table:table-cell table:style-name="ce351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X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04"/>
          <table:table-cell table:style-name="ce312" table:formula="of:=[.K250]-[.K248]" office:value-type="float" office:value="0.479166666666667" calcext:value-type="float">
            <text:p>0,479</text:p>
          </table:table-cell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4"/>
          <table:table-cell table:style-name="ce372"/>
          <table:table-cell table:style-name="ce312" table:formula="of:=[.T250]-[.T248]" office:value-type="float" office:value="0.479166666666667" calcext:value-type="float">
            <text:p>0,479</text:p>
          </table:table-cell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81"/>
          <table:table-cell table:style-name="ce383"/>
          <table:table-cell table:style-name="ce304"/>
          <table:table-cell table:style-name="ce385"/>
          <table:table-cell table:style-name="ce394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10" table:number-columns-repeated="5"/>
          <table:table-cell table:style-name="ce348"/>
          <table:table-cell table:style-name="ce363" table:formula="of:=[.K250]" office:value-type="time" office:time-value="PT24H00M00S" calcext:value-type="time">
            <text:p>00:00</text:p>
          </table:table-cell>
          <table:table-cell table:style-name="ce233"/>
          <table:table-cell table:style-name="ce313"/>
          <table:table-cell table:style-name="ce327"/>
          <table:table-cell table:style-name="ce310" table:number-columns-repeated="4"/>
          <table:table-cell table:style-name="ce39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5" table:formula="of:=[.A243]+1" office:value-type="date" office:date-value="2026-0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1]-[.V2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5" table:formula="of:=[.A251]" office:value-type="date" office:date-value="2026-0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6]-[.B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5]-[.K252]-[.M2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51]" office:value-type="date" office:date-value="2026-01-2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170" calcext:value-type="float">
            <text:p>5170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6-01-2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57]-TIME(5;0;0)" office:value-type="time" office:time-value="PT08H00M00S" calcext:value-type="time">
            <text:p>08:0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/>
          <table:table-cell table:style-name="ce1" table:number-columns-repeated="8"/>
          <table:table-cell table:style-name="ce68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1" office:value-type="time" office:time-value="PT13H00M00S" calcext:value-type="time">
            <text:p>13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0]-[.B257]+1+[.D264]" office:value-type="float" office:value="1.375" calcext:value-type="float">
            <text:p>1,375</text:p>
          </table:table-cell>
          <table:table-cell table:style-name="ce320"/>
          <table:table-cell table:style-name="ce303" office:value-type="string" calcext:value-type="string">
            <text:p>Ru-OH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79"/>
          <table:table-cell table:style-name="ce267"/>
          <table:table-cell table:style-name="ce375" office:value-type="string" calcext:value-type="string">
            <text:p><text:span text:style-name="T16">K</text:span><text:span text:style-name="T27">RCP+L</text:span><text:span text:style-name="T17">CP</text:span><text:span text:style-name="T18">, Холод</text:span><text:span text:style-name="T19">.</text:span></text:p>
          </table:table-cell>
          <table:table-cell table:style-name="ce314" table:number-columns-repeated="5"/>
          <table:table-cell table:style-name="ce48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51]+1" office:value-type="date" office:date-value="2026-01-27" calcext:value-type="date" table:number-columns-spanned="1" table:number-rows-spanned="2">
            <text:p>27</text:p>
          </table:table-cell>
          <table:table-cell table:style-name="ce180"/>
          <table:table-cell table:style-name="ce372"/>
          <table:table-cell table:style-name="ce379"/>
          <table:table-cell table:style-name="ce322" table:number-columns-repeated="5"/>
          <table:table-cell table:style-name="ce4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: эл. привод; 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6-0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/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наруж. чистка/протирка шкафов и блоков.</text:p>
          </table:table-cell>
          <table:table-cell table:style-name="ce74" table:number-columns-repeated="2"/>
          <table:table-cell table:style-name="ce78" table:number-columns-repeated="4"/>
          <table:table-cell table:style-name="ce687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59]" office:value-type="date" office:date-value="2026-01-2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171" calcext:value-type="float">
            <text:p>5171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6-01-2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OH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8"/>
          <table:table-cell table:style-name="ce687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2"/>
          <table:table-cell table:style-name="ce180"/>
          <table:table-cell table:style-name="ce372"/>
          <table:table-cell table:style-name="ce312" table:formula="of:=[.B266]-[.B263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K</text:span><text:span text:style-name="T28">RCP+L</text:span><text:span text:style-name="T24">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159" table:formula="of:=[.B267]-TIME(5;0;0)" office:value-type="time" office:time-value="-PT05H00M00S" calcext:value-type="time">
            <text:p>19:00</text:p>
          </table:table-cell>
          <table:table-cell table:style-name="ce247" office:value-type="string" calcext:value-type="string" table:number-columns-spanned="6" table:number-rows-spanned="1">
            <text:p><text:span text:style-name="T30">Охлаждение</text:span><text:span text:style-name="T31"> S</text:span><text:span text:style-name="T32">RCP</text:span></text:p>
          </table:table-cell>
          <table:covered-table-cell table:style-name="ce231"/>
          <table:covered-table-cell table:number-columns-repeated="3" table:style-name="ce242"/>
          <table:covered-table-cell table:style-name="ce260"/>
          <table:table-cell table:style-name="ce47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5" table:formula="of:=[.A259]+1" office:value-type="date" office:date-value="2026-01-28" calcext:value-type="date" table:number-columns-spanned="1" table:number-rows-spanned="2">
            <text:p>28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68]-[.B267]+[.D277]" office:value-type="float" office:value="0.270833333333333" calcext:value-type="float">
            <text:p>0,271</text:p>
          </table:table-cell>
          <table:table-cell table:style-name="ce320"/>
          <table:table-cell table:style-name="ce303" office:value-type="string" calcext:value-type="string">
            <text:p>Ru-S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8]-[.T267]-[.V2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67]" office:value-type="date" office:date-value="2026-01-28" calcext:value-type="date" table:number-columns-spanned="1" table:number-rows-spanned="2">
            <text:p>28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47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27" office:value-type="string" calcext:value-type="string">
            <text:p><text:span text:style-name="T16">S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4]-[.K268]-[.M2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67]" office:value-type="date" office:date-value="2026-01-2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B270]-[.B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0]-[.K2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5172" calcext:value-type="float">
            <text:p>5172</text:p>
          </table:table-cell>
          <table:table-cell table:style-name="ce117" table:number-columns-repeated="2"/>
          <table:table-cell table:style-name="ce102" table:formula="of:=[.K269]" office:value-type="time" office:time-value="PT07H00M00S" calcext:value-type="time">
            <text:p>07:00</text:p>
          </table:table-cell>
          <table:table-cell table:style-name="ce61" table:formula="of:=[.L269]" office:value-type="string" office:string-value="РСДБ сеанс" calcext:value-type="string">
            <text:p>РСДБ сеанс</text:p>
          </table:table-cell>
          <table:table-cell table:style-name="ce73" table:formula="of:=[.T270]-[.T2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7]" office:value-type="date" office:date-value="2026-01-2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7]" office:value-type="date" office:date-value="2026-01-28" calcext:value-type="date" table:number-columns-spanned="1" table:number-rows-spanned="2">
            <text:p>28</text:p>
          </table:table-cell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S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274]" office:value-type="date" office:date-value="2026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6">
          <table:covered-table-cell table:style-name="ce47"/>
          <table:table-cell table:style-name="ce180"/>
          <table:table-cell table:style-name="ce372"/>
          <table:table-cell table:style-name="ce312" table:formula="of:=[.B276]-[.B274]" office:value-type="float" office:value="0.645833333333333" calcext:value-type="float">
            <text:p>0,646</text:p>
          </table:table-cell>
          <table:table-cell table:style-name="ce379" office:value-type="string" calcext:value-type="string">
            <text:p><text:span text:style-name="T23">S</text:span><text:span text:style-name="T28">RCP</text:span><text:span text:style-name="T25">, Холод</text:span><text:span text:style-name="T26">.</text:span></text:p>
          </table:table-cell>
          <table:table-cell table:style-name="ce322" table:number-columns-repeated="4"/>
          <table:table-cell table:style-name="ce480"/>
          <table:table-cell table:style-name="ce105"/>
          <table:table-cell table:style-name="ce89" table:number-columns-repeated="7"/>
          <table:table-cell table:style-name="ce122"/>
          <table:table-cell table:style-name="ce89" table:number-columns-repeated="9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74]" office:value-type="date" office:date-value="2026-01-28" calcext:value-type="date">
            <text:p>Ср</text:p>
          </table:table-cell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9" table:formula="of:=[.K278]-TIME(8;0;0)" office:value-type="time" office:time-value="-PT05H00M00S" calcext:value-type="time">
            <text:p>19:00</text:p>
          </table:table-cell>
          <table:table-cell table:style-name="ce299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617"/>
          <table:table-cell table:style-name="ce617" table:number-columns-repeated="4"/>
          <table:table-cell table:style-name="ce389"/>
          <table:table-cell table:style-name="ce17" table:formula="of:=[.AC274]" office:value-type="date" office:date-value="2026-01-2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1" table:formula="of:=[.A267]+1" office:value-type="date" office:date-value="2026-01-29" calcext:value-type="date" table:number-columns-spanned="1" table:number-rows-spanned="2">
            <text:p>29</text:p>
          </table:table-cell>
          <table:table-cell table:style-name="Default" table:number-columns-repeated="9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8]-[.T277]" office:value-type="float" office:value="0.125" calcext:value-type="float">
            <text:p>0,125</text:p>
          </table:table-cell>
          <table:table-cell table:style-name="ce134"/>
          <table:table-cell table:style-name="ce78" office:value-type="string" calcext:value-type="string">
            <text:p>пп.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77]" office:value-type="date" office:date-value="2026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40" office:value-type="time" office:time-value="PT03H00M00S" calcext:value-type="time">
            <text:p>03:00</text:p>
          </table:table-cell>
          <table:table-cell table:style-name="ce61" table:formula="of:=[.L278]" office:value-type="string" office:string-value="РСДБ сеанс" calcext:value-type="string">
            <text:p>РСДБ сеанс</text:p>
          </table:table-cell>
          <table:table-cell table:style-name="ce73" table:formula="of:=[.B279]-[.B2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8]" office:value-type="time" office:time-value="PT03H00M00S" calcext:value-type="time">
            <text:p>03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9]-[.K2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9]+1" office:value-type="float" office:value="5173" calcext:value-type="float">
            <text:p>5173</text:p>
          </table:table-cell>
          <table:table-cell table:style-name="ce117" table:number-columns-repeated="2"/>
          <table:table-cell table:style-name="ce102" table:formula="of:=[.K278]" office:value-type="time" office:time-value="PT03H00M00S" calcext:value-type="time">
            <text:p>03:00</text:p>
          </table:table-cell>
          <table:table-cell table:style-name="ce61" table:formula="of:=[.L278]" office:value-type="string" office:string-value="РСДБ сеанс" calcext:value-type="string">
            <text:p>РСДБ сеанс</text:p>
          </table:table-cell>
          <table:table-cell table:style-name="ce73" table:formula="of:=[.T279]-[.T2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77]" office:value-type="date" office:date-value="2026-01-29" calcext:value-type="date">
            <text:p>Чт</text:p>
          </table:table-cell>
          <table:table-cell table:style-name="ce41" table:formula="of:=[.B278]+TIME(1;0;0)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79]" office:value-type="time" office:time-value="PT04H00M00S" calcext:value-type="time">
            <text:p>04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79]" office:value-type="time" office:time-value="PT04H00M00S" calcext:value-type="time">
            <text:p>04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3" table:formula="of:=[.AC277]" office:value-type="date" office:date-value="2026-01-2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1]-[.B2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8" office:value-type="time" office:time-value="PT06H00M00S" calcext:value-type="time">
            <text:p>06:00</text:p>
          </table:table-cell>
          <table:table-cell table:style-name="ce461" office:value-type="string" calcext:value-type="string">
            <text:p>РСДБ сеанс</text:p>
          </table:table-cell>
          <table:table-cell table:style-name="ce281" table:formula="of:=[.K282]-[.K280]" office:value-type="float" office:value="0.270833333333333" calcext:value-type="float">
            <text:p>0,271</text:p>
          </table:table-cell>
          <table:table-cell table:style-name="ce482"/>
          <table:table-cell table:style-name="ce328" office:value-type="string" calcext:value-type="string">
            <text:p>M6129</text:p>
          </table:table-cell>
          <table:table-cell table:style-name="ce400"/>
          <table:table-cell table:style-name="ce501"/>
          <table:table-cell table:style-name="ce504"/>
          <table:table-cell table:style-name="ce415"/>
          <table:table-cell table:style-name="ce443" office:value-type="time" office:time-value="PT04H30M00S" calcext:value-type="time">
            <text:p>04:30</text:p>
          </table:table-cell>
          <table:table-cell table:style-name="ce209" table:formula="of:=[.L280]" office:value-type="string" office:string-value="РСДБ сеанс" calcext:value-type="string">
            <text:p>РСДБ сеанс</text:p>
          </table:table-cell>
          <table:table-cell table:style-name="ce281" table:formula="of:=[.T281]-[.T280]" office:value-type="float" office:value="0.145833333333333" calcext:value-type="float">
            <text:p>0,146</text:p>
          </table:table-cell>
          <table:table-cell table:style-name="ce328"/>
          <table:table-cell table:style-name="ce367" table:formula="of:=[.O280]" office:value-type="string" office:string-value="M6129" calcext:value-type="string">
            <text:p>M6129</text:p>
          </table:table-cell>
          <table:table-cell table:style-name="ce400"/>
          <table:table-cell table:style-name="ce501"/>
          <table:table-cell table:style-name="ce504"/>
          <table:table-cell table:style-name="ce556" office:value-type="string" calcext:value-type="string">
            <text:p>Марс/Tianwen1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Рахимов И. А.</text:p>
          </table:table-cell>
          <table:table-cell table:style-name="ce505"/>
          <table:table-cell table:style-name="ce526"/>
          <table:table-cell table:style-name="ce526" office:value-type="string" calcext:value-type="string">
            <text:p><text:span text:style-name="T20">X</text:span><text:span text:style-name="T21">RCP</text:span><text:span text:style-name="T20">, Хол</text:span><text:span text:style-name="T22">. SHAO. +HhJs.</text:span></text:p>
          </table:table-cell>
          <table:table-cell table:style-name="ce543"/>
          <table:table-cell table:style-name="ce561"/>
          <table:table-cell table:style-name="ce543" table:number-columns-repeated="2"/>
          <table:table-cell table:style-name="ce526"/>
          <table:table-cell table:style-name="ce543"/>
          <table:table-cell table:style-name="ce601" office:value-type="time" office:time-value="PT08H00M00S" calcext:value-type="time">
            <text:p>08:00</text:p>
          </table:table-cell>
          <table:table-cell table:style-name="ce219"/>
          <table:table-cell table:style-name="ce470"/>
          <table:table-cell table:style-name="ce369" table:number-columns-repeated="5"/>
          <table:table-cell table:style-name="ce634" office:value-type="string" calcext:value-type="string">
            <text:p>Maoli Ma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283]-TIME(4;0;0)" office:value-type="time" office:time-value="PT13H30M00S" calcext:value-type="time">
            <text:p>13:3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14">/X</text:span><text:span text:style-name="T15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68" office:value-type="time" office:time-value="PT12H30M00S" calcext:value-type="time">
            <text:p>12:30</text:p>
          </table:table-cell>
          <table:table-cell table:style-name="ce219" table:number-columns-repeated="2"/>
          <table:table-cell table:style-name="ce336"/>
          <table:table-cell table:style-name="ce369"/>
          <table:table-cell table:style-name="ce336" table:number-columns-repeated="2"/>
          <table:table-cell table:style-name="ce219"/>
          <table:table-cell table:style-name="ce585"/>
          <table:table-cell table:style-name="ce159"/>
          <table:table-cell table:style-name="ce247" office:value-type="string" calcext:value-type="string" table:number-columns-spanned="8" table:number-rows-spanned="1">
            <text:p><text:span text:style-name="T7">Холод  S</text:span><text:span text:style-name="T65">RCP</text:span><text:span text:style-name="T66">/X</text:span><text:span text:style-name="T67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66" office:value-type="time" office:time-value="PT17H30M00S" calcext:value-type="time">
            <text:p>17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17" table:formula="of:=[.B284]-[.B283]" office:value-type="float" office:value="0.0416666666666667" calcext:value-type="float">
            <text:p>0,042</text:p>
          </table:table-cell>
          <table:table-cell table:style-name="ce227"/>
          <table:table-cell table:style-name="ce238" office:value-type="string" calcext:value-type="string">
            <text:p>IVS</text:p>
          </table:table-cell>
          <table:table-cell table:style-name="ce227" office:value-type="string" calcext:value-type="string">
            <text:p>I26</text:p>
          </table:table-cell>
          <table:table-cell table:style-name="ce253" office:value-type="float" office:value="29" calcext:value-type="float">
            <text:p>029</text:p>
          </table:table-cell>
          <table:table-cell table:style-name="ce258" office:value-type="string" calcext:value-type="string">
            <text:p>+KkWz.</text:p>
          </table:table-cell>
          <table:table-cell table:style-name="ce273"/>
          <table:table-cell table:style-name="ce105"/>
          <table:table-cell table:style-name="ce89" table:number-columns-repeated="7"/>
          <table:table-cell table:style-name="ce122"/>
          <table:table-cell table:style-name="ce105"/>
          <table:table-cell table:style-name="ce89" table:number-columns-repeated="7"/>
          <table:table-cell table:style-name="ce122"/>
          <table:table-cell table:style-name="ce32"/>
          <table:table-cell table:number-columns-repeated="16355"/>
        </table:table-row>
        <table:table-row table:style-name="ro2">
          <table:table-cell table:style-name="ce32"/>
          <table:table-cell table:style-name="ce181" office:value-type="time" office:time-value="PT18H30M00S" calcext:value-type="time">
            <text:p>18:30</text:p>
          </table:table-cell>
          <table:table-cell table:style-name="ce298" office:value-type="string" calcext:value-type="string">
            <text:p>РСДБ сеанс</text:p>
          </table:table-cell>
          <table:table-cell table:style-name="ce401" table:formula="of:=1+[.B291]-[.B284]-[.D287]" office:value-type="float" office:value="0.958333333333333" calcext:value-type="float">
            <text:p>0,958</text:p>
          </table:table-cell>
          <table:table-cell table:style-name="ce430"/>
          <table:table-cell table:style-name="ce430" office:value-type="string" calcext:value-type="string">
            <text:p>IVS</text:p>
          </table:table-cell>
          <table:table-cell table:style-name="ce471" office:value-type="string" calcext:value-type="string">
            <text:p>R4</text:p>
          </table:table-cell>
          <table:table-cell table:style-name="ce490" office:value-type="float" office:value="1244" calcext:value-type="float">
            <text:p>1244</text:p>
          </table:table-cell>
          <table:table-cell table:style-name="ce499"/>
          <table:table-cell table:style-name="ce523" office:value-type="string" calcext:value-type="string">
            <text:p>v.1222</text:p>
          </table:table-cell>
          <table:table-cell table:style-name="ce549"/>
          <table:table-cell table:style-name="ce571"/>
          <table:table-cell table:style-name="ce579" table:number-columns-repeated="6"/>
          <table:table-cell table:style-name="ce651"/>
          <table:table-cell table:style-name="ce673" office:value-type="time" office:time-value="PT18H30M00S" calcext:value-type="time">
            <text:p>18:30</text:p>
          </table:table-cell>
          <table:table-cell table:style-name="ce298" office:value-type="string" calcext:value-type="string">
            <text:p>РСДБ сеанс</text:p>
          </table:table-cell>
          <table:table-cell table:style-name="ce401" table:formula="of:=1+[.T291]-[.T284]-[.V287]" office:value-type="float" office:value="0.958333333333333" calcext:value-type="float">
            <text:p>0,958</text:p>
          </table:table-cell>
          <table:table-cell table:style-name="ce430"/>
          <table:table-cell table:style-name="ce430" office:value-type="string" calcext:value-type="string">
            <text:p>IVS</text:p>
          </table:table-cell>
          <table:table-cell table:style-name="ce471" office:value-type="string" calcext:value-type="string">
            <text:p>R4</text:p>
          </table:table-cell>
          <table:table-cell table:style-name="ce490" office:value-type="float" office:value="1244" calcext:value-type="float">
            <text:p>1244</text:p>
          </table:table-cell>
          <table:table-cell table:style-name="ce499"/>
          <table:table-cell table:style-name="ce717" office:value-type="string" calcext:value-type="string">
            <text:p>v.1222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15" table:formula="of:=[.A277]+1" office:value-type="date" office:date-value="2026-01-30" calcext:value-type="date" table:number-columns-spanned="1" table:number-rows-spanned="2">
            <text:p>30</text:p>
          </table:table-cell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4"/>
          <table:table-cell table:style-name="ce2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1"/>
          <table:table-cell table:style-name="ce199"/>
          <table:table-cell table:style-name="ce199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319"/>
          <table:table-cell table:style-name="ce271" table:number-columns-repeated="4"/>
          <table:table-cell table:style-name="ce278"/>
          <table:table-cell table:style-name="ce15" table:formula="of:=[.A285]" office:value-type="date" office:date-value="2026-0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6"/>
          <table:table-cell table:style-name="ce241" table:number-columns-repeated="4"/>
          <table:table-cell table:style-name="ce27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9]-[.K286]-[.M28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6"/>
          <table:table-cell table:style-name="ce241" table:number-columns-repeated="4"/>
          <table:table-cell table:style-name="ce277"/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85]" office:value-type="date" office:date-value="2026-01-3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7]" office:value-type="string" office:string-value="РСДБ сеанс" calcext:value-type="string">
            <text:p>РСДБ сеанс</text:p>
          </table:table-cell>
          <table:table-cell table:style-name="ce73" table:formula="of:=[.B288]-[.B2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8]-[.K2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8]+1" office:value-type="float" office:value="5174" calcext:value-type="float">
            <text:p>5174</text:p>
          </table:table-cell>
          <table:table-cell table:style-name="ce117" table:number-columns-repeated="2"/>
          <table:table-cell table:style-name="ce102" table:formula="of:=[.K287]" office:value-type="time" office:time-value="PT07H00M00S" calcext:value-type="time">
            <text:p>07:00</text:p>
          </table:table-cell>
          <table:table-cell table:style-name="ce61" table:formula="of:=[.L287]" office:value-type="string" office:string-value="РСДБ сеанс" calcext:value-type="string">
            <text:p>РСДБ сеанс</text:p>
          </table:table-cell>
          <table:table-cell table:style-name="ce73" table:formula="of:=[.T288]-[.T2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85]" office:value-type="date" office:date-value="2026-01-3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8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Тепло. СПб.</text:p>
          </table:table-cell>
          <table:table-cell table:style-name="ce109" table:number-columns-repeated="6"/>
          <table:table-cell table:style-name="ce103" table:formula="of:=[.K28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3"/>
          <table:table-cell table:style-name="ce215" table:number-columns-repeated="6"/>
          <table:table-cell table:style-name="ce278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105"/>
          <table:table-cell table:style-name="ce89" table:number-columns-repeated="7"/>
          <table:table-cell table:style-name="ce122"/>
          <table:table-cell table:style-name="ce161"/>
          <table:table-cell table:style-name="ce199"/>
          <table:table-cell table:style-name="ce199" office:value-type="string" calcext:value-type="string">
            <text:p>+ HbKeKkWzYgHtNsMa.</text:p>
          </table:table-cell>
          <table:table-cell table:style-name="ce212" table:number-columns-repeated="5"/>
          <table:table-cell table:style-name="ce2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105"/>
          <table:table-cell table:style-name="ce89" table:number-columns-repeated="7"/>
          <table:table-cell table:style-name="ce122"/>
          <table:table-cell table:style-name="ce165" office:value-type="time" office:time-value="PT18H30M00S" calcext:value-type="time">
            <text:p>18:30</text:p>
          </table:table-cell>
          <table:table-cell table:style-name="ce192" table:number-columns-repeated="2"/>
          <table:table-cell table:style-name="ce226"/>
          <table:table-cell table:style-name="ce241" table:number-columns-repeated="4"/>
          <table:table-cell table:style-name="ce277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9"/>
          <table:table-cell table:style-name="ce247" office:value-type="string" calcext:value-type="string" table:number-columns-spanned="8" table:number-rows-spanned="1">
            <text:p><text:span text:style-name="T5">Холод  S</text:span><text:span text:style-name="T6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159" table:formula="of:=[.K295]-TIME(7;0;0)" office:value-type="time" office:time-value="PT00H00M00S" calcext:value-type="time">
            <text:p>00:0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14">/X</text:span><text:span text:style-name="T15">R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7"/>
          <table:table-cell table:number-columns-repeated="16355"/>
        </table:table-row>
        <table:table-row table:style-name="ro2">
          <table:table-cell table:style-name="ce11" table:formula="of:=[.A285]+1" office:value-type="date" office:date-value="2026-01-31" calcext:value-type="date" table:number-columns-spanned="1" table:number-rows-spanned="2">
            <text:p>31</text:p>
          </table:table-cell>
          <table:table-cell table:style-name="ce151" office:value-type="time" office:time-value="PT00H00M00S" calcext:value-type="time">
            <text:p>00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B294]-[.B293]+[.D298]" office:value-type="float" office:value="0.916666666666667" calcext:value-type="float">
            <text:p>0,917</text:p>
          </table:table-cell>
          <table:table-cell table:style-name="ce320"/>
          <table:table-cell table:style-name="ce303" office:value-type="string" calcext:value-type="string">
            <text:p>Ru-AGN</text:p>
          </table:table-cell>
          <table:table-cell table:style-name="ce382"/>
          <table:table-cell table:style-name="ce303"/>
          <table:table-cell table:style-name="ce340"/>
          <table:table-cell table:style-name="ce47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95]-[.T293]" office:value-type="float" office:value="0.291666666666667" calcext:value-type="float">
            <text:p>0,292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1" table:formula="of:=[.A293]" office:value-type="date" office:date-value="2026-01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52" office:value-type="time" office:time-value="PT06H30M00S" calcext:value-type="time">
            <text:p>06:30</text:p>
          </table:table-cell>
          <table:table-cell table:style-name="ce233"/>
          <table:table-cell table:style-name="ce379" office:value-type="string" calcext:value-type="string">
            <text:p><text:span text:style-name="T36">S</text:span><text:span text:style-name="T17">RCP</text:span><text:span text:style-name="T18">, Холод</text:span><text:span text:style-name="T19">.</text:span></text:p>
          </table:table-cell>
          <table:table-cell table:style-name="ce310" table:number-columns-repeated="5"/>
          <table:table-cell table:style-name="ce474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7]-[.K294]-[.M29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59" table:formula="of:=[.T297]-TIME(8;0;0)" office:value-type="time" office:time-value="PT01H10M00S" calcext:value-type="time">
            <text:p>01:10</text:p>
          </table:table-cell>
          <table:table-cell table:style-name="ce24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0"/>
          <table:covered-table-cell table:number-columns-repeated="3" table:style-name="ce222"/>
          <table:covered-table-cell table:style-name="ce249"/>
          <table:covered-table-cell table:style-name="ce89"/>
          <table:covered-table-cell table:style-name="ce269"/>
          <table:covered-table-cell table:style-name="ce32"/>
          <table:table-cell table:number-columns-repeated="16355"/>
        </table:table-row>
        <table:table-row table:style-name="ro2">
          <table:table-cell table:style-name="ce13" table:formula="of:=[.A293]" office:value-type="date" office:date-value="2026-01-3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5]" office:value-type="string" office:string-value="РСДБ сеанс" calcext:value-type="string">
            <text:p>РСДБ сеанс</text:p>
          </table:table-cell>
          <table:table-cell table:style-name="ce73" table:formula="of:=[.B296]-[.B2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6]-[.K2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7]+1" office:value-type="float" office:value="5175" calcext:value-type="float">
            <text:p>5175</text:p>
          </table:table-cell>
          <table:table-cell table:style-name="ce117" table:number-columns-repeated="2"/>
          <table:table-cell table:style-name="ce102" table:formula="of:=[.K295]" office:value-type="time" office:time-value="PT07H00M00S" calcext:value-type="time">
            <text:p>07:00</text:p>
          </table:table-cell>
          <table:table-cell table:style-name="ce61" table:formula="of:=[.L295]" office:value-type="string" office:string-value="РСДБ сеанс" calcext:value-type="string">
            <text:p>РСДБ сеанс</text:p>
          </table:table-cell>
          <table:table-cell table:style-name="ce73" table:formula="of:=[.T296]-[.T2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93]" office:value-type="date" office:date-value="2026-01-3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9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0">R</text:span>/X<text:span text:style-name="T40">R</text:span>, Холод. СПб.</text:p>
          </table:table-cell>
          <table:table-cell table:style-name="ce109" table:number-columns-repeated="6"/>
          <table:table-cell table:style-name="ce103" table:formula="of:=[.K29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1" office:value-type="time" office:time-value="PT08H30M00S" calcext:value-type="time">
            <text:p>08:30</text:p>
          </table:table-cell>
          <table:table-cell table:style-name="ce232" office:value-type="string" calcext:value-type="string">
            <text:p>Продолжение <text:s text:c="2"/>Ru-AGN</text:p>
          </table:table-cell>
          <table:table-cell table:style-name="ce309"/>
          <table:table-cell table:style-name="ce320"/>
          <table:table-cell table:style-name="ce303"/>
          <table:table-cell table:style-name="ce382"/>
          <table:table-cell table:style-name="ce303"/>
          <table:table-cell table:style-name="ce340"/>
          <table:table-cell table:style-name="ce47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687" office:value-type="string" calcext:value-type="string">
            <text:p>Дьяков А. А.</text:p>
          </table:table-cell>
          <table:table-cell table:style-name="ce151" office:value-type="time" office:time-value="PT09H10M00S" calcext:value-type="time">
            <text:p>09:1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9" table:formula="of:=[.T299]-[.T297]" office:value-type="float" office:value="0.420138888888889" calcext:value-type="float">
            <text:p>0,420</text:p>
          </table:table-cell>
          <table:table-cell table:style-name="ce320"/>
          <table:table-cell table:style-name="ce373" office:value-type="string" calcext:value-type="string">
            <text:p>AAA</text:p>
          </table:table-cell>
          <table:table-cell table:style-name="ce333"/>
          <table:table-cell table:style-name="ce335"/>
          <table:table-cell table:style-name="ce340"/>
          <table:table-cell table:style-name="ce395" office:value-type="string" calcext:value-type="string">
            <text:p>3C138 IDV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/>
          <table:table-cell table:style-name="ce180"/>
          <table:table-cell table:style-name="ce372"/>
          <table:table-cell table:style-name="ce312" table:formula="of:=[.B300]-[.B297]" office:value-type="float" office:value="0.645833333333333" calcext:value-type="float">
            <text:p>0,646</text:p>
          </table:table-cell>
          <table:table-cell table:style-name="ce322" table:number-columns-repeated="5"/>
          <table:table-cell table:style-name="ce480"/>
          <table:table-cell table:style-name="ce151" office:value-type="time" office:time-value="PT13H00M00S" calcext:value-type="time">
            <text:p>13:00</text:p>
          </table:table-cell>
          <table:table-cell table:style-name="ce232" office:value-type="string" calcext:value-type="string">
            <text:p>Радиом. сеанс</text:p>
          </table:table-cell>
          <table:table-cell table:style-name="ce309" table:formula="of:=[.K300]-[.K298]+1" office:value-type="float" office:value="1.42708333333333" calcext:value-type="float">
            <text:p>1,427</text:p>
          </table:table-cell>
          <table:table-cell table:style-name="ce320"/>
          <table:table-cell table:style-name="ce303" office:value-type="string" calcext:value-type="string">
            <text:p>AAA</text:p>
          </table:table-cell>
          <table:table-cell table:style-name="ce333" office:value-type="float" office:value="150" calcext:value-type="float">
            <text:p>150</text:p>
          </table:table-cell>
          <table:table-cell table:style-name="ce335"/>
          <table:table-cell table:style-name="ce340"/>
          <table:table-cell table:style-name="ce351"/>
          <table:table-cell table:style-name="ce365"/>
          <table:table-cell table:style-name="ce372"/>
          <table:table-cell table:style-name="ce322"/>
          <table:table-cell table:style-name="ce379" office:value-type="string" calcext:value-type="string">
            <text:p><text:span text:style-name="T71">C</text:span><text:span text:style-name="T24">LCP</text:span><text:span text:style-name="T25">, Холод</text:span><text:span text:style-name="T26">.</text:span></text:p>
          </table:table-cell>
          <table:table-cell table:style-name="ce322" table:number-columns-repeated="4"/>
          <table:table-cell table:style-name="ce396"/>
          <table:table-cell table:style-name="ce32"/>
          <table:table-cell table:number-columns-repeated="16355"/>
        </table:table-row>
        <table:table-row table:style-name="ro6">
          <table:table-cell table:style-name="ce32"/>
          <table:table-cell table:style-name="ce180"/>
          <table:table-cell table:style-name="ce372"/>
          <table:table-cell table:style-name="ce379" office:value-type="string" calcext:value-type="string">
            <text:p><text:span text:style-name="T23">S</text:span><text:span text:style-name="T24">RCP</text:span><text:span text:style-name="T25">, Холод</text:span><text:span text:style-name="T26">.</text:span></text:p>
          </table:table-cell>
          <table:table-cell table:style-name="ce322" table:number-columns-repeated="5"/>
          <table:table-cell table:style-name="ce480"/>
          <table:table-cell table:style-name="ce180"/>
          <table:table-cell table:style-name="ce372"/>
          <table:table-cell table:style-name="ce322"/>
          <table:table-cell table:style-name="ce32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322" table:number-columns-repeated="4"/>
          <table:table-cell table:style-name="ce350"/>
          <table:table-cell table:style-name="ce366" office:value-type="time" office:time-value="PT19H15M00S" calcext:value-type="time">
            <text:p>19:15</text:p>
          </table:table-cell>
          <table:table-cell table:style-name="ce233"/>
          <table:table-cell table:style-name="ce310"/>
          <table:table-cell table:style-name="ce327"/>
          <table:table-cell table:style-name="ce310" table:number-columns-repeated="4"/>
          <table:table-cell table:style-name="ce39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2" office:value-type="time" office:time-value="PT24H00M00S" calcext:value-type="time">
            <text:p>00:00</text:p>
          </table:table-cell>
          <table:table-cell table:style-name="ce233"/>
          <table:table-cell table:style-name="ce310" table:number-columns-repeated="6"/>
          <table:table-cell table:style-name="ce474"/>
          <table:table-cell table:style-name="ce152" office:value-type="time" office:time-value="PT23H15M00S" calcext:value-type="time">
            <text:p>23:15</text:p>
          </table:table-cell>
          <table:table-cell table:style-name="ce233"/>
          <table:table-cell table:style-name="ce310" table:number-columns-repeated="6"/>
          <table:table-cell table:style-name="ce392"/>
          <table:table-cell table:style-name="Default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7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7" office:value-type="string" calcext:value-type="string">
            <text:p>UT</text:p>
          </table:covered-table-cell>
          <table:table-cell table:style-name="ce27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8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491" office:value-type="string" calcext:value-type="string" table:number-columns-spanned="2" table:number-rows-spanned="1">
            <text:p>Светлое</text:p>
          </table:table-cell>
          <table:covered-table-cell table:style-name="ce491"/>
          <table:table-cell table:style-name="ce491" office:value-type="string" calcext:value-type="string" table:number-columns-spanned="2" table:number-rows-spanned="1">
            <text:p>Зеленчукская</text:p>
          </table:table-cell>
          <table:covered-table-cell table:style-name="ce491"/>
          <table:table-cell table:style-name="ce491" office:value-type="string" calcext:value-type="string" table:number-columns-spanned="2" table:number-rows-spanned="1">
            <text:p>Бадары</text:p>
          </table:table-cell>
          <table:covered-table-cell table:style-name="ce49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301"/>
          <table:covered-table-cell table:number-columns-repeated="2" table:style-name="ce1"/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82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2];&quot;РСДБ сеанс&quot;;[.D18:.D302])" office:value-type="float" office:value="3.43888888888889" calcext:value-type="float">
            <text:p>3,4</text:p>
          </table:table-cell>
          <table:table-cell table:style-name="ce94" table:formula="of:=[.H306]/[.$A$304]" office:value-type="percentage" office:value="0.110931899641577" calcext:value-type="percentage">
            <text:p>11%</text:p>
          </table:table-cell>
          <table:table-cell table:style-name="ce90" table:formula="of:=SUMIF([.L18:.L302];&quot;РСДБ сеанс&quot;;[.M18:.M302])" office:value-type="float" office:value="7.60208333333333" calcext:value-type="float">
            <text:p>7,6</text:p>
          </table:table-cell>
          <table:table-cell table:style-name="ce94" table:formula="of:=[.J306]/[.A304]" office:value-type="percentage" office:value="0.245228494623656" calcext:value-type="percentage">
            <text:p>25%</text:p>
          </table:table-cell>
          <table:table-cell table:style-name="ce90" table:formula="of:=SUMIF([.U18:.U302];&quot;РСДБ сеанс&quot;;[.V18:.V302])" office:value-type="float" office:value="7.45138888888889" calcext:value-type="float">
            <text:p>7,5</text:p>
          </table:table-cell>
          <table:table-cell table:style-name="ce94" table:formula="of:=[.L306]/[.A304]" office:value-type="percentage" office:value="0.240367383512545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2];&quot;е-РСДБ сеанс&quot;;[.D18:.D302])" office:value-type="float" office:value="0" calcext:value-type="float">
            <text:p>0,0</text:p>
          </table:table-cell>
          <table:table-cell table:style-name="ce94" table:formula="of:=[.H307]/[.$A$304]" office:value-type="percentage" office:value="0" calcext:value-type="percentage">
            <text:p>0%</text:p>
          </table:table-cell>
          <table:table-cell table:style-name="ce90" table:formula="of:=SUMIF([.L18:.L302];&quot;е-РСДБ сеанс&quot;;[.M18:.M302])" office:value-type="float" office:value="0" calcext:value-type="float">
            <text:p>0,0</text:p>
          </table:table-cell>
          <table:table-cell table:style-name="ce94" table:formula="of:=[.J307]/[.A304]" office:value-type="percentage" office:value="0" calcext:value-type="percentage">
            <text:p>0%</text:p>
          </table:table-cell>
          <table:table-cell table:style-name="ce90" table:formula="of:=SUMIF([.U18:.U302];&quot;е-РСДБ сеанс&quot;;[.V18:.V302])" office:value-type="float" office:value="0" calcext:value-type="float">
            <text:p>0,0</text:p>
          </table:table-cell>
          <table:table-cell table:style-name="ce94" table:formula="of:=[.L307]/[.A30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2];&quot;Радиом. сеанс&quot;;[.D18:.D302])" office:value-type="float" office:value="10.3194444444444" calcext:value-type="float">
            <text:p>10,3</text:p>
          </table:table-cell>
          <table:table-cell table:style-name="ce94" table:formula="of:=[.H308]/[.$A$304]" office:value-type="percentage" office:value="0.332885304659498" calcext:value-type="percentage">
            <text:p>33%</text:p>
          </table:table-cell>
          <table:table-cell table:style-name="ce90" table:formula="of:=SUMIF([.L18:.L302];&quot;Радиом. сеанс&quot;;[.M18:.M302])" office:value-type="float" office:value="4.71875" calcext:value-type="float">
            <text:p>4,7</text:p>
          </table:table-cell>
          <table:table-cell table:style-name="ce94" table:formula="of:=[.J308]/[.$A$304]" office:value-type="percentage" office:value="0.152217741935484" calcext:value-type="percentage">
            <text:p>15%</text:p>
          </table:table-cell>
          <table:table-cell table:style-name="ce90" table:formula="of:=SUMIF([.U18:.U302];&quot;Радиом. сеанс&quot;;[.V18:.V302])" office:value-type="float" office:value="3.93055555555556" calcext:value-type="float">
            <text:p>3,9</text:p>
          </table:table-cell>
          <table:table-cell table:style-name="ce94" table:formula="of:=[.L308]/[.$A$304]" office:value-type="percentage" office:value="0.126792114695341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2];&quot;Инж. работы:&quot;;[.D18:.D302])" office:value-type="float" office:value="0.375" calcext:value-type="float">
            <text:p>0,4</text:p>
          </table:table-cell>
          <table:table-cell table:style-name="ce94" table:formula="of:=[.H309]/[.$A$304]" office:value-type="percentage" office:value="0.0120967741935484" calcext:value-type="percentage">
            <text:p>1%</text:p>
          </table:table-cell>
          <table:table-cell table:style-name="ce90" table:formula="of:=SUMIF([.L18:.L302];&quot;Инж. работы:&quot;;[.M18:.M302])" office:value-type="float" office:value="0" calcext:value-type="float">
            <text:p>0,0</text:p>
          </table:table-cell>
          <table:table-cell table:style-name="ce94" table:formula="of:=[.J309]/[.$A$304]" office:value-type="percentage" office:value="0" calcext:value-type="percentage">
            <text:p>0%</text:p>
          </table:table-cell>
          <table:table-cell table:style-name="ce90" table:formula="of:=SUMIF([.U18:.U302];&quot;Инж. работы:&quot;;[.V18:.V302])" office:value-type="float" office:value="0" calcext:value-type="float">
            <text:p>0,0</text:p>
          </table:table-cell>
          <table:table-cell table:style-name="ce94" table:formula="of:=[.L309]/[.$A$30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301"/>
          <table:covered-table-cell table:number-columns-repeated="2" table:style-name="ce1"/>
          <table:table-cell table:style-name="ce90" table:formula="of:=SUMIF([.C18:.C302];&quot;Профилактика:&quot;;[.D18:.D302])" office:value-type="float" office:value="4.04166666666667" calcext:value-type="float">
            <text:p>4,0</text:p>
          </table:table-cell>
          <table:table-cell table:style-name="ce94" table:formula="of:=[.H310]/[.$A$304]" office:value-type="percentage" office:value="0.130376344086021" calcext:value-type="percentage">
            <text:p>13%</text:p>
          </table:table-cell>
          <table:table-cell table:style-name="ce90" table:formula="of:=SUMIF([.L18:.L302];&quot;Профилактика:&quot;;[.M18:.M302])" office:value-type="float" office:value="5.54166666666666" calcext:value-type="float">
            <text:p>5,5</text:p>
          </table:table-cell>
          <table:table-cell table:style-name="ce94" table:formula="of:=[.J310]/[.$A$304]" office:value-type="percentage" office:value="0.178763440860215" calcext:value-type="percentage">
            <text:p>18%</text:p>
          </table:table-cell>
          <table:table-cell table:style-name="ce90" table:formula="of:=SUMIF([.U18:.U302];&quot;Профилактика:&quot;;[.V18:.V302])" office:value-type="float" office:value="5.82638888888889" calcext:value-type="float">
            <text:p>5,8</text:p>
          </table:table-cell>
          <table:table-cell table:style-name="ce94" table:formula="of:=[.L310]/[.$A$304]" office:value-type="percentage" office:value="0.187948028673835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19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304]-SUM([.H306];[.H308];[.H309];[.H310];)" office:value-type="float" office:value="12.825" calcext:value-type="float">
            <text:p>12,8</text:p>
          </table:table-cell>
          <table:table-cell table:style-name="ce94" table:formula="of:=[.H311]/[.$A$304]" office:value-type="percentage" office:value="0.413709677419355" calcext:value-type="percentage">
            <text:p>41%</text:p>
          </table:table-cell>
          <table:table-cell table:style-name="ce91" table:formula="of:=[.$A$304]-SUM([.J306];[.J308];[.J309];[.J310];)" office:value-type="float" office:value="13.1375" calcext:value-type="float">
            <text:p>13,1</text:p>
          </table:table-cell>
          <table:table-cell table:style-name="ce94" table:formula="of:=[.J311]/[.$A$304]" office:value-type="percentage" office:value="0.423790322580645" calcext:value-type="percentage">
            <text:p>42%</text:p>
          </table:table-cell>
          <table:table-cell table:style-name="ce91" table:formula="of:=[.$A$304]-SUM([.L306];[.L308];[.L309];[.L310];)" office:value-type="float" office:value="13.7916666666667" calcext:value-type="float">
            <text:p>13,8</text:p>
          </table:table-cell>
          <table:table-cell table:style-name="ce94" table:formula="of:=[.L311]/[.$A$304]" office:value-type="percentage" office:value="0.44489247311828" calcext:value-type="percentage">
            <text:p>44%</text:p>
          </table:table-cell>
          <table:table-cell table:style-name="ce1"/>
          <table:table-cell table:style-name="ce602" table:number-columns-repeated="4"/>
          <table:table-cell table:style-name="ce653"/>
          <table:table-cell table:style-name="ce674" table:number-columns-repeated="3"/>
          <table:table-cell table:style-name="ce121" table:number-columns-repeated="2"/>
          <table:table-cell table:number-columns-repeated="16360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23" table:number-columns-repeated="23"/>
          <table:table-cell table:number-columns-repeated="16358"/>
        </table:table-row>
        <table:table-row table:style-name="ro1">
          <table:table-cell/>
          <table:table-cell table:style-name="ce18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86" office:value-type="string" calcext:value-type="string" table:number-columns-spanned="14" table:number-rows-spanned="1">
            <text:p>Изменения</text:p>
          </table:table-cell>
          <table:covered-table-cell table:style-name="ce186"/>
          <table:covered-table-cell table:number-columns-repeated="7" table:style-name="ce69"/>
          <table:covered-table-cell table:number-columns-repeated="5" table:style-name="ce110"/>
          <table:table-cell table:style-name="ce653"/>
          <table:table-cell table:style-name="ce674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229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653"/>
          <table:table-cell table:style-name="ce674" table:number-columns-repeated="5"/>
          <table:table-cell table:number-columns-repeated="16360"/>
        </table:table-row>
        <table:table-row table:style-name="ro1">
          <table:table-cell/>
          <table:table-cell table:style-name="ce201"/>
          <table:table-cell table:style-name="ce306" office:value-type="string" calcext:value-type="string">
            <text:p>1230</text:p>
          </table:table-cell>
          <table:table-cell table:style-name="ce388"/>
          <table:table-cell table:style-name="ce418" office:value-type="string" calcext:value-type="string">
            <text:p>SvZcBd : Перенос сеанса R-I-5146 от 02/09:00 <text:s/>на <text:s/>04:30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580"/>
          <table:table-cell table:style-name="ce653"/>
          <table:table-cell table:style-name="ce674" table:number-columns-repeated="5"/>
          <table:table-cell table:number-columns-repeated="16360"/>
        </table:table-row>
        <table:table-row table:style-name="ro1">
          <table:table-cell table:style-name="ce123"/>
          <table:table-cell table:style-name="ce202"/>
          <table:table-cell table:style-name="ce316" table:number-columns-repeated="2"/>
          <table:table-cell table:style-name="ce419" office:value-type="string" calcext:value-type="string">
            <text:p>Zc : Продлён сеанс <text:s/>M6102 <text:s/>от <text:s/>02/06:00-08:20 <text:s/>до <text:s/>12:30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1"/>
          <table:table-cell table:style-name="ce306" office:value-type="string" calcext:value-type="string">
            <text:p>0106</text:p>
          </table:table-cell>
          <table:table-cell table:style-name="ce388"/>
          <table:table-cell table:style-name="ce418" office:value-type="string" calcext:value-type="string">
            <text:p>ZcBd : Добавлены сеансы серии M6 на 10/03:10-12:30, 11/06:00-12:30, 12/04:30-07:30 и 14/05:30-12:30 по Tianwen-1.</text:p>
          </table:table-cell>
          <table:table-cell table:style-name="ce435"/>
          <table:table-cell table:style-name="ce441" table:number-columns-repeated="7"/>
          <table:table-cell table:style-name="ce551" table:number-columns-repeated="5"/>
          <table:table-cell table:style-name="ce642"/>
          <table:table-cell table:style-name="ce661"/>
          <table:table-cell table:style-name="ce123" table:number-columns-repeated="44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4 от 10/07:00 <text:s/>на <text:s/>01:4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ZcBd : Перенос сеанса <text:s/>ZAM124 <text:s/>от 10/00:00 <text:s/>на <text:s/>13:00 и 08:30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5 от 11/07:00 <text:s/>на <text:s/>04:3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4"/>
          <table:table-cell table:style-name="ce123"/>
          <table:table-cell table:style-name="ce404"/>
          <table:table-cell table:style-name="ce428" office:value-type="string" calcext:value-type="string">
            <text:p>SvZcBd : Перенос сеанса R-I-5156 от 12/07:00 <text:s/>на <text:s/>03:00 <text:s/>в пользу сеанса <text:s/>M6.</text:p>
          </table:table-cell>
          <table:table-cell table:style-name="ce454"/>
          <table:table-cell table:style-name="ce78" table:number-columns-repeated="7"/>
          <table:table-cell table:style-name="ce584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2"/>
          <table:table-cell table:style-name="ce316"/>
          <table:table-cell table:style-name="ce405"/>
          <table:table-cell table:style-name="ce419" office:value-type="string" calcext:value-type="string">
            <text:p>SvZcBd : Перенос сеанса R-I-5158 от 14/07:00 <text:s/>на <text:s/>04:00 <text:s/>в пользу сеанса <text:s/>M6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23"/>
          <table:table-cell table:style-name="ce201"/>
          <table:table-cell table:style-name="ce306" office:value-type="string" calcext:value-type="string">
            <text:p>0112</text:p>
          </table:table-cell>
          <table:table-cell table:style-name="ce388"/>
          <table:table-cell table:style-name="ce418" office:value-type="string" calcext:value-type="string">
            <text:p>ZcBd : Добавлены сеансы серии M6 на 17-18/06:00-12:30 по Tianwen-1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615"/>
          <table:table-cell table:style-name="ce123" table:number-columns-repeated="46"/>
          <table:table-cell table:number-columns-repeated="16320"/>
        </table:table-row>
        <table:table-row table:style-name="ro1">
          <table:table-cell table:style-name="ce1"/>
          <table:table-cell table:style-name="ce202"/>
          <table:table-cell table:style-name="ce316"/>
          <table:table-cell table:style-name="ce405"/>
          <table:table-cell table:style-name="ce419" office:value-type="string" calcext:value-type="string">
            <text:p>SvZcBd : Перенос сеансов <text:s/>R-I-5161+5162 <text:s/>от <text:s/>17-18/07:00 <text:s/>на <text:s/>04:30 <text:s/>в пользу сеанса <text:s/>M6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23" table:number-columns-repeated="2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"/>
          <table:table-cell table:style-name="ce201"/>
          <table:table-cell table:style-name="ce306" office:value-type="string" calcext:value-type="string">
            <text:p>0115</text:p>
          </table:table-cell>
          <table:table-cell table:style-name="ce388"/>
          <table:table-cell table:style-name="ce418" office:value-type="string" calcext:value-type="string">
            <text:p>ZcBd : Коррекция времени сеансов серии M6 от 17-18/06:00-12:30 на 04:30-12:40, +Js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615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202"/>
          <table:table-cell table:style-name="ce316"/>
          <table:table-cell table:style-name="ce405"/>
          <table:table-cell table:style-name="ce419" office:value-type="string" calcext:value-type="string">
            <text:p>SvZcBd : Перенос сеансов <text:s/>R-I-5161+5162 <text:s/>от <text:s/>17-18/04:30 <text:s/>на <text:s/>03:00 <text:s/>в пользу сеанса <text:s/>M6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201"/>
          <table:table-cell table:style-name="ce306" office:value-type="string" calcext:value-type="string">
            <text:p>0120</text:p>
          </table:table-cell>
          <table:table-cell table:style-name="ce388"/>
          <table:table-cell table:style-name="ce418" office:value-type="string" calcext:value-type="string">
            <text:p>ZcBd : Добавлен сеанс серии M6 на 22/04:30-12:30 по Tianwen-1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615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202"/>
          <table:table-cell table:style-name="ce316"/>
          <table:table-cell table:style-name="ce405"/>
          <table:table-cell table:style-name="ce419" office:value-type="string" calcext:value-type="string">
            <text:p>SvZcBd : Перенос сеанса <text:s/>R-I-5166 <text:s/>от <text:s/>22/07:00 <text:s/>на <text:s/>03:00 <text:s/>в пользу сеанса <text:s/>M6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201"/>
          <table:table-cell table:style-name="ce306" office:value-type="string" calcext:value-type="string">
            <text:p>0127</text:p>
          </table:table-cell>
          <table:table-cell table:style-name="ce388"/>
          <table:table-cell table:style-name="ce418" office:value-type="string" calcext:value-type="string">
            <text:p>ZcBd : Добавлен сеанс серии M6 на 29/04:30-12:30 по Tianwen-1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615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202"/>
          <table:table-cell table:style-name="ce316"/>
          <table:table-cell table:style-name="ce405"/>
          <table:table-cell table:style-name="ce419" office:value-type="string" calcext:value-type="string">
            <text:p>SvZcBd : Перенос сеанса <text:s/>R-I-5173 <text:s/>от <text:s/>29/07:00 <text:s/>на <text:s/>03:00 <text:s/>в пользу сеанса <text:s/>M6.</text:p>
          </table:table-cell>
          <table:table-cell table:style-name="ce436"/>
          <table:table-cell table:style-name="ce442" table:number-columns-repeated="7"/>
          <table:table-cell table:style-name="ce552" table:number-columns-repeated="4"/>
          <table:table-cell table:style-name="ce581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206"/>
          <table:table-cell table:style-name="ce325" office:value-type="string" calcext:value-type="string">
            <text:p>0129</text:p>
          </table:table-cell>
          <table:table-cell table:style-name="ce408"/>
          <table:table-cell table:style-name="ce438" office:value-type="string" calcext:value-type="string">
            <text:p>Bd : Перенос сеанса AAA150 <text:s/>от <text:s/>31/12:15-23:00 <text:s/>на <text:s/>09:10-19:15.</text:p>
          </table:table-cell>
          <table:table-cell table:style-name="ce435"/>
          <table:table-cell table:style-name="ce441" table:number-columns-repeated="7"/>
          <table:table-cell table:style-name="ce551" table:number-columns-repeated="4"/>
          <table:table-cell table:style-name="ce631"/>
          <table:table-cell table:style-name="ce1" table:number-columns-repeated="11"/>
          <table:table-cell table:number-columns-repeated="16355"/>
        </table:table-row>
        <table:table-row table:style-name="ro1">
          <table:table-cell table:style-name="ce1"/>
          <table:table-cell table:style-name="ce207"/>
          <table:table-cell table:style-name="ce326"/>
          <table:table-cell table:style-name="ce409"/>
          <table:table-cell table:style-name="ce439" office:value-type="string" calcext:value-type="string">
            <text:p>Zc : Перенос сеанса AAA150 <text:s/>от <text:s/>31/16:20-03:15 <text:s/>на <text:s/>13:00-23:15.</text:p>
          </table:table-cell>
          <table:table-cell table:style-name="ce465"/>
          <table:table-cell table:style-name="ce477" table:number-columns-repeated="7"/>
          <table:table-cell table:style-name="ce599" table:number-columns-repeated="4"/>
          <table:table-cell table:style-name="ce632"/>
          <table:table-cell table:style-name="ce1" table:number-columns-repeated="11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19"/>
          <table:covered-table-cell table:number-columns-repeated="5" table:style-name="ce602"/>
          <table:covered-table-cell table:style-name="ce653"/>
          <table:covered-table-cell table:number-columns-repeated="5" table:style-name="ce674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53"/>
          <table:covered-table-cell table:number-columns-repeated="5" table:style-name="ce674"/>
          <table:covered-table-cell table:number-columns-repeated="5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53"/>
          <table:covered-table-cell table:number-columns-repeated="5" table:style-name="ce67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19" table:number-columns-repeated="13"/>
          <table:table-cell table:style-name="ce602" table:number-columns-repeated="5"/>
          <table:table-cell table:style-name="ce653"/>
          <table:table-cell table:style-name="ce674" table:number-columns-repeated="5"/>
          <table:table-cell table:number-columns-repeated="16360"/>
        </table:table-row>
        <table:table-row table:style-name="ro1" table:number-rows-repeated="104822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.00.0000</text:date>, <text:time style:data-style-name="N2" text:time-value="16:02:51.26154751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1-29T16:21:18.947681538</dc:date>
    <meta:editing-duration>P4DT23H4M46S</meta:editing-duration>
    <meta:editing-cycles>2145</meta:editing-cycles>
    <meta:generator>LibreOffice/24.8.7.2$Linux_X86_64 LibreOffice_project/480$Build-2</meta:generator>
    <meta:printed-by>Файлы PDF</meta:printed-by>
    <meta:print-date>2026-01-29T16:20:40.395685564</meta:print-date>
    <meta:document-statistic meta:table-count="1" meta:cell-count="1994" meta:object-count="1"/>
  </office:meta>
</office:document-meta>
</file>