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ext-properties style:font-name="PT Astra Serif"/>
    </style:style>
    <style:style style:name="ce124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3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6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5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3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6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14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8" style:family="table-cell" style:parent-style-name="Default">
      <style:table-cell-properties fo:border-bottom="none" fo:border-left="none" fo:border-right="0.06pt solid #000000" fo:border-top="none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PT Astra Serif"/>
    </style:style>
    <style:style style:name="ce63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0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6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5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4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66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PT Astra Serif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7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85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style:text-position="33% 58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7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6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6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6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6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7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7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number-columns-repeated="8" table:default-cell-style-name="ce121"/>
        <table:table-column table:style-name="co2" table:default-cell-style-name="ce121"/>
        <table:table-column table:style-name="co3" table:number-columns-repeated="2" table:default-cell-style-name="ce121"/>
        <table:table-column table:style-name="co3" table:number-columns-repeated="5" table:default-cell-style-name="ce465"/>
        <table:table-column table:style-name="co3" table:default-cell-style-name="ce608"/>
        <table:table-column table:style-name="co2" table:default-cell-style-name="ce630"/>
        <table:table-column table:style-name="co3" table:number-columns-repeated="4" table:default-cell-style-name="ce630"/>
        <table:table-column table:style-name="co3" table:number-columns-repeated="4" table:default-cell-style-name="ce121"/>
        <table:table-column table:style-name="co1" table:default-cell-style-name="ce121"/>
        <table:table-column table:style-name="co4" table:number-columns-repeated="35" table:default-cell-style-name="ce1"/>
        <table:table-column table:style-name="co5" table:number-columns-repeated="960" table:default-cell-style-name="ce123"/>
        <table:table-column table:style-name="co5" table:number-columns-repeated="15360" table:default-cell-style-name="ce8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1"/>
          <table:covered-table-cell table:style-name="ce54"/>
          <table:covered-table-cell table:number-columns-repeated="2" table:style-name="ce121"/>
          <table:covered-table-cell table:number-columns-repeated="2"/>
          <table:covered-table-cell table:number-columns-repeated="3" table:style-name="ce4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1"/>
          <table:covered-table-cell table:style-name="ce55"/>
          <table:covered-table-cell table:number-columns-repeated="4" table:style-name="ce53"/>
          <table:covered-table-cell table:number-columns-repeated="3" table:style-name="ce4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1"/>
          <table:covered-table-cell table:number-columns-repeated="4" table:style-name="ce53"/>
          <table:covered-table-cell table:number-columns-repeated="3" table:style-name="ce46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1"/>
          <table:covered-table-cell table:number-columns-repeated="3" table:style-name="ce53"/>
          <table:covered-table-cell table:number-columns-repeated="3" table:style-name="ce465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1"/>
          <table:covered-table-cell table:style-name="ce121"/>
          <table:covered-table-cell table:number-columns-repeated="2"/>
          <table:covered-table-cell table:number-columns-repeated="3" table:style-name="ce46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1"/>
          <table:covered-table-cell table:number-columns-repeated="3"/>
          <table:covered-table-cell table:number-columns-repeated="3" table:style-name="ce465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style-name="ce121"/>
          <table:covered-table-cell table:number-columns-repeated="2"/>
          <table:covered-table-cell table:number-columns-repeated="2" table:style-name="ce465"/>
          <table:table-cell table:style-name="ce46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number-columns-repeated="3"/>
          <table:covered-table-cell table:number-columns-repeated="2" table:style-name="ce465"/>
          <table:table-cell table:style-name="ce465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/>
          <table:table-cell table:style-name="ce123"/>
          <table:table-cell table:style-name="ce141"/>
          <table:table-cell table:style-name="ce121"/>
          <table:table-cell table:number-columns-repeated="2"/>
          <table:table-cell table:style-name="ce46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15" calcext:value-type="date" table:number-columns-spanned="3" table:number-rows-spanned="1">
            <text:p>15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]-[.B23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]-[.B25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3H30M00S" calcext:value-type="time">
            <text:p>2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27]" office:value-type="float" office:value="0.256944444444444" calcext:value-type="float">
            <text:p>0,257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29]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32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8" office:value-type="time" office:time-value="PT06H10M00S" calcext:value-type="time">
            <text:p>06:1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3]-[.K31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0" table:formula="of:=[.K31]" office:value-type="time" office:time-value="PT06H10M00S" calcext:value-type="time">
            <text:p>06:10</text:p>
          </table:table-cell>
          <table:table-cell table:style-name="ce209" table:formula="of:=[.L31]" office:value-type="string" office:string-value="РСДБ сеанс" calcext:value-type="string">
            <text:p>РСДБ сеанс</text:p>
          </table:table-cell>
          <table:table-cell table:style-name="ce281" table:formula="of:=[.T32]-[.T31]" office:value-type="float" office:value="0.0555555555555556" calcext:value-type="float">
            <text:p>0,056</text:p>
          </table:table-cell>
          <table:table-cell table:style-name="ce328"/>
          <table:table-cell table:style-name="ce367" table:formula="of:=[.O31]" office:value-type="string" office:string-value="M6102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3]-[.B32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Default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5]-[.B34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6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5]-[.B4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7]-[.B4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61]-TIME(8;0;0)" office:value-type="time" office:time-value="PT12H58M00S" calcext:value-type="time">
            <text:p>12:58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61]-TIME(8;0;0)" office:value-type="time" office:time-value="PT10H55M00S" calcext:value-type="time">
            <text:p>10:5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7H23M00S" calcext:value-type="time">
            <text:p>17:23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960"/>
          <table:table-cell table:style-name="Default" table:number-columns-repeated="15360"/>
        </table:table-row>
        <table:table-row table:style-name="ro2">
          <table:table-cell table:style-name="ce32"/>
          <table:table-cell table:style-name="ce158" office:value-type="time" office:time-value="PT21H23M00S" calcext:value-type="time">
            <text:p>21:23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188888888888889" calcext:value-type="float">
            <text:p>0,189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20H58M00S" calcext:value-type="time">
            <text:p>20:58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0625" calcext:value-type="float">
            <text:p>0,206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0">K</text:span><text:span text:style-name="T21">LCP</text:span><text:span text:style-name="T20">, Хол</text:span><text:span text:style-name="T22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68]-[.B67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0]-[.B69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6]-[.B75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687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1]-[.B80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7]-[.B86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9]-[.B88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7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7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5]-[.B9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8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 table:number-columns-repeated="2"/>
          <table:table-cell table:style-name="ce319"/>
          <table:table-cell table:style-name="ce271" table:number-columns-repeated="5"/>
          <table:table-cell table:style-name="ce360"/>
          <table:table-cell table:style-name="ce199" table:number-columns-repeated="2"/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7]-[.B9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216" table:number-columns-repeated="8"/>
          <table:table-cell table:style-name="ce297" table:formula="of:=[.K97]" office:value-type="time" office:time-value="PT18H30M00S" calcext:value-type="time">
            <text:p>18:30</text:p>
          </table:table-cell>
          <table:table-cell table:style-name="ce216" table:number-columns-repeated="7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596" office:value-type="string" calcext:value-type="string" table:number-columns-spanned="8" table:number-rows-spanned="1">
            <text:p><text:span text:style-name="T54">Холод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0]-[.B99]+[.D103]" office:value-type="float" office:value="0.944444444444444" calcext:value-type="float">
            <text:p>0,94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9" table:formula="of:=[.T104]-TIME(8;0;0)" office:value-type="time" office:time-value="PT00H30M00S" calcext:value-type="time">
            <text:p>00:3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B101]-[.B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0]" office:value-type="time" office:time-value="PT01H40M00S" calcext:value-type="time">
            <text:p>01:4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0]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1" table:formula="of:=[.B100]+TIME(1;0;0)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1]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01]" office:value-type="time" office:time-value="PT02H40M00S" calcext:value-type="time">
            <text:p>02:4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3H00M00S" calcext:value-type="time">
            <text:p>03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8" office:value-type="time" office:time-value="PT03H10M00S" calcext:value-type="time">
            <text:p>03:10</text:p>
          </table:table-cell>
          <table:table-cell table:style-name="ce209" table:formula="of:=[.L103]" office:value-type="string" office:string-value="РСДБ сеанс" calcext:value-type="string">
            <text:p>РСДБ сеанс</text:p>
          </table:table-cell>
          <table:table-cell table:style-name="ce281" table:formula="of:=[.T103]-[.T102]" office:value-type="float" office:value="0.180555555555556" calcext:value-type="float">
            <text:p>0,181</text:p>
          </table:table-cell>
          <table:table-cell table:style-name="ce328"/>
          <table:table-cell table:style-name="ce367" table:formula="of:=[.O103]" office:value-type="string" office:string-value="M6110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08]-[.B102]" office:value-type="float" office:value="0.875" calcext:value-type="float">
            <text:p>0,875</text:p>
          </table:table-cell>
          <table:table-cell table:style-name="ce322" table:number-columns-repeated="5"/>
          <table:table-cell table:style-name="ce480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04]-[.K103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</text:span></text:p>
          </table:table-cell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T106]-[.T104]+[.V108]" office:value-type="float" office:value="0.479166666666667" calcext:value-type="float">
            <text:p>0,479</text:p>
          </table:table-cell>
          <table:table-cell table:style-name="ce377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03"/>
          <table:table-cell table:style-name="ce340"/>
          <table:table-cell table:style-name="ce39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3H10M00S" calcext:value-type="time">
            <text:p>13:1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6]-[.K105]+[.M108]" office:value-type="float" office:value="0.284722222222222" calcext:value-type="float">
            <text:p>0,285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4"/>
          <table:table-cell table:style-name="ce372"/>
          <table:table-cell table:style-name="ce31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645" table:formula="of:=[.K106]" office:value-type="time" office:time-value="PT14H00M00S" calcext:value-type="time">
            <text:p>14:00</text:p>
          </table:table-cell>
          <table:table-cell table:style-name="ce659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669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7]" office:value-type="time" office:time-value="PT18H00M00S" calcext:value-type="time">
            <text:p>18:00</text:p>
          </table:table-cell>
          <table:table-cell table:style-name="ce371" table:formula="of:=[.L107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K108]-[.K107]" office:value-type="float" office:value="0.25" calcext:value-type="float">
            <text:p>0,250</text:p>
          </table:table-cell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T108]-[.T107]" office:value-type="float" office:value="0.25" calcext:value-type="float">
            <text:p>0,250</text:p>
          </table:table-cell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5">Холод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7">Холод  </text:span><text:span text:style-name="T37">S</text:span><text:span text:style-name="T38">RCP</text:span><text:span text:style-name="T39">/X</text:span><text:span text:style-name="T38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112]-TIME(8;0;0)" office:value-type="time" office:time-value="-PT03H30M00S" calcext:value-type="time">
            <text:p>20:30</text:p>
          </table:table-cell>
          <table:table-cell table:style-name="ce243" office:value-type="string" calcext:value-type="string" table:number-columns-spanned="8" table:number-rows-spanned="1">
            <text:p><text:span text:style-name="T7">Охлаждение </text:span><text:span text:style-name="T37">S</text:span><text:span text:style-name="T38">RCP</text:span><text:span text:style-name="T39">/X</text:span><text:span text:style-name="T38">RCP.</text:span><text:span text:style-name="T62">  Холод </text:span><text:span text:style-name="T63">C</text:span><text:span text:style-name="T64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11]-[.B110]+[.D119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11]-[.K110]+[.M124]" office:value-type="float" office:value="0.416666666666667" calcext:value-type="float">
            <text:p>0,417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105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10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11]-[.T110]+[.V124]" office:value-type="float" office:value="0.416666666666667" calcext:value-type="float">
            <text:p>0,417</text:p>
          </table:table-cell>
          <table:table-cell table:style-name="ce377"/>
          <table:table-cell table:style-name="ce373" table:formula="of:=[.O110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11]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0]" office:value-type="date" office:date-value="2026-01-11" calcext:value-type="date">
            <text:p>Вс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12]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0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2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20]-[.K118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18]" office:value-type="string" office:string-value="РСДБ сеанс" calcext:value-type="string">
            <text:p>РСДБ сеанс</text:p>
          </table:table-cell>
          <table:table-cell table:style-name="ce281" table:formula="of:=[.T119]-[.T118]" office:value-type="float" office:value="0.0625" calcext:value-type="float">
            <text:p>0,063</text:p>
          </table:table-cell>
          <table:table-cell table:style-name="ce328"/>
          <table:table-cell table:style-name="ce367" table:formula="of:=[.O118]" office:value-type="string" office:string-value="M6111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1" table:formula="of:=[.A118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0"/>
          <table:table-cell table:style-name="ce372"/>
          <table:table-cell table:style-name="ce312" table:formula="of:=[.B125]-[.B118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6-01-11" calcext:value-type="date">
            <text:p>Вс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37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33"/>
          <table:table-cell table:style-name="ce303"/>
          <table:table-cell table:style-name="ce340"/>
          <table:table-cell table:style-name="ce391"/>
          <table:table-cell table:style-name="ce13" table:formula="of:=[.AC118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287" office:value-type="time" office:time-value="PT13H10M00S" calcext:value-type="time">
            <text:p>13:10</text:p>
          </table:table-cell>
          <table:table-cell table:style-name="ce331" office:value-type="string" calcext:value-type="string">
            <text:p>Продолжение <text:s text:c="3"/>ZAM</text:p>
          </table:table-cell>
          <table:table-cell table:style-name="ce311"/>
          <table:table-cell table:style-name="ce321"/>
          <table:table-cell table:style-name="ce331"/>
          <table:table-cell table:style-name="ce334"/>
          <table:table-cell table:style-name="ce338"/>
          <table:table-cell table:style-name="ce614"/>
          <table:table-cell table:style-name="ce349"/>
          <table:table-cell table:style-name="ce366"/>
          <table:table-cell table:style-name="ce233"/>
          <table:table-cell table:style-name="ce313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678"/>
          <table:table-cell table:style-name="ce680"/>
          <table:table-cell table:style-name="ce681"/>
          <table:table-cell table:style-name="ce685"/>
          <table:table-cell table:style-name="ce392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6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22]" office:value-type="time" office:time-value="PT14H00M00S" calcext:value-type="time">
            <text:p>14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23]" office:value-type="time" office:time-value="PT18H00M00S" calcext:value-type="time">
            <text:p>18:00</text:p>
          </table:table-cell>
          <table:table-cell table:style-name="ce371" table:formula="of:=[.L123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25]-[.K123]" office:value-type="float" office:value="0.25" calcext:value-type="float">
            <text:p>0,250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25]-[.T123]" office:value-type="float" office:value="0.25" calcext:value-type="float">
            <text:p>0,250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159"/>
          <table:table-cell table:style-name="ce243" office:value-type="string" calcext:value-type="string" table:number-columns-spanned="6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48"/>
          <table:table-cell table:style-name="ce363" table:formula="of:=[.K125]" office:value-type="time" office:time-value="PT24H00M00S" calcext:value-type="time">
            <text:p>00:00</text:p>
          </table:table-cell>
          <table:table-cell table:style-name="ce159" table:formula="of:=[.T128]-TIME(8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6" table:number-rows-spanned="1">
            <text:p><text:span text:style-name="T68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10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-[.V130]" office:value-type="float" office:value="0.201388888888889" calcext:value-type="float">
            <text:p>0,201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7"/>
          <table:table-cell table:style-name="ce628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26]" office:value-type="date" office:date-value="2026-01-12" calcext:value-type="date">
            <text:p>Пн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8]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31]-[.K130]" office:value-type="float" office:value="0.0694444444444445" calcext:value-type="float">
            <text:p>0,069</text:p>
          </table:table-cell>
          <table:table-cell table:style-name="ce482"/>
          <table:table-cell table:style-name="ce328" office:value-type="string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30]" office:value-type="string" office:string-value="РСДБ сеанс" calcext:value-type="string">
            <text:p>РСДБ сеанс</text:p>
          </table:table-cell>
          <table:table-cell table:style-name="ce281" table:formula="of:=[.T131]-[.T130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30]" office:value-type="string" office:string-value="M6112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8" office:value-type="time" office:time-value="PT07H40M00S" calcext:value-type="time">
            <text:p>07:40</text:p>
          </table:table-cell>
          <table:table-cell table:style-name="ce219"/>
          <table:table-cell table:style-name="ce219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652" office:value-type="time" office:time-value="PT07H40M00S" calcext:value-type="time">
            <text:p>07:40</text:p>
          </table:table-cell>
          <table:table-cell table:style-name="ce219" table:number-columns-repeated="2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 office:value-type="time" office:time-value="PT08H00M00S" calcext:value-type="time">
            <text:p>08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26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 table:formula="of:=[.K143]-TIME(8;0;0)" office:value-type="time" office:time-value="-PT04H00M00S" calcext:value-type="time">
            <text:p>20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2]-[.V143]-[.V145]" office:value-type="float" office:value="0.243055555555556" calcext:value-type="float">
            <text:p>0,24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43]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2]" office:value-type="date" office:date-value="2026-01-14" calcext:value-type="date">
            <text:p>Ср</text:p>
          </table:table-cell>
          <table:table-cell table:style-name="ce41" table:formula="of:=[.B143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5H00M00S" calcext:value-type="time">
            <text:p>05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4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47]-[.K145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5H30M00S" calcext:value-type="time">
            <text:p>05:30</text:p>
          </table:table-cell>
          <table:table-cell table:style-name="ce209" table:formula="of:=[.L145]" office:value-type="string" office:string-value="РСДБ сеанс" calcext:value-type="string">
            <text:p>РСДБ сеанс</text:p>
          </table:table-cell>
          <table:table-cell table:style-name="ce281" table:formula="of:=[.T146]-[.T145]" office:value-type="float" office:value="0.0902777777777778" calcext:value-type="float">
            <text:p>0,090</text:p>
          </table:table-cell>
          <table:table-cell table:style-name="ce328"/>
          <table:table-cell table:style-name="ce367" table:formula="of:=[.O145]" office:value-type="string" office:string-value="M6114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/>
          <table:table-cell table:style-name="Default" table:number-columns-repeated="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7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8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0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159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11" table:formula="of:=[.A157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5" calcext:value-type="date">
            <text:p>Чт</text:p>
          </table:table-cell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67]-[.K159]-[.M163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59]" office:value-type="time" office:time-value="PT18H30M00S" calcext:value-type="time">
            <text:p>18:30</text:p>
          </table:table-cell>
          <table:table-cell table:style-name="ce188" table:formula="of:=[.L159]" office:value-type="string" office:string-value="РСДБ сеанс" calcext:value-type="string">
            <text:p>РСДБ сеанс</text:p>
          </table:table-cell>
          <table:table-cell table:style-name="ce211" table:formula="of:=1+[.T167]-[.T159]-[.V163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5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3" table:formula="of:=[.AC157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50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61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61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 table:formula="of:=[.B169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67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Default" table:number-columns-repeated="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47"/>
          <table:table-cell table:style-name="Default" table:number-columns-repeated="16355"/>
        </table:table-row>
        <table:table-row table:style-name="ro2">
          <table:table-cell table:style-name="ce11" table:formula="of:=[.A163]+1" office:value-type="date" office:date-value="2026-01-17" calcext:value-type="date" table:number-columns-spanned="1" table:number-rows-spanned="2">
            <text:p>17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0]-[.B169]+[.D17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/>
          <table:table-cell table:style-name="ce60"/>
          <table:table-cell table:style-name="ce72"/>
          <table:table-cell table:style-name="Default"/>
          <table:table-cell table:style-name="ce78"/>
          <table:table-cell table:style-name="Default" table:number-columns-repeated="4"/>
          <table:table-cell table:style-name="ce11" table:formula="of:=[.A169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9" table:formula="of:=[.T175]-TIME(8;0;0)" office:value-type="time" office:time-value="PT04H15M00S" calcext:value-type="time">
            <text:p>04:1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9]" office:value-type="date" office:date-value="2026-01-17" calcext:value-type="date">
            <text:p>Сб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B172]-[.B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1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71]" office:value-type="time" office:time-value="PT03H00M00S" calcext:value-type="time">
            <text:p>03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T172]-[.T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1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72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4H30M00S" calcext:value-type="time">
            <text:p>04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75]-[.K173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73]" office:value-type="string" office:string-value="РСДБ сеанс" calcext:value-type="string">
            <text:p>РСДБ сеанс</text:p>
          </table:table-cell>
          <table:table-cell table:style-name="ce281" table:formula="of:=[.T174]-[.T173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73]" office:value-type="string" office:string-value="M6117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12" table:formula="of:=[.B177]-[.B173]" office:value-type="float" office:value="0.8125" calcext:value-type="float">
            <text:p>0,813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47">X</text:span><text:span text:style-name="T48">RCP</text:span><text:span text:style-name="T47">, Хол</text:span><text:span text:style-name="T49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77]-[.T175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79]-[.K176]+1" office:value-type="float" office:value="0.423611111111111" calcext:value-type="float">
            <text:p>0,424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 office:value-type="string" calcext:value-type="string">
            <text:p>Харинов М.А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159" table:formula="of:=[.T180]-TIME(8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6" table:number-rows-spanned="1">
            <text:p><text:span text:style-name="T68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69]+1" office:value-type="date" office:date-value="2026-01-18" calcext:value-type="date" table:number-columns-spanned="1" table:number-rows-spanned="2">
            <text:p>1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9]-[.B178]+[.D183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531"/>
          <table:table-cell table:style-name="ce550"/>
          <table:table-cell table:style-name="ce564" table:number-columns-repeated="6"/>
          <table:table-cell table:style-name="ce6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9]-[.T178]-[.V180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78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10" table:number-columns-repeated="6"/>
          <table:table-cell table:style-name="ce392"/>
          <table:table-cell table:style-name="ce42" office:value-type="time" office:time-value="PT04H00M00S" calcext:value-type="time">
            <text:p>04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78]" office:value-type="date" office:date-value="2026-01-18" calcext:value-type="date">
            <text:p>Вс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B181]-[.B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0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1]-[.K1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80]" office:value-type="time" office:time-value="PT03H00M00S" calcext:value-type="time">
            <text:p>03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T181]-[.T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8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0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1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1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4H30M00S" calcext:value-type="time">
            <text:p>04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84]-[.K182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82]" office:value-type="string" office:string-value="РСДБ сеанс" calcext:value-type="string">
            <text:p>РСДБ сеанс</text:p>
          </table:table-cell>
          <table:table-cell table:style-name="ce281" table:formula="of:=[.T183]-[.T182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82]" office:value-type="string" office:string-value="M6118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85]-[.B182]" office:value-type="float" office:value="0.8125" calcext:value-type="float">
            <text:p>0,813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05"/>
          <table:table-cell table:style-name="ce8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188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47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1]-[.B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1]-[.K187]-[.M188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86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B189]-[.B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0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96]-TIME(4;0;0)" office:value-type="time" office:time-value="PT09H00M00S" calcext:value-type="time">
            <text:p>09:00</text:p>
          </table:table-cell>
          <table:table-cell table:style-name="ce243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B204]-[.B196]-[.D201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96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04]-[.K196]-[.M20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96]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T204]-[.T196]-[.V20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1" table:formula="of:=[.A19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6]" office:value-type="date" office:date-value="2026-01-19" calcext:value-type="date">
            <text:p>Пн</text:p>
          </table:table-cell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0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0">+ HhHoKmUr</text:span><text:span text:style-name="T69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3" table:formula="of:=[.AC19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6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99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99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0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+ HhHoKmUr</text:span><text:span text:style-name="T69">.</text:span></text:p>
          </table:table-cell>
          <table:table-cell table:style-name="ce216" table:number-columns-repeated="5"/>
          <table:table-cell table:style-name="ce272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3H30M00S" calcext:value-type="time">
            <text:p>13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08]-[.B205]+1+[.D212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79"/>
          <table:table-cell table:style-name="ce267"/>
          <table:table-cell table:style-name="ce375" office:value-type="string" calcext:value-type="string">
            <text:p><text:span text:style-name="T16">S</text:span><text:span text:style-name="T27">RCP</text:span><text:span text:style-name="T16">/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99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20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7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80"/>
          <table:table-cell table:style-name="ce372"/>
          <table:table-cell table:style-name="ce312" table:formula="of:=[.B214]-[.B2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9">/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07]+1" office:value-type="date" office:date-value="2026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9]-[.B21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0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5]" office:value-type="date" office:date-value="2026-01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221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594"/>
          <table:table-cell table:style-name="ce594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29]-[.K221]-[.M225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21]" office:value-type="time" office:time-value="PT18H30M00S" calcext:value-type="time">
            <text:p>18:30</text:p>
          </table:table-cell>
          <table:table-cell table:style-name="ce188" table:formula="of:=[.L221]" office:value-type="string" office:string-value="РСДБ сеанс" calcext:value-type="string">
            <text:p>РСДБ сеанс</text:p>
          </table:table-cell>
          <table:table-cell table:style-name="ce211" table:formula="of:=1+[.T229]-[.T221]-[.V225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21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47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23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3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'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35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9">Охлаждение  </text:span><text:span text:style-name="T13">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3" office:value-type="string" calcext:value-type="string" table:number-columns-spanned="6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29]" office:value-type="time" office:time-value="PT18H30M00S" calcext:value-type="time">
            <text:p>18:30</text:p>
          </table:table-cell>
          <table:table-cell table:style-name="ce159" table:formula="of:=[.T235]-TIME(8;0;0)" office:value-type="time" office:time-value="-PT08H00M00S" calcext:value-type="time">
            <text:p>16:00</text:p>
          </table:table-cell>
          <table:table-cell table:style-name="ce243" office:value-type="string" calcext:value-type="string" table:number-columns-spanned="6" table:number-rows-spanned="1">
            <text:p><text:span text:style-name="T68">Охлаждение</text:span><text:span text:style-name="T37"> C</text:span><text:span text:style-name="T70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89" table:number-columns-repeated="29"/>
          <table:table-cell table:style-name="Default" table:number-columns-repeated="16355"/>
        </table:table-row>
        <table:table-row table:style-name="ro1">
          <table:table-cell table:style-name="ce89" table:number-columns-repeated="29"/>
          <table:table-cell table:style-name="Default"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1-24" calcext:value-type="date" table:number-columns-spanned="1" table:number-rows-spanned="2">
            <text:p>24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36]-[.B235]+[.D24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36]-[.K235]+[.M24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3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36]-[.T235]+[.V241]" office:value-type="float" office:value="0.75" calcext:value-type="float">
            <text:p>0,750</text:p>
          </table:table-cell>
          <table:table-cell table:style-name="ce377"/>
          <table:table-cell table:style-name="ce373" table:formula="of:=[.O23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35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36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5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3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242]-[.B23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0]" office:value-type="time" office:time-value="PT12H30M00S" calcext:value-type="time">
            <text:p>12:30</text:p>
          </table:table-cell>
          <table:table-cell table:style-name="ce371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42]-[.K24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42]-[.T24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42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1-25" calcext:value-type="date" table:number-columns-spanned="1" table:number-rows-spanned="2">
            <text:p>25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4]-[.B243]+[.D248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44]-[.K243]+[.M249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35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43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44]-[.T243]+[.V249]" office:value-type="float" office:value="0.75" calcext:value-type="float">
            <text:p>0,750</text:p>
          </table:table-cell>
          <table:table-cell table:style-name="ce377"/>
          <table:table-cell table:style-name="ce373" table:formula="of:=[.O243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43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44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3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39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47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50]-[.B24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8]" office:value-type="time" office:time-value="PT12H30M00S" calcext:value-type="time">
            <text:p>12:30</text:p>
          </table:table-cell>
          <table:table-cell table:style-name="ce37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50]-[.K248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50]-[.T248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50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1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57]-TIME(5;0;0)" office:value-type="time" office:time-value="PT08H00M00S" calcext:value-type="time">
            <text:p>08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" table:number-columns-repeated="8"/>
          <table:table-cell table:style-name="ce68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0]-[.B257]+1+[.D264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16">K</text:span><text:span text:style-name="T27">RCP+L</text:span><text:span text:style-name="T17">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51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59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80"/>
          <table:table-cell table:style-name="ce372"/>
          <table:table-cell table:style-name="ce312" table:formula="of:=[.B266]-[.B2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K</text:span><text:span text:style-name="T28">RCP+L</text:span><text:span text:style-name="T24">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159" table:formula="of:=[.B267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32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59]+1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8]-[.B267]+[.D278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7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7]" office:value-type="date" office:date-value="2026-01-28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80"/>
          <table:table-cell table:style-name="ce372"/>
          <table:table-cell table:style-name="ce312" table:formula="of:=[.B277]-[.B274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covered-table-cell table:style-name="ce47"/>
          <table:table-cell table:number-columns-repeated="16355"/>
        </table:table-row>
        <table:table-row table:style-name="ro6">
          <table:table-cell table:style-name="ce17" table:formula="of:=[.A274]" office:value-type="date" office:date-value="2026-01-28" calcext:value-type="date">
            <text:p>Ср</text:p>
          </table:table-cell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7" table:formula="of:=[.AC274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7]+1" office:value-type="date" office:date-value="2026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78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78]" office:value-type="date" office:date-value="2026-01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4">/X</text:span><text:span text:style-name="T1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59" table:formula="of:=[.T285]-TIME(8;0;0)" office:value-type="time" office:time-value="PT10H30M00S" calcext:value-type="time">
            <text:p>10:30</text:p>
          </table:table-cell>
          <table:table-cell table:style-name="ce243" office:value-type="string" calcext:value-type="string" table:number-columns-spanned="8" table:number-rows-spanned="1">
            <text:p><text:span text:style-name="T7">Охлаждение  S</text:span><text:span text:style-name="T65">RCP</text:span><text:span text:style-name="T66">/X</text:span><text:span text:style-name="T67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05"/>
          <table:table-cell table:style-name="ce8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85]-[.B284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89" table:number-columns-repeated="7"/>
          <table:table-cell table:style-name="ce122"/>
          <table:table-cell table:style-name="ce105"/>
          <table:table-cell table:style-name="ce89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B293]-[.B285]-[.D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T293]-[.T285]-[.V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278]+1" office:value-type="date" office:date-value="2026-01-30" calcext:value-type="date" table:number-columns-spanned="1" table:number-rows-spanned="2">
            <text:p>30</text:p>
          </table:table-cell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15" table:formula="of:=[.A287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7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7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89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89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7"/>
          <table:table-cell table:number-columns-repeated="16355"/>
        </table:table-row>
        <table:table-row table:style-name="ro2">
          <table:table-cell table:style-name="ce11" table:formula="of:=[.A287]+1" office:value-type="date" office:date-value="2026-01-31" calcext:value-type="date" table:number-columns-spanned="1" table:number-rows-spanned="2">
            <text:p>3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96]-[.B295]+[.D30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9]-[.T295]-[.V297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95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3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9]-[.K296]-[.M2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300]-TIME(8;0;0)" office:value-type="time" office:time-value="PT04H15M00S" calcext:value-type="time">
            <text:p>04:1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95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B298]-[.B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8]-[.K2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9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97]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T298]-[.T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5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302]-[.B29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302]-[.T300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303]-[.K301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24"/>
          <table:table-cell table:style-name="ce151"/>
          <table:table-cell table:style-name="ce232"/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89" table:number-columns-repeated="9"/>
          <table:table-cell table:style-name="ce124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8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477" office:value-type="string" calcext:value-type="string" table:number-columns-spanned="2" table:number-rows-spanned="1">
            <text:p>Светлое</text:p>
          </table:table-cell>
          <table:covered-table-cell table:style-name="ce477"/>
          <table:table-cell table:style-name="ce477" office:value-type="string" calcext:value-type="string" table:number-columns-spanned="2" table:number-rows-spanned="1">
            <text:p>Зеленчукская</text:p>
          </table:table-cell>
          <table:covered-table-cell table:style-name="ce477"/>
          <table:table-cell table:style-name="ce477" office:value-type="string" calcext:value-type="string" table:number-columns-spanned="2" table:number-rows-spanned="1">
            <text:p>Бадары</text:p>
          </table:table-cell>
          <table:covered-table-cell table:style-name="ce47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0"/>
          <table:covered-table-cell table:number-columns-repeated="2" table:style-name="ce1"/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90" table:formula="of:=SUMIF([.C18:.C305];&quot;РСДБ сеанс&quot;;[.D18:.D305])" office:value-type="float" office:value="3.43888888888889" calcext:value-type="float">
            <text:p>3,4</text:p>
          </table:table-cell>
          <table:table-cell table:style-name="ce94" table:formula="of:=[.H316]/[.$A$314]" office:value-type="percentage" office:value="0.110931899641577" calcext:value-type="percentage">
            <text:p>11%</text:p>
          </table:table-cell>
          <table:table-cell table:style-name="ce90" table:formula="of:=SUMIF([.L18:.L305];&quot;РСДБ сеанс&quot;;[.M18:.M305])" office:value-type="float" office:value="7.06041666666667" calcext:value-type="float">
            <text:p>7,1</text:p>
          </table:table-cell>
          <table:table-cell table:style-name="ce94" table:formula="of:=[.J316]/[.A314]" office:value-type="percentage" office:value="0.227755376344086" calcext:value-type="percentage">
            <text:p>23%</text:p>
          </table:table-cell>
          <table:table-cell table:style-name="ce90" table:formula="of:=SUMIF([.U18:.U305];&quot;РСДБ сеанс&quot;;[.V18:.V305])" office:value-type="float" office:value="7.15972222222222" calcext:value-type="float">
            <text:p>7,2</text:p>
          </table:table-cell>
          <table:table-cell table:style-name="ce94" table:formula="of:=[.L316]/[.A314]" office:value-type="percentage" office:value="0.230958781362007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90" table:formula="of:=SUMIF([.C18:.C305];&quot;е-РСДБ сеанс&quot;;[.D18:.D305])" office:value-type="float" office:value="0" calcext:value-type="float">
            <text:p>0,0</text:p>
          </table:table-cell>
          <table:table-cell table:style-name="ce94" table:formula="of:=[.H317]/[.$A$314]" office:value-type="percentage" office:value="0" calcext:value-type="percentage">
            <text:p>0%</text:p>
          </table:table-cell>
          <table:table-cell table:style-name="ce90" table:formula="of:=SUMIF([.L18:.L305];&quot;е-РСДБ сеанс&quot;;[.M18:.M305])" office:value-type="float" office:value="0" calcext:value-type="float">
            <text:p>0,0</text:p>
          </table:table-cell>
          <table:table-cell table:style-name="ce94" table:formula="of:=[.J317]/[.A314]" office:value-type="percentage" office:value="0" calcext:value-type="percentage">
            <text:p>0%</text:p>
          </table:table-cell>
          <table:table-cell table:style-name="ce90" table:formula="of:=SUMIF([.U18:.U305];&quot;е-РСДБ сеанс&quot;;[.V18:.V305])" office:value-type="float" office:value="0" calcext:value-type="float">
            <text:p>0,0</text:p>
          </table:table-cell>
          <table:table-cell table:style-name="ce94" table:formula="of:=[.L317]/[.A31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90" table:formula="of:=SUMIF([.C18:.C305];&quot;Радиом. сеанс&quot;;[.D18:.D305])" office:value-type="float" office:value="10.3194444444444" calcext:value-type="float">
            <text:p>10,3</text:p>
          </table:table-cell>
          <table:table-cell table:style-name="ce94" table:formula="of:=[.H318]/[.$A$314]" office:value-type="percentage" office:value="0.332885304659498" calcext:value-type="percentage">
            <text:p>33%</text:p>
          </table:table-cell>
          <table:table-cell table:style-name="ce90" table:formula="of:=SUMIF([.L18:.L305];&quot;Радиом. сеанс&quot;;[.M18:.M305])" office:value-type="float" office:value="3.74652777777778" calcext:value-type="float">
            <text:p>3,7</text:p>
          </table:table-cell>
          <table:table-cell table:style-name="ce94" table:formula="of:=[.J318]/[.$A$314]" office:value-type="percentage" office:value="0.120855734767025" calcext:value-type="percentage">
            <text:p>12%</text:p>
          </table:table-cell>
          <table:table-cell table:style-name="ce90" table:formula="of:=SUMIF([.U18:.U305];&quot;Радиом. сеанс&quot;;[.V18:.V305])" office:value-type="float" office:value="3.95833333333334" calcext:value-type="float">
            <text:p>4,0</text:p>
          </table:table-cell>
          <table:table-cell table:style-name="ce94" table:formula="of:=[.L318]/[.$A$314]" office:value-type="percentage" office:value="0.127688172043011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90" table:formula="of:=SUMIF([.C18:.C305];&quot;Инж. работы:&quot;;[.D18:.D305])" office:value-type="float" office:value="0.375" calcext:value-type="float">
            <text:p>0,4</text:p>
          </table:table-cell>
          <table:table-cell table:style-name="ce94" table:formula="of:=[.H319]/[.$A$314]" office:value-type="percentage" office:value="0.0120967741935484" calcext:value-type="percentage">
            <text:p>1%</text:p>
          </table:table-cell>
          <table:table-cell table:style-name="ce90" table:formula="of:=SUMIF([.L18:.L305];&quot;Инж. работы:&quot;;[.M18:.M305])" office:value-type="float" office:value="0" calcext:value-type="float">
            <text:p>0,0</text:p>
          </table:table-cell>
          <table:table-cell table:style-name="ce94" table:formula="of:=[.J319]/[.$A$314]" office:value-type="percentage" office:value="0" calcext:value-type="percentage">
            <text:p>0%</text:p>
          </table:table-cell>
          <table:table-cell table:style-name="ce90" table:formula="of:=SUMIF([.U18:.U305];&quot;Инж. работы:&quot;;[.V18:.V305])" office:value-type="float" office:value="0" calcext:value-type="float">
            <text:p>0,0</text:p>
          </table:table-cell>
          <table:table-cell table:style-name="ce94" table:formula="of:=[.L319]/[.$A$31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0"/>
          <table:covered-table-cell table:number-columns-repeated="2" table:style-name="ce1"/>
          <table:table-cell table:style-name="ce90" table:formula="of:=SUMIF([.C18:.C305];&quot;Профилактика:&quot;;[.D18:.D305])" office:value-type="float" office:value="4.04166666666667" calcext:value-type="float">
            <text:p>4,0</text:p>
          </table:table-cell>
          <table:table-cell table:style-name="ce94" table:formula="of:=[.H320]/[.$A$314]" office:value-type="percentage" office:value="0.130376344086021" calcext:value-type="percentage">
            <text:p>13%</text:p>
          </table:table-cell>
          <table:table-cell table:style-name="ce90" table:formula="of:=SUMIF([.L18:.L305];&quot;Профилактика:&quot;;[.M18:.M305])" office:value-type="float" office:value="6.20833333333333" calcext:value-type="float">
            <text:p>6,2</text:p>
          </table:table-cell>
          <table:table-cell table:style-name="ce94" table:formula="of:=[.J320]/[.$A$314]" office:value-type="percentage" office:value="0.200268817204301" calcext:value-type="percentage">
            <text:p>20%</text:p>
          </table:table-cell>
          <table:table-cell table:style-name="ce90" table:formula="of:=SUMIF([.U18:.U305];&quot;Профилактика:&quot;;[.V18:.V305])" office:value-type="float" office:value="6.40972222222222" calcext:value-type="float">
            <text:p>6,4</text:p>
          </table:table-cell>
          <table:table-cell table:style-name="ce94" table:formula="of:=[.L320]/[.$A$314]" office:value-type="percentage" office:value="0.20676523297491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314]-SUM([.H316];[.H318];[.H319];[.H320];)" office:value-type="float" office:value="12.825" calcext:value-type="float">
            <text:p>12,8</text:p>
          </table:table-cell>
          <table:table-cell table:style-name="ce94" table:formula="of:=[.H321]/[.$A$314]" office:value-type="percentage" office:value="0.413709677419355" calcext:value-type="percentage">
            <text:p>41%</text:p>
          </table:table-cell>
          <table:table-cell table:style-name="ce91" table:formula="of:=[.$A$314]-SUM([.J316];[.J318];[.J319];[.J320];)" office:value-type="float" office:value="13.9847222222222" calcext:value-type="float">
            <text:p>14,0</text:p>
          </table:table-cell>
          <table:table-cell table:style-name="ce94" table:formula="of:=[.J321]/[.$A$314]" office:value-type="percentage" office:value="0.451120071684588" calcext:value-type="percentage">
            <text:p>45%</text:p>
          </table:table-cell>
          <table:table-cell table:style-name="ce91" table:formula="of:=[.$A$314]-SUM([.L316];[.L318];[.L319];[.L320];)" office:value-type="float" office:value="13.4722222222222" calcext:value-type="float">
            <text:p>13,5</text:p>
          </table:table-cell>
          <table:table-cell table:style-name="ce94" table:formula="of:=[.L321]/[.$A$314]" office:value-type="percentage" office:value="0.434587813620072" calcext:value-type="percentage">
            <text:p>43%</text:p>
          </table:table-cell>
          <table:table-cell table:style-name="ce1"/>
          <table:table-cell table:style-name="ce578" table:number-columns-repeated="4"/>
          <table:table-cell table:style-name="ce627"/>
          <table:table-cell table:style-name="ce648" table:number-columns-repeated="3"/>
          <table:table-cell table:style-name="ce12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3" table:number-columns-repeated="23"/>
          <table:table-cell table:number-columns-repeated="16358"/>
        </table:table-row>
        <table:table-row table:style-name="ro1">
          <table:table-cell/>
          <table:table-cell table:style-name="ce18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5" office:value-type="string" calcext:value-type="string" table:number-columns-spanned="14" table:number-rows-spanned="1">
            <text:p>Изменения</text:p>
          </table:table-cell>
          <table:covered-table-cell table:style-name="ce185"/>
          <table:covered-table-cell table:number-columns-repeated="7" table:style-name="ce69"/>
          <table:covered-table-cell table:number-columns-repeated="5" table:style-name="ce110"/>
          <table:table-cell table:style-name="ce627"/>
          <table:table-cell table:style-name="ce648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627"/>
          <table:table-cell table:style-name="ce648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306" office:value-type="string" calcext:value-type="string">
            <text:p>1230</text:p>
          </table:table-cell>
          <table:table-cell table:style-name="ce388"/>
          <table:table-cell table:style-name="ce418" office:value-type="string" calcext:value-type="string">
            <text:p>SvZcBd : Перенос сеанса R-I-5146 от 02/09:00 <text:s/>на <text:s/>04:30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580"/>
          <table:table-cell table:style-name="ce627"/>
          <table:table-cell table:style-name="ce648" table:number-columns-repeated="5"/>
          <table:table-cell table:number-columns-repeated="16360"/>
        </table:table-row>
        <table:table-row table:style-name="ro1">
          <table:table-cell table:style-name="ce123"/>
          <table:table-cell table:style-name="ce202"/>
          <table:table-cell table:style-name="ce316" table:number-columns-repeated="2"/>
          <table:table-cell table:style-name="ce419" office:value-type="string" calcext:value-type="string">
            <text:p>Zc : Продлён сеанс <text:s/>M6102 <text:s/>от <text:s/>02/06:00-08:20 <text:s/>до <text:s/>12:30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06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0/03:10-12:30, 11/06:00-12:30, 12/04:30-07:30 и 14/05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5"/>
          <table:table-cell table:style-name="ce642"/>
          <table:table-cell table:style-name="ce661"/>
          <table:table-cell table:style-name="ce123" table:number-columns-repeated="44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4 от 10/07:00 <text:s/>на <text:s/>01:4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ZcBd : Перенос сеанса <text:s/>ZAM124 <text:s/>от 10/00:00 <text:s/>на <text:s/>13:00 и 08:30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5 от 11/07:00 <text:s/>на <text:s/>04:3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6 от 12/07:00 <text:s/>на <text:s/>03:0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а R-I-5158 от 14/07:00 <text:s/>на <text:s/>04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12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7-18/06:0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ов <text:s/>R-I-5161+5162 <text:s/>от <text:s/>17-18/07:00 <text:s/>на <text:s/>04:3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2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"/>
          <table:table-cell table:style-name="ce201"/>
          <table:table-cell table:style-name="ce306" office:value-type="string" calcext:value-type="string">
            <text:p>0115</text:p>
          </table:table-cell>
          <table:table-cell table:style-name="ce388"/>
          <table:table-cell table:style-name="ce418" office:value-type="string" calcext:value-type="string">
            <text:p>ZcBd : Коррекция времени сеансов серии M6 от 17-18/06:00-12:30 на 04:30-12:40, +Js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ов <text:s/>R-I-5161+5162 <text:s/>от <text:s/>17-18/04:30 <text:s/>на <text:s/>03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" table:number-columns-repeated="11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9"/>
          <table:covered-table-cell table:number-columns-repeated="5" table:style-name="ce578"/>
          <table:covered-table-cell table:style-name="ce627"/>
          <table:covered-table-cell table:number-columns-repeated="5" table:style-name="ce64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27"/>
          <table:covered-table-cell table:number-columns-repeated="5" table:style-name="ce64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27"/>
          <table:covered-table-cell table:number-columns-repeated="5" table:style-name="ce64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9" table:number-columns-repeated="13"/>
          <table:table-cell table:style-name="ce578" table:number-columns-repeated="5"/>
          <table:table-cell table:style-name="ce627"/>
          <table:table-cell table:style-name="ce648" table:number-columns-repeated="5"/>
          <table:table-cell table:number-columns-repeated="16360"/>
        </table:table-row>
        <table:table-row table:style-name="ro1" table:number-rows-repeated="10482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4:32:10.4633623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15T14:40:54.378063274</dc:date>
    <meta:editing-duration>P4DT22H29M39S</meta:editing-duration>
    <meta:editing-cycles>2129</meta:editing-cycles>
    <meta:generator>LibreOffice/24.8.7.2$Linux_X86_64 LibreOffice_project/480$Build-2</meta:generator>
    <meta:printed-by>Файлы PDF</meta:printed-by>
    <meta:print-date>2026-01-06T12:59:28.149075769</meta:print-date>
    <meta:document-statistic meta:table-count="1" meta:cell-count="1976" meta:object-count="1"/>
  </office:meta>
</office:document-meta>
</file>