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vertical-align="middle"/>
      <style:text-properties style:font-name="PT Astra Serif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0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1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9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9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5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4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 fo:font-size="9pt" style:font-size-asian="9pt" style:font-size-complex="9pt"/>
    </style:style>
    <style:style style:name="ce21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6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8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3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1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2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7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5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5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6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4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6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super 58%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relief="none" fo:text-shadow="none" style:font-name="PT Astra Serif" style:font-weight-complex="normal" fo:font-style="normal" style:language-asian="zh" style:country-asian="CN" style:text-emphasize="none" style:font-weight-asian="normal" style:text-line-through-mode="continuous" fo:font-size="10pt" style:font-style-asian="normal" style:text-outline="false" style:font-size-complex="10pt" style:text-line-through-type="none" style:font-name-asian="WenQuanYi Zen Hei" fo:language="ru" fo:country="RU" fo:font-weight="normal" style:font-name-complex="Lohit Hindi" style:font-size-asian="10pt" style:text-overline-style="none" style:text-overline-color="font-color" style:text-underline-style="none" style:text-underline-color="font-color" style:language-complex="hi" style:country-complex="IN" style:font-style-complex="normal"/>
    </style:style>
    <style:style style:name="T34" style:family="text">
      <style:text-properties style:font-relief="none" fo:text-shadow="none" style:font-name="PT Astra Serif" style:font-weight-complex="normal" fo:font-style="normal" style:language-asian="zh" style:country-asian="CN" style:text-emphasize="none" style:font-weight-asian="normal" style:text-line-through-mode="continuous" fo:font-size="10pt" style:font-style-asian="normal" style:text-outline="false" style:font-size-complex="10pt" style:text-line-through-type="none" style:font-name-asian="WenQuanYi Zen Hei" fo:language="ru" fo:country="RU" fo:font-weight="normal" style:font-name-complex="Lohit Hindi" style:font-size-asian="10pt" style:text-overline-style="none" style:text-overline-color="font-color" style:text-underline-style="none" style:text-underline-color="font-color" style:language-complex="hi" style:country-complex="IN" style:font-style-complex="normal" style:text-position="33% 58%"/>
    </style:style>
    <style:style style:name="T35" style:family="text">
      <style:text-properties style:font-relief="none" fo:text-shadow="none" style:font-name="PT Astra Serif" style:font-weight-complex="normal" fo:font-style="normal" style:language-asian="zh" style:country-asian="CN" style:text-emphasize="none" style:font-weight-asian="normal" style:text-line-through-mode="continuous" fo:font-size="10pt" style:font-style-asian="normal" style:text-outline="false" style:font-size-complex="10pt" style:text-line-through-type="none" style:font-name-asian="WenQuanYi Zen Hei" fo:font-weight="normal" style:font-name-complex="Lohit Hindi" style:font-size-asian="10pt" style:text-overline-style="none" style:text-overline-color="font-color" style:text-underline-style="none" style:text-underline-color="font-color" style:language-complex="hi" style:country-complex="IN" style:font-style-complex="normal" fo:language="zxx" fo:country="none"/>
    </style:style>
    <style:style style:name="T36" style:family="text">
      <style:text-properties style:text-position="super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1" style:family="text">
      <style:text-properties style:text-position="33% 58%"/>
    </style:style>
    <style:style style:name="T4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position="33% 58%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Январь   2025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number-columns-repeated="8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5" table:default-cell-style-name="ce394"/>
        <table:table-column table:style-name="co3" table:default-cell-style-name="ce525"/>
        <table:table-column table:style-name="co2" table:default-cell-style-name="ce551"/>
        <table:table-column table:style-name="co3" table:number-columns-repeated="4" table:default-cell-style-name="ce551"/>
        <table:table-column table:style-name="co3" table:number-columns-repeated="4" table:default-cell-style-name="ce66"/>
        <table:table-column table:style-name="co1" table:default-cell-style-name="ce66"/>
        <table:table-column table:style-name="co4" table:number-columns-repeated="8" table:default-cell-style-name="ce1"/>
        <table:table-column table:style-name="co5" table:number-columns-repeated="27" table:default-cell-style-name="ce1"/>
        <table:table-column table:style-name="co6" table:number-columns-repeated="960" table:default-cell-style-name="ce67"/>
        <table:table-column table:style-name="co6" table:number-columns-repeated="15360" table:default-cell-style-name="ce4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6"/>
          <table:covered-table-cell table:style-name="ce54"/>
          <table:covered-table-cell table:number-columns-repeated="2" table:style-name="ce66"/>
          <table:covered-table-cell table:number-columns-repeated="2"/>
          <table:covered-table-cell table:number-columns-repeated="3" table:style-name="ce39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6"/>
          <table:covered-table-cell table:style-name="ce55"/>
          <table:covered-table-cell table:number-columns-repeated="4" table:style-name="ce53"/>
          <table:covered-table-cell table:number-columns-repeated="3" table:style-name="ce39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39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39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6"/>
          <table:covered-table-cell table:number-columns-repeated="2"/>
          <table:covered-table-cell table:number-columns-repeated="3" table:style-name="ce39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39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1"/>
          <table:covered-table-cell table:style-name="ce66"/>
          <table:covered-table-cell table:number-columns-repeated="2"/>
          <table:covered-table-cell table:number-columns-repeated="2" table:style-name="ce394"/>
          <table:table-cell table:style-name="ce39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67"/>
          <table:covered-table-cell table:style-name="ce81"/>
          <table:covered-table-cell table:number-columns-repeated="3"/>
          <table:covered-table-cell table:number-columns-repeated="2" table:style-name="ce394"/>
          <table:table-cell table:style-name="ce39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/>
          <table:table-cell table:style-name="ce67"/>
          <table:table-cell table:style-name="ce81"/>
          <table:table-cell table:style-name="ce66"/>
          <table:table-cell table:number-columns-repeated="2"/>
          <table:table-cell table:style-name="ce39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1-01" calcext:value-type="date" table:number-columns-spanned="29" table:number-rows-spanned="1">
            <text:p>Янва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14" calcext:value-type="date" table:number-columns-spanned="3" table:number-rows-spanned="1">
            <text:p>14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 table:number-columns-repeated="22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1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80" calcext:value-type="float">
            <text:p>4780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1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1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1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81" calcext:value-type="float">
            <text:p>4781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1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33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8" table:number-rows-spanned="1">
            <text:p><text:span text:style-name="T5">Охлаждение  L</text:span><text:span text:style-name="T6">RCP+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34]-[.B33]+[.D41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1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82" calcext:value-type="float">
            <text:p>4782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11" table:formula="of:=[.A40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293" table:formula="of:=[.B43]-[.B40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1-03" calcext:value-type="date">
            <text:p>Пт</text:p>
          </table:table-cell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3" table:formula="of:=[.AC40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1-04" calcext:value-type="date" table:number-columns-spanned="1" table:number-rows-spanned="2">
            <text:p>04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45]-[.B44]+[.D49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-4.2.6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1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783" calcext:value-type="float">
            <text:p>4783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1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51]-[.B48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59" table:formula="of:=[.K52]-TIME(8;0;0)" office:value-type="time" office:time-value="-PT08H00M00S" calcext:value-type="time">
            <text:p>16:00</text:p>
          </table:table-cell>
          <table:table-cell table:style-name="ce203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 table:formula="of:=[.T52]-TIME(8;0;0)" office:value-type="time" office:time-value="-PT08H00M00S" calcext:value-type="time">
            <text:p>16:00</text:p>
          </table:table-cell>
          <table:table-cell table:style-name="ce203" office:value-type="string" calcext:value-type="string" table:number-columns-spanned="8" table:number-rows-spanned="1">
            <text:p><text:span text:style-name="T5">Охлаждение</text:span><text:span text:style-name="T52"> С</text:span><text:span text:style-name="T53">LCP</text:span></text:p>
          </table:table-cell>
          <table:covered-table-cell table:number-columns-repeated="6" table:style-name="ce478"/>
          <table:covered-table-cell table:style-name="ce52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L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52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6" table:number-rows-spanned="1">
            <text:p><text:span text:style-name="T16">Охлаждение</text:span><text:span text:style-name="T17"> K</text:span><text:span text:style-name="T18">RCP+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1-05" calcext:value-type="date" table:number-columns-spanned="1" table:number-rows-spanned="2">
            <text:p>0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54]-[.B52]+[.D58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53]-[.K52]" office:value-type="float" office:value="0.25" calcext:value-type="float">
            <text:p>0,250</text:p>
          </table:table-cell>
          <table:table-cell table:style-name="ce300"/>
          <table:table-cell table:style-name="ce287" office:value-type="string" calcext:value-type="string">
            <text:p>AAA</text:p>
          </table:table-cell>
          <table:table-cell table:style-name="ce316" office:value-type="float" office:value="59" calcext:value-type="float">
            <text:p>59</text:p>
          </table:table-cell>
          <table:table-cell table:style-name="ce287"/>
          <table:table-cell table:style-name="ce322"/>
          <table:table-cell table:style-name="ce330"/>
          <table:table-cell table:style-name="ce484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53]-[.T52]" office:value-type="float" office:value="0.166666666666667" calcext:value-type="float">
            <text:p>0,167</text:p>
          </table:table-cell>
          <table:table-cell table:style-name="ce300"/>
          <table:table-cell table:style-name="ce357" office:value-type="string" calcext:value-type="string">
            <text:p>AAA</text:p>
          </table:table-cell>
          <table:table-cell table:style-name="ce316"/>
          <table:table-cell table:style-name="ce287"/>
          <table:table-cell table:style-name="ce322"/>
          <table:table-cell table:style-name="ce364"/>
          <table:table-cell table:style-name="ce11" table:formula="of:=[.A52]" office:value-type="date" office:date-value="2025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2" office:value-type="time" office:time-value="PT06H00M00S" calcext:value-type="time">
            <text:p>06:00</text:p>
          </table:table-cell>
          <table:table-cell table:style-name="ce226"/>
          <table:table-cell table:style-name="ce292" office:value-type="string" calcext:value-type="string">
            <text:p><text:span text:style-name="T42">X</text:span><text:span text:style-name="T43">R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473"/>
          <table:table-cell table:style-name="ce343" office:value-type="time" office:time-value="PT04H00M00S" calcext:value-type="time">
            <text:p>04:00</text:p>
          </table:table-cell>
          <table:table-cell table:style-name="ce226"/>
          <table:table-cell table:style-name="ce292" office:value-type="string" calcext:value-type="string">
            <text:p><text:span text:style-name="T42">C</text:span><text:span text:style-name="T43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31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1-05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59"/>
          <table:table-cell table:style-name="ce203" office:value-type="string" calcext:value-type="string" table:number-columns-spanned="8" table:number-rows-spanned="1">
            <text:p><text:span text:style-name="T38">Холод</text:span><text:span text:style-name="T39"> X</text:span><text:span text:style-name="T40">RCP</text:span></text:p>
          </table:table-cell>
          <table:covered-table-cell table:number-columns-repeated="6" table:style-name="ce478"/>
          <table:covered-table-cell table:style-name="ce520"/>
          <table:table-cell table:style-name="ce159"/>
          <table:table-cell table:style-name="ce203" office:value-type="string" calcext:value-type="string" table:number-columns-spanned="8" table:number-rows-spanned="1">
            <text:p><text:span text:style-name="T38">Холод</text:span><text:span text:style-name="T39"> С</text:span><text:span text:style-name="T40">LCP</text:span></text:p>
          </table:table-cell>
          <table:covered-table-cell table:number-columns-repeated="6" table:style-name="ce478"/>
          <table:covered-table-cell table:style-name="ce520"/>
          <table:table-cell table:style-name="ce13" table:formula="of:=[.AC52]" office:value-type="date" office:date-value="2025-01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784" calcext:value-type="float">
            <text:p>4784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7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60]-[.B57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32" office:value-type="time" office:time-value="PT12H00M00S" calcext:value-type="time">
            <text:p>1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T59]-[.T58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287"/>
          <table:table-cell table:style-name="ce322"/>
          <table:table-cell table:style-name="ce588" office:value-type="string" calcext:value-type="string">
            <text:p>J0410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16H00M00S" calcext:value-type="time">
            <text:p>16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60]-[.K59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317"/>
          <table:table-cell table:style-name="ce322"/>
          <table:table-cell table:style-name="ce329"/>
          <table:table-cell table:style-name="ce343" office:value-type="time" office:time-value="PT17H00M00S" calcext:value-type="time">
            <text:p>17:00</text:p>
          </table:table-cell>
          <table:table-cell table:style-name="ce226"/>
          <table:table-cell table:style-name="ce292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1H00M00S" calcext:value-type="time">
            <text:p>21:00</text:p>
          </table:table-cell>
          <table:table-cell table:style-name="ce226"/>
          <table:table-cell table:style-name="ce301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5"/>
          <table: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1-06" calcext:value-type="date" table:number-columns-spanned="1" table:number-rows-spanned="2">
            <text:p>0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62]-[.B61]+[.D66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K</text:span><text:span text:style-name="T20">RCP+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1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785" calcext:value-type="float">
            <text:p>4785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1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68]-[.B65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K</text:span><text:span text:style-name="T13">RCP+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6" table:number-rows-spanned="1">
            <text:p><text:span text:style-name="T23">Охлаждение</text:span><text:span text:style-name="T24"> </text:span><text:span text:style-name="T25">S</text:span><text:span text:style-name="T26">RCP</text:span><text:span text:style-name="T25">/X</text:span><text:span text:style-name="T27">R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1-07" calcext:value-type="date" table:number-columns-spanned="1" table:number-rows-spanned="2">
            <text:p>07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70]-[.B69]+[.D74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и 4.2.10 Плана*.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S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1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786" calcext:value-type="float">
            <text:p>478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1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1">R</text:span>/<text:span text:style-name="T46">S</text:span><text:span text:style-name="T47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c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76]-[.B73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-[.D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1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787" calcext:value-type="float">
            <text:p>478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1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-[.D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1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788" calcext:value-type="float">
            <text:p>4788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1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2]-TIME(4;0;0)" office:value-type="time" office:time-value="PT13H30M00S" calcext:value-type="time">
            <text:p>13:3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 table:formula="of:=[.K93]-TIME(8;0;0)" office:value-type="time" office:time-value="PT10H30M00S" calcext:value-type="time">
            <text:p>10:3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478"/>
          <table:table-cell table:style-name="ce478" table:number-columns-repeated="4"/>
          <table:table-cell table:style-name="ce363"/>
          <table:table-cell table:style-name="ce19"/>
          <table:table-cell table:style-name="ce4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9" calcext:value-type="float">
            <text:p>009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8" table:formula="of:=[.L93]" office:value-type="string" office:string-value="РСДБ сеанс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93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9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89" calcext:value-type="float">
            <text:p>1189</text:p>
          </table:table-cell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4"/>
          <table:table-cell table:style-name="ce25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1-10" calcext:value-type="date" table:number-columns-spanned="1" table:number-rows-spanned="2">
            <text:p>10</text:p>
          </table:table-cell>
          <table:table-cell table:style-name="ce163"/>
          <table:table-cell table:style-name="ce190"/>
          <table:table-cell table:style-name="ce284" office:value-type="string" calcext:value-type="string">
            <text:p>+ FtHbHtKeKkNnWzYg<text:span text:style-name="T28">.</text:span></text:p>
          </table:table-cell>
          <table:table-cell table:style-name="ce209" table:number-columns-repeated="5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WASH.</text:span></text:p>
          </table:table-cell>
          <table:table-cell table:style-name="ce298"/>
          <table:table-cell table:style-name="ce310" table:number-columns-repeated="4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96]-[.T95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95]" office:value-type="date" office:date-value="2025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4"/>
          <table:table-cell table:style-name="ce261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1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89" calcext:value-type="float">
            <text:p>4789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95]" office:value-type="date" office:date-value="2025-01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/>
          <table:table-cell table:style-name="ce26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9"/>
          <table:table-cell table:style-name="ce313" table:number-columns-repeated="4"/>
          <table:table-cell table:style-name="ce26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/>
          <table:table-cell table:style-name="ce276" table:formula="of:=[.B102]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Default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59" table:formula="of:=[.B104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59"/>
          <table:table-cell table:style-name="ce203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1-11" calcext:value-type="date" table:number-columns-spanned="1" table:number-rows-spanned="2">
            <text:p>11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06]-[.B104]+[.D111]" office:value-type="float" office:value="0.645833333333333" calcext:value-type="float">
            <text:p>0,646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05]-[.K104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0" calcext:value-type="float">
            <text:p>60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5]-[.T104]-[.V10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04]" office:value-type="date" office:date-value="2025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06]-[.K105]+[.M111]" office:value-type="float" office:value="0.479166666666667" calcext:value-type="float">
            <text:p>0,479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2" calcext:value-type="float">
            <text:p>72</text:p>
          </table:table-cell>
          <table:table-cell table:style-name="ce317"/>
          <table:table-cell table:style-name="ce322"/>
          <table:table-cell table:style-name="ce54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01-11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13" table:formula="of:=[.AC104]" office:value-type="date" office:date-value="2025-01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790" calcext:value-type="float">
            <text:p>4790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49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59" table:formula="of:=[.B112]-TIME(8;0;0)" office:value-type="time" office:time-value="PT10H25M00S" calcext:value-type="time">
            <text:p>10:25</text:p>
          </table:table-cell>
          <table:table-cell table:style-name="ce203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431"/>
          <table:table-cell table:style-name="ce141"/>
          <table:table-cell table:style-name="ce159" table:formula="of:=[.K112]-TIME(8;0;0)" office:value-type="time" office:time-value="PT10H25M00S" calcext:value-type="time">
            <text:p>10:25</text:p>
          </table:table-cell>
          <table:table-cell table:style-name="ce203" office:value-type="string" calcext:value-type="string" table:number-columns-spanned="6" table:number-rows-spanned="1">
            <text:p><text:span text:style-name="T23">Охлаждение</text:span><text:span text:style-name="T24"> K</text:span><text:span text:style-name="T29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66"/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B111]-[.B109]" office:value-type="float" office:value="0.375" calcext:value-type="float">
            <text:p>0,375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1" table:number-columns-repeated="4"/>
          <table:table-cell table:style-name="ce331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3" table:formula="of:=[.K111]-[.K109]" office:value-type="float" office:value="0.375" calcext:value-type="float">
            <text:p>0,375</text:p>
          </table:table-cell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8H25M00S" calcext:value-type="time">
            <text:p>18:25</text:p>
          </table:table-cell>
          <table:table-cell table:style-name="ce198" table:formula="of:=[.L112]" office:value-type="string" office:string-value="РСДБ сеанс" calcext:value-type="string">
            <text:p>РСДБ сеанс</text:p>
          </table:table-cell>
          <table:table-cell table:style-name="ce250" table:formula="of:=[.B114]-[.B112]+1" office:value-type="float" office:value="0.291666666666667" calcext:value-type="float">
            <text:p>0,292</text:p>
          </table:table-cell>
          <table:table-cell table:style-name="ce297"/>
          <table:table-cell table:style-name="ce319" table:formula="of:=[.O112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 table:number-columns-repeated="2"/>
          <table:table-cell table:style-name="ce405" office:value-type="time" office:time-value="PT18H25M00S" calcext:value-type="time">
            <text:p>18:25</text:p>
          </table:table-cell>
          <table:table-cell table:style-name="ce416" office:value-type="string" calcext:value-type="string">
            <text:p>РСДБ сеанс</text:p>
          </table:table-cell>
          <table:table-cell table:style-name="ce250" table:formula="of:=[.K114]-[.K112]+1" office:value-type="float" office:value="0.291666666666667" calcext:value-type="float">
            <text:p>0,292</text:p>
          </table:table-cell>
          <table:table-cell table:style-name="ce434"/>
          <table:table-cell table:style-name="ce297" office:value-type="string" calcext:value-type="string">
            <text:p>EAVN</text:p>
          </table:table-cell>
          <table:table-cell table:style-name="ce325"/>
          <table:table-cell table:style-name="ce459" office:value-type="string" calcext:value-type="string">
            <text:p>A2421G</text:p>
          </table:table-cell>
          <table:table-cell table:style-name="ce466"/>
          <table:table-cell table:style-name="ce528" office:value-type="string" calcext:value-type="string">
            <text:p>M87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8"/>
          <table:table-cell table:style-name="ce200"/>
          <table:table-cell table:style-name="ce460" office:value-type="string" calcext:value-type="string">
            <text:p>+Kys Kus Ktn Kpc Irk Oga Isg Miz T6 Ur.</text:p>
          </table:table-cell>
          <table:table-cell table:style-name="ce251" table:number-columns-repeated="5"/>
          <table:table-cell table:style-name="ce380"/>
          <table:table-cell table:style-name="ce406"/>
          <table:table-cell table:style-name="ce417"/>
          <table:table-cell table:style-name="ce200" office:value-type="string" calcext:value-type="string">
            <text:p><text:span text:style-name="T30">K</text:span><text:span text:style-name="T31">LCP</text:span><text:span text:style-name="T30">, Хол</text:span><text:span text:style-name="T51">. EAVN.</text:span></text:p>
          </table:table-cell>
          <table:table-cell table:style-name="ce435"/>
          <table:table-cell table:style-name="ce449"/>
          <table:table-cell table:style-name="ce455"/>
          <table:table-cell table:style-name="ce460"/>
          <table:table-cell table:style-name="ce251"/>
          <table:table-cell table:style-name="ce52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46" table:formula="of:=[.A118]" office:value-type="date" office:date-value="2025-01-12" calcext:value-type="date">
            <text:p>Вс</text:p>
          </table:table-cell>
          <table:table-cell table:style-name="ce149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381"/>
          <table:table-cell table:style-name="ce407" table:formula="of:=[.B114]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530" office:value-type="string" calcext:value-type="string">
            <text:p>Мельников А. Е.</text:p>
          </table:table-cell>
          <table:table-cell table:style-name="ce1" table:number-columns-repeated="9"/>
          <table:table-cell table:style-name="ce46" table:formula="of:=[.AC120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4]+1" office:value-type="date" office:date-value="2025-01-12" calcext:value-type="date" table:number-columns-spanned="1" table:number-rows-spanned="2">
            <text:p>12</text:p>
          </table:table-cell>
          <table:table-cell table:style-name="ce132" office:value-type="time" office:time-value="PT02H00M00S" calcext:value-type="time">
            <text:p>0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20]-[.B118]+[.D124]" office:value-type="float" office:value="0.829861111111111" calcext:value-type="float">
            <text:p>0,830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2H00M00S" calcext:value-type="time">
            <text:p>02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19]-[.K118]" office:value-type="float" office:value="0.0833333333333333" calcext:value-type="float">
            <text:p>0,083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1" calcext:value-type="float">
            <text:p>61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5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5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20]-[.K119]+[.M125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3" calcext:value-type="float">
            <text:p>73</text:p>
          </table:table-cell>
          <table:table-cell table:style-name="ce317"/>
          <table:table-cell table:style-name="ce322"/>
          <table:table-cell table:style-name="ce365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1-12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" table:number-columns-repeated="9"/>
          <table:table-cell table:style-name="ce17" table:formula="of:=[.AC118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21]" office:value-type="string" office:string-value="РСДБ сеанс" calcext:value-type="string">
            <text:p>РСДБ сеанс</text:p>
          </table:table-cell>
          <table:table-cell table:style-name="ce73" table:formula="of:=[.B122]-[.B1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2]-[.K1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791" calcext:value-type="float">
            <text:p>4791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2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549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26]-[.B123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126]-[.K123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2" table:number-columns-repeated="4"/>
          <table:table-cell table:style-name="ce366"/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18]+1" office:value-type="date" office:date-value="2025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28]-[.T127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27]" office:value-type="date" office:date-value="2025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28]-[.D1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1]-[.K128]-[.M129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7]" office:value-type="date" office:date-value="2025-01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9]" office:value-type="string" office:string-value="РСДБ сеанс" calcext:value-type="string">
            <text:p>РСДБ сеанс</text:p>
          </table:table-cell>
          <table:table-cell table:style-name="ce73" table:formula="of:=[.B130]-[.B1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0]-[.K1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1]+1" office:value-type="float" office:value="4792" calcext:value-type="float">
            <text:p>4792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27]" office:value-type="date" office:date-value="2025-01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9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п. 4.1-4.2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7]+1" office:value-type="date" office:date-value="2025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35]-[.T134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5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-[.D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4]" office:value-type="date" office:date-value="2025-01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9]+1" office:value-type="float" office:value="4793" calcext:value-type="float">
            <text:p>4793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34]" office:value-type="date" office:date-value="2025-01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41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8" table:number-rows-spanned="1">
            <text:p><text:span text:style-name="T5">Охлаждение C</text:span><text:span text:style-name="T11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11" table:formula="of:=[.A134]+1" office:value-type="date" office:date-value="2025-01-15" calcext:value-type="date" table:number-columns-spanned="1" table:number-rows-spanned="2">
            <text:p>1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42]-[.B141]+[.D146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2]-[.T141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5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1]" office:value-type="date" office:date-value="2025-01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94" calcext:value-type="float">
            <text:p>4794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3" table:formula="of:=[.AC141]" office:value-type="date" office:date-value="2025-01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48]-[.B145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1]+1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50]-[.B149]+[.D158]" office:value-type="float" office:value="0.625" calcext:value-type="float">
            <text:p>0,625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50]-[.T149]" office:value-type="float" office:value="0.375" calcext:value-type="float">
            <text:p>0,375</text:p>
          </table:table-cell>
          <table:table-cell table:style-name="ce134"/>
          <table:table-cell table:style-name="ce562" office:value-type="string" calcext:value-type="string">
            <text:p>ремонт Аз. привода.</text:p>
          </table:table-cell>
          <table:table-cell table:style-name="ce78" table:number-columns-repeated="3"/>
          <table:table-cell table:style-name="ce97"/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C</text:span><text:span text:style-name="T20">L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0]-[.M151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9]" office:value-type="date" office:date-value="2025-01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1]" office:value-type="string" office:string-value="РСДБ сеанс" calcext:value-type="string">
            <text:p>РСДБ сеанс</text:p>
          </table:table-cell>
          <table:table-cell table:style-name="ce73" table:formula="of:=[.B152]-[.B1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2]-[.K1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95" calcext:value-type="float">
            <text:p>4795</text:p>
          </table:table-cell>
          <table:table-cell table:style-name="ce117"/>
          <table:table-cell table:style-name="ce135"/>
          <table:table-cell table:style-name="ce1" table:number-columns-repeated="9"/>
          <table:table-cell table:style-name="ce17" table:formula="of:=[.AC149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1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5"/>
          <table:table-cell table:style-name="ce136" office:value-type="string" calcext:value-type="string">
            <text:p>Иванов Д. В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9]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5" table:formula="of:=[.A157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1"/>
          <table:table-cell table:style-name="ce288"/>
          <table:table-cell table:style-name="ce293" table:formula="of:=[.B159]-[.B157]" office:value-type="float" office:value="0.354166666666667" calcext:value-type="float">
            <text:p>0,354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 МСПС.</text:span></text:p>
          </table:table-cell>
          <table:table-cell table:style-name="ce302" table:number-columns-repeated="4"/>
          <table:table-cell table:style-name="ce4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 table:formula="of:=[.T161]-TIME(4;0;0)" office:value-type="time" office:time-value="PT14H30M00S" calcext:value-type="time">
            <text:p>14:3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5-01-16" calcext:value-type="date">
            <text:p>Чт</text:p>
          </table:table-cell>
          <table:table-cell table:style-name="ce142" office:value-type="time" office:time-value="PT17H00M00S" calcext:value-type="time">
            <text:p>17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7" table:formula="of:=[.AC157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161]-[.B160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16" calcext:value-type="float">
            <text:p>016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169]-[.B161]-[.D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169]-[.T161]-[.V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01-17" calcext:value-type="date" table:number-columns-spanned="1" table:number-rows-spanned="2">
            <text:p>17</text:p>
          </table:table-cell>
          <table:table-cell table:style-name="ce173"/>
          <table:table-cell table:style-name="ce277"/>
          <table:table-cell table:style-name="ce298"/>
          <table:table-cell table:style-name="ce255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73"/>
          <table:table-cell table:style-name="ce277"/>
          <table:table-cell table:style-name="ce298"/>
          <table:table-cell table:style-name="ce255" table:number-columns-repeated="5"/>
          <table:table-cell table:style-name="ce260"/>
          <table:table-cell table:style-name="ce11" table:formula="of:=[.A163]" office:value-type="date" office:date-value="2025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3]" office:value-type="date" office:date-value="2025-01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B166]-[.B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1]+1" office:value-type="float" office:value="4796" calcext:value-type="float">
            <text:p>4796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3]" office:value-type="date" office:date-value="2025-01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/>
          <table:table-cell table:style-name="ce193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/>
          <table:table-cell table:style-name="ce193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1" office:value-type="time" office:time-value="PT19H00M00S" calcext:value-type="time">
            <text:p>19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[.B171]-[.B170]" office:value-type="float" office:value="0.0111111111111111" calcext:value-type="float">
            <text:p>0,011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SB</text:p>
          </table:table-cell>
          <table:table-cell table:style-name="ce237" office:value-type="float" office:value="5017" calcext:value-type="float">
            <text:p>5017</text:p>
          </table:table-cell>
          <table:table-cell table:style-name="ce237"/>
          <table:table-cell table:style-name="ce258" office:value-type="string" calcext:value-type="string">
            <text:p>v.0114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9H00M00S" calcext:value-type="time">
            <text:p>19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[.T171]-[.T170]" office:value-type="float" office:value="0.0111111111111111" calcext:value-type="float">
            <text:p>0,011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SB</text:p>
          </table:table-cell>
          <table:table-cell table:style-name="ce237" office:value-type="float" office:value="5017" calcext:value-type="float">
            <text:p>5017</text:p>
          </table:table-cell>
          <table:table-cell table:style-name="ce237"/>
          <table:table-cell table:style-name="ce258" office:value-type="string" calcext:value-type="string">
            <text:p>v.0114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9H16M00S" calcext:value-type="time">
            <text:p>19:16</text:p>
          </table:table-cell>
          <table:table-cell table:style-name="ce193"/>
          <table:table-cell table:style-name="ce342" office:value-type="string" calcext:value-type="string">
            <text:p>S<text:span text:style-name="T36">R</text:span>, Холод. WASH.</text:p>
          </table:table-cell>
          <table:table-cell table:style-name="ce193" table:number-columns-repeated="2"/>
          <table:table-cell table:style-name="ce392" office:value-type="string" calcext:value-type="string">
            <text:p>+HtWzHbKeYgNnKkFt.</text:p>
          </table:table-cell>
          <table:table-cell table:style-name="ce193" table:number-columns-repeated="2"/>
          <table:table-cell table:style-name="ce26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 office:value-type="time" office:time-value="PT19H16M00S" calcext:value-type="time">
            <text:p>19:16</text:p>
          </table:table-cell>
          <table:table-cell table:style-name="ce193"/>
          <table:table-cell table:style-name="ce342" office:value-type="string" calcext:value-type="string">
            <text:p>S<text:span text:style-name="T36">R</text:span>, Холод. WASH.</text:p>
          </table:table-cell>
          <table:table-cell table:style-name="ce193" table:number-columns-repeated="2"/>
          <table:table-cell table:style-name="ce392" office:value-type="string" calcext:value-type="string">
            <text:p>+HtWzHbKeYgNnKkFt.</text:p>
          </table:table-cell>
          <table:table-cell table:style-name="ce193" table:number-columns-repeated="2"/>
          <table:table-cell table:style-name="ce261"/>
          <table:table-cell table:style-name="ce27"/>
          <table:table-cell table:number-columns-repeated="16355"/>
        </table:table-row>
        <table:table-row table:style-name="ro2">
          <table:table-cell table:style-name="ce15" table:formula="of:=[.A163]+1" office:value-type="date" office:date-value="2025-01-18" calcext:value-type="date" table:number-columns-spanned="1" table:number-rows-spanned="2">
            <text:p>18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73]-[.B172]+[.D177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5" table:formula="of:=[.A172]" office:value-type="date" office:date-value="2025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2]" office:value-type="date" office:date-value="2025-01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4797" calcext:value-type="float">
            <text:p>4797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2]" office:value-type="date" office:date-value="2025-01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79]-[.B176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4]+1" office:value-type="date" office:date-value="2025-01-19" calcext:value-type="date" table:number-columns-spanned="1" table:number-rows-spanned="2">
            <text:p>19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81]-[.B180]+[.D185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80]" office:value-type="date" office:date-value="2025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9">X</text:span><text:span text:style-name="T20">RCP</text:span><text:span text:style-name="T21">, Холод</text:span><text:span text:style-name="T22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5-01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98" calcext:value-type="float">
            <text:p>4798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5-01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87]-[.B184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X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5-01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-[.D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8]" office:value-type="date" office:date-value="2025-01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99" calcext:value-type="float">
            <text:p>4799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5-01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иловое оборудование ПКП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5" table:formula="of:=[.A196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88]+1" office:value-type="date" office:date-value="2025-0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9]-[.T198]-[.V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1" table:formula="of:=[.A198]" office:value-type="date" office:date-value="2025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199]-[.D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8]" office:value-type="date" office:date-value="2025-01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800" calcext:value-type="float">
            <text:p>4800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5-01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8]+1" office:value-type="date" office:date-value="2025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6]-[.T205]-[.V207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05]" office:value-type="date" office:date-value="2025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0]-[.B206]-[.D2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6]-[.M207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5]" office:value-type="date" office:date-value="2025-01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B208]-[.B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8]-[.K2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801" calcext:value-type="float">
            <text:p>4801</text:p>
          </table:table-cell>
          <table:table-cell table:style-name="ce117" table:number-columns-repeated="2"/>
          <table:table-cell table:style-name="ce102" table:formula="of:=[.K207]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T208]-[.T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5]" office:value-type="date" office:date-value="2025-01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Default" table:number-columns-repeated="9"/>
          <table:table-cell table:style-name="ce159" table:formula="of:=[.K212]-TIME(8;0;0)" office:value-type="time" office:time-value="PT10H00M00S" calcext:value-type="time">
            <text:p>10:0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52"> S</text:span><text:span text:style-name="T53">RCP</text:span><text:span text:style-name="T54">/X</text:span><text:span text:style-name="T53">RCP</text:span></text:p>
          </table:table-cell>
          <table:covered-table-cell table:number-columns-repeated="7" table:style-name="ce478"/>
          <table:table-cell table:style-name="ce478" table:number-columns-repeated="4"/>
          <table: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12]-TIME(4;0;0)" office:value-type="time" office:time-value="PT14H00M00S" calcext:value-type="time">
            <text:p>14:0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B221]-[.B212]-[.D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212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21]-[.K212]-[.M21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CRF</text:p>
          </table:table-cell>
          <table:table-cell table:style-name="ce237" office:value-type="float" office:value="146" calcext:value-type="float">
            <text:p>146</text:p>
          </table:table-cell>
          <table:table-cell table:style-name="ce321"/>
          <table:table-cell table:style-name="ce312"/>
          <table:table-cell table:style-name="ce270" table:formula="of:=[.K212]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T221]-[.T212]-[.V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/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5"/>
          <table:table-cell table:style-name="ce338"/>
          <table:table-cell table:style-name="ce212"/>
          <table:table-cell table:style-name="ce352" table:number-columns-repeated="5"/>
          <table:table-cell table:style-name="ce309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11" table:formula="of:=[.A205]+1" office:value-type="date" office:date-value="2025-01-23" calcext:value-type="date" table:number-columns-spanned="1" table:number-rows-spanned="2">
            <text:p>23</text:p>
          </table:table-cell>
          <table:table-cell table:style-name="ce163"/>
          <table:table-cell table:style-name="ce190"/>
          <table:table-cell table:style-name="ce209" table:number-columns-repeated="6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SHAO.</text:span></text:p>
          </table:table-cell>
          <table:table-cell table:style-name="ce298"/>
          <table:table-cell table:style-name="ce310" table:number-columns-repeated="4"/>
          <table:table-cell table:style-name="ce284" table:number-columns-repeated="3"/>
          <table:table-cell table:style-name="ce284" office:value-type="string" calcext:value-type="string">
            <text:p>+ HhHoKmUr<text:span text:style-name="T28">.</text:span></text:p>
          </table:table-cell>
          <table:table-cell table:style-name="ce255" table:number-columns-repeated="5"/>
          <table:table-cell table:style-name="ce260"/>
          <table:table-cell table:style-name="ce11" table:formula="of:=[.A214]" office:value-type="date" office:date-value="2025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5"/>
          <table:table-cell table:style-name="ce339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4]" office:value-type="date" office:date-value="2025-01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7]+1" office:value-type="float" office:value="4802" calcext:value-type="float">
            <text:p>4802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4]" office:value-type="date" office:date-value="2025-01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 table:number-columns-repeated="2"/>
          <table:table-cell table:style-name="ce340"/>
          <table:table-cell table:style-name="ce192"/>
          <table:table-cell table:style-name="ce210" table:number-columns-repeated="6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5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SHAO.</text:span></text:p>
          </table:table-cell>
          <table:table-cell table:style-name="ce299"/>
          <table:table-cell table:style-name="ce313" table:number-columns-repeated="4"/>
          <table:table-cell table:style-name="ce190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B221]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K221]" office:value-type="time" office:time-value="PT18H00M00S" calcext:value-type="time">
            <text:p>18:00</text:p>
          </table:table-cell>
          <table:table-cell table:style-name="ce256" table:number-columns-repeated="3"/>
          <table:table-cell table:style-name="ce193" table:number-columns-repeated="4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9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31]-[.K222]-[.M22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1" calcext:value-type="float">
            <text:p>1191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4]+1" office:value-type="date" office:date-value="2025-0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24]" office:value-type="date" office:date-value="2025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8]-[.B225]-[.D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4]" office:value-type="date" office:date-value="2025-01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03" calcext:value-type="float">
            <text:p>4803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4]" office:value-type="date" office:date-value="2025-01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 РЕЗЕРВ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59" table:formula="of:=[.T236]-TIME(8;0;0)" office:value-type="time" office:time-value="-PT08H00M00S" calcext:value-type="time">
            <text:p>16:0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C</text:span><text:span text:style-name="T8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36]-TIME(4;0;0)" office:value-type="time" office:time-value="-PT04H00M00S" calcext:value-type="time">
            <text:p>20:0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59"/>
          <table:table-cell table:style-name="ce203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1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27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4]+1" office:value-type="date" office:date-value="2025-01-25" calcext:value-type="date" table:number-columns-spanned="1" table:number-rows-spanned="2">
            <text:p>2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38]-[.B236]+[.D242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37]-[.K236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2" calcext:value-type="float">
            <text:p>62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36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37]-[.T236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36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5">C</text:span><text:span text:style-name="T56">LCP</text:span><text:span text:style-name="T57">, Холод</text:span><text:span text:style-name="T58">.</text:span></text:p>
          </table:table-cell>
          <table:table-cell table:style-name="ce464"/>
          <table:table-cell table:style-name="ce524"/>
          <table:table-cell table:style-name="ce11" table:formula="of:=[.A236]" office:value-type="date" office:date-value="2025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37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38]-[.K237]+[.M243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4" calcext:value-type="float">
            <text:p>74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37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38]-[.T237]+[.V242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37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5-01-25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5"/>
          <table:table-cell table:style-name="ce333"/>
          <table:table-cell table:style-name="ce346" table:formula="of:=[.K238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3" table:formula="of:=[.AC236]" office:value-type="date" office:date-value="2025-01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804" calcext:value-type="float">
            <text:p>4804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41]" office:value-type="time" office:time-value="PT08H30M00S" calcext:value-type="time">
            <text:p>08:30</text:p>
          </table:table-cell>
          <table:table-cell table:style-name="ce350" table:formula="of:=[.L241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244]-[.B241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44]-[.T241]" office:value-type="float" office:value="0.642361111111111" calcext:value-type="float">
            <text:p>0,642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44]-[.K241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44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236]+1" office:value-type="date" office:date-value="2025-01-26" calcext:value-type="date" table:number-columns-spanned="1" table:number-rows-spanned="2">
            <text:p>2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47]-[.B245]+[.D251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46]-[.K245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3" calcext:value-type="float">
            <text:p>63</text:p>
          </table:table-cell>
          <table:table-cell table:style-name="ce458"/>
          <table:table-cell table:style-name="ce464" office:value-type="string" calcext:value-type="string">
            <text:p><text:span text:style-name="T12">X</text:span><text:span text:style-name="T13">RCP</text:span><text:span text:style-name="T14">, Хол</text:span><text:span text:style-name="T15">.</text:span></text:p>
          </table:table-cell>
          <table:table-cell table:style-name="ce474"/>
          <table:table-cell table:style-name="ce490" table:formula="of:=[.K245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46]-[.T245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45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55">C</text:span><text:span text:style-name="T56">LCP</text:span><text:span text:style-name="T57">, Холод</text:span><text:span text:style-name="T58">.</text:span></text:p>
          </table:table-cell>
          <table:table-cell table:style-name="ce464"/>
          <table:table-cell table:style-name="ce524"/>
          <table:table-cell table:style-name="ce15" table:formula="of:=[.A245]" office:value-type="date" office:date-value="2025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37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47]-[.K246]+[.M252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5" calcext:value-type="float">
            <text:p>75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46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47]-[.T246]+[.V251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46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5-01-26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1" table:number-columns-repeated="5"/>
          <table:table-cell table:style-name="ce333"/>
          <table:table-cell table:style-name="ce346" table:formula="of:=[.K247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7" table:formula="of:=[.AC245]" office:value-type="date" office:date-value="2025-01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805" calcext:value-type="float">
            <text:p>4805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50]" office:value-type="time" office:time-value="PT08H30M00S" calcext:value-type="time">
            <text:p>08:30</text:p>
          </table:table-cell>
          <table:table-cell table:style-name="ce350" table:formula="of:=[.L250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253]-[.B250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53]-[.T25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2">C</text:span><text:span text:style-name="T13">LCP</text:span><text:span text:style-name="T14">, Холод</text:span><text:span text:style-name="T15">.</text:span></text:p>
          </table:table-cell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2">S</text:span><text:span text:style-name="T13">RCP</text:span><text:span text:style-name="T14">, Холод</text:span><text:span text:style-name="T15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53]-[.K250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42">X</text:span><text:span text:style-name="T43">RCP</text:span><text:span text:style-name="T44">, Холод</text:span><text:span text:style-name="T45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/>
          <table:table-cell table:style-name="ce355"/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53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5-0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1" table:formula="of:=[.A254]" office:value-type="date" office:date-value="2025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8]-[.B255]-[.D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8]-[.K255]-[.M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5-01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806" calcext:value-type="float">
            <text:p>4806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5-01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ТГ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5-0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0">ТГ (п. 4.3.11 Плана*</text:span>).</text:p>
          </table:table-cell>
          <table:table-cell table:style-name="ce78" table:number-columns-repeated="3"/>
          <table:table-cell table:style-name="ce97"/>
          <table:table-cell table:style-name="ce15" table:formula="of:=[.A261]" office:value-type="date" office:date-value="2025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2]-[.D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1]" office:value-type="date" office:date-value="2025-01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807" calcext:value-type="float">
            <text:p>4807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1]" office:value-type="date" office:date-value="2025-01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1]+1" office:value-type="date" office:date-value="2025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5]-[.B269]-[.D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9]-[.M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8]" office:value-type="date" office:date-value="2025-01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808" calcext:value-type="float">
            <text:p>4808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8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5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1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75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8]+1" office:value-type="date" office:date-value="2025-01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78]" office:value-type="date" office:date-value="2025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-[.D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3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8]" office:value-type="date" office:date-value="2025-01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0]+1" office:value-type="float" office:value="4809" calcext:value-type="float">
            <text:p>4809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01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05"/>
          <table:table-cell table:style-name="ce49" table:number-columns-repeated="7"/>
          <table:table-cell table:style-name="ce12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85]-TIME(4;0;0)" office:value-type="time" office:time-value="PT14H30M00S" calcext:value-type="time">
            <text:p>14:30</text:p>
          </table:table-cell>
          <table:table-cell table:style-name="ce203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9"/>
          <table:covered-table-cell table:style-name="ce34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285]-[.B284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30" calcext:value-type="float">
            <text:p>030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294]-[.B285]-[.D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294]-[.T285]-[.V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11" table:formula="of:=[.A278]+1" office:value-type="date" office:date-value="2025-01-31" calcext:value-type="date" table:number-columns-spanned="1" table:number-rows-spanned="2">
            <text:p>31</text:p>
          </table:table-cell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28">.</text:span></text:p>
          </table:table-cell>
          <table:table-cell table:style-name="ce209" table:number-columns-repeated="5"/>
          <table:table-cell table:style-name="ce260"/>
          <table:table-cell table:style-name="ce11" table:formula="of:=[.A287]" office:value-type="date" office:date-value="2025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7]" office:value-type="date" office:date-value="2025-01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4810" calcext:value-type="float">
            <text:p>4810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7]" office:value-type="date" office:date-value="2025-01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0">Холод. </text:span>РЕЗЕРВ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9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9" table:formula="of:=TEXT(ORG.OPENOFFICE.DAYSINMONTH([.$A$14]);&quot;###&quot;)" office:value-type="string" office:string-value="31" calcext:value-type="string">
            <text:p>31</text:p>
          </table:table-cell>
          <table:table-cell table:style-name="ce16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400" office:value-type="string" calcext:value-type="string" table:number-columns-spanned="2" table:number-rows-spanned="1">
            <text:p>Светлое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Зеленчукская</text:p>
          </table:table-cell>
          <table:covered-table-cell table:style-name="ce400"/>
          <table:table-cell table:style-name="ce400" office:value-type="string" calcext:value-type="string" table:number-columns-spanned="2" table:number-rows-spanned="1">
            <text:p>Бадары</text:p>
          </table:table-cell>
          <table:covered-table-cell table:style-name="ce40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69"/>
          <table:covered-table-cell table:number-columns-repeated="2" table:style-name="ce1"/>
          <table:table-cell table:style-name="ce168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240" table:formula="of:=SUMIF([.C18:.C297];&quot;РСДБ сеанс&quot;;[.D18:.D297])" office:value-type="float" office:value="5.55277777777778" calcext:value-type="float">
            <text:p>5,6</text:p>
          </table:table-cell>
          <table:table-cell table:style-name="ce245" table:formula="of:=[.H303]/[.$A$301]" office:value-type="percentage" office:value="0.179121863799283" calcext:value-type="percentage">
            <text:p>18%</text:p>
          </table:table-cell>
          <table:table-cell table:style-name="ce240" table:formula="of:=SUMIF([.L18:.L297];&quot;РСДБ сеанс&quot;;[.M18:.M297])" office:value-type="float" office:value="4.45833333333333" calcext:value-type="float">
            <text:p>4,5</text:p>
          </table:table-cell>
          <table:table-cell table:style-name="ce245" table:formula="of:=[.J303]/[.A301]" office:value-type="percentage" office:value="0.143817204301075" calcext:value-type="percentage">
            <text:p>14%</text:p>
          </table:table-cell>
          <table:table-cell table:style-name="ce240" table:formula="of:=SUMIF([.U18:.U297];&quot;РСДБ сеанс&quot;;[.V18:.V297])" office:value-type="float" office:value="3.88611111111111" calcext:value-type="float">
            <text:p>3,9</text:p>
          </table:table-cell>
          <table:table-cell table:style-name="ce245" table:formula="of:=[.L303]/[.A301]" office:value-type="percentage" office:value="0.125358422939068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240" table:formula="of:=SUMIF([.C18:.C297];&quot;е-РСДБ сеанс&quot;;[.D18:.D297])" office:value-type="float" office:value="0" calcext:value-type="float">
            <text:p>0,0</text:p>
          </table:table-cell>
          <table:table-cell table:style-name="ce245" table:formula="of:=[.H304]/[.$A$301]" office:value-type="percentage" office:value="0" calcext:value-type="percentage">
            <text:p>0%</text:p>
          </table:table-cell>
          <table:table-cell table:style-name="ce240" table:formula="of:=SUMIF([.L18:.L297];&quot;е-РСДБ сеанс&quot;;[.M18:.M297])" office:value-type="float" office:value="0" calcext:value-type="float">
            <text:p>0,0</text:p>
          </table:table-cell>
          <table:table-cell table:style-name="ce245" table:formula="of:=[.J304]/[.A301]" office:value-type="percentage" office:value="0" calcext:value-type="percentage">
            <text:p>0%</text:p>
          </table:table-cell>
          <table:table-cell table:style-name="ce240" table:formula="of:=SUMIF([.U18:.U297];&quot;е-РСДБ сеанс&quot;;[.V18:.V297])" office:value-type="float" office:value="0" calcext:value-type="float">
            <text:p>0,0</text:p>
          </table:table-cell>
          <table:table-cell table:style-name="ce245" table:formula="of:=[.L304]/[.A30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240" table:formula="of:=SUMIF([.C18:.C297];&quot;Радиом. сеанс&quot;;[.D18:.D297])" office:value-type="float" office:value="11.25" calcext:value-type="float">
            <text:p>11,3</text:p>
          </table:table-cell>
          <table:table-cell table:style-name="ce245" table:formula="of:=[.H305]/[.$A$301]" office:value-type="percentage" office:value="0.362903225806452" calcext:value-type="percentage">
            <text:p>36%</text:p>
          </table:table-cell>
          <table:table-cell table:style-name="ce240" table:formula="of:=SUMIF([.L18:.L297];&quot;Радиом. сеанс&quot;;[.M18:.M297])" office:value-type="float" office:value="3.76041666666667" calcext:value-type="float">
            <text:p>3,8</text:p>
          </table:table-cell>
          <table:table-cell table:style-name="ce245" table:formula="of:=[.J305]/[.$A$301]" office:value-type="percentage" office:value="0.12130376344086" calcext:value-type="percentage">
            <text:p>12%</text:p>
          </table:table-cell>
          <table:table-cell table:style-name="ce240" table:formula="of:=SUMIF([.U18:.U297];&quot;Радиом. сеанс&quot;;[.V18:.V297])" office:value-type="float" office:value="2.20138888888889" calcext:value-type="float">
            <text:p>2,2</text:p>
          </table:table-cell>
          <table:table-cell table:style-name="ce245" table:formula="of:=[.L305]/[.$A$301]" office:value-type="percentage" office:value="0.0710125448028674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240" table:formula="of:=SUMIF([.C18:.C297];&quot;Инж. работы:&quot;;[.D18:.D297])" office:value-type="float" office:value="0.666666666666666" calcext:value-type="float">
            <text:p>0,7</text:p>
          </table:table-cell>
          <table:table-cell table:style-name="ce245" table:formula="of:=[.H306]/[.$A$301]" office:value-type="percentage" office:value="0.021505376344086" calcext:value-type="percentage">
            <text:p>2%</text:p>
          </table:table-cell>
          <table:table-cell table:style-name="ce240" table:formula="of:=SUMIF([.L18:.L297];&quot;Инж. работы:&quot;;[.M18:.M297])" office:value-type="float" office:value="0" calcext:value-type="float">
            <text:p>0,0</text:p>
          </table:table-cell>
          <table:table-cell table:style-name="ce245" table:formula="of:=[.J306]/[.$A$301]" office:value-type="percentage" office:value="0" calcext:value-type="percentage">
            <text:p>0%</text:p>
          </table:table-cell>
          <table:table-cell table:style-name="ce240" table:formula="of:=SUMIF([.U18:.U297];&quot;Инж. работы:&quot;;[.V18:.V297])" office:value-type="float" office:value="1.875" calcext:value-type="float">
            <text:p>1,9</text:p>
          </table:table-cell>
          <table:table-cell table:style-name="ce245" table:formula="of:=[.L306]/[.$A$301]" office:value-type="percentage" office:value="0.0604838709677419" calcext:value-type="percentage">
            <text:p>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9"/>
          <table:covered-table-cell table:number-columns-repeated="2" table:style-name="ce1"/>
          <table:table-cell table:style-name="ce240" table:formula="of:=SUMIF([.C18:.C297];&quot;Профилактика:&quot;;[.D18:.D297])" office:value-type="float" office:value="4" calcext:value-type="float">
            <text:p>4,0</text:p>
          </table:table-cell>
          <table:table-cell table:style-name="ce245" table:formula="of:=[.H307]/[.$A$301]" office:value-type="percentage" office:value="0.129032258064516" calcext:value-type="percentage">
            <text:p>13%</text:p>
          </table:table-cell>
          <table:table-cell table:style-name="ce240" table:formula="of:=SUMIF([.L18:.L297];&quot;Профилактика:&quot;;[.M18:.M297])" office:value-type="float" office:value="7.89583333333333" calcext:value-type="float">
            <text:p>7,9</text:p>
          </table:table-cell>
          <table:table-cell table:style-name="ce245" table:formula="of:=[.J307]/[.$A$301]" office:value-type="percentage" office:value="0.254704301075269" calcext:value-type="percentage">
            <text:p>25%</text:p>
          </table:table-cell>
          <table:table-cell table:style-name="ce240" table:formula="of:=SUMIF([.U18:.U297];&quot;Профилактика:&quot;;[.V18:.V297])" office:value-type="float" office:value="6.74999999999999" calcext:value-type="float">
            <text:p>6,7</text:p>
          </table:table-cell>
          <table:table-cell table:style-name="ce245" table:formula="of:=[.L307]/[.$A$301]" office:value-type="percentage" office:value="0.217741935483871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41" table:formula="of:=[.$A$301]-SUM([.H303];[.H305];[.H306];[.H307];)" office:value-type="float" office:value="9.53055555555556" calcext:value-type="float">
            <text:p>9,5</text:p>
          </table:table-cell>
          <table:table-cell table:style-name="ce245" table:formula="of:=[.H308]/[.$A$301]" office:value-type="percentage" office:value="0.307437275985663" calcext:value-type="percentage">
            <text:p>31%</text:p>
          </table:table-cell>
          <table:table-cell table:style-name="ce241" table:formula="of:=[.$A$301]-SUM([.J303];[.J305];[.J306];[.J307];)" office:value-type="float" office:value="14.8854166666667" calcext:value-type="float">
            <text:p>14,9</text:p>
          </table:table-cell>
          <table:table-cell table:style-name="ce245" table:formula="of:=[.J308]/[.$A$301]" office:value-type="percentage" office:value="0.480174731182796" calcext:value-type="percentage">
            <text:p>48%</text:p>
          </table:table-cell>
          <table:table-cell table:style-name="ce241" table:formula="of:=[.$A$301]-SUM([.L303];[.L305];[.L306];[.L307];)" office:value-type="float" office:value="16.2875" calcext:value-type="float">
            <text:p>16,3</text:p>
          </table:table-cell>
          <table:table-cell table:style-name="ce245" table:formula="of:=[.L308]/[.$A$301]" office:value-type="percentage" office:value="0.525403225806452" calcext:value-type="percentage">
            <text:p>53%</text:p>
          </table:table-cell>
          <table:table-cell table:style-name="ce1"/>
          <table:table-cell table:style-name="ce494" table:number-columns-repeated="4"/>
          <table:table-cell table:style-name="ce550"/>
          <table:table-cell table:style-name="ce567" table:number-columns-repeated="3"/>
          <table:table-cell table:style-name="ce66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тория коррекций:</text:p>
          </table:table-cell>
          <table:table-cell table:number-columns-repeated="2"/>
          <table:table-cell table:style-name="ce67" table:number-columns-repeated="23"/>
          <table:table-cell table:number-columns-repeated="16358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6" office:value-type="string" calcext:value-type="string" table:number-columns-spanned="14" table:number-rows-spanned="1">
            <text:p>Изменения</text:p>
          </table:table-cell>
          <table:covered-table-cell table:style-name="ce176"/>
          <table:covered-table-cell table:number-columns-repeated="7" table:style-name="ce69"/>
          <table:covered-table-cell table:number-columns-repeated="5" table:style-name="ce110"/>
          <table:table-cell table:style-name="ce550"/>
          <table:table-cell table:style-name="ce567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1227</text:p>
          </table:table-cell>
          <table:table-cell table:style-name="ce214"/>
          <table:table-cell table:style-name="ce224" office:value-type="string" calcext:value-type="string">
            <text:p>Исходная версия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550"/>
          <table:table-cell table:style-name="ce567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0110</text:p>
          </table:table-cell>
          <table:table-cell table:style-name="ce214"/>
          <table:table-cell table:style-name="ce224" office:value-type="string" calcext:value-type="string">
            <text:p>Bd : Остановка РТ32 на ремонт аз.привода с 9/12:00 по 16/12:00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550"/>
          <table:table-cell table:style-name="ce567" table:number-columns-repeated="5"/>
          <table:table-cell table:number-columns-repeated="16360"/>
        </table:table-row>
        <table:table-row table:style-name="ro1">
          <table:table-cell table:style-name="ce67"/>
          <table:table-cell table:style-name="ce172"/>
          <table:table-cell table:style-name="ce199" office:value-type="string" calcext:value-type="string">
            <text:p>0114</text:p>
          </table:table-cell>
          <table:table-cell table:style-name="ce214"/>
          <table:table-cell table:style-name="ce224" office:value-type="string" calcext:value-type="string">
            <text:p>Sv--Bd : Добавлен тестовый сеанс IVS <text:s/>SB5017 <text:s/>на <text:s/>17/19:00-19:16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67" table:number-columns-repeated="46"/>
          <table:table-cell table:number-columns-repeated="16320"/>
        </table:table-row>
        <table:table-row table:style-name="ro1" table:number-rows-repeated="3">
          <table:table-cell table:style-name="ce6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94"/>
          <table:covered-table-cell table:style-name="ce550"/>
          <table:covered-table-cell table:number-columns-repeated="5" table:style-name="ce56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50"/>
          <table:covered-table-cell table:number-columns-repeated="5" table:style-name="ce56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50"/>
          <table:covered-table-cell table:number-columns-repeated="5" table:style-name="ce56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94" table:number-columns-repeated="5"/>
          <table:table-cell table:style-name="ce550"/>
          <table:table-cell table:style-name="ce567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0:22:35.2764061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1-14T10:31:48.279963502</dc:date>
    <meta:editing-duration>P4DT19H30M16S</meta:editing-duration>
    <meta:editing-cycles>2098</meta:editing-cycles>
    <meta:generator>LibreOffice/24.2.5.2$Linux_X86_64 LibreOffice_project/bffef4ea93e59bebbeaf7f431bb02b1a39ee8a59</meta:generator>
    <meta:printed-by>Файлы PDF: Mikhail A. Kharinov</meta:printed-by>
    <meta:print-date>2024-12-27T10:03:19.112794264</meta:print-date>
    <dc:creator>Mikhail A. Kharinov</dc:creator>
    <meta:document-statistic meta:table-count="1" meta:cell-count="1797" meta:object-count="1"/>
  </office:meta>
</office:document-meta>
</file>