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9" style:family="table-cell" style:parent-style-name="Default">
      <style:text-properties style:font-name="PT Astra Serif"/>
    </style:style>
    <style:style style:name="ce12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6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vertical-align="middle"/>
      <style:text-properties style:font-name="PT Astra Serif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0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94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8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0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7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1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9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93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9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50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0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0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5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1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22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2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5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4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4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61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4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6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8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59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0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63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7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7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0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0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06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07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1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62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47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9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2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1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3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4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5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5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1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66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0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2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6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4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5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1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55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4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8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3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40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9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49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6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45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9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1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58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super 58%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28" style:family="text">
      <style:text-properties style:font-weight-asian="bold" style:font-weight-complex="bold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37" style:family="text">
      <style:text-properties style:text-position="33% 58%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text-position="33% 58%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Январь   2025" table:style-name="ta1" table:print="false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number-columns-repeated="8" table:default-cell-style-name="ce66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5" table:default-cell-style-name="ce393"/>
        <table:table-column table:style-name="co3" table:default-cell-style-name="ce537"/>
        <table:table-column table:style-name="co2" table:default-cell-style-name="ce567"/>
        <table:table-column table:style-name="co3" table:number-columns-repeated="4" table:default-cell-style-name="ce567"/>
        <table:table-column table:style-name="co3" table:number-columns-repeated="4" table:default-cell-style-name="ce66"/>
        <table:table-column table:style-name="co1" table:default-cell-style-name="ce66"/>
        <table:table-column table:style-name="co4" table:number-columns-repeated="8" table:default-cell-style-name="ce1"/>
        <table:table-column table:style-name="co5" table:number-columns-repeated="27" table:default-cell-style-name="ce1"/>
        <table:table-column table:style-name="co6" table:number-columns-repeated="960" table:default-cell-style-name="ce67"/>
        <table:table-column table:style-name="co6" table:number-columns-repeated="15360" table:default-cell-style-name="ce4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93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6"/>
          <table:covered-table-cell table:style-name="ce54"/>
          <table:covered-table-cell table:number-columns-repeated="2" table:style-name="ce66"/>
          <table:covered-table-cell table:number-columns-repeated="2"/>
          <table:covered-table-cell table:number-columns-repeated="3" table:style-name="ce39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93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6"/>
          <table:covered-table-cell table:style-name="ce55"/>
          <table:covered-table-cell table:number-columns-repeated="4" table:style-name="ce53"/>
          <table:covered-table-cell table:number-columns-repeated="3" table:style-name="ce39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393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393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66"/>
          <table:covered-table-cell table:number-columns-repeated="2"/>
          <table:covered-table-cell table:number-columns-repeated="3" table:style-name="ce39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393"/>
          <table:table-cell table:number-columns-repeated="3"/>
          <table:table-cell table:style-name="ce66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5 г.</text:p>
          </table:table-cell>
          <table:covered-table-cell table:style-name="ce67"/>
          <table:covered-table-cell table:style-name="ce81"/>
          <table:covered-table-cell table:style-name="ce66"/>
          <table:covered-table-cell table:number-columns-repeated="2"/>
          <table:covered-table-cell table:number-columns-repeated="2" table:style-name="ce393"/>
          <table:table-cell table:style-name="ce39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5 г.</text:p>
          </table:table-cell>
          <table:covered-table-cell table:style-name="ce67"/>
          <table:covered-table-cell table:style-name="ce81"/>
          <table:covered-table-cell table:number-columns-repeated="3"/>
          <table:covered-table-cell table:number-columns-repeated="2" table:style-name="ce393"/>
          <table:table-cell table:style-name="ce393"/>
          <table:table-cell table:number-columns-repeated="3"/>
          <table:table-cell table:style-name="ce66" table:number-columns-repeated="4"/>
          <table:table-cell table:style-name="ce1" table:number-columns-repeated="3"/>
          <table:table-cell table:style-name="ce81"/>
          <table:table-cell table:style-name="ce67"/>
          <table:table-cell table:style-name="ce81"/>
          <table:table-cell table:style-name="ce66"/>
          <table:table-cell table:number-columns-repeated="2"/>
          <table:table-cell table:style-name="ce39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1-01" calcext:value-type="date" table:number-columns-spanned="29" table:number-rows-spanned="1">
            <text:p>Янва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1-10" calcext:value-type="date" table:number-columns-spanned="3" table:number-rows-spanned="1">
            <text:p>10 янва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 table:number-columns-repeated="22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-[.D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1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80" calcext:value-type="float">
            <text:p>4780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1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1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пути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-[.D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ложения колес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1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781" calcext:value-type="float">
            <text:p>4781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1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33]-TIME(4;0;0)" office:value-type="time" office:time-value="-PT04H00M00S" calcext:value-type="time">
            <text:p>20:0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  L</text:span><text:span text:style-name="T6">RCP+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1-03" calcext:value-type="date" table:number-columns-spanned="1" table:number-rows-spanned="2">
            <text:p>03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34]-[.B33]+[.D41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5-01-0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782" calcext:value-type="float">
            <text:p>4782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01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5-01-03" calcext:value-type="date" table:number-columns-spanned="1" table:number-rows-spanned="2">
            <text:p>03</text:p>
          </table:table-cell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11" table:formula="of:=[.A40]" office:value-type="date" office:date-value="2025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1"/>
          <table:table-cell table:style-name="ce288"/>
          <table:table-cell table:style-name="ce293" table:formula="of:=[.B43]-[.B40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5-01-03" calcext:value-type="date">
            <text:p>Пт</text:p>
          </table:table-cell>
          <table:table-cell table:style-name="ce141"/>
          <table:table-cell table:style-name="ce288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3" table:formula="of:=[.AC40]" office:value-type="date" office:date-value="2025-01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5-01-04" calcext:value-type="date" table:number-columns-spanned="1" table:number-rows-spanned="2">
            <text:p>04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45]-[.B44]+[.D49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-4.2.6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5-0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1-0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783" calcext:value-type="float">
            <text:p>4783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1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51]-[.B48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59" table:formula="of:=[.K52]-TIME(8;0;0)" office:value-type="time" office:time-value="-PT08H00M00S" calcext:value-type="time">
            <text:p>16:0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11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59" table:formula="of:=[.T52]-TIME(8;0;0)" office:value-type="time" office:time-value="-PT08H00M00S" calcext:value-type="time">
            <text:p>16:0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</text:span><text:span text:style-name="T48"> С</text:span><text:span text:style-name="T49">LCP</text:span></text:p>
          </table:table-cell>
          <table:covered-table-cell table:number-columns-repeated="6" table:style-name="ce477"/>
          <table:covered-table-cell table:style-name="ce520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2" office:value-type="time" office:time-value="PT24H00M00S" calcext:value-type="time">
            <text:p>00:00</text:p>
          </table:table-cell>
          <table:table-cell table:style-name="ce159" table:formula="of:=[.B52]-TIME(4;0;0)" office:value-type="time" office:time-value="-PT04H00M00S" calcext:value-type="time">
            <text:p>20:00</text:p>
          </table:table-cell>
          <table:table-cell table:style-name="ce204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27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1-05" calcext:value-type="date" table:number-columns-spanned="1" table:number-rows-spanned="2">
            <text:p>0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54]-[.B52]+[.D58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53]-[.K52]" office:value-type="float" office:value="0.25" calcext:value-type="float">
            <text:p>0,250</text:p>
          </table:table-cell>
          <table:table-cell table:style-name="ce300"/>
          <table:table-cell table:style-name="ce287" office:value-type="string" calcext:value-type="string">
            <text:p>AAA</text:p>
          </table:table-cell>
          <table:table-cell table:style-name="ce316" office:value-type="float" office:value="59" calcext:value-type="float">
            <text:p>59</text:p>
          </table:table-cell>
          <table:table-cell table:style-name="ce287"/>
          <table:table-cell table:style-name="ce322"/>
          <table:table-cell table:style-name="ce330"/>
          <table:table-cell table:style-name="ce484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53]-[.T52]" office:value-type="float" office:value="0.166666666666667" calcext:value-type="float">
            <text:p>0,167</text:p>
          </table:table-cell>
          <table:table-cell table:style-name="ce300"/>
          <table:table-cell table:style-name="ce357" office:value-type="string" calcext:value-type="string">
            <text:p>AAA</text:p>
          </table:table-cell>
          <table:table-cell table:style-name="ce316"/>
          <table:table-cell table:style-name="ce287"/>
          <table:table-cell table:style-name="ce322"/>
          <table:table-cell table:style-name="ce364"/>
          <table:table-cell table:style-name="ce11" table:formula="of:=[.A52]" office:value-type="date" office:date-value="2025-0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2" office:value-type="time" office:time-value="PT06H00M00S" calcext:value-type="time">
            <text:p>06:00</text:p>
          </table:table-cell>
          <table:table-cell table:style-name="ce226"/>
          <table:table-cell table:style-name="ce292" office:value-type="string" calcext:value-type="string">
            <text:p><text:span text:style-name="T38">X</text:span><text:span text:style-name="T39">R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473"/>
          <table:table-cell table:style-name="ce343" office:value-type="time" office:time-value="PT04H00M00S" calcext:value-type="time">
            <text:p>04:00</text:p>
          </table:table-cell>
          <table:table-cell table:style-name="ce226"/>
          <table:table-cell table:style-name="ce292" office:value-type="string" calcext:value-type="string">
            <text:p><text:span text:style-name="T38">C</text:span><text:span text:style-name="T39">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31" office:value-type="string" calcext:value-type="string">
            <text:p>Харинов М.А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1-05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59"/>
          <table:table-cell table:style-name="ce204" office:value-type="string" calcext:value-type="string" table:number-columns-spanned="8" table:number-rows-spanned="1">
            <text:p><text:span text:style-name="T34">Холод</text:span><text:span text:style-name="T35"> X</text:span><text:span text:style-name="T36">RCP</text:span></text:p>
          </table:table-cell>
          <table:covered-table-cell table:number-columns-repeated="6" table:style-name="ce477"/>
          <table:covered-table-cell table:style-name="ce520"/>
          <table:table-cell table:style-name="ce159"/>
          <table:table-cell table:style-name="ce204" office:value-type="string" calcext:value-type="string" table:number-columns-spanned="8" table:number-rows-spanned="1">
            <text:p><text:span text:style-name="T34">Холод</text:span><text:span text:style-name="T35"> С</text:span><text:span text:style-name="T36">LCP</text:span></text:p>
          </table:table-cell>
          <table:covered-table-cell table:number-columns-repeated="6" table:style-name="ce477"/>
          <table:covered-table-cell table:style-name="ce520"/>
          <table:table-cell table:style-name="ce13" table:formula="of:=[.AC52]" office:value-type="date" office:date-value="2025-01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B56]-[.B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6]-[.K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784" calcext:value-type="float">
            <text:p>4784</text:p>
          </table:table-cell>
          <table:table-cell table:style-name="ce117" table:number-columns-repeated="2"/>
          <table:table-cell table:style-name="ce102" table:formula="of:=[.K55]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T56]-[.T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5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7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293" table:formula="of:=[.B60]-[.B57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32" office:value-type="time" office:time-value="PT12H00M00S" calcext:value-type="time">
            <text:p>12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T59]-[.T58]" office:value-type="float" office:value="0.208333333333333" calcext:value-type="float">
            <text:p>0,208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1" calcext:value-type="float">
            <text:p>71</text:p>
          </table:table-cell>
          <table:table-cell table:style-name="ce287"/>
          <table:table-cell table:style-name="ce322"/>
          <table:table-cell table:style-name="ce588" office:value-type="string" calcext:value-type="string">
            <text:p>J0410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16H00M00S" calcext:value-type="time">
            <text:p>16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60]-[.K59]" office:value-type="float" office:value="0.208333333333333" calcext:value-type="float">
            <text:p>0,208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1" calcext:value-type="float">
            <text:p>71</text:p>
          </table:table-cell>
          <table:table-cell table:style-name="ce317"/>
          <table:table-cell table:style-name="ce322"/>
          <table:table-cell table:style-name="ce329"/>
          <table:table-cell table:style-name="ce343" office:value-type="time" office:time-value="PT17H00M00S" calcext:value-type="time">
            <text:p>17:00</text:p>
          </table:table-cell>
          <table:table-cell table:style-name="ce226"/>
          <table:table-cell table:style-name="ce292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1H00M00S" calcext:value-type="time">
            <text:p>21:00</text:p>
          </table:table-cell>
          <table:table-cell table:style-name="ce226"/>
          <table:table-cell table:style-name="ce301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301" table:number-columns-repeated="5"/>
          <table:table-cell table:style-name="ce3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5" table:formula="of:=[.A52]+1" office:value-type="date" office:date-value="2025-01-06" calcext:value-type="date" table:number-columns-spanned="1" table:number-rows-spanned="2">
            <text:p>0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62]-[.B61]+[.D66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5-0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K</text:span><text:span text:style-name="T20">RCP+L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1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5]+1" office:value-type="float" office:value="4785" calcext:value-type="float">
            <text:p>4785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1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68]-[.B65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4H00M00S" calcext:value-type="time">
            <text:p>00:00</text:p>
          </table:table-cell>
          <table:table-cell table:style-name="ce159" table:formula="of:=[.B69]-TIME(4;0;0)" office:value-type="time" office:time-value="-PT04H00M00S" calcext:value-type="time">
            <text:p>20:00</text:p>
          </table:table-cell>
          <table:table-cell table:style-name="ce204" office:value-type="string" calcext:value-type="string" table:number-columns-spanned="6" table:number-rows-spanned="1">
            <text:p><text:span text:style-name="T23">Охлаждение</text:span><text:span text:style-name="T24"> </text:span><text:span text:style-name="T25">S</text:span><text:span text:style-name="T26">RCP</text:span><text:span text:style-name="T25">/X</text:span><text:span text:style-name="T27">R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01-07" calcext:value-type="date" table:number-columns-spanned="1" table:number-rows-spanned="2">
            <text:p>07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70]-[.B69]+[.D74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0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7 и 4.2.10 Плана*.</text:p>
          </table:table-cell>
          <table:table-cell table:style-name="ce78" table:number-columns-repeated="3"/>
          <table:table-cell table:style-name="ce97"/>
          <table:table-cell table:style-name="ce11" table:formula="of:=[.A69]" office:value-type="date" office:date-value="2025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S</text:span><text:span text:style-name="T20">R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5-01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786" calcext:value-type="float">
            <text:p>4786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5-01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7">R</text:span>/<text:span text:style-name="T42">S</text:span><text:span text:style-name="T43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c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76]-[.B73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5-0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5-0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4]-[.B81]-[.D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5-01-0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787" calcext:value-type="float">
            <text:p>4787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5-01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80]+1" office:value-type="date" office:date-value="2025-01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7]-[.D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1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788" calcext:value-type="float">
            <text:p>4788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1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2]-TIME(4;0;0)" office:value-type="time" office:time-value="PT13H30M00S" calcext:value-type="time">
            <text:p>13:30</text:p>
          </table:table-cell>
          <table:table-cell table:style-name="ce204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59" table:formula="of:=[.K93]-TIME(8;0;0)" office:value-type="time" office:time-value="PT10H30M00S" calcext:value-type="time">
            <text:p>10:30</text:p>
          </table:table-cell>
          <table:table-cell table:style-name="ce282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48"> S</text:span><text:span text:style-name="T49">RCP</text:span><text:span text:style-name="T50">/X</text:span><text:span text:style-name="T49">RCP</text:span></text:p>
          </table:table-cell>
          <table:covered-table-cell table:number-columns-repeated="7" table:style-name="ce477"/>
          <table:table-cell table:style-name="ce477" table:number-columns-repeated="4"/>
          <table:table-cell table:style-name="ce363"/>
          <table:table-cell table:style-name="ce19"/>
          <table:table-cell table:style-name="ce4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93]-[.B92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9" calcext:value-type="float">
            <text:p>009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18H30M00S" calcext:value-type="time">
            <text:p>18:30</text:p>
          </table:table-cell>
          <table:table-cell table:style-name="ce188" table:formula="of:=[.L93]" office:value-type="string" office:string-value="РСДБ сеанс" calcext:value-type="string">
            <text:p>РСДБ сеанс</text:p>
          </table:table-cell>
          <table:table-cell table:style-name="ce207" table:formula="of:=1+[.B102]-[.B93]-[.D97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93]" office:value-type="string" office:string-value="IVS" calcext:value-type="string">
            <text:p>IVS</text:p>
          </table:table-cell>
          <table:table-cell table:style-name="ce230"/>
          <table:table-cell table:style-name="ce237" table:number-columns-repeated="2"/>
          <table:table-cell table:style-name="ce253"/>
          <table:table-cell table:style-name="ce270" table:formula="of:=[.B93]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102]-[.K93]-[.M97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89" calcext:value-type="float">
            <text:p>1189</text:p>
          </table:table-cell>
          <table:table-cell table:style-name="ce321"/>
          <table:table-cell table:style-name="ce258" office:value-type="string" calcext:value-type="string">
            <text:p>v.1216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/>
          <table:table-cell table:style-name="ce189"/>
          <table:table-cell table:style-name="ce208"/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4"/>
          <table:table-cell table:style-name="ce271"/>
          <table:table-cell table:style-name="ce212"/>
          <table:table-cell table:style-name="ce290" table:number-columns-repeated="2"/>
          <table:table-cell table:style-name="ce309" table:number-columns-repeated="4"/>
          <table:table-cell table:style-name="ce25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01-10" calcext:value-type="date" table:number-columns-spanned="1" table:number-rows-spanned="2">
            <text:p>10</text:p>
          </table:table-cell>
          <table:table-cell table:style-name="ce163"/>
          <table:table-cell table:style-name="ce190"/>
          <table:table-cell table:style-name="ce284" office:value-type="string" calcext:value-type="string">
            <text:p>+ FtHbHtKeKkNnWzYg<text:span text:style-name="T28">.</text:span></text:p>
          </table:table-cell>
          <table:table-cell table:style-name="ce209" table:number-columns-repeated="5"/>
          <table:table-cell table:style-name="ce255"/>
          <table:table-cell table:style-name="ce272"/>
          <table:table-cell table:style-name="ce284"/>
          <table:table-cell table:style-name="ce284" office:value-type="string" calcext:value-type="string">
            <text:p><text:span text:style-name="T44">S</text:span><text:span text:style-name="T45">R</text:span><text:span text:style-name="T44">/X</text:span><text:span text:style-name="T45">R</text:span><text:span text:style-name="T44">, Х</text:span><text:span text:style-name="T46">олод. WASH.</text:span></text:p>
          </table:table-cell>
          <table:table-cell table:style-name="ce298"/>
          <table:table-cell table:style-name="ce310" table:number-columns-repeated="4"/>
          <table:table-cell table:style-name="ce26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96]-[.T95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5-0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2"/>
          <table:table-cell table:style-name="ce311" table:number-columns-repeated="4"/>
          <table:table-cell table:style-name="ce261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01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789" calcext:value-type="float">
            <text:p>4789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7" table:formula="of:=[.AC95]" office:value-type="date" office:date-value="2025-01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92"/>
          <table:table-cell table:style-name="ce210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13" table:number-columns-repeated="2"/>
          <table:table-cell table:style-name="ce312"/>
          <table:table-cell table:style-name="ce230"/>
          <table:table-cell table:style-name="ce237"/>
          <table:table-cell table:style-name="ce312"/>
          <table:table-cell table:style-name="ce262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5"/>
          <table:table-cell table:style-name="ce190"/>
          <table:table-cell table:style-name="ce209" table:number-columns-repeated="7"/>
          <table:table-cell table:style-name="ce275"/>
          <table:table-cell table:style-name="ce190" table:number-columns-repeated="2"/>
          <table:table-cell table:style-name="ce299"/>
          <table:table-cell table:style-name="ce313" table:number-columns-repeated="4"/>
          <table:table-cell table:style-name="ce26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/>
          <table:table-cell table:style-name="ce190"/>
          <table:table-cell table:style-name="ce209" table:number-columns-repeated="7"/>
          <table:table-cell table:style-name="ce275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9"/>
          <table:table-cell table:style-name="ce313" table:number-columns-repeated="4"/>
          <table:table-cell table:style-name="ce26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56"/>
          <table:table-cell table:style-name="ce276" table:formula="of:=[.B102]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table:formula="of:=[.B104]-TIME(4;0;0)" office:value-type="time" office:time-value="-PT04H00M00S" calcext:value-type="time">
            <text:p>20:0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 C</text:span><text:span text:style-name="T11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59"/>
          <table:table-cell table:style-name="ce204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11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01-11" calcext:value-type="date" table:number-columns-spanned="1" table:number-rows-spanned="2">
            <text:p>11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06]-[.B104]+[.D111]" office:value-type="float" office:value="0.645833333333333" calcext:value-type="float">
            <text:p>0,646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105]-[.K104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0" calcext:value-type="float">
            <text:p>60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54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106]-[.K105]+[.M111]" office:value-type="float" office:value="0.479166666666667" calcext:value-type="float">
            <text:p>0,479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2" calcext:value-type="float">
            <text:p>72</text:p>
          </table:table-cell>
          <table:table-cell table:style-name="ce317"/>
          <table:table-cell table:style-name="ce322"/>
          <table:table-cell table:style-name="ce54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4]" office:value-type="date" office:date-value="2025-01-11" calcext:value-type="date">
            <text:p>Сб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301" table:number-columns-repeated="5"/>
          <table:table-cell table:style-name="ce550" office:value-type="string" calcext:value-type="string">
            <text:p>Сотникова Ю.В.</text:p>
          </table:table-cell>
          <table:table-cell table:style-name="ce1" table:number-columns-repeated="9"/>
          <table:table-cell table:style-name="ce13" table:formula="of:=[.AC104]" office:value-type="date" office:date-value="2025-01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790" calcext:value-type="float">
            <text:p>4790</text:p>
          </table:table-cell>
          <table:table-cell table:style-name="ce117"/>
          <table:table-cell table:style-name="ce551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5"/>
          <table:table-cell table:style-name="ce552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549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159" table:formula="of:=[.B112]-TIME(8;0;0)" office:value-type="time" office:time-value="PT10H25M00S" calcext:value-type="time">
            <text:p>10:25</text:p>
          </table:table-cell>
          <table:table-cell table:style-name="ce204" office:value-type="string" calcext:value-type="string" table:number-columns-spanned="6" table:number-rows-spanned="1">
            <text:p><text:span text:style-name="T23">Охлаждение</text:span><text:span text:style-name="T24"> K</text:span><text:span text:style-name="T29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431"/>
          <table:table-cell table:style-name="ce141"/>
          <table:table-cell table:style-name="ce159" table:formula="of:=[.K112]-TIME(8;0;0)" office:value-type="time" office:time-value="PT10H25M00S" calcext:value-type="time">
            <text:p>10:25</text:p>
          </table:table-cell>
          <table:table-cell table:style-name="ce204" office:value-type="string" calcext:value-type="string" table:number-columns-spanned="6" table:number-rows-spanned="1">
            <text:p><text:span text:style-name="T23">Охлаждение</text:span><text:span text:style-name="T24"> K</text:span><text:span text:style-name="T29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553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17H30M00S" calcext:value-type="time">
            <text:p>17:30</text:p>
          </table:table-cell>
          <table:table-cell table:style-name="ce226"/>
          <table:table-cell table:style-name="ce293" table:formula="of:=[.B111]-[.B109]" office:value-type="float" office:value="0.375" calcext:value-type="float">
            <text:p>0,375</text:p>
          </table:table-cell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1" table:number-columns-repeated="4"/>
          <table:table-cell table:style-name="ce331"/>
          <table:table-cell table:style-name="ce142" office:value-type="time" office:time-value="PT17H30M00S" calcext:value-type="time">
            <text:p>17:30</text:p>
          </table:table-cell>
          <table:table-cell table:style-name="ce226"/>
          <table:table-cell table:style-name="ce293" table:formula="of:=[.K111]-[.K109]" office:value-type="float" office:value="0.375" calcext:value-type="float">
            <text:p>0,375</text:p>
          </table:table-cell>
          <table:table-cell table:style-name="ce302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301" table:number-columns-repeated="4"/>
          <table:table-cell table:style-name="ce554" office:value-type="string" calcext:value-type="string">
            <text:p>Сотникова Ю.В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 office:value-type="time" office:time-value="PT18H25M00S" calcext:value-type="time">
            <text:p>18:25</text:p>
          </table:table-cell>
          <table:table-cell table:style-name="ce198" table:formula="of:=[.L112]" office:value-type="string" office:string-value="РСДБ сеанс" calcext:value-type="string">
            <text:p>РСДБ сеанс</text:p>
          </table:table-cell>
          <table:table-cell table:style-name="ce250" table:formula="of:=[.B114]-[.B112]+1" office:value-type="float" office:value="0.291666666666667" calcext:value-type="float">
            <text:p>0,292</text:p>
          </table:table-cell>
          <table:table-cell table:style-name="ce297"/>
          <table:table-cell table:style-name="ce319" table:formula="of:=[.O112]" office:value-type="string" office:string-value="EAVN" calcext:value-type="string">
            <text:p>EAVN</text:p>
          </table:table-cell>
          <table:table-cell table:style-name="ce325" table:number-columns-repeated="2"/>
          <table:table-cell table:style-name="ce361" table:number-columns-repeated="2"/>
          <table:table-cell table:style-name="ce405" office:value-type="time" office:time-value="PT18H25M00S" calcext:value-type="time">
            <text:p>18:25</text:p>
          </table:table-cell>
          <table:table-cell table:style-name="ce416" office:value-type="string" calcext:value-type="string">
            <text:p>РСДБ сеанс</text:p>
          </table:table-cell>
          <table:table-cell table:style-name="ce250" table:formula="of:=[.K114]-[.K112]+1" office:value-type="float" office:value="0.291666666666667" calcext:value-type="float">
            <text:p>0,292</text:p>
          </table:table-cell>
          <table:table-cell table:style-name="ce434"/>
          <table:table-cell table:style-name="ce297" office:value-type="string" calcext:value-type="string">
            <text:p>EAVN</text:p>
          </table:table-cell>
          <table:table-cell table:style-name="ce325"/>
          <table:table-cell table:style-name="ce459" office:value-type="string" calcext:value-type="string">
            <text:p>A2421G</text:p>
          </table:table-cell>
          <table:table-cell table:style-name="ce466"/>
          <table:table-cell table:style-name="ce528" office:value-type="string" calcext:value-type="string">
            <text:p>M87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8"/>
          <table:table-cell table:style-name="ce200"/>
          <table:table-cell table:style-name="ce460" office:value-type="string" calcext:value-type="string">
            <text:p>+Kys Kus Ktn Kpc Irk Oga Isg Miz T6 Ur.</text:p>
          </table:table-cell>
          <table:table-cell table:style-name="ce251" table:number-columns-repeated="5"/>
          <table:table-cell table:style-name="ce380"/>
          <table:table-cell table:style-name="ce406"/>
          <table:table-cell table:style-name="ce417"/>
          <table:table-cell table:style-name="ce200" office:value-type="string" calcext:value-type="string">
            <text:p><text:span text:style-name="T30">K</text:span><text:span text:style-name="T31">LCP</text:span><text:span text:style-name="T30">, Хол</text:span><text:span text:style-name="T47">. EAVN.</text:span></text:p>
          </table:table-cell>
          <table:table-cell table:style-name="ce435"/>
          <table:table-cell table:style-name="ce449"/>
          <table:table-cell table:style-name="ce455"/>
          <table:table-cell table:style-name="ce460"/>
          <table:table-cell table:style-name="ce251"/>
          <table:table-cell table:style-name="ce52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46" table:formula="of:=[.A118]" office:value-type="date" office:date-value="2025-01-12" calcext:value-type="date">
            <text:p>Вс</text:p>
          </table:table-cell>
          <table:table-cell table:style-name="ce149" office:value-type="time" office:time-value="PT01H25M00S" calcext:value-type="time">
            <text:p>01:25</text:p>
          </table:table-cell>
          <table:table-cell table:style-name="ce201"/>
          <table:table-cell table:style-name="ce257" table:number-columns-repeated="6"/>
          <table:table-cell table:style-name="ce381"/>
          <table:table-cell table:style-name="ce407" table:formula="of:=[.B114]" office:value-type="time" office:time-value="PT01H25M00S" calcext:value-type="time">
            <text:p>01:25</text:p>
          </table:table-cell>
          <table:table-cell table:style-name="ce201"/>
          <table:table-cell table:style-name="ce257" table:number-columns-repeated="6"/>
          <table:table-cell table:style-name="ce530" office:value-type="string" calcext:value-type="string">
            <text:p>Мельников А. Е.</text:p>
          </table:table-cell>
          <table:table-cell table:style-name="ce1" table:number-columns-repeated="9"/>
          <table:table-cell table:style-name="ce46" table:formula="of:=[.AC120]" office:value-type="date" office:date-value="2025-01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4]+1" office:value-type="date" office:date-value="2025-01-12" calcext:value-type="date" table:number-columns-spanned="1" table:number-rows-spanned="2">
            <text:p>12</text:p>
          </table:table-cell>
          <table:table-cell table:style-name="ce132" office:value-type="time" office:time-value="PT02H00M00S" calcext:value-type="time">
            <text:p>02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20]-[.B118]+[.D124]" office:value-type="float" office:value="0.829861111111111" calcext:value-type="float">
            <text:p>0,830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2H00M00S" calcext:value-type="time">
            <text:p>02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119]-[.K118]" office:value-type="float" office:value="0.0833333333333333" calcext:value-type="float">
            <text:p>0,083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1" calcext:value-type="float">
            <text:p>61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52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18]" office:value-type="date" office:date-value="2025-0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120]-[.K119]+[.M125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3" calcext:value-type="float">
            <text:p>73</text:p>
          </table:table-cell>
          <table:table-cell table:style-name="ce317"/>
          <table:table-cell table:style-name="ce322"/>
          <table:table-cell table:style-name="ce365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1-12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" table:number-columns-repeated="9"/>
          <table:table-cell table:style-name="ce17" table:formula="of:=[.AC118]" office:value-type="date" office:date-value="2025-01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21]" office:value-type="string" office:string-value="РСДБ сеанс" calcext:value-type="string">
            <text:p>РСДБ сеанс</text:p>
          </table:table-cell>
          <table:table-cell table:style-name="ce73" table:formula="of:=[.B122]-[.B1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2]-[.K1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4791" calcext:value-type="float">
            <text:p>4791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21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560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126]-[.B123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66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126]-[.K123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302" table:number-columns-repeated="4"/>
          <table:table-cell table:style-name="ce366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18]+1" office:value-type="date" office:date-value="2025-01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28]-[.T127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1" table:formula="of:=[.A127]" office:value-type="date" office:date-value="2025-0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1]-[.B128]-[.D1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1]-[.K128]-[.M129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7]" office:value-type="date" office:date-value="2025-01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1]+1" office:value-type="float" office:value="4792" calcext:value-type="float">
            <text:p>4792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3" table:formula="of:=[.AC127]" office:value-type="date" office:date-value="2025-01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п. 4.1-4.2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7]+1" office:value-type="date" office:date-value="2025-0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5]-[.T134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5" table:formula="of:=[.A134]" office:value-type="date" office:date-value="2025-0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-[.D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4]" office:value-type="date" office:date-value="2025-01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4793" calcext:value-type="float">
            <text:p>4793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7" table:formula="of:=[.AC134]" office:value-type="date" office:date-value="2025-01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9" table:formula="of:=[.B141]-TIME(4;0;0)" office:value-type="time" office:time-value="-PT04H00M00S" calcext:value-type="time">
            <text:p>20:0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 C</text:span><text:span text:style-name="T11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11" table:formula="of:=[.A134]+1" office:value-type="date" office:date-value="2025-01-15" calcext:value-type="date" table:number-columns-spanned="1" table:number-rows-spanned="2">
            <text:p>1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42]-[.B141]+[.D146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2]-[.T141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5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1]" office:value-type="date" office:date-value="2025-01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794" calcext:value-type="float">
            <text:p>4794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3" table:formula="of:=[.AC141]" office:value-type="date" office:date-value="2025-01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с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148]-[.B145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1]+1" office:value-type="date" office:date-value="2025-01-16" calcext:value-type="date" table:number-columns-spanned="1" table:number-rows-spanned="2">
            <text:p>1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50]-[.B149]+[.D158]" office:value-type="float" office:value="0.625" calcext:value-type="float">
            <text:p>0,625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0]-[.T149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5" table:formula="of:=[.A149]" office:value-type="date" office:date-value="2025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7]-[.K150]-[.M151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9]" office:value-type="date" office:date-value="2025-01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95" calcext:value-type="float">
            <text:p>4795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7" table:formula="of:=[.AC149]" office:value-type="date" office:date-value="2025-01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9]" office:value-type="date" office:date-value="2025-01-16" calcext:value-type="date" table:number-columns-spanned="1" table:number-rows-spanned="2">
            <text:p>16</text:p>
          </table:table-cell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с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5" table:formula="of:=[.A157]" office:value-type="date" office:date-value="2025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1"/>
          <table:table-cell table:style-name="ce288"/>
          <table:table-cell table:style-name="ce293" table:formula="of:=[.B159]-[.B157]" office:value-type="float" office:value="0.354166666666667" calcext:value-type="float">
            <text:p>0,354</text:p>
          </table:table-cell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4"/>
          <table:table-cell table:style-name="ce43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9" table:formula="of:=[.T161]-TIME(4;0;0)" office:value-type="time" office:time-value="PT14H30M00S" calcext:value-type="time">
            <text:p>14:30</text:p>
          </table:table-cell>
          <table:table-cell table:style-name="ce204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5-01-16" calcext:value-type="date">
            <text:p>Чт</text:p>
          </table:table-cell>
          <table:table-cell table:style-name="ce142" office:value-type="time" office:time-value="PT17H00M00S" calcext:value-type="time">
            <text:p>17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7" table:formula="of:=[.AC157]" office:value-type="date" office:date-value="2025-01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161]-[.B160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16" calcext:value-type="float">
            <text:p>016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B170]-[.B161]-[.D165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0" calcext:value-type="float">
            <text:p>1190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T170]-[.T161]-[.V165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0" calcext:value-type="float">
            <text:p>1190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31"/>
          <table:table-cell table:number-columns-repeated="16355"/>
        </table:table-row>
        <table:table-row table:style-name="ro2">
          <table:table-cell table:style-name="ce11" table:formula="of:=[.A149]+1" office:value-type="date" office:date-value="2025-01-17" calcext:value-type="date" table:number-columns-spanned="1" table:number-rows-spanned="2">
            <text:p>17</text:p>
          </table:table-cell>
          <table:table-cell table:style-name="ce173"/>
          <table:table-cell table:style-name="ce277"/>
          <table:table-cell table:style-name="ce298"/>
          <table:table-cell table:style-name="ce255" table:number-columns-repeated="5"/>
          <table:table-cell table:style-name="ce26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73"/>
          <table:table-cell table:style-name="ce277"/>
          <table:table-cell table:style-name="ce298"/>
          <table:table-cell table:style-name="ce255" table:number-columns-repeated="5"/>
          <table:table-cell table:style-name="ce260"/>
          <table:table-cell table:style-name="ce11" table:formula="of:=[.A163]" office:value-type="date" office:date-value="2025-0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7]-[.K164]-[.M165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3]" office:value-type="date" office:date-value="2025-01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B166]-[.B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6]-[.K1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4796" calcext:value-type="float">
            <text:p>4796</text:p>
          </table:table-cell>
          <table:table-cell table:style-name="ce117" table:number-columns-repeated="2"/>
          <table:table-cell table:style-name="ce102" table:formula="of:=[.K165]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T166]-[.T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3]" office:value-type="date" office:date-value="2025-01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41" table:formula="of:=[.B1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1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6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3"/>
          <table:table-cell table:style-name="ce105"/>
          <table:table-cell table:style-name="ce49" table:number-columns-repeated="7"/>
          <table:table-cell table:style-name="ce122"/>
          <table:table-cell table:style-name="ce165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105"/>
          <table:table-cell table:style-name="ce49" table:number-columns-repeated="7"/>
          <table:table-cell table:style-name="ce122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/>
          <table:table-cell table:style-name="ce204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11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3]+1" office:value-type="date" office:date-value="2025-01-18" calcext:value-type="date" table:number-columns-spanned="1" table:number-rows-spanned="2">
            <text:p>18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73]-[.B172]+[.D177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7"/>
          <table:table-cell table:style-name="ce15" table:formula="of:=[.A172]" office:value-type="date" office:date-value="2025-0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2]" office:value-type="date" office:date-value="2025-01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5]+1" office:value-type="float" office:value="4797" calcext:value-type="float">
            <text:p>4797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2]" office:value-type="date" office:date-value="2025-01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179]-[.B176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X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74]+1" office:value-type="date" office:date-value="2025-01-19" calcext:value-type="date" table:number-columns-spanned="1" table:number-rows-spanned="2">
            <text:p>19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81]-[.B180]+[.D185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7"/>
          <table:table-cell table:style-name="ce11" table:formula="of:=[.A180]" office:value-type="date" office:date-value="2025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0]" office:value-type="date" office:date-value="2025-01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798" calcext:value-type="float">
            <text:p>4798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5-01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187]-[.B184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X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0]+1" office:value-type="date" office:date-value="2025-01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9]-[.T188]-[.V1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; </text:p>
          </table:table-cell>
          <table:table-cell table:style-name="ce78" table:number-columns-repeated="3"/>
          <table:table-cell table:style-name="ce97"/>
          <table:table-cell table:style-name="ce15" table:formula="of:=[.A188]" office:value-type="date" office:date-value="2025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2]-[.B189]-[.D1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2]-[.K189]-[.M190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8]" office:value-type="date" office:date-value="2025-01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99" calcext:value-type="float">
            <text:p>4799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8]" office:value-type="date" office:date-value="2025-01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иловое оборудование ПКП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88]" office:value-type="date" office:date-value="2025-01-20" calcext:value-type="date" table:number-columns-spanned="1" table:number-rows-spanned="2">
            <text:p>20</text:p>
          </table:table-cell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5" table:formula="of:=[.A196]" office:value-type="date" office:date-value="2025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88]+1" office:value-type="date" office:date-value="2025-01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9]-[.T198]-[.V20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; </text:p>
          </table:table-cell>
          <table:table-cell table:style-name="ce78" table:number-columns-repeated="3"/>
          <table:table-cell table:style-name="ce97"/>
          <table:table-cell table:style-name="ce11" table:formula="of:=[.A198]" office:value-type="date" office:date-value="2025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2]-[.B199]-[.D20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2]-[.K199]-[.M200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8]" office:value-type="date" office:date-value="2025-01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B201]-[.B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1]-[.K2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800" calcext:value-type="float">
            <text:p>4800</text:p>
          </table:table-cell>
          <table:table-cell table:style-name="ce117" table:number-columns-repeated="2"/>
          <table:table-cell table:style-name="ce102" table:formula="of:=[.K200]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T201]-[.T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8]" office:value-type="date" office:date-value="2025-01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8]+1" office:value-type="date" office:date-value="2025-0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6]-[.T205]-[.V207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205]" office:value-type="date" office:date-value="2025-0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0]-[.B206]-[.D20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6]-[.M207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5]" office:value-type="date" office:date-value="2025-01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7]" office:value-type="string" office:string-value="РСДБ сеанс" calcext:value-type="string">
            <text:p>РСДБ сеанс</text:p>
          </table:table-cell>
          <table:table-cell table:style-name="ce73" table:formula="of:=[.B208]-[.B2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8]-[.K2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0]+1" office:value-type="float" office:value="4801" calcext:value-type="float">
            <text:p>4801</text:p>
          </table:table-cell>
          <table:table-cell table:style-name="ce117" table:number-columns-repeated="2"/>
          <table:table-cell table:style-name="ce102" table:formula="of:=[.K207]" office:value-type="time" office:time-value="PT07H00M00S" calcext:value-type="time">
            <text:p>07:00</text:p>
          </table:table-cell>
          <table:table-cell table:style-name="ce61" table:formula="of:=[.L207]" office:value-type="string" office:string-value="РСДБ сеанс" calcext:value-type="string">
            <text:p>РСДБ сеанс</text:p>
          </table:table-cell>
          <table:table-cell table:style-name="ce73" table:formula="of:=[.T208]-[.T2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5]" office:value-type="date" office:date-value="2025-01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Default" table:number-columns-repeated="9"/>
          <table:table-cell table:style-name="ce159" table:formula="of:=[.K212]-TIME(8;0;0)" office:value-type="time" office:time-value="PT10H00M00S" calcext:value-type="time">
            <text:p>10:00</text:p>
          </table:table-cell>
          <table:table-cell table:style-name="ce282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48"> S</text:span><text:span text:style-name="T49">RCP</text:span><text:span text:style-name="T50">/X</text:span><text:span text:style-name="T49">RCP</text:span></text:p>
          </table:table-cell>
          <table:covered-table-cell table:number-columns-repeated="7" table:style-name="ce477"/>
          <table:table-cell table:style-name="ce477" table:number-columns-repeated="4"/>
          <table:table-cell table:style-name="ce36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12]-TIME(4;0;0)" office:value-type="time" office:time-value="PT14H00M00S" calcext:value-type="time">
            <text:p>14:00</text:p>
          </table:table-cell>
          <table:table-cell table:style-name="ce204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61" office:value-type="time" office:time-value="PT18H00M00S" calcext:value-type="time">
            <text:p>18:00</text:p>
          </table:table-cell>
          <table:table-cell table:style-name="ce188" table:formula="of:=[.L212]" office:value-type="string" office:string-value="РСДБ сеанс" calcext:value-type="string">
            <text:p>РСДБ сеанс</text:p>
          </table:table-cell>
          <table:table-cell table:style-name="ce207" table:formula="of:=1+[.B221]-[.B212]-[.D21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2]" office:value-type="string" office:string-value="IVS" calcext:value-type="string">
            <text:p>IVS</text:p>
          </table:table-cell>
          <table:table-cell table:style-name="ce230"/>
          <table:table-cell table:style-name="ce237" table:number-columns-repeated="2"/>
          <table:table-cell table:style-name="ce253"/>
          <table:table-cell table:style-name="ce270" table:formula="of:=[.B212]" office:value-type="time" office:time-value="PT18H00M00S" calcext:value-type="time">
            <text:p>18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221]-[.K212]-[.M216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CRF</text:p>
          </table:table-cell>
          <table:table-cell table:style-name="ce237" office:value-type="float" office:value="146" calcext:value-type="float">
            <text:p>146</text:p>
          </table:table-cell>
          <table:table-cell table:style-name="ce321"/>
          <table:table-cell table:style-name="ce312"/>
          <table:table-cell table:style-name="ce270" table:formula="of:=[.K212]" office:value-type="time" office:time-value="PT18H00M00S" calcext:value-type="time">
            <text:p>18:00</text:p>
          </table:table-cell>
          <table:table-cell table:style-name="ce188" table:formula="of:=[.L212]" office:value-type="string" office:string-value="РСДБ сеанс" calcext:value-type="string">
            <text:p>РСДБ сеанс</text:p>
          </table:table-cell>
          <table:table-cell table:style-name="ce207" table:formula="of:=1+[.T221]-[.T212]-[.V21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2]" office:value-type="string" office:string-value="IVS" calcext:value-type="string">
            <text:p>IVS</text:p>
          </table:table-cell>
          <table:table-cell table:style-name="ce230"/>
          <table:table-cell table:style-name="ce237"/>
          <table:table-cell table:style-name="ce321"/>
          <table:table-cell table:style-name="ce258" office:value-type="string" calcext:value-type="string">
            <text:p>v.1216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2"/>
          <table:table-cell table:style-name="ce189"/>
          <table:table-cell table:style-name="ce208"/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4"/>
          <table:table-cell table:style-name="ce271"/>
          <table:table-cell table:style-name="ce212"/>
          <table:table-cell table:style-name="ce290" table:number-columns-repeated="2"/>
          <table:table-cell table:style-name="ce309" table:number-columns-repeated="5"/>
          <table:table-cell table:style-name="ce338"/>
          <table:table-cell table:style-name="ce212"/>
          <table:table-cell table:style-name="ce352" table:number-columns-repeated="5"/>
          <table:table-cell table:style-name="ce309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11" table:formula="of:=[.A205]+1" office:value-type="date" office:date-value="2025-01-23" calcext:value-type="date" table:number-columns-spanned="1" table:number-rows-spanned="2">
            <text:p>23</text:p>
          </table:table-cell>
          <table:table-cell table:style-name="ce163"/>
          <table:table-cell table:style-name="ce190"/>
          <table:table-cell table:style-name="ce209" table:number-columns-repeated="6"/>
          <table:table-cell table:style-name="ce255"/>
          <table:table-cell table:style-name="ce272"/>
          <table:table-cell table:style-name="ce284"/>
          <table:table-cell table:style-name="ce284" office:value-type="string" calcext:value-type="string">
            <text:p><text:span text:style-name="T44">S</text:span><text:span text:style-name="T45">R</text:span><text:span text:style-name="T44">/X</text:span><text:span text:style-name="T45">R</text:span><text:span text:style-name="T44">, Х</text:span><text:span text:style-name="T46">олод. SHAO.</text:span></text:p>
          </table:table-cell>
          <table:table-cell table:style-name="ce298"/>
          <table:table-cell table:style-name="ce310" table:number-columns-repeated="4"/>
          <table:table-cell table:style-name="ce284" table:number-columns-repeated="3"/>
          <table:table-cell table:style-name="ce284" office:value-type="string" calcext:value-type="string">
            <text:p>+ HhHoKmUr<text:span text:style-name="T28">.</text:span></text:p>
          </table:table-cell>
          <table:table-cell table:style-name="ce255" table:number-columns-repeated="5"/>
          <table:table-cell table:style-name="ce260"/>
          <table:table-cell table:style-name="ce11" table:formula="of:=[.A214]" office:value-type="date" office:date-value="2025-0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2"/>
          <table:table-cell table:style-name="ce311" table:number-columns-repeated="5"/>
          <table:table-cell table:style-name="ce339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3" table:number-columns-repeated="5"/>
          <table:table-cell table:style-name="ce261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4]" office:value-type="date" office:date-value="2025-01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B217]-[.B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7]+1" office:value-type="float" office:value="4802" calcext:value-type="float">
            <text:p>4802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4]" office:value-type="date" office:date-value="2025-01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08H10M00S" calcext:value-type="time">
            <text:p>08:10</text:p>
          </table:table-cell>
          <table:table-cell table:style-name="ce192"/>
          <table:table-cell table:style-name="ce210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13" table:number-columns-repeated="2"/>
          <table:table-cell table:style-name="ce312"/>
          <table:table-cell table:style-name="ce230"/>
          <table:table-cell table:style-name="ce237"/>
          <table:table-cell table:style-name="ce312" table:number-columns-repeated="2"/>
          <table:table-cell table:style-name="ce340"/>
          <table:table-cell table:style-name="ce192"/>
          <table:table-cell table:style-name="ce210" table:number-columns-repeated="6"/>
          <table:table-cell table:style-name="ce26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/>
          <table:table-cell table:style-name="ce209" table:number-columns-repeated="7"/>
          <table:table-cell table:style-name="ce275"/>
          <table:table-cell table:style-name="ce190" table:number-columns-repeated="2"/>
          <table:table-cell table:style-name="ce299"/>
          <table:table-cell table:style-name="ce313" table:number-columns-repeated="5"/>
          <table:table-cell table:style-name="ce341"/>
          <table:table-cell table:style-name="ce190"/>
          <table:table-cell table:style-name="ce209" table:number-columns-repeated="6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0"/>
          <table:table-cell table:style-name="ce209" table:number-columns-repeated="7"/>
          <table:table-cell table:style-name="ce275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SHAO.</text:span></text:p>
          </table:table-cell>
          <table:table-cell table:style-name="ce299"/>
          <table:table-cell table:style-name="ce313" table:number-columns-repeated="4"/>
          <table:table-cell table:style-name="ce190"/>
          <table:table-cell table:style-name="ce341"/>
          <table:table-cell table:style-name="ce190"/>
          <table:table-cell table:style-name="ce209" table:number-columns-repeated="6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00M00S" calcext:value-type="time">
            <text:p>18:00</text:p>
          </table:table-cell>
          <table:table-cell table:style-name="ce193" table:number-columns-repeated="7"/>
          <table:table-cell table:style-name="ce256"/>
          <table:table-cell table:style-name="ce276" table:formula="of:=[.B221]" office:value-type="time" office:time-value="PT18H00M00S" calcext:value-type="time">
            <text:p>18:00</text:p>
          </table:table-cell>
          <table:table-cell table:style-name="ce193" table:number-columns-repeated="7"/>
          <table:table-cell table:style-name="ce256"/>
          <table:table-cell table:style-name="ce276" table:formula="of:=[.K221]" office:value-type="time" office:time-value="PT18H00M00S" calcext:value-type="time">
            <text:p>18:00</text:p>
          </table:table-cell>
          <table:table-cell table:style-name="ce256" table:number-columns-repeated="3"/>
          <table:table-cell table:style-name="ce193" table:number-columns-repeated="4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9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231]-[.K222]-[.M226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1" calcext:value-type="float">
            <text:p>1191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4]+1" office:value-type="date" office:date-value="2025-01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5]-[.T224]-[.V2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пути;</text:p>
          </table:table-cell>
          <table:table-cell table:style-name="ce78" table:number-columns-repeated="3"/>
          <table:table-cell table:style-name="ce97"/>
          <table:table-cell table:style-name="ce15" table:formula="of:=[.A224]" office:value-type="date" office:date-value="2025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8]-[.B225]-[.D2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ложения колес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4]" office:value-type="date" office:date-value="2025-01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B227]-[.B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4803" calcext:value-type="float">
            <text:p>4803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4]" office:value-type="date" office:date-value="2025-01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Тепло. РЕЗЕРВ.</text:p>
          </table:table-cell>
          <table:table-cell table:style-name="ce80" table:number-columns-repeated="6"/>
          <table:table-cell table:style-name="ce103" table:formula="of:=[.B2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9" table:number-columns-repeated="9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9" table:number-columns-repeated="9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159" table:formula="of:=[.T236]-TIME(8;0;0)" office:value-type="time" office:time-value="-PT08H00M00S" calcext:value-type="time">
            <text:p>16:00</text:p>
          </table:table-cell>
          <table:table-cell table:style-name="ce204" office:value-type="string" calcext:value-type="string" table:number-columns-spanned="8" table:number-rows-spanned="1">
            <text:p><text:span text:style-name="T7">Охлаждение C</text:span><text:span text:style-name="T8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236]-TIME(4;0;0)" office:value-type="time" office:time-value="-PT04H00M00S" calcext:value-type="time">
            <text:p>20:00</text:p>
          </table:table-cell>
          <table:table-cell table:style-name="ce204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59"/>
          <table:table-cell table:style-name="ce204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11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4]+1" office:value-type="date" office:date-value="2025-01-25" calcext:value-type="date" table:number-columns-spanned="1" table:number-rows-spanned="2">
            <text:p>2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238]-[.B236]+[.D242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237]-[.K236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2" calcext:value-type="float">
            <text:p>62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474"/>
          <table:table-cell table:style-name="ce490" table:formula="of:=[.K236]" office:value-type="time" office:time-value="PT00H00M00S" calcext:value-type="time">
            <text:p>00:00</text:p>
          </table:table-cell>
          <table:table-cell table:style-name="ce499" office:value-type="string" calcext:value-type="string">
            <text:p>Радиом. сеанс</text:p>
          </table:table-cell>
          <table:table-cell table:style-name="ce421" table:formula="of:=[.T237]-[.T236]" office:value-type="float" office:value="0.166666666666667" calcext:value-type="float">
            <text:p>0,167</text:p>
          </table:table-cell>
          <table:table-cell table:style-name="ce432"/>
          <table:table-cell table:style-name="ce510" table:formula="of:=[.O236]" office:value-type="string" office:string-value="AAA" calcext:value-type="string">
            <text:p>AAA</text:p>
          </table:table-cell>
          <table:table-cell table:style-name="ce513"/>
          <table:table-cell table:style-name="ce516" office:value-type="string" calcext:value-type="string">
            <text:p><text:span text:style-name="T51">C</text:span><text:span text:style-name="T52">LCP</text:span><text:span text:style-name="T53">, Холод</text:span><text:span text:style-name="T54">.</text:span></text:p>
          </table:table-cell>
          <table:table-cell table:style-name="ce464"/>
          <table:table-cell table:style-name="ce524"/>
          <table:table-cell table:style-name="ce11" table:formula="of:=[.A236]" office:value-type="date" office:date-value="2025-0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33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238]-[.K237]+[.M243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4" calcext:value-type="float">
            <text:p>74</text:p>
          </table:table-cell>
          <table:table-cell table:style-name="ce317"/>
          <table:table-cell table:style-name="ce322"/>
          <table:table-cell table:style-name="ce329"/>
          <table:table-cell table:style-name="ce491" table:formula="of:=[.K237]" office:value-type="time" office:time-value="PT04H00M00S" calcext:value-type="time">
            <text:p>0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238]-[.T237]+[.V242]" office:value-type="float" office:value="0.746527777777778" calcext:value-type="float">
            <text:p>0,747</text:p>
          </table:table-cell>
          <table:table-cell table:style-name="ce300"/>
          <table:table-cell table:style-name="ce357" table:formula="of:=[.O237]" office:value-type="string" office:string-value="ZAM" calcext:value-type="string">
            <text:p>ZAM</text:p>
          </table:table-cell>
          <table:table-cell table:style-name="ce358"/>
          <table:table-cell table:style-name="ce287"/>
          <table:table-cell table:style-name="ce322"/>
          <table:table-cell table:style-name="ce36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6]" office:value-type="date" office:date-value="2025-01-25" calcext:value-type="date">
            <text:p>Сб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301" table:number-columns-repeated="5"/>
          <table:table-cell table:style-name="ce333"/>
          <table:table-cell table:style-name="ce346" table:formula="of:=[.K238]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3" table:formula="of:=[.AC236]" office:value-type="date" office:date-value="2025-01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B240]-[.B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4804" calcext:value-type="float">
            <text:p>4804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 РЕЗЕРВ.</text:p>
          </table:table-cell>
          <table:table-cell table:style-name="ce80" table:number-columns-repeated="6"/>
          <table:table-cell table:style-name="ce103" table:formula="of:=[.B2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329"/>
          <table:table-cell table:style-name="ce344" table:formula="of:=[.K241]" office:value-type="time" office:time-value="PT08H30M00S" calcext:value-type="time">
            <text:p>08:30</text:p>
          </table:table-cell>
          <table:table-cell table:style-name="ce350" table:formula="of:=[.L241]" office:value-type="string" office:string-value="Продолжение    ZAM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357"/>
          <table:table-cell table:style-name="ce358"/>
          <table:table-cell table:style-name="ce287"/>
          <table:table-cell table:style-name="ce322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293" table:formula="of:=[.B244]-[.B241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32"/>
          <table:table-cell table:style-name="ce345"/>
          <table:table-cell table:style-name="ce288"/>
          <table:table-cell table:style-name="ce293" table:formula="of:=[.T244]-[.T241]" office:value-type="float" office:value="0.642361111111111" calcext:value-type="float">
            <text:p>0,642</text:p>
          </table:table-cell>
          <table:table-cell table:style-name="ce355"/>
          <table:table-cell table:style-name="ce302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244]-[.K241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302" table:number-columns-repeated="4"/>
          <table:table-cell table:style-name="ce332"/>
          <table:table-cell table:style-name="ce345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55"/>
          <table:table-cell table:style-name="ce302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33"/>
          <table:table-cell table:style-name="ce346" table:formula="of:=[.K244]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292"/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236]+1" office:value-type="date" office:date-value="2025-01-26" calcext:value-type="date" table:number-columns-spanned="1" table:number-rows-spanned="2">
            <text:p>2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247]-[.B245]+[.D251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246]-[.K245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3" calcext:value-type="float">
            <text:p>63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474"/>
          <table:table-cell table:style-name="ce490" table:formula="of:=[.K245]" office:value-type="time" office:time-value="PT00H00M00S" calcext:value-type="time">
            <text:p>00:00</text:p>
          </table:table-cell>
          <table:table-cell table:style-name="ce499" office:value-type="string" calcext:value-type="string">
            <text:p>Радиом. сеанс</text:p>
          </table:table-cell>
          <table:table-cell table:style-name="ce421" table:formula="of:=[.T246]-[.T245]" office:value-type="float" office:value="0.166666666666667" calcext:value-type="float">
            <text:p>0,167</text:p>
          </table:table-cell>
          <table:table-cell table:style-name="ce432"/>
          <table:table-cell table:style-name="ce510" table:formula="of:=[.O245]" office:value-type="string" office:string-value="AAA" calcext:value-type="string">
            <text:p>AAA</text:p>
          </table:table-cell>
          <table:table-cell table:style-name="ce513"/>
          <table:table-cell table:style-name="ce516" office:value-type="string" calcext:value-type="string">
            <text:p><text:span text:style-name="T51">C</text:span><text:span text:style-name="T52">LCP</text:span><text:span text:style-name="T53">, Холод</text:span><text:span text:style-name="T54">.</text:span></text:p>
          </table:table-cell>
          <table:table-cell table:style-name="ce464"/>
          <table:table-cell table:style-name="ce524"/>
          <table:table-cell table:style-name="ce15" table:formula="of:=[.A245]" office:value-type="date" office:date-value="2025-0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33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247]-[.K246]+[.M252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5" calcext:value-type="float">
            <text:p>75</text:p>
          </table:table-cell>
          <table:table-cell table:style-name="ce317"/>
          <table:table-cell table:style-name="ce322"/>
          <table:table-cell table:style-name="ce329"/>
          <table:table-cell table:style-name="ce491" table:formula="of:=[.K246]" office:value-type="time" office:time-value="PT04H00M00S" calcext:value-type="time">
            <text:p>0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247]-[.T246]+[.V251]" office:value-type="float" office:value="0.746527777777778" calcext:value-type="float">
            <text:p>0,747</text:p>
          </table:table-cell>
          <table:table-cell table:style-name="ce300"/>
          <table:table-cell table:style-name="ce357" table:formula="of:=[.O246]" office:value-type="string" office:string-value="ZAM" calcext:value-type="string">
            <text:p>ZAM</text:p>
          </table:table-cell>
          <table:table-cell table:style-name="ce358"/>
          <table:table-cell table:style-name="ce287"/>
          <table:table-cell table:style-name="ce322"/>
          <table:table-cell table:style-name="ce36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5]" office:value-type="date" office:date-value="2025-01-26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301" table:number-columns-repeated="5"/>
          <table:table-cell table:style-name="ce333"/>
          <table:table-cell table:style-name="ce346" table:formula="of:=[.K247]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7" table:formula="of:=[.AC245]" office:value-type="date" office:date-value="2025-01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B249]-[.B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9]-[.K2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4805" calcext:value-type="float">
            <text:p>4805</text:p>
          </table:table-cell>
          <table:table-cell table:style-name="ce117" table:number-columns-repeated="2"/>
          <table:table-cell table:style-name="ce102" table:formula="of:=[.K248]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T249]-[.T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 РЕЗЕРВ.</text:p>
          </table:table-cell>
          <table:table-cell table:style-name="ce80" table:number-columns-repeated="6"/>
          <table:table-cell table:style-name="ce103" table:formula="of:=[.B2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24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329"/>
          <table:table-cell table:style-name="ce344" table:formula="of:=[.K250]" office:value-type="time" office:time-value="PT08H30M00S" calcext:value-type="time">
            <text:p>08:30</text:p>
          </table:table-cell>
          <table:table-cell table:style-name="ce350" table:formula="of:=[.L250]" office:value-type="string" office:string-value="Продолжение    ZAM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357"/>
          <table:table-cell table:style-name="ce358"/>
          <table:table-cell table:style-name="ce287"/>
          <table:table-cell table:style-name="ce322"/>
          <table:table-cell table:style-name="ce365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253]-[.B250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32"/>
          <table:table-cell table:style-name="ce345"/>
          <table:table-cell table:style-name="ce288"/>
          <table:table-cell table:style-name="ce293" table:formula="of:=[.T253]-[.T250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2" table:number-columns-repeated="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253]-[.K250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302" table:number-columns-repeated="4"/>
          <table:table-cell table:style-name="ce332"/>
          <table:table-cell table:style-name="ce345"/>
          <table:table-cell table:style-name="ce288"/>
          <table:table-cell table:style-name="ce293"/>
          <table:table-cell table:style-name="ce355"/>
          <table:table-cell table:style-name="ce302" table:number-columns-repeated="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33"/>
          <table:table-cell table:style-name="ce346" table:formula="of:=[.K253]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292"/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45]+1" office:value-type="date" office:date-value="2025-01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5]-[.T254]-[.V2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30">ТГ (п. 4.3.11 Плана*</text:span>).</text:p>
          </table:table-cell>
          <table:table-cell table:style-name="ce78" table:number-columns-repeated="3"/>
          <table:table-cell table:style-name="ce97"/>
          <table:table-cell table:style-name="ce11" table:formula="of:=[.A254]" office:value-type="date" office:date-value="2025-0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8]-[.B255]-[.D2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8]-[.K255]-[.M2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4]" office:value-type="date" office:date-value="2025-01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B257]-[.B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7]-[.K2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8]+1" office:value-type="float" office:value="4806" calcext:value-type="float">
            <text:p>4806</text:p>
          </table:table-cell>
          <table:table-cell table:style-name="ce117" table:number-columns-repeated="2"/>
          <table:table-cell table:style-name="ce102" table:formula="of:=[.K256]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T257]-[.T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4]" office:value-type="date" office:date-value="2025-01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ТГ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4]+1" office:value-type="date" office:date-value="2025-01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30">ТГ (п. 4.3.11 Плана*</text:span>).</text:p>
          </table:table-cell>
          <table:table-cell table:style-name="ce78" table:number-columns-repeated="3"/>
          <table:table-cell table:style-name="ce97"/>
          <table:table-cell table:style-name="ce15" table:formula="of:=[.A261]" office:value-type="date" office:date-value="2025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5]-[.B262]-[.D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5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1]" office:value-type="date" office:date-value="2025-01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B264]-[.B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6]+1" office:value-type="float" office:value="4807" calcext:value-type="float">
            <text:p>4807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1]" office:value-type="date" office:date-value="2025-01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1]+1" office:value-type="date" office:date-value="2025-01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9]-[.T268]-[.V270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268]" office:value-type="date" office:date-value="2025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5]-[.B269]-[.D2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5]-[.K269]-[.M2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8]" office:value-type="date" office:date-value="2025-01-2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B271]-[.B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1]-[.K2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4808" calcext:value-type="float">
            <text:p>4808</text:p>
          </table:table-cell>
          <table:table-cell table:style-name="ce117" table:number-columns-repeated="2"/>
          <table:table-cell table:style-name="ce102" table:formula="of:=[.K270]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T271]-[.T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8]" office:value-type="date" office:date-value="2025-01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9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68]" office:value-type="date" office:date-value="2025-01-29" calcext:value-type="date" table:number-columns-spanned="1" table:number-rows-spanned="2">
            <text:p>2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5]" office:value-type="date" office:date-value="2025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5]" office:value-type="date" office:date-value="2025-01-29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275]" office:value-type="date" office:date-value="2025-01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268]+1" office:value-type="date" office:date-value="2025-01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9]-[.T278]-[.V280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278]" office:value-type="date" office:date-value="2025-0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3]-[.B279]-[.D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3]-[.K279]-[.M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8]" office:value-type="date" office:date-value="2025-01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0]+1" office:value-type="float" office:value="4809" calcext:value-type="float">
            <text:p>4809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8]" office:value-type="date" office:date-value="2025-01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159" table:formula="of:=[.B284]-TIME(4;0;0)" office:value-type="time" office:time-value="PT13H30M00S" calcext:value-type="time">
            <text:p>13:30</text:p>
          </table:table-cell>
          <table:table-cell table:style-name="ce204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05"/>
          <table:table-cell table:style-name="ce49" table:number-columns-repeated="7"/>
          <table:table-cell table:style-name="ce122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9" table:formula="of:=[.T285]-TIME(4;0;0)" office:value-type="time" office:time-value="PT14H30M00S" calcext:value-type="time">
            <text:p>14:30</text:p>
          </table:table-cell>
          <table:table-cell table:style-name="ce204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285]-[.B284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30" calcext:value-type="float">
            <text:p>030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B294]-[.B285]-[.D289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2" calcext:value-type="float">
            <text:p>1192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T294]-[.T285]-[.V289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2" calcext:value-type="float">
            <text:p>1192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18"/>
          <table:table-cell table:number-columns-repeated="16355"/>
        </table:table-row>
        <table:table-row table:style-name="ro1">
          <table:table-cell table:style-name="ce11" table:formula="of:=[.A278]+1" office:value-type="date" office:date-value="2025-01-31" calcext:value-type="date" table:number-columns-spanned="1" table:number-rows-spanned="2">
            <text:p>31</text:p>
          </table:table-cell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0"/>
          <table:table-cell table:style-name="ce11" table:formula="of:=[.A287]" office:value-type="date" office:date-value="2025-01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1]-[.K288]-[.M2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7]" office:value-type="date" office:date-value="2025-01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B290]-[.B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0]-[.K2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0]+1" office:value-type="float" office:value="4810" calcext:value-type="float">
            <text:p>4810</text:p>
          </table:table-cell>
          <table:table-cell table:style-name="ce117" table:number-columns-repeated="2"/>
          <table:table-cell table:style-name="ce102" table:formula="of:=[.K289]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T290]-[.T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7]" office:value-type="date" office:date-value="2025-01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2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105"/>
          <table:table-cell table:style-name="ce49" table:number-columns-repeated="7"/>
          <table:table-cell table:style-name="ce122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105"/>
          <table:table-cell table:style-name="ce49" table:number-columns-repeated="7"/>
          <table:table-cell table:style-name="ce122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8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9" table:formula="of:=TEXT(ORG.OPENOFFICE.DAYSINMONTH([.$A$14]);&quot;###&quot;)" office:value-type="string" office:string-value="31" calcext:value-type="string">
            <text:p>31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78"/>
          <table:covered-table-cell table:number-columns-repeated="2" table:style-name="ce1"/>
          <table:table-cell table:style-name="ce399" office:value-type="string" calcext:value-type="string" table:number-columns-spanned="2" table:number-rows-spanned="1">
            <text:p>Светлое</text:p>
          </table:table-cell>
          <table:covered-table-cell table:style-name="ce399"/>
          <table:table-cell table:style-name="ce399" office:value-type="string" calcext:value-type="string" table:number-columns-spanned="2" table:number-rows-spanned="1">
            <text:p>Зеленчукская</text:p>
          </table:table-cell>
          <table:covered-table-cell table:style-name="ce399"/>
          <table:table-cell table:style-name="ce399" office:value-type="string" calcext:value-type="string" table:number-columns-spanned="2" table:number-rows-spanned="1">
            <text:p>Бадары</text:p>
          </table:table-cell>
          <table:covered-table-cell table:style-name="ce39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78"/>
          <table:covered-table-cell table:number-columns-repeated="2" table:style-name="ce1"/>
          <table:table-cell table:style-name="ce171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78"/>
          <table:covered-table-cell table:number-columns-repeated="2" table:style-name="ce1"/>
          <table:table-cell table:style-name="ce240" table:formula="of:=SUMIF([.C18:.C297];&quot;РСДБ сеанс&quot;;[.D18:.D297])" office:value-type="float" office:value="5.54166666666667" calcext:value-type="float">
            <text:p>5,5</text:p>
          </table:table-cell>
          <table:table-cell table:style-name="ce245" table:formula="of:=[.H303]/[.$A$301]" office:value-type="percentage" office:value="0.178763440860215" calcext:value-type="percentage">
            <text:p>18%</text:p>
          </table:table-cell>
          <table:table-cell table:style-name="ce240" table:formula="of:=SUMIF([.L18:.L297];&quot;РСДБ сеанс&quot;;[.M18:.M297])" office:value-type="float" office:value="4.45833333333333" calcext:value-type="float">
            <text:p>4,5</text:p>
          </table:table-cell>
          <table:table-cell table:style-name="ce245" table:formula="of:=[.J303]/[.A301]" office:value-type="percentage" office:value="0.143817204301075" calcext:value-type="percentage">
            <text:p>14%</text:p>
          </table:table-cell>
          <table:table-cell table:style-name="ce240" table:formula="of:=SUMIF([.U18:.U297];&quot;РСДБ сеанс&quot;;[.V18:.V297])" office:value-type="float" office:value="3.875" calcext:value-type="float">
            <text:p>3,9</text:p>
          </table:table-cell>
          <table:table-cell table:style-name="ce245" table:formula="of:=[.L303]/[.A301]" office:value-type="percentage" office:value="0.125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78"/>
          <table:covered-table-cell table:number-columns-repeated="2" table:style-name="ce1"/>
          <table:table-cell table:style-name="ce240" table:formula="of:=SUMIF([.C18:.C297];&quot;е-РСДБ сеанс&quot;;[.D18:.D297])" office:value-type="float" office:value="0" calcext:value-type="float">
            <text:p>0,0</text:p>
          </table:table-cell>
          <table:table-cell table:style-name="ce245" table:formula="of:=[.H304]/[.$A$301]" office:value-type="percentage" office:value="0" calcext:value-type="percentage">
            <text:p>0%</text:p>
          </table:table-cell>
          <table:table-cell table:style-name="ce240" table:formula="of:=SUMIF([.L18:.L297];&quot;е-РСДБ сеанс&quot;;[.M18:.M297])" office:value-type="float" office:value="0" calcext:value-type="float">
            <text:p>0,0</text:p>
          </table:table-cell>
          <table:table-cell table:style-name="ce245" table:formula="of:=[.J304]/[.A301]" office:value-type="percentage" office:value="0" calcext:value-type="percentage">
            <text:p>0%</text:p>
          </table:table-cell>
          <table:table-cell table:style-name="ce240" table:formula="of:=SUMIF([.U18:.U297];&quot;е-РСДБ сеанс&quot;;[.V18:.V297])" office:value-type="float" office:value="0" calcext:value-type="float">
            <text:p>0,0</text:p>
          </table:table-cell>
          <table:table-cell table:style-name="ce245" table:formula="of:=[.L304]/[.A30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78"/>
          <table:covered-table-cell table:number-columns-repeated="2" table:style-name="ce1"/>
          <table:table-cell table:style-name="ce240" table:formula="of:=SUMIF([.C18:.C297];&quot;Радиом. сеанс&quot;;[.D18:.D297])" office:value-type="float" office:value="11.25" calcext:value-type="float">
            <text:p>11,3</text:p>
          </table:table-cell>
          <table:table-cell table:style-name="ce245" table:formula="of:=[.H305]/[.$A$301]" office:value-type="percentage" office:value="0.362903225806452" calcext:value-type="percentage">
            <text:p>36%</text:p>
          </table:table-cell>
          <table:table-cell table:style-name="ce240" table:formula="of:=SUMIF([.L18:.L297];&quot;Радиом. сеанс&quot;;[.M18:.M297])" office:value-type="float" office:value="3.76041666666667" calcext:value-type="float">
            <text:p>3,8</text:p>
          </table:table-cell>
          <table:table-cell table:style-name="ce245" table:formula="of:=[.J305]/[.$A$301]" office:value-type="percentage" office:value="0.12130376344086" calcext:value-type="percentage">
            <text:p>12%</text:p>
          </table:table-cell>
          <table:table-cell table:style-name="ce240" table:formula="of:=SUMIF([.U18:.U297];&quot;Радиом. сеанс&quot;;[.V18:.V297])" office:value-type="float" office:value="2.20138888888889" calcext:value-type="float">
            <text:p>2,2</text:p>
          </table:table-cell>
          <table:table-cell table:style-name="ce245" table:formula="of:=[.L305]/[.$A$301]" office:value-type="percentage" office:value="0.0710125448028674" calcext:value-type="percentage">
            <text:p>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78"/>
          <table:covered-table-cell table:number-columns-repeated="2" table:style-name="ce1"/>
          <table:table-cell table:style-name="ce240" table:formula="of:=SUMIF([.C18:.C297];&quot;Инж. работы:&quot;;[.D18:.D297])" office:value-type="float" office:value="0.666666666666666" calcext:value-type="float">
            <text:p>0,7</text:p>
          </table:table-cell>
          <table:table-cell table:style-name="ce245" table:formula="of:=[.H306]/[.$A$301]" office:value-type="percentage" office:value="0.021505376344086" calcext:value-type="percentage">
            <text:p>2%</text:p>
          </table:table-cell>
          <table:table-cell table:style-name="ce240" table:formula="of:=SUMIF([.L18:.L297];&quot;Инж. работы:&quot;;[.M18:.M297])" office:value-type="float" office:value="0" calcext:value-type="float">
            <text:p>0,0</text:p>
          </table:table-cell>
          <table:table-cell table:style-name="ce245" table:formula="of:=[.J306]/[.$A$301]" office:value-type="percentage" office:value="0" calcext:value-type="percentage">
            <text:p>0%</text:p>
          </table:table-cell>
          <table:table-cell table:style-name="ce240" table:formula="of:=SUMIF([.U18:.U297];&quot;Инж. работы:&quot;;[.V18:.V297])" office:value-type="float" office:value="1.875" calcext:value-type="float">
            <text:p>1,9</text:p>
          </table:table-cell>
          <table:table-cell table:style-name="ce245" table:formula="of:=[.L306]/[.$A$301]" office:value-type="percentage" office:value="0.0604838709677419" calcext:value-type="percentage">
            <text:p>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78"/>
          <table:covered-table-cell table:number-columns-repeated="2" table:style-name="ce1"/>
          <table:table-cell table:style-name="ce240" table:formula="of:=SUMIF([.C18:.C297];&quot;Профилактика:&quot;;[.D18:.D297])" office:value-type="float" office:value="4" calcext:value-type="float">
            <text:p>4,0</text:p>
          </table:table-cell>
          <table:table-cell table:style-name="ce245" table:formula="of:=[.H307]/[.$A$301]" office:value-type="percentage" office:value="0.129032258064516" calcext:value-type="percentage">
            <text:p>13%</text:p>
          </table:table-cell>
          <table:table-cell table:style-name="ce240" table:formula="of:=SUMIF([.L18:.L297];&quot;Профилактика:&quot;;[.M18:.M297])" office:value-type="float" office:value="7.89583333333333" calcext:value-type="float">
            <text:p>7,9</text:p>
          </table:table-cell>
          <table:table-cell table:style-name="ce245" table:formula="of:=[.J307]/[.$A$301]" office:value-type="percentage" office:value="0.254704301075269" calcext:value-type="percentage">
            <text:p>25%</text:p>
          </table:table-cell>
          <table:table-cell table:style-name="ce240" table:formula="of:=SUMIF([.U18:.U297];&quot;Профилактика:&quot;;[.V18:.V297])" office:value-type="float" office:value="6.74999999999999" calcext:value-type="float">
            <text:p>6,7</text:p>
          </table:table-cell>
          <table:table-cell table:style-name="ce245" table:formula="of:=[.L307]/[.$A$301]" office:value-type="percentage" office:value="0.217741935483871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2"/>
          <table:table-cell table:style-name="ce17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41" table:formula="of:=[.$A$301]-SUM([.H303];[.H305];[.H306];[.H307];)" office:value-type="float" office:value="9.54166666666667" calcext:value-type="float">
            <text:p>9,5</text:p>
          </table:table-cell>
          <table:table-cell table:style-name="ce245" table:formula="of:=[.H308]/[.$A$301]" office:value-type="percentage" office:value="0.307795698924731" calcext:value-type="percentage">
            <text:p>31%</text:p>
          </table:table-cell>
          <table:table-cell table:style-name="ce241" table:formula="of:=[.$A$301]-SUM([.J303];[.J305];[.J306];[.J307];)" office:value-type="float" office:value="14.8854166666667" calcext:value-type="float">
            <text:p>14,9</text:p>
          </table:table-cell>
          <table:table-cell table:style-name="ce245" table:formula="of:=[.J308]/[.$A$301]" office:value-type="percentage" office:value="0.480174731182796" calcext:value-type="percentage">
            <text:p>48%</text:p>
          </table:table-cell>
          <table:table-cell table:style-name="ce241" table:formula="of:=[.$A$301]-SUM([.L303];[.L305];[.L306];[.L307];)" office:value-type="float" office:value="16.2986111111111" calcext:value-type="float">
            <text:p>16,3</text:p>
          </table:table-cell>
          <table:table-cell table:style-name="ce245" table:formula="of:=[.L308]/[.$A$301]" office:value-type="percentage" office:value="0.52576164874552" calcext:value-type="percentage">
            <text:p>53%</text:p>
          </table:table-cell>
          <table:table-cell table:style-name="ce1"/>
          <table:table-cell table:style-name="ce494" table:number-columns-repeated="4"/>
          <table:table-cell table:style-name="ce566"/>
          <table:table-cell table:style-name="ce582" table:number-columns-repeated="3"/>
          <table:table-cell table:style-name="ce66" table:number-columns-repeated="2"/>
          <table:table-cell table:number-columns-repeated="16360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8" office:value-type="string" calcext:value-type="string">
            <text:p>История коррекций:</text:p>
          </table:table-cell>
          <table:table-cell table:number-columns-repeated="2"/>
          <table:table-cell table:style-name="ce67" table:number-columns-repeated="23"/>
          <table:table-cell table:number-columns-repeated="16358"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7" office:value-type="string" calcext:value-type="string" table:number-columns-spanned="14" table:number-rows-spanned="1">
            <text:p>Изменения</text:p>
          </table:table-cell>
          <table:covered-table-cell table:style-name="ce177"/>
          <table:covered-table-cell table:number-columns-repeated="7" table:style-name="ce69"/>
          <table:covered-table-cell table:number-columns-repeated="5" table:style-name="ce110"/>
          <table:table-cell table:style-name="ce566"/>
          <table:table-cell table:style-name="ce582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199" office:value-type="string" calcext:value-type="string">
            <text:p>1227</text:p>
          </table:table-cell>
          <table:table-cell table:style-name="ce214"/>
          <table:table-cell table:style-name="ce224" office:value-type="string" calcext:value-type="string">
            <text:p>Исходная версия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566"/>
          <table:table-cell table:style-name="ce582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199" office:value-type="string" calcext:value-type="string">
            <text:p>0110</text:p>
          </table:table-cell>
          <table:table-cell table:style-name="ce214"/>
          <table:table-cell table:style-name="ce224" office:value-type="string" calcext:value-type="string">
            <text:p>Bd : Остановка РТ32 на ремонт аз.привода с 9/12:00 по 16/12:00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566"/>
          <table:table-cell table:style-name="ce582" table:number-columns-repeated="5"/>
          <table:table-cell table:number-columns-repeated="16360"/>
        </table:table-row>
        <table:table-row table:style-name="ro1" table:number-rows-repeated="4">
          <table:table-cell table:style-name="ce67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3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2"/>
          <table:covered-table-cell table:number-columns-repeated="5" table:style-name="ce494"/>
          <table:covered-table-cell table:style-name="ce566"/>
          <table:covered-table-cell table:number-columns-repeated="5" table:style-name="ce582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66"/>
          <table:covered-table-cell table:number-columns-repeated="5" table:style-name="ce582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66"/>
          <table:covered-table-cell table:number-columns-repeated="5" table:style-name="ce582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2" table:number-columns-repeated="13"/>
          <table:table-cell table:style-name="ce494" table:number-columns-repeated="5"/>
          <table:table-cell table:style-name="ce566"/>
          <table:table-cell table:style-name="ce582" table:number-columns-repeated="5"/>
          <table:table-cell table:number-columns-repeated="16360"/>
        </table:table-row>
        <table:table-row table:style-name="ro1" table:number-rows-repeated="10482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 style:data-style-name="N2" text:time-value="11:47:40.00638979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1-10T14:05:50.847942947</dc:date>
    <meta:editing-duration>P4DT19H21M4S</meta:editing-duration>
    <meta:editing-cycles>2095</meta:editing-cycles>
    <meta:generator>LibreOffice/24.2.5.2$Linux_X86_64 LibreOffice_project/bffef4ea93e59bebbeaf7f431bb02b1a39ee8a59</meta:generator>
    <meta:printed-by>Файлы PDF: Mikhail A. Kharinov</meta:printed-by>
    <meta:print-date>2024-12-27T10:03:19.112794264</meta:print-date>
    <dc:creator>Mikhail A. Kharinov</dc:creator>
    <meta:document-statistic meta:table-count="1" meta:cell-count="1776" meta:object-count="1"/>
  </office:meta>
</office:document-meta>
</file>