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ext-properties style:font-name="PT Astra Serif"/>
    </style:style>
    <style:style style:name="ce124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3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8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17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2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4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4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1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5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6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99cm" fo:padding-top="0cm" fo:border-right="0.06pt solid #000000" fo:border-top="0.06pt solid #000000" style:vertical-align="middle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7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59" style:family="table-cell" style:parent-style-name="Default">
      <style:table-cell-properties fo:border-bottom="none" fo:border-left="0.06pt solid #000000" fo:border-right="none" fo:border-top="none"/>
    </style:style>
    <style:style style:name="ce5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291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2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3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7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6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69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3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7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60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6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6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61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7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6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0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381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en" style:country-complex="US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9" style:family="text">
      <style:text-properties style:text-position="33% 58%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position="33% 58%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5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5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6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Январь   2026" table:style-name="ta1" table:print="false"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number-columns-repeated="8" table:default-cell-style-name="ce123"/>
        <table:table-column table:style-name="co2" table:default-cell-style-name="ce123"/>
        <table:table-column table:style-name="co3" table:number-columns-repeated="2" table:default-cell-style-name="ce123"/>
        <table:table-column table:style-name="co3" table:number-columns-repeated="5" table:default-cell-style-name="ce457"/>
        <table:table-column table:style-name="co3" table:default-cell-style-name="ce589"/>
        <table:table-column table:style-name="co2" table:default-cell-style-name="ce605"/>
        <table:table-column table:style-name="co3" table:number-columns-repeated="4" table:default-cell-style-name="ce605"/>
        <table:table-column table:style-name="co3" table:number-columns-repeated="4" table:default-cell-style-name="ce123"/>
        <table:table-column table:style-name="co1" table:default-cell-style-name="ce123"/>
        <table:table-column table:style-name="co4" table:number-columns-repeated="35" table:default-cell-style-name="ce1"/>
        <table:table-column table:style-name="co5" table:number-columns-repeated="960" table:default-cell-style-name="ce128"/>
        <table:table-column table:style-name="co5" table:number-columns-repeated="15360" table:default-cell-style-name="ce8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57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3"/>
          <table:covered-table-cell table:style-name="ce54"/>
          <table:covered-table-cell table:number-columns-repeated="2" table:style-name="ce123"/>
          <table:covered-table-cell table:number-columns-repeated="2"/>
          <table:covered-table-cell table:number-columns-repeated="3" table:style-name="ce45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57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3"/>
          <table:covered-table-cell table:style-name="ce55"/>
          <table:covered-table-cell table:number-columns-repeated="4" table:style-name="ce53"/>
          <table:covered-table-cell table:number-columns-repeated="3" table:style-name="ce45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2"/>
          <table:covered-table-cell table:number-columns-repeated="4" table:style-name="ce53"/>
          <table:covered-table-cell table:number-columns-repeated="3" table:style-name="ce457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2"/>
          <table:covered-table-cell table:number-columns-repeated="3" table:style-name="ce53"/>
          <table:covered-table-cell table:number-columns-repeated="3" table:style-name="ce457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2"/>
          <table:covered-table-cell table:style-name="ce123"/>
          <table:covered-table-cell table:number-columns-repeated="2"/>
          <table:covered-table-cell table:number-columns-repeated="3" table:style-name="ce45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2"/>
          <table:covered-table-cell table:number-columns-repeated="3"/>
          <table:covered-table-cell table:number-columns-repeated="3" table:style-name="ce457"/>
          <table:table-cell table:number-columns-repeated="3"/>
          <table:table-cell table:style-name="ce123" table:number-columns-repeated="4"/>
          <table:table-cell table:style-name="ce1" table:number-columns-repeated="3"/>
          <table:table-cell table:style-name="ce142" office:value-type="string" calcext:value-type="string" table:number-columns-spanned="8" table:number-rows-spanned="1">
            <text:p>“______” _______________ 2025 г.</text:p>
          </table:table-cell>
          <table:covered-table-cell table:style-name="ce128"/>
          <table:covered-table-cell table:style-name="ce142"/>
          <table:covered-table-cell table:style-name="ce123"/>
          <table:covered-table-cell table:number-columns-repeated="2"/>
          <table:covered-table-cell table:number-columns-repeated="2" table:style-name="ce457"/>
          <table:table-cell table:style-name="ce45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2" office:value-type="string" calcext:value-type="string" table:number-columns-spanned="8" table:number-rows-spanned="1">
            <text:p>“______” _______________ 2025 г.</text:p>
          </table:table-cell>
          <table:covered-table-cell table:style-name="ce128"/>
          <table:covered-table-cell table:style-name="ce142"/>
          <table:covered-table-cell table:number-columns-repeated="3"/>
          <table:covered-table-cell table:number-columns-repeated="2" table:style-name="ce457"/>
          <table:table-cell table:style-name="ce457"/>
          <table:table-cell table:number-columns-repeated="3"/>
          <table:table-cell table:style-name="ce123" table:number-columns-repeated="4"/>
          <table:table-cell table:style-name="ce1" table:number-columns-repeated="3"/>
          <table:table-cell table:style-name="ce142"/>
          <table:table-cell table:style-name="ce128"/>
          <table:table-cell table:style-name="ce142"/>
          <table:table-cell table:style-name="ce123"/>
          <table:table-cell table:number-columns-repeated="2"/>
          <table:table-cell table:style-name="ce45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2-30" calcext:value-type="date" table:number-columns-spanned="3" table:number-rows-spanned="1">
            <text:p>30 дека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23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1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45" calcext:value-type="float">
            <text:p>514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1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]-[.B23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6">
          <table:table-cell table:style-name="ce14" office:value-type="time" office:time-value="PT20H00M00S" calcext:value-type="time">
            <text:p>20:00</text:p>
          </table:table-cell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2">
          <table:table-cell table:style-name="ce14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]-[.B25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6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9" table:formula="of:=[.K29]-TIME(8;0;0)" office:value-type="time" office:time-value="-PT03H30M00S" calcext:value-type="time">
            <text:p>2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51"> S</text:span><text:span text:style-name="T38">RCP</text:span><text:span text:style-name="T52">/X</text:span><text:span text:style-name="T38">RCP</text:span></text:p>
          </table:table-cell>
          <table:covered-table-cell table:number-columns-repeated="7" table:style-name="ce577"/>
          <table:table-cell table:style-name="ce577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27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м/конструкции; стыков Аз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8"/>
          <table:table-cell table:style-name="ce42"/>
          <table:table-cell table:style-name="ce78" office:value-type="string" calcext:value-type="string">
            <text:p>пути; коле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7]" office:value-type="date" office:date-value="2026-01-02" calcext:value-type="date">
            <text:p>Пт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46" calcext:value-type="float">
            <text:p>5146</text:p>
          </table:table-cell>
          <table:table-cell table:style-name="ce117" table:number-columns-repeated="2"/>
          <table:table-cell table:style-name="ce102" table:formula="of:=[.K29]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1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32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33]-[.K31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0" table:formula="of:=[.K31]" office:value-type="time" office:time-value="PT06H00M00S" calcext:value-type="time">
            <text:p>06:00</text:p>
          </table:table-cell>
          <table:table-cell table:style-name="ce209" table:formula="of:=[.L31]" office:value-type="string" office:string-value="РСДБ сеанс" calcext:value-type="string">
            <text:p>РСДБ сеанс</text:p>
          </table:table-cell>
          <table:table-cell table:style-name="ce281" table:formula="of:=[.T32]-[.T31]" office:value-type="float" office:value="0.0625" calcext:value-type="float">
            <text:p>0,063</text:p>
          </table:table-cell>
          <table:table-cell table:style-name="ce328"/>
          <table:table-cell table:style-name="ce367" table:formula="of:=[.O31]" office:value-type="string" office:string-value="M6102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3]-[.B32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Default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5]-[.B34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6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]+1" office:value-type="date" office:date-value="2026-0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6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44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6-01-0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147" calcext:value-type="float">
            <text:p>5147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6-01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5]-[.B4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7]-[.B4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6-0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6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6-01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148" calcext:value-type="float">
            <text:p>514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6-01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6-0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6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6-01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149" calcext:value-type="float">
            <text:p>5149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6-01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61]-TIME(8;0;0)" office:value-type="time" office:time-value="PT10H55M00S" calcext:value-type="time">
            <text:p>10:55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  K</text:span><text:span text:style-name="T53">LCP</text:span></text:p>
          </table:table-cell>
          <table:covered-table-cell table:number-columns-repeated="7" table:style-name="ce577"/>
          <table:table-cell table:style-name="ce577" table:number-columns-repeated="4"/>
          <table:table-cell table:style-name="ce38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table:formula="of:=[.B61]-TIME(4;0;0)" office:value-type="time" office:time-value="PT14H55M00S" calcext:value-type="time">
            <text:p>14:55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960"/>
          <table:table-cell table:style-name="Default" table:number-columns-repeated="15360"/>
        </table:table-row>
        <table:table-row table:style-name="ro2">
          <table:table-cell table:style-name="ce32"/>
          <table:table-cell table:style-name="ce158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B63]-[.B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63]-[.K61]+1" office:value-type="float" office:value="0.291666666666667" calcext:value-type="float">
            <text:p>0,292</text:p>
          </table:table-cell>
          <table:table-cell table:style-name="ce482"/>
          <table:table-cell table:style-name="ce328" office:value-type="string" calcext:value-type="string">
            <text:p>EAVN</text:p>
          </table:table-cell>
          <table:table-cell table:style-name="ce400"/>
          <table:table-cell table:style-name="ce501" office:value-type="string" calcext:value-type="string">
            <text:p>A2516G</text:p>
          </table:table-cell>
          <table:table-cell table:style-name="ce504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T63]-[.T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/>
          <table:table-cell table:style-name="ce556" office:value-type="string" calcext:value-type="string">
            <text:p>M87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7"/>
          <table:table-cell table:style-name="ce218"/>
          <table:table-cell table:style-name="ce218" office:value-type="string" calcext:value-type="string">
            <text:p><text:span text:style-name="T20">K</text:span><text:span text:style-name="T21">LCP</text:span><text:span text:style-name="T20">, Хол</text:span><text:span text:style-name="T22">. EAVN.</text:span></text:p>
          </table:table-cell>
          <table:table-cell table:style-name="ce329"/>
          <table:table-cell table:style-name="ce368"/>
          <table:table-cell table:style-name="ce329" table:number-columns-repeated="2"/>
          <table:table-cell table:style-name="ce218"/>
          <table:table-cell table:style-name="ce329"/>
          <table:table-cell table:style-name="ce444"/>
          <table:table-cell table:style-name="ce218"/>
          <table:table-cell table:style-name="ce469" office:value-type="string" calcext:value-type="string">
            <text:p>+Kys Kus Ktn Kpc Irk Oga Isg Miz T6 Ur.</text:p>
          </table:table-cell>
          <table:table-cell table:style-name="ce368" table:number-columns-repeated="5"/>
          <table:table-cell table:style-name="ce512"/>
          <table:table-cell table:style-name="ce444"/>
          <table:table-cell table:style-name="ce218"/>
          <table:table-cell table:style-name="ce329" table:number-columns-repeated="2"/>
          <table:table-cell table:style-name="ce368"/>
          <table:table-cell table:style-name="ce329" table:number-columns-repeated="2"/>
          <table:table-cell table:style-name="ce218"/>
          <table:table-cell table:style-name="ce557"/>
          <table:table-cell table:style-name="ce32"/>
          <table:table-cell table:number-columns-repeated="16355"/>
        </table:table-row>
        <table:table-row table:style-name="ro1">
          <table:table-cell table:style-name="ce15" table:formula="of:=[.A55]+1" office:value-type="date" office:date-value="2026-01-06" calcext:value-type="date" table:number-columns-spanned="1" table:number-rows-spanned="2">
            <text:p>06</text:p>
          </table:table-cell>
          <table:table-cell table:style-name="ce168" office:value-type="time" office:time-value="PT01H55M00S" calcext:value-type="time">
            <text:p>01:55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445" table:formula="of:=[.B63]" office:value-type="time" office:time-value="PT01H55M00S" calcext:value-type="time">
            <text:p>01:55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513"/>
          <table:table-cell table:style-name="ce445" table:formula="of:=[.K63]" office:value-type="time" office:time-value="PT01H55M00S" calcext:value-type="time">
            <text:p>01:55</text:p>
          </table:table-cell>
          <table:table-cell table:style-name="ce219"/>
          <table:table-cell table:style-name="ce336" table:number-columns-repeated="2"/>
          <table:table-cell table:style-name="ce369"/>
          <table:table-cell table:style-name="ce336" table:number-columns-repeated="2"/>
          <table:table-cell table:style-name="ce219"/>
          <table:table-cell table:style-name="ce558" office:value-type="string" calcext:value-type="string">
            <text:p>Мельников А. Е.</text:p>
          </table:table-cell>
          <table:table-cell table:style-name="ce15" table:formula="of:=[.A63]" office:value-type="date" office:date-value="2026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/>
          <table:table-cell table:style-name="ce243" office:value-type="string" calcext:value-type="string" table:number-columns-spanned="8" table:number-rows-spanned="1">
            <text:p><text:span text:style-name="T5">Холод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2H00M00S" calcext:value-type="time">
            <text:p>02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7]-[.T64]-[.V65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10, 4.2.7 Плана*.</text:p>
          </table:table-cell>
          <table:table-cell table:style-name="ce78" table:number-columns-repeated="3"/>
          <table:table-cell table:style-name="ce9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3]" office:value-type="date" office:date-value="2026-01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150" calcext:value-type="float">
            <text:p>515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6-01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68]-[.B67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0]-[.B69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3]+1" office:value-type="date" office:date-value="2026-0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: внешний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75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смотр м/конструкций каркаса несущ.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6-01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5151" calcext:value-type="float">
            <text:p>515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6-01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9">R</text:span>/<text:span text:style-name="T40">S</text:span><text:span text:style-name="T41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6]-[.B75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1]-[.B80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1" table:formula="of:=[.A80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5" table:formula="of:=[.A73]+1" office:value-type="date" office:date-value="2026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2]-[.V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82]" office:value-type="date" office:date-value="2026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 table:formula="of:=[.B86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3]-[.M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2]" office:value-type="date" office:date-value="2026-01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5152" calcext:value-type="float">
            <text:p>5152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6-01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7]-[.B86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59" table:formula="of:=[.K88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4"> S</text:span><text:span text:style-name="T55">RCP</text:span><text:span text:style-name="T56">/X</text:span><text:span text:style-name="T55">RCP</text:span></text:p>
          </table:table-cell>
          <table:covered-table-cell table:number-columns-repeated="7" table:style-name="ce577"/>
          <table:table-cell table:style-name="ce577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9]-[.B88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96]-[.K88]-[.M92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9"/>
          <table:table-cell table:style-name="ce330"/>
          <table:table-cell table:style-name="ce291" table:formula="of:=[.K88]" office:value-type="time" office:time-value="PT18H30M00S" calcext:value-type="time">
            <text:p>18:30</text:p>
          </table:table-cell>
          <table:table-cell table:style-name="ce188" table:formula="of:=[.L88]" office:value-type="string" office:string-value="РСДБ сеанс" calcext:value-type="string">
            <text:p>РСДБ сеанс</text:p>
          </table:table-cell>
          <table:table-cell table:style-name="ce211" table:formula="of:=1+[.T96]-[.T88]-[.V92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88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6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90]" office:value-type="date" office:date-value="2026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159" table:formula="of:=[.B94]-TIME(4;0;0)" office:value-type="time" office:time-value="PT07H00M00S" calcext:value-type="time">
            <text:p>07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6-01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5153" calcext:value-type="float">
            <text:p>5153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6-01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5]-[.B9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style-name="ce8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7]-[.B9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43" office:value-type="string" calcext:value-type="string" table:number-columns-spanned="6" table:number-rows-spanned="1">
            <text:p><text:span text:style-name="T42">Холод</text:span><text:span text:style-name="T43"> S</text:span><text:span text:style-name="T44">RCP</text:span><text:span text:style-name="T45">/X</text:span><text:span text:style-name="T44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96]" office:value-type="time" office:time-value="PT18H30M00S" calcext:value-type="time">
            <text:p>18:30</text:p>
          </table:table-cell>
          <table:table-cell table:style-name="ce159" table:formula="of:=[.T99]-TIME(8;0;0)" office:value-type="time" office:time-value="-PT08H00M00S" calcext:value-type="time">
            <text:p>16:00</text:p>
          </table:table-cell>
          <table:table-cell table:style-name="ce243" office:value-type="string" calcext:value-type="string" table:number-columns-spanned="6" table:number-rows-spanned="1">
            <text:p><text:span text:style-name="T59">Охлаждение</text:span><text:span text:style-name="T51"> C</text:span><text:span text:style-name="T60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9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6-01-10" calcext:value-type="date" table:number-columns-spanned="1" table:number-rows-spanned="2">
            <text:p>10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00]-[.B99]+[.D104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00]-[.K99]+[.M105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99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00]-[.T99]+[.V105]" office:value-type="float" office:value="0.75" calcext:value-type="float">
            <text:p>0,750</text:p>
          </table:table-cell>
          <table:table-cell table:style-name="ce377"/>
          <table:table-cell table:style-name="ce373" table:formula="of:=[.O99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99]" office:value-type="date" office:date-value="2026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00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9]" office:value-type="date" office:date-value="2026-01-1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154" calcext:value-type="float">
            <text:p>5154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6-01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5" calcext:value-type="float">
            <text:p>145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03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180"/>
          <table:table-cell table:style-name="ce372"/>
          <table:table-cell table:style-name="ce312" table:formula="of:=[.B106]-[.B10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04]" office:value-type="time" office:time-value="PT12H30M00S" calcext:value-type="time">
            <text:p>12:30</text:p>
          </table:table-cell>
          <table:table-cell table:style-name="ce371" table:formula="of:=[.L104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106]-[.K104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06]-[.T104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106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99]+1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08]-[.B107]+[.D112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08]-[.K107]+[.M113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99]+1" office:value-type="float" office:value="125" calcext:value-type="float">
            <text:p>125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107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08]-[.T107]+[.V113]" office:value-type="float" office:value="0.75" calcext:value-type="float">
            <text:p>0,750</text:p>
          </table:table-cell>
          <table:table-cell table:style-name="ce377"/>
          <table:table-cell table:style-name="ce373" table:formula="of:=[.O107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107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08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07]" office:value-type="date" office:date-value="2026-01-1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B110]-[.B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0]-[.K1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5155" calcext:value-type="float">
            <text:p>5155</text:p>
          </table:table-cell>
          <table:table-cell table:style-name="ce117" table:number-columns-repeated="2"/>
          <table:table-cell table:style-name="ce102" table:formula="of:=[.K109]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T110]-[.T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7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1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103]+1" office:value-type="float" office:value="146" calcext:value-type="float">
            <text:p>146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11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114]-[.B11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12]" office:value-type="time" office:time-value="PT12H30M00S" calcext:value-type="time">
            <text:p>12:30</text:p>
          </table:table-cell>
          <table:table-cell table:style-name="ce371" table:formula="of:=[.L112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114]-[.K112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14]-[.T112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114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7]+1" office:value-type="date" office:date-value="2026-0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6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2]-[.B1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18]" office:value-type="date" office:date-value="2026-01-1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B121]-[.B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9]+1" office:value-type="float" office:value="5156" calcext:value-type="float">
            <text:p>5156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T121]-[.T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8]" office:value-type="date" office:date-value="2026-01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18]+1" office:value-type="date" office:date-value="2026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6]-[.T125]-[.V1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25]" office:value-type="date" office:date-value="2026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9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9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25]" office:value-type="date" office:date-value="2026-01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5157" calcext:value-type="float">
            <text:p>5157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5]" office:value-type="date" office:date-value="2026-01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25]+1" office:value-type="date" office:date-value="2026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3]-[.T132]-[.V13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32]" office:value-type="date" office:date-value="2026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6]-[.B13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6]-[.K133]-[.M13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32]" office:value-type="date" office:date-value="2026-01-1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B135]-[.B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5]-[.K13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5158" calcext:value-type="float">
            <text:p>5158</text:p>
          </table:table-cell>
          <table:table-cell table:style-name="ce117" table:number-columns-repeated="2"/>
          <table:table-cell table:style-name="ce102" table:formula="of:=[.K134]" office:value-type="time" office:time-value="PT07H00M00S" calcext:value-type="time">
            <text:p>07:00</text:p>
          </table:table-cell>
          <table:table-cell table:style-name="ce61" table:formula="of:=[.L134]" office:value-type="string" office:string-value="РСДБ сеанс" calcext:value-type="string">
            <text:p>РСДБ сеанс</text:p>
          </table:table-cell>
          <table:table-cell table:style-name="ce73" table:formula="of:=[.T135]-[.T13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2]" office:value-type="date" office:date-value="2026-01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3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32]+1" office:value-type="date" office:date-value="2026-0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9]-[.V1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1" table:formula="of:=[.A139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3]-[.B14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0]-[.M1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39]" office:value-type="date" office:date-value="2026-01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4]+1" office:value-type="float" office:value="5159" calcext:value-type="float">
            <text:p>5159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145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4"> S</text:span><text:span text:style-name="T55">RCP</text:span><text:span text:style-name="T56">/X</text:span><text:span text:style-name="T55">RCP</text:span></text:p>
          </table:table-cell>
          <table:covered-table-cell table:number-columns-repeated="7" table:style-name="ce577"/>
          <table:table-cell table:style-name="ce577" table:number-columns-repeated="4"/>
          <table:table-cell table:style-name="ce38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53]-[.K145]-[.M14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2" calcext:value-type="float">
            <text:p>1242</text:p>
          </table:table-cell>
          <table:table-cell table:style-name="ce259"/>
          <table:table-cell table:style-name="ce330"/>
          <table:table-cell table:style-name="ce291" table:formula="of:=[.K145]" office:value-type="time" office:time-value="PT18H30M00S" calcext:value-type="time">
            <text:p>18:30</text:p>
          </table:table-cell>
          <table:table-cell table:style-name="ce188" table:formula="of:=[.L145]" office:value-type="string" office:string-value="РСДБ сеанс" calcext:value-type="string">
            <text:p>РСДБ сеанс</text:p>
          </table:table-cell>
          <table:table-cell table:style-name="ce211" table:formula="of:=1+[.T153]-[.T145]-[.V149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45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39]+1" office:value-type="date" office:date-value="2026-01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47]" office:value-type="date" office:date-value="2026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47]" office:value-type="date" office:date-value="2026-01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5160" calcext:value-type="float">
            <text:p>5160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6-01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 table:formula="of:=[.B157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6"/>
          <table:table-cell table:style-name="ce297" table:formula="of:=[.K153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5"/>
          <table:table-cell table:style-name="ce277"/>
          <table: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6-01-17" calcext:value-type="date" table:number-columns-spanned="1" table:number-rows-spanned="2">
            <text:p>17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58]-[.B157]+[.D162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1]-[.T157]-[.V159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157]" office:value-type="date" office:date-value="2026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9" table:formula="of:=[.T162]-TIME(8;0;0)" office:value-type="time" office:time-value="PT04H15M00S" calcext:value-type="time">
            <text:p>04:15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7]" office:value-type="date" office:date-value="2026-01-1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161" calcext:value-type="float">
            <text:p>5161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1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9" table:formula="of:=[.K163]-TIME(8;0;0)" office:value-type="time" office:time-value="PT08H20M00S" calcext:value-type="time">
            <text:p>08:20</text:p>
          </table:table-cell>
          <table:table-cell table:style-name="ce243" office:value-type="string" calcext:value-type="string" table:number-columns-spanned="8" table:number-rows-spanned="1">
            <text:p><text:span text:style-name="T7">Охлаждение  </text:span><text:span text:style-name="T37">X</text:span><text:span text:style-name="T38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12" table:formula="of:=[.B164]-[.B16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164]-[.T162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65]-[.K163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47" calcext:value-type="float">
            <text:p>147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396"/>
          <table:table-cell table:style-name="ce19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233"/>
          <table:table-cell table:style-name="ce310"/>
          <table:table-cell table:style-name="ce327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157]+1" office:value-type="date" office:date-value="2026-01-18" calcext:value-type="date" table:number-columns-spanned="1" table:number-rows-spanned="2">
            <text:p>1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66]-[.B165]+[.D17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6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1">
          <table:table-cell table:style-name="ce17" table:formula="of:=[.A165]" office:value-type="date" office:date-value="2026-01-1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62" calcext:value-type="float">
            <text:p>5162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6-01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80"/>
          <table:table-cell table:style-name="ce372"/>
          <table:table-cell table:style-name="ce312" table:formula="of:=[.B172]-[.B16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9" table:formula="of:=[.K175]-TIME(8;0;0)" office:value-type="time" office:time-value="-PT01H00M00S" calcext:value-type="time">
            <text:p>23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4"> S</text:span><text:span text:style-name="T55">RCP</text:span><text:span text:style-name="T56">/X</text:span><text:span text:style-name="T55">RCP</text:span></text:p>
          </table:table-cell>
          <table:covered-table-cell table:number-columns-repeated="7" table:style-name="ce577"/>
          <table:table-cell table:style-name="ce577" table:number-columns-repeated="4"/>
          <table:table-cell table:style-name="ce389"/>
          <table:table-cell table:style-name="ce47"/>
          <table:table-cell table:number-columns-repeated="16355"/>
        </table:table-row>
        <table:table-row table:style-name="ro2">
          <table:table-cell table:style-name="ce11" table:formula="of:=[.A167]+1" office:value-type="date" office:date-value="2026-0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8]-[.B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73]" office:value-type="date" office:date-value="2026-01-1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163" calcext:value-type="float">
            <text:p>5163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79]-TIME(4;0;0)" office:value-type="time" office:time-value="PT09H00M00S" calcext:value-type="time">
            <text:p>09:00</text:p>
          </table:table-cell>
          <table:table-cell table:style-name="ce243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0" office:value-type="time" office:time-value="PT13H00M00S" calcext:value-type="time">
            <text:p>13:00</text:p>
          </table:table-cell>
          <table:table-cell table:style-name="ce188" table:formula="of:=[.L179]" office:value-type="string" office:string-value="РСДБ сеанс" calcext:value-type="string">
            <text:p>РСДБ сеанс</text:p>
          </table:table-cell>
          <table:table-cell table:style-name="ce211" table:formula="of:=1+[.B187]-[.B179]-[.D184]" office:value-type="float" office:value="0.958333333333333" calcext:value-type="float">
            <text:p>0,958</text:p>
          </table:table-cell>
          <table:table-cell table:style-name="ce223"/>
          <table:table-cell table:style-name="ce235" table:formula="of:=[.O179]" office:value-type="string" office:string-value="IVS" calcext:value-type="string">
            <text:p>IVS</text:p>
          </table:table-cell>
          <table:table-cell table:style-name="ce244"/>
          <table:table-cell table:style-name="ce250" table:number-columns-repeated="2"/>
          <table:table-cell table:style-name="ce270"/>
          <table:table-cell table:style-name="ce291" table:formula="of:=[.B179]" office:value-type="time" office:time-value="PT13H00M00S" calcext:value-type="time">
            <text:p>13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87]-[.K179]-[.M184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CRF</text:p>
          </table:table-cell>
          <table:table-cell table:style-name="ce250" office:value-type="float" office:value="152" calcext:value-type="float">
            <text:p>152</text:p>
          </table:table-cell>
          <table:table-cell table:style-name="ce259"/>
          <table:table-cell table:style-name="ce330"/>
          <table:table-cell table:style-name="ce291" table:formula="of:=[.K179]" office:value-type="time" office:time-value="PT13H00M00S" calcext:value-type="time">
            <text:p>13:00</text:p>
          </table:table-cell>
          <table:table-cell table:style-name="ce188" table:formula="of:=[.L179]" office:value-type="string" office:string-value="РСДБ сеанс" calcext:value-type="string">
            <text:p>РСДБ сеанс</text:p>
          </table:table-cell>
          <table:table-cell table:style-name="ce211" table:formula="of:=1+[.T187]-[.T179]-[.V184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79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1"/>
          <table:table-cell table:style-name="ce189"/>
          <table:table-cell table:style-name="ce212"/>
          <table:table-cell table:style-name="ce224"/>
          <table:table-cell table:style-name="ce236"/>
          <table:table-cell table:style-name="ce224"/>
          <table:table-cell table:style-name="ce251"/>
          <table:table-cell table:style-name="ce236"/>
          <table:table-cell table:style-name="ce271"/>
          <table:table-cell table:style-name="ce292"/>
          <table:table-cell table:style-name="ce199" table:number-columns-repeated="2"/>
          <table:table-cell table:style-name="ce319"/>
          <table:table-cell table:style-name="ce271" table:number-columns-repeated="4"/>
          <table:table-cell table:style-name="ce199" table:number-columns-repeated="4"/>
          <table:table-cell table:style-name="ce380" table:number-columns-repeated="4"/>
          <table:table-cell table:style-name="ce386"/>
          <table:table-cell table:style-name="ce278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2"/>
          <table:table-cell table:style-name="ce190"/>
          <table:table-cell table:style-name="ce213"/>
          <table:table-cell table:style-name="ce225"/>
          <table:table-cell table:style-name="ce237"/>
          <table:table-cell table:style-name="ce225"/>
          <table:table-cell table:style-name="ce252"/>
          <table:table-cell table:style-name="ce237"/>
          <table:table-cell table:style-name="ce239"/>
          <table:table-cell table:style-name="ce293"/>
          <table:table-cell table:style-name="ce197"/>
          <table:table-cell table:style-name="ce197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46">олод. SHAO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<text:span text:style-name="T20">+ HhHoKmUr</text:span><text:span text:style-name="T61">.</text:span>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73]+1" office:value-type="date" office:date-value="2026-01-20" calcext:value-type="date" table:number-columns-spanned="1" table:number-rows-spanned="2">
            <text:p>20</text:p>
          </table:table-cell>
          <table:table-cell table:style-name="ce163"/>
          <table:table-cell table:style-name="ce191"/>
          <table:table-cell table:style-name="ce214" table:number-columns-repeated="7"/>
          <table:table-cell table:style-name="ce294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82]" office:value-type="date" office:date-value="2026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16" table:number-columns-repeated="5"/>
          <table:table-cell table:style-name="ce29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82]" office:value-type="date" office:date-value="2026-01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5164" calcext:value-type="float">
            <text:p>5164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6-01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7"/>
          <table:table-cell table:style-name="ce296"/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3H00M00S" calcext:value-type="time">
            <text:p>13:00</text:p>
          </table:table-cell>
          <table:table-cell table:style-name="ce194"/>
          <table:table-cell table:style-name="ce216" table:number-columns-repeated="6"/>
          <table:table-cell table:style-name="ce272"/>
          <table:table-cell table:style-name="ce297" table:formula="of:=[.B187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46">олод. SHAO.</text:span></text:p>
          </table:table-cell>
          <table:table-cell table:style-name="ce216" table:number-columns-repeated="5"/>
          <table:table-cell table:style-name="ce272"/>
          <table:table-cell table:style-name="ce297" table:formula="of:=[.K187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+ HhHoKmUr</text:span><text:span text:style-name="T61">.</text:span></text:p>
          </table:table-cell>
          <table:table-cell table:style-name="ce216" table:number-columns-repeated="5"/>
          <table:table-cell table:style-name="ce272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3H30M00S" calcext:value-type="time">
            <text:p>13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91]-[.B188]+1+[.D198]" office:value-type="float" office:value="1.35416666666667" calcext:value-type="float">
            <text:p>1,35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79"/>
          <table:table-cell table:style-name="ce267"/>
          <table:table-cell table:style-name="ce375" office:value-type="string" calcext:value-type="string">
            <text:p><text:span text:style-name="T16">S</text:span><text:span text:style-name="T27">RCP</text:span><text:span text:style-name="T16">/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82]+1" office:value-type="date" office:date-value="2026-01-21" calcext:value-type="date" table:number-columns-spanned="1" table:number-rows-spanned="2">
            <text:p>21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1]-[.T190]-[.V19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90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7]-[.K191]-[.M19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0]" office:value-type="date" office:date-value="2026-01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B193]-[.B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3]-[.K1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5165" calcext:value-type="float">
            <text:p>5165</text:p>
          </table:table-cell>
          <table:table-cell table:style-name="ce117" table:number-columns-repeated="2"/>
          <table:table-cell table:style-name="ce102" table:formula="of:=[.K192]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T193]-[.T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0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1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0]" office:value-type="date" office:date-value="2026-01-21" calcext:value-type="date" table:number-columns-spanned="1" table:number-rows-spanned="2">
            <text:p>21</text:p>
          </table:table-cell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cale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7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0"/>
          <table:table-cell table:style-name="ce372"/>
          <table:table-cell table:style-name="ce312" table:formula="of:=[.B200]-[.B197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covered-table-cell table:style-name="ce32"/>
          <table:table-cell table:number-columns-repeated="16355"/>
        </table:table-row>
        <table:table-row table:style-name="ro6">
          <table:table-cell table:style-name="ce13" table:formula="of:=[.A197]" office:value-type="date" office:date-value="2026-01-21" calcext:value-type="date">
            <text:p>Ср</text:p>
          </table:table-cell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8">RCP</text:span><text:span text:style-name="T29">/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3" table:formula="of:=[.AC197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90]+1" office:value-type="date" office:date-value="2026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2]-[.T201]-[.V2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01]" office:value-type="date" office:date-value="2026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5]-[.B2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лектрощиты в ПКП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2]-[.M2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01]" office:value-type="date" office:date-value="2026-01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B204]-[.B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4]-[.K2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2]+1" office:value-type="float" office:value="5166" calcext:value-type="float">
            <text:p>5166</text:p>
          </table:table-cell>
          <table:table-cell table:style-name="ce117" table:number-columns-repeated="2"/>
          <table:table-cell table:style-name="ce102" table:formula="of:=[.K203]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T204]-[.T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1]" office:value-type="date" office:date-value="2026-01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07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4"> S</text:span><text:span text:style-name="T55">RCP</text:span><text:span text:style-name="T56">/X</text:span><text:span text:style-name="T55">RCP</text:span></text:p>
          </table:table-cell>
          <table:covered-table-cell table:number-columns-repeated="7" table:style-name="ce577"/>
          <table:table-cell table:style-name="ce577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15]-[.K207]-[.M211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3" calcext:value-type="float">
            <text:p>1243</text:p>
          </table:table-cell>
          <table:table-cell table:style-name="ce259"/>
          <table:table-cell table:style-name="ce330"/>
          <table:table-cell table:style-name="ce291" table:formula="of:=[.K207]" office:value-type="time" office:time-value="PT18H30M00S" calcext:value-type="time">
            <text:p>18:30</text:p>
          </table:table-cell>
          <table:table-cell table:style-name="ce188" table:formula="of:=[.L207]" office:value-type="string" office:string-value="РСДБ сеанс" calcext:value-type="string">
            <text:p>РСДБ сеанс</text:p>
          </table:table-cell>
          <table:table-cell table:style-name="ce211" table:formula="of:=1+[.T215]-[.T207]-[.V211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207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NnUr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47"/>
          <table:table-cell table:number-columns-repeated="16355"/>
        </table:table-row>
        <table:table-row table:style-name="ro2">
          <table:table-cell table:style-name="ce11" table:formula="of:=[.A201]+1" office:value-type="date" office:date-value="2026-01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209]" office:value-type="date" office:date-value="2026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льсовые пут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09]" office:value-type="date" office:date-value="2026-01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3]+1" office:value-type="float" office:value="5167" calcext:value-type="float">
            <text:p>5167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6-01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'+ HbKeKkWzYgHtNnUrWwMa.</text:p>
          </table:table-cell>
          <table:table-cell table:style-name="ce212" table:number-columns-repeated="5"/>
          <table:table-cell table:style-name="ce2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table:formula="of:=[.B217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8" table:number-rows-spanned="1">
            <text:p><text:span text:style-name="T9">Охлаждение  </text:span><text:span text:style-name="T13">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43" office:value-type="string" calcext:value-type="string" table:number-columns-spanned="6" table:number-rows-spanned="1">
            <text:p><text:span text:style-name="T47">Холод</text:span><text:span text:style-name="T48"> S</text:span><text:span text:style-name="T49">RCP</text:span><text:span text:style-name="T50">/X</text:span><text:span text:style-name="T49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215]" office:value-type="time" office:time-value="PT18H30M00S" calcext:value-type="time">
            <text:p>18:30</text:p>
          </table:table-cell>
          <table:table-cell table:style-name="ce159" table:formula="of:=[.T217]-TIME(8;0;0)" office:value-type="time" office:time-value="-PT08H00M00S" calcext:value-type="time">
            <text:p>16:00</text:p>
          </table:table-cell>
          <table:table-cell table:style-name="ce243" office:value-type="string" calcext:value-type="string" table:number-columns-spanned="6" table:number-rows-spanned="1">
            <text:p><text:span text:style-name="T59">Охлаждение</text:span><text:span text:style-name="T51"> C</text:span><text:span text:style-name="T60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32"/>
          <table:table-cell table:number-columns-repeated="16355"/>
        </table:table-row>
        <table:table-row table:style-name="ro2">
          <table:table-cell table:style-name="ce15" table:formula="of:=[.A209]+1" office:value-type="date" office:date-value="2026-01-24" calcext:value-type="date" table:number-columns-spanned="1" table:number-rows-spanned="2">
            <text:p>24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18]-[.B217]+[.D222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18]-[.K217]+[.M223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6" calcext:value-type="float">
            <text:p>126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17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18]-[.T217]+[.V223]" office:value-type="float" office:value="0.75" calcext:value-type="float">
            <text:p>0,750</text:p>
          </table:table-cell>
          <table:table-cell table:style-name="ce377"/>
          <table:table-cell table:style-name="ce373" table:formula="of:=[.O217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217]" office:value-type="date" office:date-value="2026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18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17]" office:value-type="date" office:date-value="2026-01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168" calcext:value-type="float">
            <text:p>5168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6-01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8" calcext:value-type="float">
            <text:p>148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21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180"/>
          <table:table-cell table:style-name="ce372"/>
          <table:table-cell table:style-name="ce312" table:formula="of:=[.B224]-[.B22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22]" office:value-type="time" office:time-value="PT12H30M00S" calcext:value-type="time">
            <text:p>12:30</text:p>
          </table:table-cell>
          <table:table-cell table:style-name="ce371" table:formula="of:=[.L222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24]-[.K222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24]-[.T222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24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17]+1" office:value-type="date" office:date-value="2026-01-25" calcext:value-type="date" table:number-columns-spanned="1" table:number-rows-spanned="2">
            <text:p>25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26]-[.B225]+[.D23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26]-[.K225]+[.M231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217]+1" office:value-type="float" office:value="127" calcext:value-type="float">
            <text:p>127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25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26]-[.T225]+[.V231]" office:value-type="float" office:value="0.75" calcext:value-type="float">
            <text:p>0,750</text:p>
          </table:table-cell>
          <table:table-cell table:style-name="ce377"/>
          <table:table-cell table:style-name="ce373" table:formula="of:=[.O225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225]" office:value-type="date" office:date-value="2026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26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5]" office:value-type="date" office:date-value="2026-01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169" calcext:value-type="float">
            <text:p>5169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5]" office:value-type="date" office:date-value="2026-01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Холод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221]+1" office:value-type="float" office:value="149" calcext:value-type="float">
            <text:p>149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29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232]-[.B22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30]" office:value-type="time" office:time-value="PT12H30M00S" calcext:value-type="time">
            <text:p>12:30</text:p>
          </table:table-cell>
          <table:table-cell table:style-name="ce371" table:formula="of:=[.L230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32]-[.K230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32]-[.T230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32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5]+1" office:value-type="date" office:date-value="2026-0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6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1]-[.B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6]" office:value-type="date" office:date-value="2026-01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170" calcext:value-type="float">
            <text:p>5170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6-01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42]-TIME(5;0;0)" office:value-type="time" office:time-value="PT08H00M00S" calcext:value-type="time">
            <text:p>08:0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5]-[.B242]+1+[.D249]" office:value-type="float" office:value="1.375" calcext:value-type="float">
            <text:p>1,375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9"/>
          <table:table-cell table:style-name="ce267"/>
          <table:table-cell table:style-name="ce375" office:value-type="string" calcext:value-type="string">
            <text:p><text:span text:style-name="T16">K</text:span><text:span text:style-name="T27">RCP+L</text:span><text:span text:style-name="T17">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6]+1" office:value-type="date" office:date-value="2026-01-27" calcext:value-type="date" table:number-columns-spanned="1" table:number-rows-spanned="2">
            <text:p>27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6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4]" office:value-type="date" office:date-value="2026-01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171" calcext:value-type="float">
            <text:p>5171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6-01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OH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80"/>
          <table:table-cell table:style-name="ce372"/>
          <table:table-cell table:style-name="ce312" table:formula="of:=[.B251]-[.B24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K</text:span><text:span text:style-name="T28">RCP+L</text:span><text:span text:style-name="T24">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159" table:formula="of:=[.B252]-TIME(5;0;0)" office:value-type="time" office:time-value="-PT05H00M00S" calcext:value-type="time">
            <text:p>19:00</text:p>
          </table:table-cell>
          <table:table-cell table:style-name="ce243" office:value-type="string" calcext:value-type="string" table:number-columns-spanned="6" table:number-rows-spanned="1">
            <text:p><text:span text:style-name="T30">Охлаждение</text:span><text:span text:style-name="T31"> S</text:span><text:span text:style-name="T32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44]+1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53]-[.B252]+[.D260]" office:value-type="float" office:value="0.270833333333333" calcext:value-type="float">
            <text:p>0,271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52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2]" office:value-type="date" office:date-value="2026-01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5172" calcext:value-type="float">
            <text:p>5172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6-01-28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80"/>
          <table:table-cell table:style-name="ce372"/>
          <table:table-cell table:style-name="ce312" table:formula="of:=[.B259]-[.B256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8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52]+1" office:value-type="date" office:date-value="2026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1]-[.T260]-[.V2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60]" office:value-type="date" office:date-value="2026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5]-[.B2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61]-[.M2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60]" office:value-type="date" office:date-value="2026-01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5173" calcext:value-type="float">
            <text:p>5173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0]" office:value-type="date" office:date-value="2026-01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266]-TIME(4;0;0)" office:value-type="time" office:time-value="PT13H30M00S" calcext:value-type="time">
            <text:p>13:30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14">/X</text:span><text:span text:style-name="T15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267]-TIME(8;0;0)" office:value-type="time" office:time-value="PT10H30M00S" calcext:value-type="time">
            <text:p>10:30</text:p>
          </table:table-cell>
          <table:table-cell table:style-name="ce243" office:value-type="string" calcext:value-type="string" table:number-columns-spanned="8" table:number-rows-spanned="1">
            <text:p><text:span text:style-name="T7">Охлаждение  S</text:span><text:span text:style-name="T53">RCP</text:span><text:span text:style-name="T57">/X</text:span><text:span text:style-name="T58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05"/>
          <table:table-cell table:style-name="ce89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66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7" table:formula="of:=[.B267]-[.B266]" office:value-type="float" office:value="0.0416666666666667" calcext:value-type="float">
            <text:p>0,042</text:p>
          </table:table-cell>
          <table:table-cell table:style-name="ce227"/>
          <table:table-cell table:style-name="ce238" office:value-type="string" calcext:value-type="string">
            <text:p>IVS</text:p>
          </table:table-cell>
          <table:table-cell table:style-name="ce227" office:value-type="string" calcext:value-type="string">
            <text:p>I26</text:p>
          </table:table-cell>
          <table:table-cell table:style-name="ce253" office:value-type="float" office:value="29" calcext:value-type="float">
            <text:p>029</text:p>
          </table:table-cell>
          <table:table-cell table:style-name="ce258" office:value-type="string" calcext:value-type="string">
            <text:p>+KkWz.</text:p>
          </table:table-cell>
          <table:table-cell table:style-name="ce273"/>
          <table:table-cell table:style-name="ce105"/>
          <table:table-cell table:style-name="ce89" table:number-columns-repeated="7"/>
          <table:table-cell table:style-name="ce122"/>
          <table:table-cell table:style-name="ce105"/>
          <table:table-cell table:style-name="ce89" table:number-columns-repeated="7"/>
          <table:table-cell table:style-name="ce122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B278]-[.B267]-[.D274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T278]-[.T267]-[.V274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260]+1" office:value-type="date" office:date-value="2026-01-30" calcext:value-type="date" table:number-columns-spanned="1" table:number-rows-spanned="2">
            <text:p>30</text:p>
          </table:table-cell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15" table:formula="of:=[.A269]" office:value-type="date" office:date-value="2026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41" table:number-columns-repeated="4"/>
          <table:table-cell table:style-name="ce27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70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4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7" table:formula="of:=[.A269]" office:value-type="date" office:date-value="2026-01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5174" calcext:value-type="float">
            <text:p>5174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9]" office:value-type="date" office:date-value="2026-01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105"/>
          <table:table-cell table:style-name="ce89" table:number-columns-repeated="7"/>
          <table:table-cell table:style-name="ce122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105"/>
          <table:table-cell table:style-name="ce89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3" office:value-type="string" calcext:value-type="string" table:number-columns-spanned="8" table:number-rows-spanned="1">
            <text:p><text:span text:style-name="T5">Холод  S</text:span><text:span text:style-name="T6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7"/>
          <table:table-cell table:number-columns-repeated="16355"/>
        </table:table-row>
        <table:table-row table:style-name="ro2">
          <table:table-cell table:style-name="ce11" table:formula="of:=[.A269]+1" office:value-type="date" office:date-value="2026-01-31" calcext:value-type="date" table:number-columns-spanned="1" table:number-rows-spanned="2">
            <text:p>3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81]-[.B280]+[.D285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AG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0]-[.V282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280]" office:value-type="date" office:date-value="2026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3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4]-[.K281]-[.M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59" table:formula="of:=[.T285]-TIME(8;0;0)" office:value-type="time" office:time-value="PT04H15M00S" calcext:value-type="time">
            <text:p>04:15</text:p>
          </table:table-cell>
          <table:table-cell table:style-name="ce243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80]" office:value-type="date" office:date-value="2026-01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B283]-[.B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3]-[.K2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5175" calcext:value-type="float">
            <text:p>5175</text:p>
          </table:table-cell>
          <table:table-cell table:style-name="ce117" table:number-columns-repeated="2"/>
          <table:table-cell table:style-name="ce102" table:formula="of:=[.K282]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T283]-[.T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0]" office:value-type="date" office:date-value="2026-01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9">R</text:span>/X<text:span text:style-name="T39">R</text:span>, Тепло. СПб.</text:p>
          </table:table-cell>
          <table:table-cell table:style-name="ce109" table:number-columns-repeated="6"/>
          <table:table-cell table:style-name="ce103" table:formula="of:=[.K2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AG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287]-[.B284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287]-[.T285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88]-[.K286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50" calcext:value-type="float">
            <text:p>150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62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396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233"/>
          <table:table-cell table:style-name="ce310"/>
          <table:table-cell table:style-name="ce327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24"/>
          <table:table-cell table:style-name="ce151"/>
          <table:table-cell table:style-name="ce232"/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89" table:number-columns-repeated="9"/>
          <table:table-cell table:style-name="ce124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467" office:value-type="string" calcext:value-type="string" table:number-columns-spanned="2" table:number-rows-spanned="1">
            <text:p>Светлое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Зеленчукская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Бадары</text:p>
          </table:table-cell>
          <table:covered-table-cell table:style-name="ce4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1"/>
          <table:covered-table-cell table:number-columns-repeated="2" table:style-name="ce1"/>
          <table:table-cell table:style-name="ce183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3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3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290];&quot;РСДБ сеанс&quot;;[.D18:.D290])" office:value-type="float" office:value="3.54166666666667" calcext:value-type="float">
            <text:p>3,5</text:p>
          </table:table-cell>
          <table:table-cell table:style-name="ce94" table:formula="of:=[.H296]/[.$A$294]" office:value-type="percentage" office:value="0.114247311827957" calcext:value-type="percentage">
            <text:p>11%</text:p>
          </table:table-cell>
          <table:table-cell table:style-name="ce90" table:formula="of:=SUMIF([.L18:.L290];&quot;РСДБ сеанс&quot;;[.M18:.M290])" office:value-type="float" office:value="5.69444444444445" calcext:value-type="float">
            <text:p>5,7</text:p>
          </table:table-cell>
          <table:table-cell table:style-name="ce94" table:formula="of:=[.J296]/[.A294]" office:value-type="percentage" office:value="0.183691756272402" calcext:value-type="percentage">
            <text:p>18%</text:p>
          </table:table-cell>
          <table:table-cell table:style-name="ce90" table:formula="of:=SUMIF([.U18:.U290];&quot;РСДБ сеанс&quot;;[.V18:.V290])" office:value-type="float" office:value="6.4375" calcext:value-type="float">
            <text:p>6,4</text:p>
          </table:table-cell>
          <table:table-cell table:style-name="ce94" table:formula="of:=[.L296]/[.A294]" office:value-type="percentage" office:value="0.207661290322581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290];&quot;е-РСДБ сеанс&quot;;[.D18:.D290])" office:value-type="float" office:value="0" calcext:value-type="float">
            <text:p>0,0</text:p>
          </table:table-cell>
          <table:table-cell table:style-name="ce94" table:formula="of:=[.H297]/[.$A$294]" office:value-type="percentage" office:value="0" calcext:value-type="percentage">
            <text:p>0%</text:p>
          </table:table-cell>
          <table:table-cell table:style-name="ce90" table:formula="of:=SUMIF([.L18:.L290];&quot;е-РСДБ сеанс&quot;;[.M18:.M290])" office:value-type="float" office:value="0" calcext:value-type="float">
            <text:p>0,0</text:p>
          </table:table-cell>
          <table:table-cell table:style-name="ce94" table:formula="of:=[.J297]/[.A294]" office:value-type="percentage" office:value="0" calcext:value-type="percentage">
            <text:p>0%</text:p>
          </table:table-cell>
          <table:table-cell table:style-name="ce90" table:formula="of:=SUMIF([.U18:.U290];&quot;е-РСДБ сеанс&quot;;[.V18:.V290])" office:value-type="float" office:value="0" calcext:value-type="float">
            <text:p>0,0</text:p>
          </table:table-cell>
          <table:table-cell table:style-name="ce94" table:formula="of:=[.L297]/[.A29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290];&quot;Радиом. сеанс&quot;;[.D18:.D290])" office:value-type="float" office:value="10.2916666666667" calcext:value-type="float">
            <text:p>10,3</text:p>
          </table:table-cell>
          <table:table-cell table:style-name="ce94" table:formula="of:=[.H298]/[.$A$294]" office:value-type="percentage" office:value="0.331989247311829" calcext:value-type="percentage">
            <text:p>33%</text:p>
          </table:table-cell>
          <table:table-cell table:style-name="ce90" table:formula="of:=SUMIF([.L18:.L290];&quot;Радиом. сеанс&quot;;[.M18:.M290])" office:value-type="float" office:value="4.57638888888889" calcext:value-type="float">
            <text:p>4,6</text:p>
          </table:table-cell>
          <table:table-cell table:style-name="ce94" table:formula="of:=[.J298]/[.$A$294]" office:value-type="percentage" office:value="0.147625448028674" calcext:value-type="percentage">
            <text:p>15%</text:p>
          </table:table-cell>
          <table:table-cell table:style-name="ce90" table:formula="of:=SUMIF([.U18:.U290];&quot;Радиом. сеанс&quot;;[.V18:.V290])" office:value-type="float" office:value="4.5625" calcext:value-type="float">
            <text:p>4,6</text:p>
          </table:table-cell>
          <table:table-cell table:style-name="ce94" table:formula="of:=[.L298]/[.$A$294]" office:value-type="percentage" office:value="0.147177419354839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290];&quot;Инж. работы:&quot;;[.D18:.D290])" office:value-type="float" office:value="0.375" calcext:value-type="float">
            <text:p>0,4</text:p>
          </table:table-cell>
          <table:table-cell table:style-name="ce94" table:formula="of:=[.H299]/[.$A$294]" office:value-type="percentage" office:value="0.0120967741935484" calcext:value-type="percentage">
            <text:p>1%</text:p>
          </table:table-cell>
          <table:table-cell table:style-name="ce90" table:formula="of:=SUMIF([.L18:.L290];&quot;Инж. работы:&quot;;[.M18:.M290])" office:value-type="float" office:value="0" calcext:value-type="float">
            <text:p>0,0</text:p>
          </table:table-cell>
          <table:table-cell table:style-name="ce94" table:formula="of:=[.J299]/[.$A$294]" office:value-type="percentage" office:value="0" calcext:value-type="percentage">
            <text:p>0%</text:p>
          </table:table-cell>
          <table:table-cell table:style-name="ce90" table:formula="of:=SUMIF([.U18:.U290];&quot;Инж. работы:&quot;;[.V18:.V290])" office:value-type="float" office:value="0" calcext:value-type="float">
            <text:p>0,0</text:p>
          </table:table-cell>
          <table:table-cell table:style-name="ce94" table:formula="of:=[.L299]/[.$A$29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290];&quot;Профилактика:&quot;;[.D18:.D290])" office:value-type="float" office:value="4.04166666666667" calcext:value-type="float">
            <text:p>4,0</text:p>
          </table:table-cell>
          <table:table-cell table:style-name="ce94" table:formula="of:=[.H300]/[.$A$294]" office:value-type="percentage" office:value="0.130376344086022" calcext:value-type="percentage">
            <text:p>13%</text:p>
          </table:table-cell>
          <table:table-cell table:style-name="ce90" table:formula="of:=SUMIF([.L18:.L290];&quot;Профилактика:&quot;;[.M18:.M290])" office:value-type="float" office:value="7.29166666666666" calcext:value-type="float">
            <text:p>7,3</text:p>
          </table:table-cell>
          <table:table-cell table:style-name="ce94" table:formula="of:=[.J300]/[.$A$294]" office:value-type="percentage" office:value="0.235215053763441" calcext:value-type="percentage">
            <text:p>24%</text:p>
          </table:table-cell>
          <table:table-cell table:style-name="ce90" table:formula="of:=SUMIF([.U18:.U290];&quot;Профилактика:&quot;;[.V18:.V290])" office:value-type="float" office:value="7.16666666666666" calcext:value-type="float">
            <text:p>7,2</text:p>
          </table:table-cell>
          <table:table-cell table:style-name="ce94" table:formula="of:=[.L300]/[.$A$294]" office:value-type="percentage" office:value="0.231182795698925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1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94]-SUM([.H296];[.H298];[.H299];[.H300];)" office:value-type="float" office:value="12.75" calcext:value-type="float">
            <text:p>12,8</text:p>
          </table:table-cell>
          <table:table-cell table:style-name="ce94" table:formula="of:=[.H301]/[.$A$294]" office:value-type="percentage" office:value="0.411290322580644" calcext:value-type="percentage">
            <text:p>41%</text:p>
          </table:table-cell>
          <table:table-cell table:style-name="ce91" table:formula="of:=[.$A$294]-SUM([.J296];[.J298];[.J299];[.J300];)" office:value-type="float" office:value="13.4375" calcext:value-type="float">
            <text:p>13,4</text:p>
          </table:table-cell>
          <table:table-cell table:style-name="ce94" table:formula="of:=[.J301]/[.$A$294]" office:value-type="percentage" office:value="0.433467741935484" calcext:value-type="percentage">
            <text:p>43%</text:p>
          </table:table-cell>
          <table:table-cell table:style-name="ce91" table:formula="of:=[.$A$294]-SUM([.L296];[.L298];[.L299];[.L300];)" office:value-type="float" office:value="12.8333333333333" calcext:value-type="float">
            <text:p>12,8</text:p>
          </table:table-cell>
          <table:table-cell table:style-name="ce94" table:formula="of:=[.L301]/[.$A$294]" office:value-type="percentage" office:value="0.413978494623656" calcext:value-type="percentage">
            <text:p>41%</text:p>
          </table:table-cell>
          <table:table-cell table:style-name="ce1"/>
          <table:table-cell table:style-name="ce565" table:number-columns-repeated="4"/>
          <table:table-cell table:style-name="ce604"/>
          <table:table-cell table:style-name="ce619" table:number-columns-repeated="3"/>
          <table:table-cell table:style-name="ce123" table:number-columns-repeated="2"/>
          <table:table-cell table:number-columns-repeated="16360"/>
        </table:table-row>
        <table:table-row table:style-name="ro1" table:number-rows-repeated="1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8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8" table:number-columns-repeated="23"/>
          <table:table-cell table:number-columns-repeated="16358"/>
        </table:table-row>
        <table:table-row table:style-name="ro1">
          <table:table-cell/>
          <table:table-cell table:style-name="ce18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7" office:value-type="string" calcext:value-type="string" table:number-columns-spanned="14" table:number-rows-spanned="1">
            <text:p>Изменения</text:p>
          </table:table-cell>
          <table:covered-table-cell table:style-name="ce187"/>
          <table:covered-table-cell table:number-columns-repeated="7" table:style-name="ce69"/>
          <table:covered-table-cell table:number-columns-repeated="5" table:style-name="ce110"/>
          <table:table-cell table:style-name="ce604"/>
          <table:table-cell table:style-name="ce619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2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604"/>
          <table:table-cell table:style-name="ce619" table:number-columns-repeated="5"/>
          <table:table-cell table:number-columns-repeated="16360"/>
        </table:table-row>
        <table:table-row table:style-name="ro1">
          <table:table-cell/>
          <table:table-cell table:style-name="ce201"/>
          <table:table-cell table:style-name="ce306" office:value-type="string" calcext:value-type="string">
            <text:p>1230</text:p>
          </table:table-cell>
          <table:table-cell table:style-name="ce388"/>
          <table:table-cell table:style-name="ce418" office:value-type="string" calcext:value-type="string">
            <text:p>SvZcBd : Перенос сеанса R-I-5146 от 02/09:00 <text:s/>на <text:s/>04:30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580"/>
          <table:table-cell table:style-name="ce604"/>
          <table:table-cell table:style-name="ce619" table:number-columns-repeated="5"/>
          <table:table-cell table:number-columns-repeated="16360"/>
        </table:table-row>
        <table:table-row table:style-name="ro1">
          <table:table-cell table:style-name="ce128"/>
          <table:table-cell table:style-name="ce202"/>
          <table:table-cell table:style-name="ce316" table:number-columns-repeated="2"/>
          <table:table-cell table:style-name="ce419" office:value-type="string" calcext:value-type="string">
            <text:p>Zc : Продлён сеанс <text:s/>M6102 <text:s/>от <text:s/>02/06:00-08:20 <text:s/>до <text:s/>12:30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8" table:number-columns-repeated="46"/>
          <table:table-cell table:number-columns-repeated="16320"/>
        </table:table-row>
        <table:table-row table:style-name="ro1" table:number-rows-repeated="2">
          <table:table-cell table:style-name="ce128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1"/>
          <table:covered-table-cell table:number-columns-repeated="5" table:style-name="ce565"/>
          <table:covered-table-cell table:style-name="ce604"/>
          <table:covered-table-cell table:number-columns-repeated="5" table:style-name="ce61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4"/>
          <table:covered-table-cell table:number-columns-repeated="5" table:style-name="ce619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04"/>
          <table:covered-table-cell table:number-columns-repeated="5" table:style-name="ce61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1" table:number-columns-repeated="13"/>
          <table:table-cell table:style-name="ce565" table:number-columns-repeated="5"/>
          <table:table-cell table:style-name="ce604"/>
          <table:table-cell table:style-name="ce619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.00.0000</text:date>, <text:time style:data-style-name="N2" text:time-value="10:26:49.27398724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30T10:27:03.934441519</dc:date>
    <meta:editing-duration>P4DT20H18M6S</meta:editing-duration>
    <meta:editing-cycles>2102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878" meta:object-count="1"/>
  </office:meta>
</office:document-meta>
</file>