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5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04" style:family="table-cell" style:parent-style-name="Default">
      <style:text-properties style:font-name="PT Astra Serif"/>
    </style:style>
    <style:style style:name="ce124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0.06pt solid #000000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3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9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8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9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8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8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0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7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210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81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9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1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1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3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4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5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75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7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17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2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40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3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1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3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8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69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0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4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4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0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4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4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50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1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58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15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4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25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269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99cm" fo:padding-top="0cm" fo:border-right="0.06pt solid #000000" fo:border-top="0.06pt solid #000000" style:vertical-align="middle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7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71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7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7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7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7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59" style:family="table-cell" style:parent-style-name="Default">
      <style:table-cell-properties fo:border-bottom="none" fo:border-left="0.06pt solid #000000" fo:border-right="none" fo:border-top="none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4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4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5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9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9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dashed #000000"/>
      <style:paragraph-properties fo:text-align="center" fo:margin-left="0cm"/>
      <style:text-properties style:font-name="PT Astra Serif"/>
    </style:style>
    <style:style style:name="ce291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2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3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4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97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9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6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0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6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469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dashed #000000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8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5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5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8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0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4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1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5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dashe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54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58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9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60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6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64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6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5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7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76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77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80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381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85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86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3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94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fo:font-size="12pt"/>
    </style:style>
    <style:style style:name="T6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-asian="WenQuanYi Zen Hei" style:text-line-through-mode="continuous" fo:text-shadow="none" style:text-outline="false" fo:font-style="normal" style:text-line-through-type="none" fo:font-size="12pt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underline-style="none" style:text-underline-color="font-color"/>
    </style:style>
    <style:style style:name="T10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underline-style="none" style:text-und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en" style:country-complex="US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7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language-complex="hi" style:country-complex="IN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Zen Hei"/>
    </style:style>
    <style:style style:name="T18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fo:language="none" fo:country="none" style:language-asian="none" style:country-asian="none" style:language-complex="none" style:country-complex="none" style:text-position="0% 100%"/>
    </style:style>
    <style:style style:name="T19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fo:language="none" fo:country="none" style:language-asian="none" style:country-asian="none" style:language-complex="none" style:country-complex="none" style:text-position="33% 58%"/>
    </style:style>
    <style:style style:name="T2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2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22" style:family="text">
      <style:text-properties style:text-underline-style="none" style:text-underline-color="font-color" style:text-overline-style="none" style:text-ov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fo:font-size="12pt"/>
    </style:style>
    <style:style style:name="T23" style:family="text">
      <style:text-properties style:text-underline-style="none" style:text-underline-color="font-color" style:text-overline-style="none" style:text-ov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fo:font-size="12pt" style:text-position="33% 58%" fo:language="none" fo:country="none" style:language-asian="none" style:country-asian="none" style:language-complex="none" style:country-complex="none"/>
    </style:style>
    <style:style style:name="T24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/>
    </style:style>
    <style:style style:name="T25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text-position="33% 58%"/>
    </style:style>
    <style:style style:name="T26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fo:language="ru" fo:country="RU" style:language-asian="zh" style:country-asian="CN" style:language-complex="hi" style:country-complex="IN"/>
    </style:style>
    <style:style style:name="T27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language-asian="zh" style:country-asian="CN" style:language-complex="hi" style:country-complex="IN" fo:language="none" fo:country="none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1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style:text-position="0% 100%" fo:text-shadow="none" style:text-outline="false" fo:font-style="normal" style:text-line-through-type="none" style:text-underline-style="none" style:text-underline-color="font-color" fo:font-size="10pt"/>
    </style:style>
    <style:style style:name="T32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text-position="33% 58%"/>
    </style:style>
    <style:style style:name="T33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fo:language="ru" fo:country="RU" style:language-asian="zh" style:country-asian="CN" style:language-complex="hi" style:country-complex="IN"/>
    </style:style>
    <style:style style:name="T34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style:language-asian="zh" style:country-asian="CN" style:language-complex="hi" style:country-complex="IN" fo:language="none" fo:country="none"/>
    </style:style>
    <style:style style:name="T35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36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 style:text-position="33% 58%"/>
    </style:style>
    <style:style style:name="T37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 fo:language="ru" fo:country="RU" style:language-asian="zh" style:country-asian="CN" style:language-complex="hi" style:country-complex="IN"/>
    </style:style>
    <style:style style:name="T38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language-complex="hi" style:country-complex="IN" fo:language="none" fo:country="none"/>
    </style:style>
    <style:style style:name="T39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text-position="super 58%"/>
    </style:style>
    <style:style style:name="T40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/>
    </style:style>
    <style:style style:name="T41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text-position="super 58%"/>
    </style:style>
    <style:style style:name="T42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text-position="0% 100%"/>
    </style:style>
    <style:style style:name="T43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text-position="33% 58%"/>
    </style:style>
    <style:style style:name="T44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fo:language="ru" fo:country="RU" style:language-asian="zh" style:country-asian="CN" style:language-complex="hi" style:country-complex="IN"/>
    </style:style>
    <style:style style:name="T45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language-asian="zh" style:country-asian="CN" style:language-complex="hi" style:country-complex="IN" fo:language="none" fo:country="none"/>
    </style:style>
    <style:style style:name="T4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5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54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/>
    </style:style>
    <style:style style:name="T55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text-position="super 58%"/>
    </style:style>
    <style:style style:name="T56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text-position="33% 58%"/>
    </style:style>
    <style:style style:name="T57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fo:language="ru" fo:country="RU" style:language-asian="zh" style:country-asian="CN" style:language-complex="hi" style:country-complex="IN"/>
    </style:style>
    <style:style style:name="T58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language-asian="zh" style:country-asian="CN" style:language-complex="hi" style:country-complex="IN" fo:language="none" fo:country="none"/>
    </style:style>
    <style:style style:name="T59" style:family="text">
      <style:text-properties style:font-name-asian="WenQuanYi Zen Hei" style:language-complex="none" style:country-complex="none" fo:language="none" fo:country="none" style:text-line-through-mode="continuous" style:text-position="0% 100%" fo:text-shadow="none" style:text-outline="false" fo:font-style="normal" style:text-line-through-type="none" style:text-underline-style="none" style:text-underline-color="font-color" style:text-overline-style="none" style:text-overline-color="font-color" style:language-asian="none" style:country-asian="none" fo:font-weight="normal" fo:font-size="10pt" style:font-size-asian="10pt" style:font-size-complex="10pt" style:font-weight-asian="normal" style:font-weight-complex="normal" style:font-style-asian="normal" style:font-style-complex="normal" style:text-emphasize="none" style:font-relief="none" style:font-name-complex="Lohit Hindi"/>
    </style:style>
    <style:style style:name="T60" style:family="text">
      <style:text-properties style:font-name-asian="WenQuanYi Zen Hei"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style:language-asian="none" style:country-asian="none" fo:font-weight="normal" fo:font-size="10pt" style:font-size-asian="10pt" style:font-size-complex="10pt" style:font-weight-asian="normal" style:font-weight-complex="normal" style:font-style-asian="normal" style:font-style-complex="normal" style:text-emphasize="none" style:font-relief="none" style:font-name-complex="Lohit Hindi" style:text-position="super 58%"/>
    </style:style>
    <style:style style:name="T61" style:family="text">
      <style:text-properties style:font-name-asian="WenQuanYi Zen Hei"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style:language-asian="none" style:country-asian="none" fo:font-weight="normal" fo:font-size="10pt" style:font-size-asian="10pt" style:font-size-complex="10pt" style:font-weight-asian="normal" style:font-weight-complex="normal" style:font-style-asian="normal" style:font-style-complex="normal" style:text-emphasize="none" style:font-relief="none" style:font-name-complex="Lohit Hindi" style:text-position="33% 58%"/>
    </style:style>
    <style:style style:name="T62" style:family="text">
      <style:text-properties style:font-name-asian="WenQuanYi Zen Hei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fo:font-size="10pt" style:font-size-asian="10pt" style:font-size-complex="10pt" style:font-weight-asian="normal" style:font-weight-complex="normal" style:font-style-asian="normal" style:font-style-complex="normal" style:text-emphasize="none" style:font-relief="none" style:font-name-complex="Lohit Hindi" fo:language="ru" fo:country="RU" style:language-asian="zh" style:country-asian="CN" style:language-complex="hi" style:country-complex="IN"/>
    </style:style>
    <style:style style:name="T63" style:family="text">
      <style:text-properties style:font-name-asian="WenQuanYi Zen Hei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fo:font-size="10pt" style:font-size-asian="10pt" style:font-size-complex="10pt" style:font-weight-asian="normal" style:font-weight-complex="normal" style:font-style-asian="normal" style:font-style-complex="normal" style:text-emphasize="none" style:font-relief="none" style:font-name-complex="Lohit Hindi" style:language-asian="zh" style:country-asian="CN" style:language-complex="hi" style:country-complex="IN" fo:language="none" fo:country="none"/>
    </style:style>
    <style:style style:name="T6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6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67" style:family="text">
      <style:text-properties style:font-name-complex="Lohit Hindi" style:language-asian="none" style:country-asian="none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font-name-asian="WenQuanYi Zen Hei" style:text-overline-style="none" style:text-overline-color="font-color" fo:font-size="10pt" style:language-complex="none" style:country-complex="none" style:font-relief="none" style:text-emphasize="none" style:font-style-complex="normal" style:font-style-asian="normal" style:font-weight-complex="normal" style:font-weight-asian="normal" style:font-size-complex="10pt" style:font-size-asian="10pt" fo:font-weight="normal"/>
    </style:style>
    <style:style style:name="T68" style:family="text">
      <style:text-properties style:font-name-complex="Lohit Hindi" style:language-asian="none" style:country-asian="none" style:text-underline-style="none" style:text-underline-color="font-color" style:text-line-through-type="none" fo:font-style="normal" style:text-outline="false" fo:text-shadow="none" style:text-line-through-mode="continuous" fo:language="none" fo:country="none" style:font-name-asian="WenQuanYi Zen Hei" style:text-overline-style="none" style:text-overline-color="font-color" fo:font-size="10pt" style:language-complex="none" style:country-complex="none" style:font-relief="none" style:text-emphasize="none" style:font-style-complex="normal" style:font-style-asian="normal" style:font-weight-complex="normal" style:font-weight-asian="normal" style:font-size-complex="10pt" style:font-size-asian="10pt" fo:font-weight="normal" style:text-position="super 58%"/>
    </style:style>
    <style:style style:name="T69" style:family="text">
      <style:text-properties style:font-name-complex="Lohit Hindi" style:text-underline-style="none" style:text-underline-color="font-color" style:text-line-through-type="none" fo:font-style="normal" style:text-outline="false" fo:text-shadow="none" style:text-line-through-mode="continuous" style:font-name-asian="WenQuanYi Zen Hei"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fo:font-weight="normal" fo:language="ru" fo:country="RU" style:language-asian="zh" style:country-asian="CN" style:language-complex="hi" style:country-complex="IN"/>
    </style:style>
    <style:style style:name="T70" style:family="text">
      <style:text-properties style:font-name-complex="Lohit Hindi" style:text-underline-style="none" style:text-underline-color="font-color" style:text-line-through-type="none" fo:font-style="normal" style:text-outline="false" fo:text-shadow="none" style:text-line-through-mode="continuous" style:font-name-asian="WenQuanYi Zen Hei"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fo:font-weight="normal" style:language-asian="zh" style:country-asian="CN" style:language-complex="hi" style:country-complex="IN" fo:language="none" fo:country="none"/>
    </style:style>
    <style:style style:name="T7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7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74" style:family="text">
      <style:text-properties fo:font-size="10pt" style:text-position="0% 100%"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font-name-asian="WenQuanYi Zen Hei" style:language-complex="none" style:country-complex="none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language-asian="none" style:country-asian="none"/>
    </style:style>
    <style:style style:name="T75" style:family="text">
      <style:text-properties fo:font-size="10pt"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font-name-asian="WenQuanYi Zen Hei" style:language-complex="none" style:country-complex="none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language-asian="none" style:country-asian="none" style:text-position="33% 58%"/>
    </style:style>
    <style:style style:name="T76" style:family="text">
      <style:text-properties fo:font-size="10pt"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fo:language="ru" fo:country="RU" style:language-asian="zh" style:country-asian="CN" style:language-complex="hi" style:country-complex="IN"/>
    </style:style>
    <style:style style:name="T77" style:family="text">
      <style:text-properties fo:font-size="10pt"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language-asian="zh" style:country-asian="CN" style:language-complex="hi" style:country-complex="IN" fo:language="none" fo:country="none"/>
    </style:style>
    <style:style style:name="T7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/>
    </style:style>
    <style:style style:name="T7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0" style:family="text">
      <style:text-properties style:text-position="33% 58%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text-position="33% 58%"/>
    </style:style>
    <style:style style:name="T8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8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8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8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8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9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9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9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9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9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9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9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0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0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10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0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Январь   2026" table:style-name="ta1" table:print="false">
        <office:forms form:automatic-focus="false" form:apply-design-mode="false"/>
        <table:table-column table:style-name="co1" table:default-cell-style-name="ce128"/>
        <table:table-column table:style-name="co2" table:default-cell-style-name="ce128"/>
        <table:table-column table:style-name="co3" table:number-columns-repeated="8" table:default-cell-style-name="ce128"/>
        <table:table-column table:style-name="co2" table:default-cell-style-name="ce128"/>
        <table:table-column table:style-name="co3" table:number-columns-repeated="2" table:default-cell-style-name="ce128"/>
        <table:table-column table:style-name="co3" table:number-columns-repeated="5" table:default-cell-style-name="ce446"/>
        <table:table-column table:style-name="co3" table:default-cell-style-name="ce563"/>
        <table:table-column table:style-name="co2" table:default-cell-style-name="ce576"/>
        <table:table-column table:style-name="co3" table:number-columns-repeated="4" table:default-cell-style-name="ce576"/>
        <table:table-column table:style-name="co3" table:number-columns-repeated="4" table:default-cell-style-name="ce128"/>
        <table:table-column table:style-name="co1" table:default-cell-style-name="ce128"/>
        <table:table-column table:style-name="co4" table:number-columns-repeated="35" table:default-cell-style-name="ce1"/>
        <table:table-column table:style-name="co5" table:number-columns-repeated="960" table:default-cell-style-name="ce129"/>
        <table:table-column table:style-name="co5" table:number-columns-repeated="15360" table:default-cell-style-name="ce104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46"/>
          <table:table-cell table:number-columns-repeated="3"/>
          <table:table-cell table:style-name="ce128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8"/>
          <table:covered-table-cell table:style-name="ce54"/>
          <table:covered-table-cell table:number-columns-repeated="2" table:style-name="ce128"/>
          <table:covered-table-cell table:number-columns-repeated="2"/>
          <table:covered-table-cell table:number-columns-repeated="3" table:style-name="ce44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46"/>
          <table:table-cell table:number-columns-repeated="3"/>
          <table:table-cell table:style-name="ce128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8"/>
          <table:covered-table-cell table:style-name="ce55"/>
          <table:covered-table-cell table:number-columns-repeated="4" table:style-name="ce53"/>
          <table:covered-table-cell table:number-columns-repeated="3" table:style-name="ce44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3"/>
          <table:covered-table-cell table:number-columns-repeated="4" table:style-name="ce53"/>
          <table:covered-table-cell table:number-columns-repeated="3" table:style-name="ce446"/>
          <table:table-cell table:number-columns-repeated="3"/>
          <table:table-cell table:style-name="ce12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3"/>
          <table:covered-table-cell table:number-columns-repeated="3" table:style-name="ce53"/>
          <table:covered-table-cell table:number-columns-repeated="3" table:style-name="ce446"/>
          <table:table-cell table:number-columns-repeated="3"/>
          <table:table-cell table:style-name="ce12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3"/>
          <table:covered-table-cell table:style-name="ce128"/>
          <table:covered-table-cell table:number-columns-repeated="2"/>
          <table:covered-table-cell table:number-columns-repeated="3" table:style-name="ce446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3"/>
          <table:covered-table-cell table:number-columns-repeated="3"/>
          <table:covered-table-cell table:number-columns-repeated="3" table:style-name="ce446"/>
          <table:table-cell table:number-columns-repeated="3"/>
          <table:table-cell table:style-name="ce128" table:number-columns-repeated="4"/>
          <table:table-cell table:style-name="ce1" table:number-columns-repeated="3"/>
          <table:table-cell table:style-name="ce143" office:value-type="string" calcext:value-type="string" table:number-columns-spanned="8" table:number-rows-spanned="1">
            <text:p>“______” _______________ 2025 г.</text:p>
          </table:table-cell>
          <table:covered-table-cell table:style-name="ce129"/>
          <table:covered-table-cell table:style-name="ce143"/>
          <table:covered-table-cell table:style-name="ce128"/>
          <table:covered-table-cell table:number-columns-repeated="2"/>
          <table:covered-table-cell table:number-columns-repeated="2" table:style-name="ce446"/>
          <table:table-cell table:style-name="ce446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3" office:value-type="string" calcext:value-type="string" table:number-columns-spanned="8" table:number-rows-spanned="1">
            <text:p>“______” _______________ 2025 г.</text:p>
          </table:table-cell>
          <table:covered-table-cell table:style-name="ce129"/>
          <table:covered-table-cell table:style-name="ce143"/>
          <table:covered-table-cell table:number-columns-repeated="3"/>
          <table:covered-table-cell table:number-columns-repeated="2" table:style-name="ce446"/>
          <table:table-cell table:style-name="ce446"/>
          <table:table-cell table:number-columns-repeated="3"/>
          <table:table-cell table:style-name="ce128" table:number-columns-repeated="4"/>
          <table:table-cell table:style-name="ce1" table:number-columns-repeated="3"/>
          <table:table-cell table:style-name="ce143"/>
          <table:table-cell table:style-name="ce129"/>
          <table:table-cell table:style-name="ce143"/>
          <table:table-cell table:style-name="ce128"/>
          <table:table-cell table:number-columns-repeated="2"/>
          <table:table-cell table:style-name="ce446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1-01" calcext:value-type="date" table:number-columns-spanned="29" table:number-rows-spanned="1">
            <text:p>Январ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2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12-29" calcext:value-type="date" table:number-columns-spanned="3" table:number-rows-spanned="1">
            <text:p>29 дека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23]-TIME(4;0;0)" office:value-type="time" office:time-value="PT07H00M00S" calcext:value-type="time">
            <text:p>07:00</text:p>
          </table:table-cell>
          <table:table-cell table:style-name="ce208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1-0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45" calcext:value-type="float">
            <text:p>514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1-0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24]-[.B23]" office:value-type="float" office:value="0.0416666666666667" calcext:value-type="float">
            <text:p>0,042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2"/>
          <table:table-cell table:number-columns-repeated="16355"/>
        </table:table-row>
        <table:table-row table:style-name="ro6">
          <table:table-cell table:style-name="ce14" office:value-type="time" office:time-value="PT20H00M00S" calcext:value-type="time">
            <text:p>20:00</text:p>
          </table:table-cell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2"/>
          <table:table-cell table:number-columns-repeated="16355"/>
        </table:table-row>
        <table:table-row table:style-name="ro2">
          <table:table-cell table:style-name="ce14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26]-[.B25]" office:value-type="float" office:value="0.0833333333333333" calcext:value-type="float">
            <text:p>0,083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S5</text:p>
          </table:table-cell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2"/>
          <table:table-cell table:number-columns-repeated="16355"/>
        </table:table-row>
        <table:table-row table:style-name="ro6">
          <table:table-cell table:style-name="ce14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159" table:formula="of:=[.K29]-TIME(8;0;0)" office:value-type="time" office:time-value="-PT02H00M00S" calcext:value-type="time">
            <text:p>22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92">Охлаждение  X</text:span><text:span text:style-name="T93">RCP</text:span></text:p>
          </table:table-cell>
          <table:covered-table-cell table:number-columns-repeated="7" table:style-name="ce553"/>
          <table:table-cell table:style-name="ce553" table:number-columns-repeated="4"/>
          <table:table-cell table:style-name="ce389"/>
          <table:table-cell table:style-name="ce32"/>
          <table:table-cell table:number-columns-repeated="16355"/>
        </table:table-row>
        <table:table-row table:style-name="ro2">
          <table:table-cell table:style-name="ce15" table:formula="of:=[.A19]+1" office:value-type="date" office:date-value="2026-01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]-[.T27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м/конструкции; стыков Аз</text:p>
          </table:table-cell>
          <table:table-cell table:style-name="ce78" table:number-columns-repeated="3"/>
          <table:table-cell table:style-name="ce97"/>
          <table:table-cell table:style-name="ce15" table:formula="of:=[.A27]" office:value-type="date" office:date-value="2026-0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1">
          <table:covered-table-cell table:style-name="ce51"/>
          <table:table-cell table:style-name="Default" table:number-columns-repeated="9"/>
          <table:table-cell table:style-name="ce459"/>
          <table:table-cell table:style-name="Default" table:number-columns-repeated="8"/>
          <table:table-cell table:style-name="ce42"/>
          <table:table-cell table:style-name="ce78" office:value-type="string" calcext:value-type="string">
            <text:p>пути; колеса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7]" office:value-type="date" office:date-value="2026-01-02" calcext:value-type="date">
            <text:p>Пт</text:p>
          </table:table-cell>
          <table:table-cell table:style-name="ce159" table:formula="of:=[.B33]-TIME(4;0;0)" office:value-type="time" office:time-value="PT07H00M00S" calcext:value-type="time">
            <text:p>07:00</text:p>
          </table:table-cell>
          <table:table-cell table:style-name="ce208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30]-[.K29]" office:value-type="float" office:value="0.0972222222222222" calcext:value-type="float">
            <text:p>0,097</text:p>
          </table:table-cell>
          <table:table-cell table:style-name="ce482"/>
          <table:table-cell table:style-name="ce328" office:value-type="string" calcext:value-type="string">
            <text:p>M???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549" table:formula="of:=[.K29]" office:value-type="time" office:time-value="PT06H00M00S" calcext:value-type="time">
            <text:p>06:00</text:p>
          </table:table-cell>
          <table:table-cell table:style-name="ce209" table:formula="of:=[.L29]" office:value-type="string" office:string-value="РСДБ сеанс" calcext:value-type="string">
            <text:p>РСДБ сеанс</text:p>
          </table:table-cell>
          <table:table-cell table:style-name="ce281" table:formula="of:=[.T30]-[.T29]" office:value-type="float" office:value="0.0972222222222222" calcext:value-type="float">
            <text:p>0,097</text:p>
          </table:table-cell>
          <table:table-cell table:style-name="ce328"/>
          <table:table-cell table:style-name="ce367" table:formula="of:=[.O29]" office:value-type="string" office:string-value="M???" calcext:value-type="string">
            <text:p>M???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Сол. ветер</text:p>
          </table:table-cell>
          <table:table-cell table:style-name="ce17" table:formula="of:=[.AC27]" office:value-type="date" office:date-value="2026-01-0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Default" table:number-columns-repeated="9"/>
          <table:table-cell table:style-name="ce168" office:value-type="time" office:time-value="PT08H20M00S" calcext:value-type="time">
            <text:p>08:20</text:p>
          </table:table-cell>
          <table:table-cell table:style-name="ce218"/>
          <table:table-cell table:style-name="ce218" office:value-type="string" calcext:value-type="string">
            <text:p><text:span text:style-name="T28">X</text:span><text:span text:style-name="T29">RCP</text:span><text:span text:style-name="T28">, Хол</text:span><text:span text:style-name="T30">. SHAO. +?T6 Ur.</text:span></text:p>
          </table:table-cell>
          <table:table-cell table:style-name="ce329"/>
          <table:table-cell table:style-name="ce368"/>
          <table:table-cell table:style-name="ce329" table:number-columns-repeated="2"/>
          <table:table-cell table:style-name="ce218"/>
          <table:table-cell table:style-name="ce329"/>
          <table:table-cell table:style-name="ce445" table:formula="of:=[.K30]" office:value-type="time" office:time-value="PT08H20M00S" calcext:value-type="time">
            <text:p>08:20</text:p>
          </table:table-cell>
          <table:table-cell table:style-name="ce218"/>
          <table:table-cell table:style-name="ce469"/>
          <table:table-cell table:style-name="ce368" table:number-columns-repeated="5"/>
          <table:table-cell table:style-name="ce586" office:value-type="string" calcext:value-type="string">
            <text:p>Maoli Ma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9H00M00S" calcext:value-type="time">
            <text:p>09:00</text:p>
          </table:table-cell>
          <table:table-cell table:style-name="ce61" table:formula="of:=[.L31]" office:value-type="string" office:string-value="РСДБ сеанс" calcext:value-type="string">
            <text:p>РСДБ сеанс</text:p>
          </table:table-cell>
          <table:table-cell table:style-name="ce73" table:formula="of:=[.B32]-[.B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1]" office:value-type="time" office:time-value="PT09H00M00S" calcext:value-type="time">
            <text:p>09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2]-[.K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46" calcext:value-type="float">
            <text:p>5146</text:p>
          </table:table-cell>
          <table:table-cell table:style-name="ce117" table:number-columns-repeated="2"/>
          <table:table-cell table:style-name="ce102" table:formula="of:=[.K31]" office:value-type="time" office:time-value="PT09H00M00S" calcext:value-type="time">
            <text:p>09:00</text:p>
          </table:table-cell>
          <table:table-cell table:style-name="ce61" table:formula="of:=[.L31]" office:value-type="string" office:string-value="РСДБ сеанс" calcext:value-type="string">
            <text:p>РСДБ сеанс</text:p>
          </table:table-cell>
          <table:table-cell table:style-name="ce73" table:formula="of:=[.T32]-[.T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31]+TIME(1;0;0)" office:value-type="time" office:time-value="PT10H00M00S" calcext:value-type="time">
            <text:p>10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32]" office:value-type="time" office:time-value="PT10H00M00S" calcext:value-type="time">
            <text:p>10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Холод. СПб.</text:p>
          </table:table-cell>
          <table:table-cell table:style-name="ce109" table:number-columns-repeated="6"/>
          <table:table-cell table:style-name="ce103" table:formula="of:=[.K32]" office:value-type="time" office:time-value="PT10H00M00S" calcext:value-type="time">
            <text:p>10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51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34]-[.B33]" office:value-type="float" office:value="0.0416666666666667" calcext:value-type="float">
            <text:p>0,042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W49</text:p>
          </table:table-cell>
          <table:table-cell table:style-name="ce39" office:value-type="time" office:time-value="PT10H30M00S" calcext:value-type="time">
            <text:p>10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4]-[.K33]-[.M31]" office:value-type="float" office:value="0.104166666666667" calcext:value-type="float">
            <text:p>0,104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" table:number-columns-repeated="9"/>
          <table:table-cell table:style-name="ce51"/>
          <table:table-cell table:number-columns-repeated="16355"/>
        </table:table-row>
        <table:table-row table:style-name="ro6">
          <table:table-cell table:style-name="ce51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04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51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36]-[.B35]" office:value-type="float" office:value="0.0833333333333333" calcext:value-type="float">
            <text:p>0,083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S5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04" table:number-columns-repeated="9"/>
          <table:table-cell table:style-name="ce51"/>
          <table:table-cell table:number-columns-repeated="16355"/>
        </table:table-row>
        <table:table-row table:style-name="ro6">
          <table:table-cell table:style-name="ce51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04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7]+1" office:value-type="date" office:date-value="2026-01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40]" office:value-type="date" office:date-value="2026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44]-TIME(4;0;0)" office:value-type="time" office:time-value="PT07H00M00S" calcext:value-type="time">
            <text:p>07:00</text:p>
          </table:table-cell>
          <table:table-cell table:style-name="ce208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4]-[.K41]-[.M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40]" office:value-type="date" office:date-value="2026-01-0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B43]-[.B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1]+1" office:value-type="float" office:value="5147" calcext:value-type="float">
            <text:p>5147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6-01-0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45]-[.B44]" office:value-type="float" office:value="0.0416666666666667" calcext:value-type="float">
            <text:p>0,042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Default" table:number-columns-repeated="16355"/>
        </table:table-row>
        <table:table-row table:style-name="ro2">
          <table:table-cell table:style-name="ce19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19"/>
          <table:table-cell table:style-name="Default" table:number-columns-repeated="16355"/>
        </table:table-row>
        <table:table-row table:style-name="ro2">
          <table:table-cell table:style-name="ce19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47]-[.B46]" office:value-type="float" office:value="0.0833333333333333" calcext:value-type="float">
            <text:p>0,083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S5</text:p>
          </table:table-cell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19"/>
          <table:table-cell table:style-name="Default" table:number-columns-repeated="16355"/>
        </table:table-row>
        <table:table-row table:style-name="ro2">
          <table:table-cell table:style-name="ce19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6-01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1, 4.2.6 Плана*.</text:p>
          </table:table-cell>
          <table:table-cell table:style-name="ce78" table:number-columns-repeated="3"/>
          <table:table-cell table:style-name="ce97"/>
          <table:table-cell table:style-name="ce15" table:formula="of:=[.A48]" office:value-type="date" office:date-value="2026-01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2]-[.B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е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2]-[.K49]-[.M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8]" office:value-type="date" office:date-value="2026-01-0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5148" calcext:value-type="float">
            <text:p>5148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8]" office:value-type="date" office:date-value="2026-01-04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51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5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8]+1" office:value-type="date" office:date-value="2026-01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6]-[.T55]-[.V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, 4.2.4 Плана*.</text:p>
          </table:table-cell>
          <table:table-cell table:style-name="ce78" table:number-columns-repeated="3"/>
          <table:table-cell table:style-name="ce97"/>
          <table:table-cell table:style-name="ce11" table:formula="of:=[.A55]" office:value-type="date" office:date-value="2026-01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9]-[.B5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0]-[.K56]-[.M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5]" office:value-type="date" office:date-value="2026-01-0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B58]-[.B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8]-[.K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5149" calcext:value-type="float">
            <text:p>5149</text:p>
          </table:table-cell>
          <table:table-cell table:style-name="ce117" table:number-columns-repeated="2"/>
          <table:table-cell table:style-name="ce102" table:formula="of:=[.K57]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T58]-[.T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5]" office:value-type="date" office:date-value="2026-01-05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61]-TIME(8;0;0)" office:value-type="time" office:time-value="PT10H55M00S" calcext:value-type="time">
            <text:p>10:55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11">Охлаждение  K</text:span><text:span text:style-name="T94">LCP</text:span></text:p>
          </table:table-cell>
          <table:covered-table-cell table:number-columns-repeated="7" table:style-name="ce553"/>
          <table:table-cell table:style-name="ce553" table:number-columns-repeated="4"/>
          <table:table-cell table:style-name="ce38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9" table:formula="of:=[.B61]-TIME(4;0;0)" office:value-type="time" office:time-value="PT14H55M00S" calcext:value-type="time">
            <text:p>14:55</text:p>
          </table:table-cell>
          <table:table-cell table:style-name="ce208" office:value-type="string" calcext:value-type="string" table:number-columns-spanned="8" table:number-rows-spanned="1">
            <text:p><text:span text:style-name="T7">Охлаждение  K</text:span><text:span text:style-name="T8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2"/>
          <table:table-cell table:style-name="ce158" office:value-type="time" office:time-value="PT18H55M00S" calcext:value-type="time">
            <text:p>18:55</text:p>
          </table:table-cell>
          <table:table-cell table:style-name="ce209" table:formula="of:=[.L61]" office:value-type="string" office:string-value="РСДБ сеанс" calcext:value-type="string">
            <text:p>РСДБ сеанс</text:p>
          </table:table-cell>
          <table:table-cell table:style-name="ce281" table:formula="of:=[.B63]-[.B61]+1" office:value-type="float" office:value="0.291666666666667" calcext:value-type="float">
            <text:p>0,292</text:p>
          </table:table-cell>
          <table:table-cell table:style-name="ce328"/>
          <table:table-cell table:style-name="ce367" table:formula="of:=[.O61]" office:value-type="string" office:string-value="EAVN" calcext:value-type="string">
            <text:p>EAVN</text:p>
          </table:table-cell>
          <table:table-cell table:style-name="ce400" table:number-columns-repeated="2"/>
          <table:table-cell table:style-name="ce415" table:number-columns-repeated="2"/>
          <table:table-cell table:style-name="ce443" office:value-type="time" office:time-value="PT18H55M00S" calcext:value-type="time">
            <text:p>18:55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63]-[.K61]+1" office:value-type="float" office:value="0.291666666666667" calcext:value-type="float">
            <text:p>0,292</text:p>
          </table:table-cell>
          <table:table-cell table:style-name="ce482"/>
          <table:table-cell table:style-name="ce328" office:value-type="string" calcext:value-type="string">
            <text:p>EAVN</text:p>
          </table:table-cell>
          <table:table-cell table:style-name="ce400"/>
          <table:table-cell table:style-name="ce501" office:value-type="string" calcext:value-type="string">
            <text:p>A2516G</text:p>
          </table:table-cell>
          <table:table-cell table:style-name="ce504" table:number-columns-repeated="2"/>
          <table:table-cell table:style-name="ce443" office:value-type="time" office:time-value="PT18H55M00S" calcext:value-type="time">
            <text:p>18:55</text:p>
          </table:table-cell>
          <table:table-cell table:style-name="ce209" table:formula="of:=[.L61]" office:value-type="string" office:string-value="РСДБ сеанс" calcext:value-type="string">
            <text:p>РСДБ сеанс</text:p>
          </table:table-cell>
          <table:table-cell table:style-name="ce281" table:formula="of:=[.T63]-[.T61]+1" office:value-type="float" office:value="0.291666666666667" calcext:value-type="float">
            <text:p>0,292</text:p>
          </table:table-cell>
          <table:table-cell table:style-name="ce328"/>
          <table:table-cell table:style-name="ce367" table:formula="of:=[.O61]" office:value-type="string" office:string-value="EAVN" calcext:value-type="string">
            <text:p>EAVN</text:p>
          </table:table-cell>
          <table:table-cell table:style-name="ce400" table:number-columns-repeated="2"/>
          <table:table-cell table:style-name="ce415"/>
          <table:table-cell table:style-name="ce556" office:value-type="string" calcext:value-type="string">
            <text:p>M87</text:p>
          </table:table-cell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67"/>
          <table:table-cell table:style-name="ce218"/>
          <table:table-cell table:style-name="ce218" office:value-type="string" calcext:value-type="string">
            <text:p><text:span text:style-name="T28">K</text:span><text:span text:style-name="T29">LCP</text:span><text:span text:style-name="T28">, Хол</text:span><text:span text:style-name="T30">. EAVN.</text:span></text:p>
          </table:table-cell>
          <table:table-cell table:style-name="ce329"/>
          <table:table-cell table:style-name="ce368"/>
          <table:table-cell table:style-name="ce329" table:number-columns-repeated="2"/>
          <table:table-cell table:style-name="ce218"/>
          <table:table-cell table:style-name="ce329"/>
          <table:table-cell table:style-name="ce444"/>
          <table:table-cell table:style-name="ce218"/>
          <table:table-cell table:style-name="ce469" office:value-type="string" calcext:value-type="string">
            <text:p>+Kys Kus Ktn Kpc Irk Oga Isg Miz T6 Ur.</text:p>
          </table:table-cell>
          <table:table-cell table:style-name="ce368" table:number-columns-repeated="5"/>
          <table:table-cell table:style-name="ce512"/>
          <table:table-cell table:style-name="ce444"/>
          <table:table-cell table:style-name="ce218"/>
          <table:table-cell table:style-name="ce329" table:number-columns-repeated="2"/>
          <table:table-cell table:style-name="ce368"/>
          <table:table-cell table:style-name="ce329" table:number-columns-repeated="2"/>
          <table:table-cell table:style-name="ce218"/>
          <table:table-cell table:style-name="ce557"/>
          <table:table-cell table:style-name="ce32"/>
          <table:table-cell table:number-columns-repeated="16355"/>
        </table:table-row>
        <table:table-row table:style-name="ro1">
          <table:table-cell table:style-name="ce15" table:formula="of:=[.A55]+1" office:value-type="date" office:date-value="2026-01-06" calcext:value-type="date" table:number-columns-spanned="1" table:number-rows-spanned="2">
            <text:p>06</text:p>
          </table:table-cell>
          <table:table-cell table:style-name="ce168" office:value-type="time" office:time-value="PT01H55M00S" calcext:value-type="time">
            <text:p>01:55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336"/>
          <table:table-cell table:style-name="ce445" table:formula="of:=[.B63]" office:value-type="time" office:time-value="PT01H55M00S" calcext:value-type="time">
            <text:p>01:55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513"/>
          <table:table-cell table:style-name="ce445" table:formula="of:=[.K63]" office:value-type="time" office:time-value="PT01H55M00S" calcext:value-type="time">
            <text:p>01:55</text:p>
          </table:table-cell>
          <table:table-cell table:style-name="ce219"/>
          <table:table-cell table:style-name="ce336" table:number-columns-repeated="2"/>
          <table:table-cell table:style-name="ce369"/>
          <table:table-cell table:style-name="ce336" table:number-columns-repeated="2"/>
          <table:table-cell table:style-name="ce219"/>
          <table:table-cell table:style-name="ce558" office:value-type="string" calcext:value-type="string">
            <text:p>Мельников А. Е.</text:p>
          </table:table-cell>
          <table:table-cell table:style-name="ce15" table:formula="of:=[.A63]" office:value-type="date" office:date-value="2026-0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159"/>
          <table:table-cell table:style-name="ce208" office:value-type="string" calcext:value-type="string" table:number-columns-spanned="8" table:number-rows-spanned="1">
            <text:p><text:span text:style-name="T5">Холод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7]-[.K64]-[.M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2H00M00S" calcext:value-type="time">
            <text:p>02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7]-[.T64]-[.V65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пп. 4.2.10, 4.2.7 Плана*.</text:p>
          </table:table-cell>
          <table:table-cell table:style-name="ce78" table:number-columns-repeated="3"/>
          <table:table-cell table:style-name="ce97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63]" office:value-type="date" office:date-value="2026-01-0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B66]-[.B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6]-[.K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7]+1" office:value-type="float" office:value="5150" calcext:value-type="float">
            <text:p>5150</text:p>
          </table:table-cell>
          <table:table-cell table:style-name="ce117" table:number-columns-repeated="2"/>
          <table:table-cell table:style-name="ce102" table:formula="of:=[.K65]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T66]-[.T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3]" office:value-type="date" office:date-value="2026-01-0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68]-[.B67]" office:value-type="float" office:value="0.0416666666666667" calcext:value-type="float">
            <text:p>0,042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51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51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70]-[.B69]" office:value-type="float" office:value="0.0833333333333333" calcext:value-type="float">
            <text:p>0,083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S5</text:p>
          </table:table-cell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51"/>
          <table:table-cell table:number-columns-repeated="16355"/>
        </table:table-row>
        <table:table-row table:style-name="ro6">
          <table:table-cell table:style-name="ce51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63]+1" office:value-type="date" office:date-value="2026-01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: внешний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6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75]-TIME(4;0;0)" office:value-type="time" office:time-value="PT07H00M00S" calcext:value-type="time">
            <text:p>07:00</text:p>
          </table:table-cell>
          <table:table-cell table:style-name="ce208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5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осмотр м/конструкций каркаса несущ. тележек,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71]" office:value-type="date" office:date-value="2026-01-0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B74]-[.B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5]+1" office:value-type="float" office:value="5151" calcext:value-type="float">
            <text:p>5151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6-01-0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80">R</text:span>/<text:span text:style-name="T81">S</text:span><text:span text:style-name="T82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76]-[.B75]" office:value-type="float" office:value="0.0416666666666667" calcext:value-type="float">
            <text:p>0,042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ОПУ на наличие трещин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71]" office:value-type="date" office:date-value="2026-01-07" calcext:value-type="date" table:number-columns-spanned="1" table:number-rows-spanned="2">
            <text:p>07</text:p>
          </table:table-cell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81]-[.B80]" office:value-type="float" office:value="0.0833333333333333" calcext:value-type="float">
            <text:p>0,083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S5</text:p>
          </table:table-cell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11" table:formula="of:=[.A80]" office:value-type="date" office:date-value="2026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6">
          <table:covered-table-cell table:style-name="ce32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2"/>
          <table:table-cell table:number-columns-repeated="16355"/>
        </table:table-row>
        <table:table-row table:style-name="ro2">
          <table:table-cell table:style-name="ce15" table:formula="of:=[.A73]+1" office:value-type="date" office:date-value="2026-0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3]-[.T82]-[.V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5" table:formula="of:=[.A82]" office:value-type="date" office:date-value="2026-0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159" table:formula="of:=[.B86]-TIME(4;0;0)" office:value-type="time" office:time-value="PT07H00M00S" calcext:value-type="time">
            <text:p>07:00</text:p>
          </table:table-cell>
          <table:table-cell table:style-name="ce208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3]-[.M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82]" office:value-type="date" office:date-value="2026-01-0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B85]-[.B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5]-[.K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5152" calcext:value-type="float">
            <text:p>5152</text:p>
          </table:table-cell>
          <table:table-cell table:style-name="ce117" table:number-columns-repeated="2"/>
          <table:table-cell table:style-name="ce102" table:formula="of:=[.K84]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T85]-[.T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2]" office:value-type="date" office:date-value="2026-01-0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87]-[.B86]" office:value-type="float" office:value="0.0416666666666667" calcext:value-type="float">
            <text:p>0,042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W49</text:p>
          </table:table-cell>
          <table:table-cell table:style-name="ce159" table:formula="of:=[.K88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7">Охлаждение</text:span><text:span text:style-name="T95"> S</text:span><text:span text:style-name="T96">RCP</text:span><text:span text:style-name="T97">/X</text:span><text:span text:style-name="T96">RCP</text:span></text:p>
          </table:table-cell>
          <table:covered-table-cell table:number-columns-repeated="7" table:style-name="ce553"/>
          <table:table-cell table:style-name="ce553" table:number-columns-repeated="4"/>
          <table:table-cell table:style-name="ce389"/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89]-[.B88]" office:value-type="float" office:value="0.0833333333333333" calcext:value-type="float">
            <text:p>0,083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S5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96]-[.K88]-[.M92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1" calcext:value-type="float">
            <text:p>1241</text:p>
          </table:table-cell>
          <table:table-cell table:style-name="ce259"/>
          <table:table-cell table:style-name="ce330"/>
          <table:table-cell table:style-name="ce291" table:formula="of:=[.K88]" office:value-type="time" office:time-value="PT18H30M00S" calcext:value-type="time">
            <text:p>18:30</text:p>
          </table:table-cell>
          <table:table-cell table:style-name="ce188" table:formula="of:=[.L88]" office:value-type="string" office:string-value="РСДБ сеанс" calcext:value-type="string">
            <text:p>РСДБ сеанс</text:p>
          </table:table-cell>
          <table:table-cell table:style-name="ce211" table:formula="of:=1+[.T96]-[.T88]-[.V92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88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162"/>
          <table:table-cell table:style-name="ce197"/>
          <table:table-cell table:style-name="ce197" office:value-type="string" calcext:value-type="string">
            <text:p><text:span text:style-name="T71">S</text:span><text:span text:style-name="T72">R</text:span><text:span text:style-name="T71">/X</text:span><text:span text:style-name="T72">R</text:span><text:span text:style-name="T71">, Х</text:span><text:span text:style-name="T73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FtNn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18"/>
          <table:table-cell table:number-columns-repeated="16355"/>
        </table:table-row>
        <table:table-row table:style-name="ro2">
          <table:table-cell table:style-name="ce11" table:formula="of:=[.A82]+1" office:value-type="date" office:date-value="2026-01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1" table:formula="of:=[.A90]" office:value-type="date" office:date-value="2026-0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7">
          <table:covered-table-cell table:style-name="ce32"/>
          <table:table-cell table:style-name="ce159" table:formula="of:=[.B94]-TIME(4;0;0)" office:value-type="time" office:time-value="PT07H00M00S" calcext:value-type="time">
            <text:p>07:00</text:p>
          </table:table-cell>
          <table:table-cell table:style-name="ce208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90]" office:value-type="date" office:date-value="2026-01-0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B93]-[.B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4]+1" office:value-type="float" office:value="5153" calcext:value-type="float">
            <text:p>5153</text:p>
          </table:table-cell>
          <table:table-cell table:style-name="ce117" table:number-columns-repeated="2"/>
          <table:table-cell table:style-name="ce102" table:formula="of:=[.K92]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T93]-[.T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0]" office:value-type="date" office:date-value="2026-01-0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Холод. СПб.</text:p>
          </table:table-cell>
          <table:table-cell table:style-name="ce109" table:number-columns-repeated="6"/>
          <table:table-cell table:style-name="ce103" table:formula="of:=[.K9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95]-[.B94]" office:value-type="float" office:value="0.0416666666666667" calcext:value-type="float">
            <text:p>0,042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W49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9"/>
          <table:table-cell table:style-name="ce104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161"/>
          <table:table-cell table:style-name="ce199"/>
          <table:table-cell table:style-name="ce199" office:value-type="string" calcext:value-type="string">
            <text:p><text:span text:style-name="T71">S</text:span><text:span text:style-name="T72">R</text:span><text:span text:style-name="T71">/X</text:span><text:span text:style-name="T72">R</text:span><text:span text:style-name="T71">, Х</text:span><text:span text:style-name="T73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FtNnWwMa.</text:p>
          </table:table-cell>
          <table:table-cell table:style-name="ce212" table:number-columns-repeated="5"/>
          <table:table-cell table:style-name="ce2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26" table:formula="of:=[.B97]-[.B96]" office:value-type="float" office:value="0.0833333333333333" calcext:value-type="float">
            <text:p>0,083</text:p>
          </table:table-cell>
          <table:table-cell table:style-name="ce402"/>
          <table:table-cell table:style-name="ce424" office:value-type="string" calcext:value-type="string">
            <text:p>Ru-OH</text:p>
          </table:table-cell>
          <table:table-cell table:style-name="ce438"/>
          <table:table-cell table:style-name="ce424"/>
          <table:table-cell table:style-name="ce458"/>
          <table:table-cell table:style-name="ce473" office:value-type="string" calcext:value-type="string">
            <text:p>S5</text:p>
          </table:table-cell>
          <table:table-cell table:style-name="ce165" office:value-type="time" office:time-value="PT18H30M00S" calcext:value-type="time">
            <text:p>18:30</text:p>
          </table:table-cell>
          <table:table-cell table:style-name="ce159"/>
          <table:table-cell table:style-name="ce208" office:value-type="string" calcext:value-type="string" table:number-columns-spanned="6" table:number-rows-spanned="1">
            <text:p><text:span text:style-name="T83">Холод</text:span><text:span text:style-name="T84"> S</text:span><text:span text:style-name="T85">RCP</text:span><text:span text:style-name="T86">/X</text:span><text:span text:style-name="T85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16"/>
          <table:table-cell table:style-name="ce297" table:formula="of:=[.K96]" office:value-type="time" office:time-value="PT18H30M00S" calcext:value-type="time">
            <text:p>18:30</text:p>
          </table:table-cell>
          <table:table-cell table:style-name="ce159" table:formula="of:=[.T99]-TIME(8;0;0)" office:value-type="time" office:time-value="-PT08H00M00S" calcext:value-type="time">
            <text:p>16:00</text:p>
          </table:table-cell>
          <table:table-cell table:style-name="ce208" office:value-type="string" calcext:value-type="string" table:number-columns-spanned="6" table:number-rows-spanned="1">
            <text:p><text:span text:style-name="T100">Охлаждение</text:span><text:span text:style-name="T101"> C</text:span><text:span text:style-name="T102">L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7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9]-TIME(5;0;0)" office:value-type="time" office:time-value="-PT05H00M00S" calcext:value-type="time">
            <text:p>19:00</text:p>
          </table:table-cell>
          <table:table-cell table:style-name="ce208" office:value-type="string" calcext:value-type="string" table:number-columns-spanned="8" table:number-rows-spanned="1">
            <text:p><text:span text:style-name="T9">Охлаждение  C</text:span><text:span text:style-name="T10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19"/>
          <table:table-cell table:number-columns-repeated="16355"/>
        </table:table-row>
        <table:table-row table:style-name="ro2">
          <table:table-cell table:style-name="ce15" table:formula="of:=[.A90]+1" office:value-type="date" office:date-value="2026-01-10" calcext:value-type="date" table:number-columns-spanned="1" table:number-rows-spanned="2">
            <text:p>10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B100]-[.B99]+[.D104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285" office:value-type="time" office:time-value="PT00H00M00S" calcext:value-type="time">
            <text:p>00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K100]-[.K99]+[.M105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office:value-type="float" office:value="124" calcext:value-type="float">
            <text:p>124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99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100]-[.T99]+[.V105]" office:value-type="float" office:value="0.75" calcext:value-type="float">
            <text:p>0,750</text:p>
          </table:table-cell>
          <table:table-cell table:style-name="ce377"/>
          <table:table-cell table:style-name="ce373" table:formula="of:=[.O99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5" table:formula="of:=[.A99]" office:value-type="date" office:date-value="2026-0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286" office:value-type="time" office:time-value="PT06H30M00S" calcext:value-type="time">
            <text:p>06:30</text:p>
          </table:table-cell>
          <table:table-cell table:style-name="ce301"/>
          <table:table-cell table:style-name="ce379" office:value-type="string" calcext:value-type="string">
            <text:p><text:span text:style-name="T24">C</text:span><text:span text:style-name="T25">LCP</text:span><text:span text:style-name="T26">, Холод</text:span><text:span text:style-name="T27">.</text:span></text:p>
          </table:table-cell>
          <table:table-cell table:style-name="ce310" table:number-columns-repeated="5"/>
          <table:table-cell table:style-name="ce47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1"/>
          <table:table-cell table:style-name="ce310"/>
          <table:table-cell table:style-name="ce310" office:value-type="string" calcext:value-type="string">
            <text:p><text:span text:style-name="T46">X</text:span><text:span text:style-name="T47">RCP</text:span><text:span text:style-name="T48">, Холод</text:span><text:span text:style-name="T49">.</text:span></text:p>
          </table:table-cell>
          <table:table-cell table:style-name="ce310" table:number-columns-repeated="4"/>
          <table:table-cell table:style-name="ce348"/>
          <table:table-cell table:style-name="ce363" table:formula="of:=[.K100]" office:value-type="time" office:time-value="PT06H30M00S" calcext:value-type="time">
            <text:p>06:30</text:p>
          </table:table-cell>
          <table:table-cell table:style-name="ce301"/>
          <table:table-cell table:style-name="ce310"/>
          <table:table-cell table:style-name="ce378" office:value-type="string" calcext:value-type="string">
            <text:p><text:span text:style-name="T104">C</text:span><text:span text:style-name="T51">LCP</text:span><text:span text:style-name="T52">, Холод</text:span><text:span text:style-name="T53">.</text:span></text:p>
          </table:table-cell>
          <table:table-cell table:style-name="ce310" table:number-columns-repeated="4"/>
          <table:table-cell table:style-name="ce392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99]" office:value-type="date" office:date-value="2026-01-1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B102]-[.B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5154" calcext:value-type="float">
            <text:p>5154</text:p>
          </table:table-cell>
          <table:table-cell table:style-name="ce117" table:number-columns-repeated="2"/>
          <table:table-cell table:style-name="ce102" table:formula="of:=[.K101]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T102]-[.T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9]" office:value-type="date" office:date-value="2026-01-1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Холод. СПб.</text:p>
          </table:table-cell>
          <table:table-cell table:style-name="ce109" table:number-columns-repeated="6"/>
          <table:table-cell table:style-name="ce103" table:formula="of:=[.K10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0" office:value-type="string" calcext:value-type="string">
            <text:p><text:span text:style-name="T11">Продолжение   </text:span><text:span text:style-name="T12">Ru-Scale</text:span>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office:value-type="float" office:value="145" calcext:value-type="float">
            <text:p>145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103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8"/>
          <table:table-cell table:number-columns-repeated="16355"/>
        </table:table-row>
        <table:table-row table:style-name="ro2">
          <table:table-cell table:style-name="ce51"/>
          <table:table-cell table:style-name="ce288"/>
          <table:table-cell table:style-name="ce372"/>
          <table:table-cell table:style-name="ce312" table:formula="of:=[.B106]-[.B10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285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104]" office:value-type="time" office:time-value="PT12H30M00S" calcext:value-type="time">
            <text:p>12:30</text:p>
          </table:table-cell>
          <table:table-cell table:style-name="ce371" table:formula="of:=[.L104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51"/>
          <table:table-cell table:number-columns-repeated="16355"/>
        </table:table-row>
        <table:table-row table:style-name="ro6">
          <table:table-cell table:style-name="ce51"/>
          <table:table-cell table:style-name="ce288"/>
          <table:table-cell table:style-name="ce372"/>
          <table:table-cell table:style-name="ce379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322" table:number-columns-repeated="5"/>
          <table:table-cell table:style-name="ce480"/>
          <table:table-cell table:style-name="ce288"/>
          <table:table-cell table:style-name="ce304"/>
          <table:table-cell table:style-name="ce312" table:formula="of:=[.K106]-[.K104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46">X</text:span><text:span text:style-name="T47">RCP</text:span><text:span text:style-name="T48">, Холод</text:span><text:span text:style-name="T4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106]-[.T104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104">C</text:span><text:span text:style-name="T51">LCP</text:span><text:span text:style-name="T52">, Холод</text:span><text:span text:style-name="T53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0" table:number-columns-repeated="6"/>
          <table:table-cell table:style-name="ce479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3"/>
          <table:table-cell table:style-name="ce310" table:number-columns-repeated="5"/>
          <table:table-cell table:style-name="ce348"/>
          <table:table-cell table:style-name="ce363" table:formula="of:=[.K106]" office:value-type="time" office:time-value="PT24H00M00S" calcext:value-type="time">
            <text:p>00:00</text:p>
          </table:table-cell>
          <table:table-cell table:style-name="ce301"/>
          <table:table-cell table:style-name="ce313"/>
          <table:table-cell table:style-name="ce378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11" table:formula="of:=[.A99]+1" office:value-type="date" office:date-value="2026-01-11" calcext:value-type="date" table:number-columns-spanned="1" table:number-rows-spanned="2">
            <text:p>11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B108]-[.B107]+[.D112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285" office:value-type="time" office:time-value="PT00H00M00S" calcext:value-type="time">
            <text:p>00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K108]-[.K107]+[.M113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table:formula="of:=[.P99]+1" office:value-type="float" office:value="125" calcext:value-type="float">
            <text:p>125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107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108]-[.T107]+[.V113]" office:value-type="float" office:value="0.75" calcext:value-type="float">
            <text:p>0,750</text:p>
          </table:table-cell>
          <table:table-cell table:style-name="ce377"/>
          <table:table-cell table:style-name="ce373" table:formula="of:=[.O107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1" table:formula="of:=[.A107]" office:value-type="date" office:date-value="2026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6" office:value-type="time" office:time-value="PT06H30M00S" calcext:value-type="time">
            <text:p>06:30</text:p>
          </table:table-cell>
          <table:table-cell table:style-name="ce301"/>
          <table:table-cell table:style-name="ce379" office:value-type="string" calcext:value-type="string">
            <text:p><text:span text:style-name="T24">C</text:span><text:span text:style-name="T25">LCP</text:span><text:span text:style-name="T26">, Холод</text:span><text:span text:style-name="T27">.</text:span></text:p>
          </table:table-cell>
          <table:table-cell table:style-name="ce310" table:number-columns-repeated="5"/>
          <table:table-cell table:style-name="ce47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1"/>
          <table:table-cell table:style-name="ce310"/>
          <table:table-cell table:style-name="ce310" office:value-type="string" calcext:value-type="string">
            <text:p><text:span text:style-name="T46">X</text:span><text:span text:style-name="T47">RCP</text:span><text:span text:style-name="T48">, Холод</text:span><text:span text:style-name="T49">.</text:span></text:p>
          </table:table-cell>
          <table:table-cell table:style-name="ce310" table:number-columns-repeated="4"/>
          <table:table-cell table:style-name="ce348"/>
          <table:table-cell table:style-name="ce363" table:formula="of:=[.K108]" office:value-type="time" office:time-value="PT06H30M00S" calcext:value-type="time">
            <text:p>06:30</text:p>
          </table:table-cell>
          <table:table-cell table:style-name="ce301"/>
          <table:table-cell table:style-name="ce310"/>
          <table:table-cell table:style-name="ce378" office:value-type="string" calcext:value-type="string">
            <text:p><text:span text:style-name="T104">C</text:span><text:span text:style-name="T51">LCP</text:span><text:span text:style-name="T52">, Холод</text:span><text:span text:style-name="T53">.</text:span></text:p>
          </table:table-cell>
          <table:table-cell table:style-name="ce310" table:number-columns-repeated="4"/>
          <table:table-cell table:style-name="ce392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07]" office:value-type="date" office:date-value="2026-01-1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9]" office:value-type="string" office:string-value="РСДБ сеанс" calcext:value-type="string">
            <text:p>РСДБ сеанс</text:p>
          </table:table-cell>
          <table:table-cell table:style-name="ce73" table:formula="of:=[.B110]-[.B1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0]-[.K1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5155" calcext:value-type="float">
            <text:p>5155</text:p>
          </table:table-cell>
          <table:table-cell table:style-name="ce117" table:number-columns-repeated="2"/>
          <table:table-cell table:style-name="ce102" table:formula="of:=[.K109]" office:value-type="time" office:time-value="PT07H00M00S" calcext:value-type="time">
            <text:p>07:00</text:p>
          </table:table-cell>
          <table:table-cell table:style-name="ce61" table:formula="of:=[.L109]" office:value-type="string" office:string-value="РСДБ сеанс" calcext:value-type="string">
            <text:p>РСДБ сеанс</text:p>
          </table:table-cell>
          <table:table-cell table:style-name="ce73" table:formula="of:=[.T110]-[.T1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7]" office:value-type="date" office:date-value="2026-01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Холод. СПб.</text:p>
          </table:table-cell>
          <table:table-cell table:style-name="ce109" table:number-columns-repeated="6"/>
          <table:table-cell table:style-name="ce103" table:formula="of:=[.K11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0" office:value-type="string" calcext:value-type="string">
            <text:p><text:span text:style-name="T11">Продолжение   </text:span><text:span text:style-name="T12">Ru-Scale</text:span>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table:formula="of:=[.P103]+1" office:value-type="float" office:value="146" calcext:value-type="float">
            <text:p>146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111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288"/>
          <table:table-cell table:style-name="ce372"/>
          <table:table-cell table:style-name="ce312" table:formula="of:=[.B114]-[.B111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285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112]" office:value-type="time" office:time-value="PT12H30M00S" calcext:value-type="time">
            <text:p>12:30</text:p>
          </table:table-cell>
          <table:table-cell table:style-name="ce371" table:formula="of:=[.L112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288"/>
          <table:table-cell table:style-name="ce372"/>
          <table:table-cell table:style-name="ce379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322" table:number-columns-repeated="5"/>
          <table:table-cell table:style-name="ce480"/>
          <table:table-cell table:style-name="ce288"/>
          <table:table-cell table:style-name="ce304"/>
          <table:table-cell table:style-name="ce312" table:formula="of:=[.K114]-[.K112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46">X</text:span><text:span text:style-name="T47">RCP</text:span><text:span text:style-name="T48">, Холод</text:span><text:span text:style-name="T4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114]-[.T112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104">C</text:span><text:span text:style-name="T51">LCP</text:span><text:span text:style-name="T52">, Холод</text:span><text:span text:style-name="T53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0" table:number-columns-repeated="6"/>
          <table:table-cell table:style-name="ce479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3"/>
          <table:table-cell table:style-name="ce310" table:number-columns-repeated="5"/>
          <table:table-cell table:style-name="ce348"/>
          <table:table-cell table:style-name="ce363" table:formula="of:=[.K114]" office:value-type="time" office:time-value="PT24H00M00S" calcext:value-type="time">
            <text:p>00:00</text:p>
          </table:table-cell>
          <table:table-cell table:style-name="ce301"/>
          <table:table-cell table:style-name="ce313"/>
          <table:table-cell table:style-name="ce378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04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7]+1" office:value-type="date" office:date-value="2026-01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9]-[.T118]-[.V12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118]" office:value-type="date" office:date-value="2026-0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2]-[.B11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2]-[.K119]-[.M12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18]" office:value-type="date" office:date-value="2026-01-1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73" table:formula="of:=[.B121]-[.B1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1]-[.K1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9]+1" office:value-type="float" office:value="5156" calcext:value-type="float">
            <text:p>5156</text:p>
          </table:table-cell>
          <table:table-cell table:style-name="ce117" table:number-columns-repeated="2"/>
          <table:table-cell table:style-name="ce102" table:formula="of:=[.K120]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73" table:formula="of:=[.T121]-[.T1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8]" office:value-type="date" office:date-value="2026-01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12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118]+1" office:value-type="date" office:date-value="2026-01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6]-[.T125]-[.V1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1" table:formula="of:=[.A125]" office:value-type="date" office:date-value="2026-0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9]-[.B1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25]" office:value-type="date" office:date-value="2026-01-1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B128]-[.B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0]+1" office:value-type="float" office:value="5157" calcext:value-type="float">
            <text:p>5157</text:p>
          </table:table-cell>
          <table:table-cell table:style-name="ce117" table:number-columns-repeated="2"/>
          <table:table-cell table:style-name="ce102" table:formula="of:=[.K127]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5]" office:value-type="date" office:date-value="2026-01-1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25]+1" office:value-type="date" office:date-value="2026-0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3]-[.T132]-[.V13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132]" office:value-type="date" office:date-value="2026-0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6]-[.B13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6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32]" office:value-type="date" office:date-value="2026-01-1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B135]-[.B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5]-[.K13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5158" calcext:value-type="float">
            <text:p>5158</text:p>
          </table:table-cell>
          <table:table-cell table:style-name="ce117" table:number-columns-repeated="2"/>
          <table:table-cell table:style-name="ce102" table:formula="of:=[.K134]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T135]-[.T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2]" office:value-type="date" office:date-value="2026-01-1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13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132]+1" office:value-type="date" office:date-value="2026-01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0]-[.T139]-[.V1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1" table:formula="of:=[.A139]" office:value-type="date" office:date-value="2026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3]-[.B14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4]-[.K140]-[.M14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39]" office:value-type="date" office:date-value="2026-01-1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4]+1" office:value-type="float" office:value="5159" calcext:value-type="float">
            <text:p>5159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9]" office:value-type="date" office:date-value="2026-01-1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145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7">Охлаждение</text:span><text:span text:style-name="T95"> S</text:span><text:span text:style-name="T96">RCP</text:span><text:span text:style-name="T97">/X</text:span><text:span text:style-name="T96">RCP</text:span></text:p>
          </table:table-cell>
          <table:covered-table-cell table:number-columns-repeated="7" table:style-name="ce553"/>
          <table:table-cell table:style-name="ce553" table:number-columns-repeated="4"/>
          <table:table-cell table:style-name="ce38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0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04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153]-[.K145]-[.M149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2" calcext:value-type="float">
            <text:p>1242</text:p>
          </table:table-cell>
          <table:table-cell table:style-name="ce259"/>
          <table:table-cell table:style-name="ce330"/>
          <table:table-cell table:style-name="ce291" table:formula="of:=[.K145]" office:value-type="time" office:time-value="PT18H30M00S" calcext:value-type="time">
            <text:p>18:30</text:p>
          </table:table-cell>
          <table:table-cell table:style-name="ce188" table:formula="of:=[.L145]" office:value-type="string" office:string-value="РСДБ сеанс" calcext:value-type="string">
            <text:p>РСДБ сеанс</text:p>
          </table:table-cell>
          <table:table-cell table:style-name="ce211" table:formula="of:=1+[.T153]-[.T145]-[.V149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145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71">S</text:span><text:span text:style-name="T72">R</text:span><text:span text:style-name="T71">/X</text:span><text:span text:style-name="T72">R</text:span><text:span text:style-name="T71">, Х</text:span><text:span text:style-name="T73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FtNn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139]+1" office:value-type="date" office:date-value="2026-01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5" table:formula="of:=[.A147]" office:value-type="date" office:date-value="2026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47]" office:value-type="date" office:date-value="2026-01-1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5160" calcext:value-type="float">
            <text:p>5160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6-01-1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Холод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04" table:number-columns-repeated="9"/>
          <table:table-cell table:style-name="ce161"/>
          <table:table-cell table:style-name="ce199"/>
          <table:table-cell table:style-name="ce199" office:value-type="string" calcext:value-type="string">
            <text:p><text:span text:style-name="T71">S</text:span><text:span text:style-name="T72">R</text:span><text:span text:style-name="T71">/X</text:span><text:span text:style-name="T72">R</text:span><text:span text:style-name="T71">, Х</text:span><text:span text:style-name="T73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FtNnWwMa.</text:p>
          </table:table-cell>
          <table:table-cell table:style-name="ce212" table:number-columns-repeated="5"/>
          <table:table-cell table:style-name="ce27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59" table:formula="of:=[.B157]-TIME(5;0;0)" office:value-type="time" office:time-value="-PT05H00M00S" calcext:value-type="time">
            <text:p>19:00</text:p>
          </table:table-cell>
          <table:table-cell table:style-name="ce208" office:value-type="string" calcext:value-type="string" table:number-columns-spanned="8" table:number-rows-spanned="1">
            <text:p><text:span text:style-name="T9">Охлаждение  C</text:span><text:span text:style-name="T10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165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6" table:number-columns-repeated="6"/>
          <table:table-cell table:style-name="ce297" table:formula="of:=[.K153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6" table:number-columns-repeated="5"/>
          <table:table-cell table:style-name="ce277"/>
          <table:table-cell table:style-name="ce51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04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9]+1" office:value-type="date" office:date-value="2026-01-17" calcext:value-type="date" table:number-columns-spanned="1" table:number-rows-spanned="2">
            <text:p>17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B158]-[.B157]+[.D162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1]-[.T157]-[.V159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1" table:formula="of:=[.A157]" office:value-type="date" office:date-value="2026-0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6" office:value-type="time" office:time-value="PT06H30M00S" calcext:value-type="time">
            <text:p>06:30</text:p>
          </table:table-cell>
          <table:table-cell table:style-name="ce301"/>
          <table:table-cell table:style-name="ce379" office:value-type="string" calcext:value-type="string">
            <text:p><text:span text:style-name="T35">C</text:span><text:span text:style-name="T36">LCP</text:span><text:span text:style-name="T37">, Холод</text:span><text:span text:style-name="T38">.</text:span></text:p>
          </table:table-cell>
          <table:table-cell table:style-name="ce310" table:number-columns-repeated="5"/>
          <table:table-cell table:style-name="ce47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9" table:formula="of:=[.T162]-TIME(8;0;0)" office:value-type="time" office:time-value="PT04H15M00S" calcext:value-type="time">
            <text:p>04:15</text:p>
          </table:table-cell>
          <table:table-cell table:style-name="ce208" office:value-type="string" calcext:value-type="string" table:number-columns-spanned="8" table:number-rows-spanned="1">
            <text:p><text:span text:style-name="T7">Охлаждение  C</text:span><text:span text:style-name="T8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57]" office:value-type="date" office:date-value="2026-01-1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5161" calcext:value-type="float">
            <text:p>5161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6-01-1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0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9" table:formula="of:=[.K163]-TIME(8;0;0)" office:value-type="time" office:time-value="PT08H20M00S" calcext:value-type="time">
            <text:p>08:20</text:p>
          </table:table-cell>
          <table:table-cell table:style-name="ce208" office:value-type="string" calcext:value-type="string" table:number-columns-spanned="8" table:number-rows-spanned="1">
            <text:p><text:span text:style-name="T11">Охлаждение  </text:span><text:span text:style-name="T78">X</text:span><text:span text:style-name="T79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8"/>
          <table:table-cell table:style-name="ce372"/>
          <table:table-cell table:style-name="ce312" table:formula="of:=[.B164]-[.B161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12H15M00S" calcext:value-type="time">
            <text:p>12:15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9" table:formula="of:=[.T164]-[.T162]" office:value-type="float" office:value="0.447916666666667" calcext:value-type="float">
            <text:p>0,448</text:p>
          </table:table-cell>
          <table:table-cell table:style-name="ce320"/>
          <table:table-cell table:style-name="ce373" office:value-type="string" calcext:value-type="string">
            <text:p>AAA</text:p>
          </table:table-cell>
          <table:table-cell table:style-name="ce333"/>
          <table:table-cell table:style-name="ce335"/>
          <table:table-cell table:style-name="ce340"/>
          <table:table-cell table:style-name="ce395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288"/>
          <table:table-cell table:style-name="ce372"/>
          <table:table-cell table:style-name="ce379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322" table:number-columns-repeated="5"/>
          <table:table-cell table:style-name="ce480"/>
          <table:table-cell table:style-name="ce285" office:value-type="time" office:time-value="PT16H20M00S" calcext:value-type="time">
            <text:p>16:2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K165]-[.K163]+1" office:value-type="float" office:value="0.454861111111111" calcext:value-type="float">
            <text:p>0,455</text:p>
          </table:table-cell>
          <table:table-cell table:style-name="ce320"/>
          <table:table-cell table:style-name="ce303" office:value-type="string" calcext:value-type="string">
            <text:p>AAA</text:p>
          </table:table-cell>
          <table:table-cell table:style-name="ce333" office:value-type="float" office:value="147" calcext:value-type="float">
            <text:p>147</text:p>
          </table:table-cell>
          <table:table-cell table:style-name="ce335"/>
          <table:table-cell table:style-name="ce340"/>
          <table:table-cell table:style-name="ce351"/>
          <table:table-cell table:style-name="ce365"/>
          <table:table-cell table:style-name="ce372"/>
          <table:table-cell table:style-name="ce322"/>
          <table:table-cell table:style-name="ce379" office:value-type="string" calcext:value-type="string">
            <text:p><text:span text:style-name="T104">C</text:span><text:span text:style-name="T51">LCP</text:span><text:span text:style-name="T52">, Холод</text:span><text:span text:style-name="T53">.</text:span></text:p>
          </table:table-cell>
          <table:table-cell table:style-name="ce322" table:number-columns-repeated="4"/>
          <table:table-cell table:style-name="ce396"/>
          <table:table-cell table:style-name="ce19"/>
          <table:table-cell table:number-columns-repeated="16355"/>
        </table:table-row>
        <table:table-row table:style-name="ro6">
          <table:table-cell table:style-name="ce32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0" table:number-columns-repeated="6"/>
          <table:table-cell table:style-name="ce479"/>
          <table:table-cell table:style-name="ce289"/>
          <table:table-cell table:style-name="ce306"/>
          <table:table-cell table:style-name="ce314"/>
          <table:table-cell table:style-name="ce314" office:value-type="string" calcext:value-type="string">
            <text:p><text:span text:style-name="T46">X</text:span><text:span text:style-name="T47">RCP</text:span><text:span text:style-name="T48">, Холод</text:span><text:span text:style-name="T49">.</text:span></text:p>
          </table:table-cell>
          <table:table-cell table:style-name="ce314" table:number-columns-repeated="4"/>
          <table:table-cell table:style-name="ce352"/>
          <table:table-cell table:style-name="ce366" office:value-type="time" office:time-value="PT23H00M00S" calcext:value-type="time">
            <text:p>23:00</text:p>
          </table:table-cell>
          <table:table-cell table:style-name="ce301"/>
          <table:table-cell table:style-name="ce310"/>
          <table:table-cell table:style-name="ce378"/>
          <table:table-cell table:style-name="ce310" table:number-columns-repeated="4"/>
          <table:table-cell table:style-name="ce39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157]+1" office:value-type="date" office:date-value="2026-01-18" calcext:value-type="date" table:number-columns-spanned="1" table:number-rows-spanned="2">
            <text:p>18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B166]-[.B165]+[.D170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290" office:value-type="time" office:time-value="PT03H15M00S" calcext:value-type="time">
            <text:p>03:15</text:p>
          </table:table-cell>
          <table:table-cell table:style-name="ce307"/>
          <table:table-cell table:style-name="ce315" table:number-columns-repeated="6"/>
          <table:table-cell table:style-name="ce353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6]-[.T165]-[.V1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165]" office:value-type="date" office:date-value="2026-0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286" office:value-type="time" office:time-value="PT06H30M00S" calcext:value-type="time">
            <text:p>06:30</text:p>
          </table:table-cell>
          <table:table-cell table:style-name="ce301"/>
          <table:table-cell table:style-name="ce379" office:value-type="string" calcext:value-type="string">
            <text:p><text:span text:style-name="T35">C</text:span><text:span text:style-name="T36">LCP</text:span><text:span text:style-name="T37">, Холод</text:span><text:span text:style-name="T38">.</text:span></text:p>
          </table:table-cell>
          <table:table-cell table:style-name="ce310" table:number-columns-repeated="5"/>
          <table:table-cell table:style-name="ce47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1">
          <table:table-cell table:style-name="ce17" table:formula="of:=[.A165]" office:value-type="date" office:date-value="2026-01-1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162" calcext:value-type="float">
            <text:p>5162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6-01-1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0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288"/>
          <table:table-cell table:style-name="ce372"/>
          <table:table-cell table:style-name="ce312" table:formula="of:=[.B172]-[.B169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51"/>
          <table:table-cell table:number-columns-repeated="16355"/>
        </table:table-row>
        <table:table-row table:style-name="ro6">
          <table:table-cell table:style-name="ce51"/>
          <table:table-cell table:style-name="ce288"/>
          <table:table-cell table:style-name="ce372"/>
          <table:table-cell table:style-name="ce379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0" table:number-columns-repeated="6"/>
          <table:table-cell table:style-name="ce479"/>
          <table:table-cell table:style-name="ce159" table:formula="of:=[.K175]-TIME(8;0;0)" office:value-type="time" office:time-value="-PT01H00M00S" calcext:value-type="time">
            <text:p>23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7">Охлаждение</text:span><text:span text:style-name="T95"> S</text:span><text:span text:style-name="T96">RCP</text:span><text:span text:style-name="T97">/X</text:span><text:span text:style-name="T96">RCP</text:span></text:p>
          </table:table-cell>
          <table:covered-table-cell table:number-columns-repeated="7" table:style-name="ce553"/>
          <table:table-cell table:style-name="ce553" table:number-columns-repeated="4"/>
          <table:table-cell table:style-name="ce389"/>
          <table:table-cell table:style-name="ce51"/>
          <table:table-cell table:number-columns-repeated="16355"/>
        </table:table-row>
        <table:table-row table:style-name="ro2">
          <table:table-cell table:style-name="ce11" table:formula="of:=[.A167]+1" office:value-type="date" office:date-value="2026-01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.</text:p>
          </table:table-cell>
          <table:table-cell table:style-name="ce78" table:number-columns-repeated="3"/>
          <table:table-cell table:style-name="ce97"/>
          <table:table-cell table:style-name="ce11" table:formula="of:=[.A173]" office:value-type="date" office:date-value="2026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8]-[.B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73]" office:value-type="date" office:date-value="2026-01-1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5163" calcext:value-type="float">
            <text:p>5163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6-01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Холод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79]-TIME(4;0;0)" office:value-type="time" office:time-value="PT09H00M00S" calcext:value-type="time">
            <text:p>09:00</text:p>
          </table:table-cell>
          <table:table-cell table:style-name="ce208" office:value-type="string" calcext:value-type="string" table:number-columns-spanned="8" table:number-rows-spanned="1">
            <text:p><text:span text:style-name="T13">Охлаждение  S</text:span><text:span text:style-name="T14">RCP</text:span><text:span text:style-name="T15">/X</text:span><text:span text:style-name="T16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0" office:value-type="time" office:time-value="PT13H00M00S" calcext:value-type="time">
            <text:p>13:00</text:p>
          </table:table-cell>
          <table:table-cell table:style-name="ce188" table:formula="of:=[.L179]" office:value-type="string" office:string-value="РСДБ сеанс" calcext:value-type="string">
            <text:p>РСДБ сеанс</text:p>
          </table:table-cell>
          <table:table-cell table:style-name="ce211" table:formula="of:=1+[.B187]-[.B179]-[.D184]" office:value-type="float" office:value="0.958333333333333" calcext:value-type="float">
            <text:p>0,958</text:p>
          </table:table-cell>
          <table:table-cell table:style-name="ce223"/>
          <table:table-cell table:style-name="ce235" table:formula="of:=[.O179]" office:value-type="string" office:string-value="IVS" calcext:value-type="string">
            <text:p>IVS</text:p>
          </table:table-cell>
          <table:table-cell table:style-name="ce244"/>
          <table:table-cell table:style-name="ce250" table:number-columns-repeated="2"/>
          <table:table-cell table:style-name="ce270"/>
          <table:table-cell table:style-name="ce291" table:formula="of:=[.B179]" office:value-type="time" office:time-value="PT13H00M00S" calcext:value-type="time">
            <text:p>13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187]-[.K179]-[.M184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CRF</text:p>
          </table:table-cell>
          <table:table-cell table:style-name="ce250" office:value-type="float" office:value="152" calcext:value-type="float">
            <text:p>152</text:p>
          </table:table-cell>
          <table:table-cell table:style-name="ce259"/>
          <table:table-cell table:style-name="ce330"/>
          <table:table-cell table:style-name="ce291" table:formula="of:=[.K179]" office:value-type="time" office:time-value="PT13H00M00S" calcext:value-type="time">
            <text:p>13:00</text:p>
          </table:table-cell>
          <table:table-cell table:style-name="ce188" table:formula="of:=[.L179]" office:value-type="string" office:string-value="РСДБ сеанс" calcext:value-type="string">
            <text:p>РСДБ сеанс</text:p>
          </table:table-cell>
          <table:table-cell table:style-name="ce211" table:formula="of:=1+[.T187]-[.T179]-[.V184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179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1"/>
          <table:table-cell table:style-name="ce189"/>
          <table:table-cell table:style-name="ce212"/>
          <table:table-cell table:style-name="ce224"/>
          <table:table-cell table:style-name="ce236"/>
          <table:table-cell table:style-name="ce224"/>
          <table:table-cell table:style-name="ce251"/>
          <table:table-cell table:style-name="ce236"/>
          <table:table-cell table:style-name="ce271"/>
          <table:table-cell table:style-name="ce292"/>
          <table:table-cell table:style-name="ce199" table:number-columns-repeated="2"/>
          <table:table-cell table:style-name="ce319"/>
          <table:table-cell table:style-name="ce271" table:number-columns-repeated="4"/>
          <table:table-cell table:style-name="ce199" table:number-columns-repeated="4"/>
          <table:table-cell table:style-name="ce380" table:number-columns-repeated="4"/>
          <table:table-cell table:style-name="ce386"/>
          <table:table-cell table:style-name="ce278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2"/>
          <table:table-cell table:style-name="ce190"/>
          <table:table-cell table:style-name="ce213"/>
          <table:table-cell table:style-name="ce225"/>
          <table:table-cell table:style-name="ce237"/>
          <table:table-cell table:style-name="ce225"/>
          <table:table-cell table:style-name="ce252"/>
          <table:table-cell table:style-name="ce237"/>
          <table:table-cell table:style-name="ce239"/>
          <table:table-cell table:style-name="ce293"/>
          <table:table-cell table:style-name="ce197"/>
          <table:table-cell table:style-name="ce197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87">олод. SHAO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<text:span text:style-name="T28">+ HhHoKmUr</text:span><text:span text:style-name="T103">.</text:span>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173]+1" office:value-type="date" office:date-value="2026-01-20" calcext:value-type="date" table:number-columns-spanned="1" table:number-rows-spanned="2">
            <text:p>20</text:p>
          </table:table-cell>
          <table:table-cell table:style-name="ce163"/>
          <table:table-cell table:style-name="ce191"/>
          <table:table-cell table:style-name="ce214" table:number-columns-repeated="7"/>
          <table:table-cell table:style-name="ce294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5" table:formula="of:=[.A182]" office:value-type="date" office:date-value="2026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51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6"/>
          <table:table-cell table:style-name="ce216" table:number-columns-repeated="5"/>
          <table:table-cell table:style-name="ce295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 office:value-type="string" calcext:value-type="string">
            <text:p>Иванов Д. В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82]" office:value-type="date" office:date-value="2026-01-2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B185]-[.B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5]-[.K1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5164" calcext:value-type="float">
            <text:p>5164</text:p>
          </table:table-cell>
          <table:table-cell table:style-name="ce117" table:number-columns-repeated="2"/>
          <table:table-cell table:style-name="ce102" table:formula="of:=[.K184]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T185]-[.T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2]" office:value-type="date" office:date-value="2026-01-2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Холод. СПб.</text:p>
          </table:table-cell>
          <table:table-cell table:style-name="ce109" table:number-columns-repeated="6"/>
          <table:table-cell table:style-name="ce103" table:formula="of:=[.K1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7"/>
          <table:table-cell table:style-name="ce296"/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65" office:value-type="time" office:time-value="PT13H00M00S" calcext:value-type="time">
            <text:p>13:00</text:p>
          </table:table-cell>
          <table:table-cell table:style-name="ce194"/>
          <table:table-cell table:style-name="ce216" table:number-columns-repeated="6"/>
          <table:table-cell table:style-name="ce272"/>
          <table:table-cell table:style-name="ce297" table:formula="of:=[.B187]" office:value-type="time" office:time-value="PT13H00M00S" calcext:value-type="time">
            <text:p>13:00</text:p>
          </table:table-cell>
          <table:table-cell table:style-name="ce194"/>
          <table:table-cell table:style-name="ce216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87">олод. SHAO.</text:span></text:p>
          </table:table-cell>
          <table:table-cell table:style-name="ce216" table:number-columns-repeated="5"/>
          <table:table-cell table:style-name="ce272"/>
          <table:table-cell table:style-name="ce297" table:formula="of:=[.K187]" office:value-type="time" office:time-value="PT13H00M00S" calcext:value-type="time">
            <text:p>13:00</text:p>
          </table:table-cell>
          <table:table-cell table:style-name="ce194"/>
          <table:table-cell table:style-name="ce216" office:value-type="string" calcext:value-type="string">
            <text:p><text:span text:style-name="T28">+ HhHoKmUr</text:span><text:span text:style-name="T103">.</text:span></text:p>
          </table:table-cell>
          <table:table-cell table:style-name="ce216" table:number-columns-repeated="5"/>
          <table:table-cell table:style-name="ce272"/>
          <table:table-cell table:style-name="ce51"/>
          <table:table-cell table:number-columns-repeated="16355"/>
        </table:table-row>
        <table:table-row table:style-name="ro2">
          <table:table-cell table:style-name="ce51"/>
          <table:table-cell table:style-name="ce285" office:value-type="time" office:time-value="PT13H30M00S" calcext:value-type="time">
            <text:p>13:3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B191]-[.B188]+1+[.D198]" office:value-type="float" office:value="1.35416666666667" calcext:value-type="float">
            <text:p>1,354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51"/>
          <table:table-cell table:number-columns-repeated="16355"/>
        </table:table-row>
        <table:table-row table:style-name="ro6">
          <table:table-cell table:style-name="ce51"/>
          <table:table-cell table:style-name="ce179"/>
          <table:table-cell table:style-name="ce267"/>
          <table:table-cell table:style-name="ce375" office:value-type="string" calcext:value-type="string">
            <text:p><text:span text:style-name="T24">S</text:span><text:span text:style-name="T39">RCP</text:span><text:span text:style-name="T24">/X</text:span><text:span text:style-name="T25">RCP</text:span><text:span text:style-name="T26">, Холод</text:span><text:span text:style-name="T27">.</text:span></text:p>
          </table:table-cell>
          <table:table-cell table:style-name="ce414" table:number-columns-repeated="5"/>
          <table:table-cell table:style-name="ce48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182]+1" office:value-type="date" office:date-value="2026-01-21" calcext:value-type="date" table:number-columns-spanned="1" table:number-rows-spanned="2">
            <text:p>21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1]-[.T190]-[.V19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.</text:p>
          </table:table-cell>
          <table:table-cell table:style-name="ce78" table:number-columns-repeated="3"/>
          <table:table-cell table:style-name="ce97"/>
          <table:table-cell table:style-name="ce11" table:formula="of:=[.A190]" office:value-type="date" office:date-value="2026-0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/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7]-[.K191]-[.M19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90]" office:value-type="date" office:date-value="2026-01-2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2]" office:value-type="string" office:string-value="РСДБ сеанс" calcext:value-type="string">
            <text:p>РСДБ сеанс</text:p>
          </table:table-cell>
          <table:table-cell table:style-name="ce73" table:formula="of:=[.B193]-[.B1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3]-[.K1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4]+1" office:value-type="float" office:value="5165" calcext:value-type="float">
            <text:p>5165</text:p>
          </table:table-cell>
          <table:table-cell table:style-name="ce117" table:number-columns-repeated="2"/>
          <table:table-cell table:style-name="ce102" table:formula="of:=[.K192]" office:value-type="time" office:time-value="PT07H00M00S" calcext:value-type="time">
            <text:p>07:00</text:p>
          </table:table-cell>
          <table:table-cell table:style-name="ce61" table:formula="of:=[.L192]" office:value-type="string" office:string-value="РСДБ сеанс" calcext:value-type="string">
            <text:p>РСДБ сеанс</text:p>
          </table:table-cell>
          <table:table-cell table:style-name="ce73" table:formula="of:=[.T193]-[.T1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0]" office:value-type="date" office:date-value="2026-01-2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19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0]" office:value-type="date" office:date-value="2026-01-21" calcext:value-type="date" table:number-columns-spanned="1" table:number-rows-spanned="2">
            <text:p>21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0" office:value-type="string" calcext:value-type="string">
            <text:p>Продолжение <text:s text:c="2"/>Ru-Scale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197]" office:value-type="date" office:date-value="2026-0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288"/>
          <table:table-cell table:style-name="ce372"/>
          <table:table-cell table:style-name="ce312" table:formula="of:=[.B200]-[.B197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covered-table-cell table:style-name="ce32"/>
          <table:table-cell table:number-columns-repeated="16355"/>
        </table:table-row>
        <table:table-row table:style-name="ro6">
          <table:table-cell table:style-name="ce13" table:formula="of:=[.A197]" office:value-type="date" office:date-value="2026-01-21" calcext:value-type="date">
            <text:p>Ср</text:p>
          </table:table-cell>
          <table:table-cell table:style-name="ce288"/>
          <table:table-cell table:style-name="ce372"/>
          <table:table-cell table:style-name="ce379" office:value-type="string" calcext:value-type="string">
            <text:p><text:span text:style-name="T40">S</text:span><text:span text:style-name="T41">RCP</text:span><text:span text:style-name="T42">/X</text:span><text:span text:style-name="T43">RCP</text:span><text:span text:style-name="T44">, Холод</text:span><text:span text:style-name="T45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13" table:formula="of:=[.AC197]" office:value-type="date" office:date-value="2026-01-21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0" table:number-columns-repeated="6"/>
          <table:table-cell table:style-name="ce47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90]+1" office:value-type="date" office:date-value="2026-01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2]-[.T201]-[.V2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201]" office:value-type="date" office:date-value="2026-0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5]-[.B2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электрощиты в ПКП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2]-[.M2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01]" office:value-type="date" office:date-value="2026-01-2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3]" office:value-type="string" office:string-value="РСДБ сеанс" calcext:value-type="string">
            <text:p>РСДБ сеанс</text:p>
          </table:table-cell>
          <table:table-cell table:style-name="ce73" table:formula="of:=[.B204]-[.B2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4]-[.K2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2]+1" office:value-type="float" office:value="5166" calcext:value-type="float">
            <text:p>5166</text:p>
          </table:table-cell>
          <table:table-cell table:style-name="ce117" table:number-columns-repeated="2"/>
          <table:table-cell table:style-name="ce102" table:formula="of:=[.K203]" office:value-type="time" office:time-value="PT07H00M00S" calcext:value-type="time">
            <text:p>07:00</text:p>
          </table:table-cell>
          <table:table-cell table:style-name="ce61" table:formula="of:=[.L203]" office:value-type="string" office:string-value="РСДБ сеанс" calcext:value-type="string">
            <text:p>РСДБ сеанс</text:p>
          </table:table-cell>
          <table:table-cell table:style-name="ce73" table:formula="of:=[.T204]-[.T2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1]" office:value-type="date" office:date-value="2026-01-2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2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07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7">Охлаждение</text:span><text:span text:style-name="T95"> S</text:span><text:span text:style-name="T96">RCP</text:span><text:span text:style-name="T97">/X</text:span><text:span text:style-name="T96">RCP</text:span></text:p>
          </table:table-cell>
          <table:covered-table-cell table:number-columns-repeated="7" table:style-name="ce553"/>
          <table:table-cell table:style-name="ce553" table:number-columns-repeated="4"/>
          <table:table-cell table:style-name="ce38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0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51"/>
          <table:table-cell table:style-name="ce104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215]-[.K207]-[.M211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3" calcext:value-type="float">
            <text:p>1243</text:p>
          </table:table-cell>
          <table:table-cell table:style-name="ce259"/>
          <table:table-cell table:style-name="ce330"/>
          <table:table-cell table:style-name="ce291" table:formula="of:=[.K207]" office:value-type="time" office:time-value="PT18H30M00S" calcext:value-type="time">
            <text:p>18:30</text:p>
          </table:table-cell>
          <table:table-cell table:style-name="ce188" table:formula="of:=[.L207]" office:value-type="string" office:string-value="РСДБ сеанс" calcext:value-type="string">
            <text:p>РСДБ сеанс</text:p>
          </table:table-cell>
          <table:table-cell table:style-name="ce211" table:formula="of:=1+[.T215]-[.T207]-[.V211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207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71">S</text:span><text:span text:style-name="T72">R</text:span><text:span text:style-name="T71">/X</text:span><text:span text:style-name="T72">R</text:span><text:span text:style-name="T71">, Х</text:span><text:span text:style-name="T73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NnUr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51"/>
          <table:table-cell table:number-columns-repeated="16355"/>
        </table:table-row>
        <table:table-row table:style-name="ro2">
          <table:table-cell table:style-name="ce11" table:formula="of:=[.A201]+1" office:value-type="date" office:date-value="2026-01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1" table:formula="of:=[.A209]" office:value-type="date" office:date-value="2026-0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льсовые пут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09]" office:value-type="date" office:date-value="2026-01-2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B212]-[.B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2]-[.K2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3]+1" office:value-type="float" office:value="5167" calcext:value-type="float">
            <text:p>5167</text:p>
          </table:table-cell>
          <table:table-cell table:style-name="ce117" table:number-columns-repeated="2"/>
          <table:table-cell table:style-name="ce102" table:formula="of:=[.K211]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T212]-[.T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9]" office:value-type="date" office:date-value="2026-01-2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Холод. СПб.</text:p>
          </table:table-cell>
          <table:table-cell table:style-name="ce109" table:number-columns-repeated="6"/>
          <table:table-cell table:style-name="ce103" table:formula="of:=[.K21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04" table:number-columns-repeated="9"/>
          <table:table-cell table:style-name="ce161"/>
          <table:table-cell table:style-name="ce199"/>
          <table:table-cell table:style-name="ce199" office:value-type="string" calcext:value-type="string">
            <text:p><text:span text:style-name="T71">S</text:span><text:span text:style-name="T72">R</text:span><text:span text:style-name="T71">/X</text:span><text:span text:style-name="T72">R</text:span><text:span text:style-name="T71">, Х</text:span><text:span text:style-name="T73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'+ HbKeKkWzYgHtNnUrWwMa.</text:p>
          </table:table-cell>
          <table:table-cell table:style-name="ce212" table:number-columns-repeated="5"/>
          <table:table-cell table:style-name="ce27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table:formula="of:=[.B217]-TIME(5;0;0)" office:value-type="time" office:time-value="-PT05H00M00S" calcext:value-type="time">
            <text:p>19:00</text:p>
          </table:table-cell>
          <table:table-cell table:style-name="ce208" office:value-type="string" calcext:value-type="string" table:number-columns-spanned="8" table:number-rows-spanned="1">
            <text:p><text:span text:style-name="T17">Охлаждение  </text:span><text:span text:style-name="T18">X</text:span><text:span text:style-name="T19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165" office:value-type="time" office:time-value="PT18H30M00S" calcext:value-type="time">
            <text:p>18:30</text:p>
          </table:table-cell>
          <table:table-cell table:style-name="ce159"/>
          <table:table-cell table:style-name="ce208" office:value-type="string" calcext:value-type="string" table:number-columns-spanned="6" table:number-rows-spanned="1">
            <text:p><text:span text:style-name="T88">Холод</text:span><text:span text:style-name="T89"> S</text:span><text:span text:style-name="T90">RCP</text:span><text:span text:style-name="T91">/X</text:span><text:span text:style-name="T90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16"/>
          <table:table-cell table:style-name="ce297" table:formula="of:=[.K215]" office:value-type="time" office:time-value="PT18H30M00S" calcext:value-type="time">
            <text:p>18:30</text:p>
          </table:table-cell>
          <table:table-cell table:style-name="ce159" table:formula="of:=[.T217]-TIME(8;0;0)" office:value-type="time" office:time-value="-PT08H00M00S" calcext:value-type="time">
            <text:p>16:00</text:p>
          </table:table-cell>
          <table:table-cell table:style-name="ce208" office:value-type="string" calcext:value-type="string" table:number-columns-spanned="6" table:number-rows-spanned="1">
            <text:p><text:span text:style-name="T100">Охлаждение</text:span><text:span text:style-name="T101"> C</text:span><text:span text:style-name="T102">L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77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32"/>
          <table:table-cell table:number-columns-repeated="16355"/>
        </table:table-row>
        <table:table-row table:style-name="ro2">
          <table:table-cell table:style-name="ce15" table:formula="of:=[.A209]+1" office:value-type="date" office:date-value="2026-01-24" calcext:value-type="date" table:number-columns-spanned="1" table:number-rows-spanned="2">
            <text:p>24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B218]-[.B217]+[.D222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285" office:value-type="time" office:time-value="PT00H00M00S" calcext:value-type="time">
            <text:p>00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K218]-[.K217]+[.M223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office:value-type="float" office:value="126" calcext:value-type="float">
            <text:p>126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217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218]-[.T217]+[.V223]" office:value-type="float" office:value="0.75" calcext:value-type="float">
            <text:p>0,750</text:p>
          </table:table-cell>
          <table:table-cell table:style-name="ce377"/>
          <table:table-cell table:style-name="ce373" table:formula="of:=[.O217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5" table:formula="of:=[.A217]" office:value-type="date" office:date-value="2026-0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286" office:value-type="time" office:time-value="PT06H30M00S" calcext:value-type="time">
            <text:p>06:30</text:p>
          </table:table-cell>
          <table:table-cell table:style-name="ce301"/>
          <table:table-cell table:style-name="ce378" office:value-type="string" calcext:value-type="string">
            <text:p><text:span text:style-name="T46">X</text:span><text:span text:style-name="T47">RCP</text:span><text:span text:style-name="T48">, Холод</text:span><text:span text:style-name="T49">.</text:span></text:p>
          </table:table-cell>
          <table:table-cell table:style-name="ce310" table:number-columns-repeated="5"/>
          <table:table-cell table:style-name="ce47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1"/>
          <table:table-cell table:style-name="ce310"/>
          <table:table-cell table:style-name="ce310" office:value-type="string" calcext:value-type="string">
            <text:p><text:span text:style-name="T46">X</text:span><text:span text:style-name="T47">RCP</text:span><text:span text:style-name="T48">, Холод</text:span><text:span text:style-name="T49">.</text:span></text:p>
          </table:table-cell>
          <table:table-cell table:style-name="ce310" table:number-columns-repeated="4"/>
          <table:table-cell table:style-name="ce348"/>
          <table:table-cell table:style-name="ce363" table:formula="of:=[.K218]" office:value-type="time" office:time-value="PT06H30M00S" calcext:value-type="time">
            <text:p>06:30</text:p>
          </table:table-cell>
          <table:table-cell table:style-name="ce301"/>
          <table:table-cell table:style-name="ce310"/>
          <table:table-cell table:style-name="ce378" office:value-type="string" calcext:value-type="string">
            <text:p><text:span text:style-name="T104">C</text:span><text:span text:style-name="T51">LCP</text:span><text:span text:style-name="T52">, Холод</text:span><text:span text:style-name="T53">.</text:span></text:p>
          </table:table-cell>
          <table:table-cell table:style-name="ce310" table:number-columns-repeated="4"/>
          <table:table-cell table:style-name="ce392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17]" office:value-type="date" office:date-value="2026-01-2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1]+1" office:value-type="float" office:value="5168" calcext:value-type="float">
            <text:p>5168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7]" office:value-type="date" office:date-value="2026-01-2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0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office:value-type="float" office:value="148" calcext:value-type="float">
            <text:p>148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221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8"/>
          <table:table-cell table:number-columns-repeated="16355"/>
        </table:table-row>
        <table:table-row table:style-name="ro2">
          <table:table-cell table:style-name="ce51"/>
          <table:table-cell table:style-name="ce288"/>
          <table:table-cell table:style-name="ce372"/>
          <table:table-cell table:style-name="ce312" table:formula="of:=[.B224]-[.B221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285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222]" office:value-type="time" office:time-value="PT12H30M00S" calcext:value-type="time">
            <text:p>12:30</text:p>
          </table:table-cell>
          <table:table-cell table:style-name="ce371" table:formula="of:=[.L222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51"/>
          <table:table-cell table:number-columns-repeated="16355"/>
        </table:table-row>
        <table:table-row table:style-name="ro6">
          <table:table-cell table:style-name="ce51"/>
          <table:table-cell table:style-name="ce288"/>
          <table:table-cell table:style-name="ce372"/>
          <table:table-cell table:style-name="ce379" office:value-type="string" calcext:value-type="string">
            <text:p><text:span text:style-name="T50">X</text:span><text:span text:style-name="T51">RCP</text:span><text:span text:style-name="T52">, Холод</text:span><text:span text:style-name="T53">.</text:span></text:p>
          </table:table-cell>
          <table:table-cell table:style-name="ce322" table:number-columns-repeated="5"/>
          <table:table-cell table:style-name="ce480"/>
          <table:table-cell table:style-name="ce288"/>
          <table:table-cell table:style-name="ce304"/>
          <table:table-cell table:style-name="ce312" table:formula="of:=[.K224]-[.K222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46">X</text:span><text:span text:style-name="T47">RCP</text:span><text:span text:style-name="T48">, Холод</text:span><text:span text:style-name="T4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224]-[.T222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104">C</text:span><text:span text:style-name="T51">LCP</text:span><text:span text:style-name="T52">, Холод</text:span><text:span text:style-name="T53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0" table:number-columns-repeated="6"/>
          <table:table-cell table:style-name="ce479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3"/>
          <table:table-cell table:style-name="ce310" table:number-columns-repeated="5"/>
          <table:table-cell table:style-name="ce348"/>
          <table:table-cell table:style-name="ce363" table:formula="of:=[.K224]" office:value-type="time" office:time-value="PT24H00M00S" calcext:value-type="time">
            <text:p>00:00</text:p>
          </table:table-cell>
          <table:table-cell table:style-name="ce301"/>
          <table:table-cell table:style-name="ce313"/>
          <table:table-cell table:style-name="ce378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11" table:formula="of:=[.A217]+1" office:value-type="date" office:date-value="2026-01-25" calcext:value-type="date" table:number-columns-spanned="1" table:number-rows-spanned="2">
            <text:p>25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B226]-[.B225]+[.D230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285" office:value-type="time" office:time-value="PT00H00M00S" calcext:value-type="time">
            <text:p>00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K226]-[.K225]+[.M231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table:formula="of:=[.P217]+1" office:value-type="float" office:value="127" calcext:value-type="float">
            <text:p>127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225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226]-[.T225]+[.V231]" office:value-type="float" office:value="0.75" calcext:value-type="float">
            <text:p>0,750</text:p>
          </table:table-cell>
          <table:table-cell table:style-name="ce377"/>
          <table:table-cell table:style-name="ce373" table:formula="of:=[.O225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1" table:formula="of:=[.A225]" office:value-type="date" office:date-value="2026-0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6" office:value-type="time" office:time-value="PT06H30M00S" calcext:value-type="time">
            <text:p>06:30</text:p>
          </table:table-cell>
          <table:table-cell table:style-name="ce301"/>
          <table:table-cell table:style-name="ce378" office:value-type="string" calcext:value-type="string">
            <text:p><text:span text:style-name="T46">X</text:span><text:span text:style-name="T47">RCP</text:span><text:span text:style-name="T48">, Холод</text:span><text:span text:style-name="T49">.</text:span></text:p>
          </table:table-cell>
          <table:table-cell table:style-name="ce310" table:number-columns-repeated="5"/>
          <table:table-cell table:style-name="ce47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1"/>
          <table:table-cell table:style-name="ce310"/>
          <table:table-cell table:style-name="ce310" office:value-type="string" calcext:value-type="string">
            <text:p><text:span text:style-name="T46">X</text:span><text:span text:style-name="T47">RCP</text:span><text:span text:style-name="T48">, Холод</text:span><text:span text:style-name="T49">.</text:span></text:p>
          </table:table-cell>
          <table:table-cell table:style-name="ce310" table:number-columns-repeated="4"/>
          <table:table-cell table:style-name="ce348"/>
          <table:table-cell table:style-name="ce363" table:formula="of:=[.K226]" office:value-type="time" office:time-value="PT06H30M00S" calcext:value-type="time">
            <text:p>06:30</text:p>
          </table:table-cell>
          <table:table-cell table:style-name="ce301"/>
          <table:table-cell table:style-name="ce310"/>
          <table:table-cell table:style-name="ce378" office:value-type="string" calcext:value-type="string">
            <text:p><text:span text:style-name="T104">C</text:span><text:span text:style-name="T51">LCP</text:span><text:span text:style-name="T52">, Холод</text:span><text:span text:style-name="T53">.</text:span></text:p>
          </table:table-cell>
          <table:table-cell table:style-name="ce310" table:number-columns-repeated="4"/>
          <table:table-cell table:style-name="ce392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25]" office:value-type="date" office:date-value="2026-01-2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B228]-[.B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8]-[.K2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169" calcext:value-type="float">
            <text:p>5169</text:p>
          </table:table-cell>
          <table:table-cell table:style-name="ce117" table:number-columns-repeated="2"/>
          <table:table-cell table:style-name="ce102" table:formula="of:=[.K227]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T228]-[.T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5]" office:value-type="date" office:date-value="2026-01-2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Холод. СПб.</text:p>
          </table:table-cell>
          <table:table-cell table:style-name="ce109" table:number-columns-repeated="6"/>
          <table:table-cell table:style-name="ce103" table:formula="of:=[.K22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0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table:formula="of:=[.P221]+1" office:value-type="float" office:value="149" calcext:value-type="float">
            <text:p>149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229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288"/>
          <table:table-cell table:style-name="ce372"/>
          <table:table-cell table:style-name="ce312" table:formula="of:=[.B232]-[.B229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285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230]" office:value-type="time" office:time-value="PT12H30M00S" calcext:value-type="time">
            <text:p>12:30</text:p>
          </table:table-cell>
          <table:table-cell table:style-name="ce371" table:formula="of:=[.L230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288"/>
          <table:table-cell table:style-name="ce372"/>
          <table:table-cell table:style-name="ce379" office:value-type="string" calcext:value-type="string">
            <text:p><text:span text:style-name="T50">X</text:span><text:span text:style-name="T51">RCP</text:span><text:span text:style-name="T52">, Холод</text:span><text:span text:style-name="T53">.</text:span></text:p>
          </table:table-cell>
          <table:table-cell table:style-name="ce322" table:number-columns-repeated="5"/>
          <table:table-cell table:style-name="ce480"/>
          <table:table-cell table:style-name="ce288"/>
          <table:table-cell table:style-name="ce304"/>
          <table:table-cell table:style-name="ce312" table:formula="of:=[.K232]-[.K230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46">X</text:span><text:span text:style-name="T47">RCP</text:span><text:span text:style-name="T48">, Холод</text:span><text:span text:style-name="T4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232]-[.T230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104">C</text:span><text:span text:style-name="T51">LCP</text:span><text:span text:style-name="T52">, Холод</text:span><text:span text:style-name="T53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0" table:number-columns-repeated="6"/>
          <table:table-cell table:style-name="ce479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3"/>
          <table:table-cell table:style-name="ce310" table:number-columns-repeated="5"/>
          <table:table-cell table:style-name="ce348"/>
          <table:table-cell table:style-name="ce363" table:formula="of:=[.K232]" office:value-type="time" office:time-value="PT24H00M00S" calcext:value-type="time">
            <text:p>00:00</text:p>
          </table:table-cell>
          <table:table-cell table:style-name="ce301"/>
          <table:table-cell table:style-name="ce313"/>
          <table:table-cell table:style-name="ce378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04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5]+1" office:value-type="date" office:date-value="2026-01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эл. привод; </text:p>
          </table:table-cell>
          <table:table-cell table:style-name="ce78" table:number-columns-repeated="3"/>
          <table:table-cell table:style-name="ce97"/>
          <table:table-cell table:style-name="ce15" table:formula="of:=[.A236]" office:value-type="date" office:date-value="2026-0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1]-[.B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руж. чистка/протирка шкафов и блоков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36]" office:value-type="date" office:date-value="2026-01-2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7]+1" office:value-type="float" office:value="5170" calcext:value-type="float">
            <text:p>5170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6]" office:value-type="date" office:date-value="2026-01-2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42]-TIME(5;0;0)" office:value-type="time" office:time-value="PT08H00M00S" calcext:value-type="time">
            <text:p>08:00</text:p>
          </table:table-cell>
          <table:table-cell table:style-name="ce208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8"/>
          <table:table-cell table:style-name="ce9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13H00M00S" calcext:value-type="time">
            <text:p>13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B245]-[.B242]+1+[.D249]" office:value-type="float" office:value="1.375" calcext:value-type="float">
            <text:p>1,375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79"/>
          <table:table-cell table:style-name="ce267"/>
          <table:table-cell table:style-name="ce375" office:value-type="string" calcext:value-type="string">
            <text:p><text:span text:style-name="T54">K</text:span><text:span text:style-name="T55">RCP+L</text:span><text:span text:style-name="T56">CP</text:span><text:span text:style-name="T57">, Холод</text:span><text:span text:style-name="T58">.</text:span></text:p>
          </table:table-cell>
          <table:table-cell table:style-name="ce414" table:number-columns-repeated="5"/>
          <table:table-cell table:style-name="ce48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36]+1" office:value-type="date" office:date-value="2026-01-27" calcext:value-type="date" table:number-columns-spanned="1" table:number-rows-spanned="2">
            <text:p>27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эл. привод; </text:p>
          </table:table-cell>
          <table:table-cell table:style-name="ce78" table:number-columns-repeated="3"/>
          <table:table-cell table:style-name="ce97"/>
          <table:table-cell table:style-name="ce11" table:formula="of:=[.A244]" office:value-type="date" office:date-value="2026-0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/>
          <table:table-cell table:style-name="ce403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8]-[.K245]-[.M2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руж. чистка/протирка шкафов и блоков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44]" office:value-type="date" office:date-value="2026-01-2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5171" calcext:value-type="float">
            <text:p>5171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6-01-2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0" office:value-type="string" calcext:value-type="string">
            <text:p>Продолжение <text:s text:c="2"/>Ru-OH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288"/>
          <table:table-cell table:style-name="ce372"/>
          <table:table-cell table:style-name="ce312" table:formula="of:=[.B251]-[.B248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288"/>
          <table:table-cell table:style-name="ce372"/>
          <table:table-cell table:style-name="ce379" office:value-type="string" calcext:value-type="string">
            <text:p><text:span text:style-name="T59">K</text:span><text:span text:style-name="T60">RCP+L</text:span><text:span text:style-name="T61">CP</text:span><text:span text:style-name="T62">, Холод</text:span><text:span text:style-name="T63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86" office:value-type="time" office:time-value="PT24H00M00S" calcext:value-type="time">
            <text:p>00:00</text:p>
          </table:table-cell>
          <table:table-cell table:style-name="ce159" table:formula="of:=[.B252]-TIME(5;0;0)" office:value-type="time" office:time-value="-PT05H00M00S" calcext:value-type="time">
            <text:p>19:00</text:p>
          </table:table-cell>
          <table:table-cell table:style-name="ce208" office:value-type="string" calcext:value-type="string" table:number-columns-spanned="6" table:number-rows-spanned="1">
            <text:p><text:span text:style-name="T64">Охлаждение</text:span><text:span text:style-name="T65"> S</text:span><text:span text:style-name="T66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47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44]+1" office:value-type="date" office:date-value="2026-01-28" calcext:value-type="date" table:number-columns-spanned="1" table:number-rows-spanned="2">
            <text:p>28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B253]-[.B252]+[.D260]" office:value-type="float" office:value="0.270833333333333" calcext:value-type="float">
            <text:p>0,271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3]-[.T252]-[.V2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252]" office:value-type="date" office:date-value="2026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286" office:value-type="time" office:time-value="PT06H30M00S" calcext:value-type="time">
            <text:p>06:30</text:p>
          </table:table-cell>
          <table:table-cell table:style-name="ce301"/>
          <table:table-cell table:style-name="ce378" office:value-type="string" calcext:value-type="string">
            <text:p><text:span text:style-name="T35">S</text:span><text:span text:style-name="T36">RCP</text:span><text:span text:style-name="T37">, Холод</text:span><text:span text:style-name="T38">.</text:span></text:p>
          </table:table-cell>
          <table:table-cell table:style-name="ce310" table:number-columns-repeated="5"/>
          <table:table-cell table:style-name="ce47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6]-[.K253]-[.M2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52]" office:value-type="date" office:date-value="2026-01-2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5172" calcext:value-type="float">
            <text:p>5172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6-01-2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0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288"/>
          <table:table-cell table:style-name="ce372"/>
          <table:table-cell table:style-name="ce312" table:formula="of:=[.B259]-[.B256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51"/>
          <table:table-cell table:number-columns-repeated="16355"/>
        </table:table-row>
        <table:table-row table:style-name="ro6">
          <table:table-cell table:style-name="ce51"/>
          <table:table-cell table:style-name="ce288"/>
          <table:table-cell table:style-name="ce372"/>
          <table:table-cell table:style-name="ce379" office:value-type="string" calcext:value-type="string">
            <text:p><text:span text:style-name="T67">S</text:span><text:span text:style-name="T68">RCP</text:span><text:span text:style-name="T69">, Холод</text:span><text:span text:style-name="T70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0" table:number-columns-repeated="6"/>
          <table:table-cell table:style-name="ce47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252]+1" office:value-type="date" office:date-value="2026-01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1]-[.T260]-[.V2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260]" office:value-type="date" office:date-value="2026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5]-[.B2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4]-[.K261]-[.M2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60]" office:value-type="date" office:date-value="2026-01-2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B263]-[.B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3]-[.K2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5173" calcext:value-type="float">
            <text:p>5173</text:p>
          </table:table-cell>
          <table:table-cell table:style-name="ce117" table:number-columns-repeated="2"/>
          <table:table-cell table:style-name="ce102" table:formula="of:=[.K262]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T263]-[.T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0]" office:value-type="date" office:date-value="2026-01-2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26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266]-TIME(4;0;0)" office:value-type="time" office:time-value="PT13H30M00S" calcext:value-type="time">
            <text:p>13:30</text:p>
          </table:table-cell>
          <table:table-cell table:style-name="ce208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20">/X</text:span><text:span text:style-name="T21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9" table:formula="of:=[.T267]-TIME(8;0;0)" office:value-type="time" office:time-value="PT10H30M00S" calcext:value-type="time">
            <text:p>10:30</text:p>
          </table:table-cell>
          <table:table-cell table:style-name="ce208" office:value-type="string" calcext:value-type="string" table:number-columns-spanned="8" table:number-rows-spanned="1">
            <text:p><text:span text:style-name="T11">Охлаждение  S</text:span><text:span text:style-name="T94">RCP</text:span><text:span text:style-name="T98">/X</text:span><text:span text:style-name="T99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05"/>
          <table:table-cell table:style-name="ce104" table:number-columns-repeated="7"/>
          <table:table-cell table:style-name="ce122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66" office:value-type="time" office:time-value="PT17H30M00S" calcext:value-type="time">
            <text:p>17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17" table:formula="of:=[.B267]-[.B266]" office:value-type="float" office:value="0.0416666666666667" calcext:value-type="float">
            <text:p>0,042</text:p>
          </table:table-cell>
          <table:table-cell table:style-name="ce227"/>
          <table:table-cell table:style-name="ce238" office:value-type="string" calcext:value-type="string">
            <text:p>IVS</text:p>
          </table:table-cell>
          <table:table-cell table:style-name="ce227" office:value-type="string" calcext:value-type="string">
            <text:p>I26</text:p>
          </table:table-cell>
          <table:table-cell table:style-name="ce253" office:value-type="float" office:value="29" calcext:value-type="float">
            <text:p>029</text:p>
          </table:table-cell>
          <table:table-cell table:style-name="ce258" office:value-type="string" calcext:value-type="string">
            <text:p>+KkWz.</text:p>
          </table:table-cell>
          <table:table-cell table:style-name="ce273"/>
          <table:table-cell table:style-name="ce105"/>
          <table:table-cell table:style-name="ce104" table:number-columns-repeated="7"/>
          <table:table-cell table:style-name="ce122"/>
          <table:table-cell table:style-name="ce105"/>
          <table:table-cell table:style-name="ce104" table:number-columns-repeated="7"/>
          <table:table-cell table:style-name="ce122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B278]-[.B267]-[.D274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4" calcext:value-type="float">
            <text:p>1244</text:p>
          </table:table-cell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05"/>
          <table:table-cell table:style-name="ce104" table:number-columns-repeated="7"/>
          <table:table-cell table:style-name="ce122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T278]-[.T267]-[.V274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4" calcext:value-type="float">
            <text:p>1244</text:p>
          </table:table-cell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2"/>
          <table:table-cell table:style-name="ce197"/>
          <table:table-cell table:style-name="ce197" office:value-type="string" calcext:value-type="string">
            <text:p><text:span text:style-name="T71">S</text:span><text:span text:style-name="T72">R</text:span><text:span text:style-name="T71">/X</text:span><text:span text:style-name="T72">R</text:span><text:span text:style-name="T71">, Х</text:span><text:span text:style-name="T73">олод. WASH.</text:span></text:p>
          </table:table-cell>
          <table:table-cell table:style-name="ce229"/>
          <table:table-cell table:style-name="ce239" table:number-columns-repeated="4"/>
          <table:table-cell table:style-name="ce27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71">S</text:span><text:span text:style-name="T72">R</text:span><text:span text:style-name="T71">/X</text:span><text:span text:style-name="T72">R</text:span><text:span text:style-name="T71">, Х</text:span><text:span text:style-name="T73">олод. WASH.</text:span></text:p>
          </table:table-cell>
          <table:table-cell table:style-name="ce229"/>
          <table:table-cell table:style-name="ce239" table:number-columns-repeated="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260]+1" office:value-type="date" office:date-value="2026-01-30" calcext:value-type="date" table:number-columns-spanned="1" table:number-rows-spanned="2">
            <text:p>30</text:p>
          </table:table-cell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27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276"/>
          <table:table-cell table:style-name="ce15" table:formula="of:=[.A269]" office:value-type="date" office:date-value="2026-0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6"/>
          <table:table-cell table:style-name="ce241" table:number-columns-repeated="4"/>
          <table:table-cell table:style-name="ce27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6]-[.K270]-[.M2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4"/>
          <table:table-cell table:style-name="ce277"/>
          <table:covered-table-cell table:style-name="ce51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7" table:formula="of:=[.A269]" office:value-type="date" office:date-value="2026-01-3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B275]-[.B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2]+1" office:value-type="float" office:value="5174" calcext:value-type="float">
            <text:p>5174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9]" office:value-type="date" office:date-value="2026-01-3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61"/>
          <table:table-cell table:style-name="ce199"/>
          <table:table-cell table:style-name="ce199" office:value-type="string" calcext:value-type="string">
            <text:p>+ HbKeKkWzYgHtNsMa.</text:p>
          </table:table-cell>
          <table:table-cell table:style-name="ce212" table:number-columns-repeated="5"/>
          <table:table-cell table:style-name="ce279"/>
          <table:table-cell table:style-name="ce105"/>
          <table:table-cell table:style-name="ce104" table:number-columns-repeated="7"/>
          <table:table-cell table:style-name="ce122"/>
          <table:table-cell table:style-name="ce161"/>
          <table:table-cell table:style-name="ce199"/>
          <table:table-cell table:style-name="ce199" office:value-type="string" calcext:value-type="string">
            <text:p>+ HbKeKkWzYgHtNsMa.</text:p>
          </table:table-cell>
          <table:table-cell table:style-name="ce212" table:number-columns-repeated="5"/>
          <table:table-cell table:style-name="ce27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65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26"/>
          <table:table-cell table:style-name="ce241" table:number-columns-repeated="4"/>
          <table:table-cell table:style-name="ce277"/>
          <table:table-cell table:style-name="ce105"/>
          <table:table-cell table:style-name="ce104" table:number-columns-repeated="7"/>
          <table:table-cell table:style-name="ce122"/>
          <table:table-cell table:style-name="ce165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26"/>
          <table:table-cell table:style-name="ce241" table:number-columns-repeated="4"/>
          <table:table-cell table:style-name="ce277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59"/>
          <table:table-cell table:style-name="ce208" office:value-type="string" calcext:value-type="string" table:number-columns-spanned="8" table:number-rows-spanned="1">
            <text:p><text:span text:style-name="T22">Холод  S</text:span><text:span text:style-name="T23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51"/>
          <table:table-cell table:number-columns-repeated="16355"/>
        </table:table-row>
        <table:table-row table:style-name="ro2">
          <table:table-cell table:style-name="ce11" table:formula="of:=[.A269]+1" office:value-type="date" office:date-value="2026-01-31" calcext:value-type="date" table:number-columns-spanned="1" table:number-rows-spanned="2">
            <text:p>31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B281]-[.B280]+[.D285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AG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4]-[.T280]-[.V282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1" table:formula="of:=[.A280]" office:value-type="date" office:date-value="2026-01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6" office:value-type="time" office:time-value="PT06H30M00S" calcext:value-type="time">
            <text:p>06:30</text:p>
          </table:table-cell>
          <table:table-cell table:style-name="ce301"/>
          <table:table-cell table:style-name="ce379" office:value-type="string" calcext:value-type="string">
            <text:p><text:span text:style-name="T74">S</text:span><text:span text:style-name="T75">RCP</text:span><text:span text:style-name="T76">, Холод</text:span><text:span text:style-name="T77">.</text:span></text:p>
          </table:table-cell>
          <table:table-cell table:style-name="ce310" table:number-columns-repeated="5"/>
          <table:table-cell table:style-name="ce47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4]-[.K281]-[.M2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59" table:formula="of:=[.T285]-TIME(8;0;0)" office:value-type="time" office:time-value="PT04H15M00S" calcext:value-type="time">
            <text:p>04:15</text:p>
          </table:table-cell>
          <table:table-cell table:style-name="ce208" office:value-type="string" calcext:value-type="string" table:number-columns-spanned="8" table:number-rows-spanned="1">
            <text:p><text:span text:style-name="T7">Охлаждение  C</text:span><text:span text:style-name="T8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104"/>
          <table:covered-table-cell table:style-name="ce26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80]" office:value-type="date" office:date-value="2026-01-3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B283]-[.B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3]-[.K2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4]+1" office:value-type="float" office:value="5175" calcext:value-type="float">
            <text:p>5175</text:p>
          </table:table-cell>
          <table:table-cell table:style-name="ce117" table:number-columns-repeated="2"/>
          <table:table-cell table:style-name="ce102" table:formula="of:=[.K282]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T283]-[.T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0]" office:value-type="date" office:date-value="2026-01-3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80">R</text:span>/X<text:span text:style-name="T80">R</text:span>, Тепло. СПб.</text:p>
          </table:table-cell>
          <table:table-cell table:style-name="ce109" table:number-columns-repeated="6"/>
          <table:table-cell table:style-name="ce103" table:formula="of:=[.K2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0" office:value-type="string" calcext:value-type="string">
            <text:p>Продолжение <text:s text:c="2"/>Ru-AG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288"/>
          <table:table-cell table:style-name="ce372"/>
          <table:table-cell table:style-name="ce312" table:formula="of:=[.B287]-[.B284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104" table:number-columns-repeated="7"/>
          <table:table-cell table:style-name="ce122"/>
          <table:table-cell table:style-name="ce285" office:value-type="time" office:time-value="PT12H15M00S" calcext:value-type="time">
            <text:p>12:15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9" table:formula="of:=[.T287]-[.T285]" office:value-type="float" office:value="0.447916666666667" calcext:value-type="float">
            <text:p>0,448</text:p>
          </table:table-cell>
          <table:table-cell table:style-name="ce320"/>
          <table:table-cell table:style-name="ce373" office:value-type="string" calcext:value-type="string">
            <text:p>AAA</text:p>
          </table:table-cell>
          <table:table-cell table:style-name="ce333"/>
          <table:table-cell table:style-name="ce335"/>
          <table:table-cell table:style-name="ce340"/>
          <table:table-cell table:style-name="ce395" office:value-type="string" calcext:value-type="string">
            <text:p>3C138 IDV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288"/>
          <table:table-cell table:style-name="ce372"/>
          <table:table-cell table:style-name="ce379" office:value-type="string" calcext:value-type="string">
            <text:p><text:span text:style-name="T31">S</text:span><text:span text:style-name="T32">RCP</text:span><text:span text:style-name="T33">, Холод</text:span><text:span text:style-name="T34">.</text:span></text:p>
          </table:table-cell>
          <table:table-cell table:style-name="ce322" table:number-columns-repeated="5"/>
          <table:table-cell table:style-name="ce480"/>
          <table:table-cell table:style-name="ce285" office:value-type="time" office:time-value="PT16H20M00S" calcext:value-type="time">
            <text:p>16:2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9" table:formula="of:=[.K288]-[.K286]+1" office:value-type="float" office:value="0.454861111111111" calcext:value-type="float">
            <text:p>0,455</text:p>
          </table:table-cell>
          <table:table-cell table:style-name="ce320"/>
          <table:table-cell table:style-name="ce303" office:value-type="string" calcext:value-type="string">
            <text:p>AAA</text:p>
          </table:table-cell>
          <table:table-cell table:style-name="ce333" office:value-type="float" office:value="150" calcext:value-type="float">
            <text:p>150</text:p>
          </table:table-cell>
          <table:table-cell table:style-name="ce335"/>
          <table:table-cell table:style-name="ce340"/>
          <table:table-cell table:style-name="ce351"/>
          <table:table-cell table:style-name="ce365"/>
          <table:table-cell table:style-name="ce372"/>
          <table:table-cell table:style-name="ce322"/>
          <table:table-cell table:style-name="ce379" office:value-type="string" calcext:value-type="string">
            <text:p><text:span text:style-name="T104">C</text:span><text:span text:style-name="T51">LCP</text:span><text:span text:style-name="T52">, Холод</text:span><text:span text:style-name="T53">.</text:span></text:p>
          </table:table-cell>
          <table:table-cell table:style-name="ce322" table:number-columns-repeated="4"/>
          <table:table-cell table:style-name="ce396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286" office:value-type="time" office:time-value="PT24H00M00S" calcext:value-type="time">
            <text:p>00:00</text:p>
          </table:table-cell>
          <table:table-cell table:style-name="ce301"/>
          <table:table-cell table:style-name="ce310" table:number-columns-repeated="6"/>
          <table:table-cell table:style-name="ce479"/>
          <table:table-cell table:style-name="ce289"/>
          <table:table-cell table:style-name="ce306"/>
          <table:table-cell table:style-name="ce314"/>
          <table:table-cell table:style-name="ce314" office:value-type="string" calcext:value-type="string">
            <text:p><text:span text:style-name="T46">X</text:span><text:span text:style-name="T47">RCP</text:span><text:span text:style-name="T48">, Холод</text:span><text:span text:style-name="T49">.</text:span></text:p>
          </table:table-cell>
          <table:table-cell table:style-name="ce314" table:number-columns-repeated="4"/>
          <table:table-cell table:style-name="ce352"/>
          <table:table-cell table:style-name="ce366" office:value-type="time" office:time-value="PT23H00M00S" calcext:value-type="time">
            <text:p>23:00</text:p>
          </table:table-cell>
          <table:table-cell table:style-name="ce301"/>
          <table:table-cell table:style-name="ce310"/>
          <table:table-cell table:style-name="ce378"/>
          <table:table-cell table:style-name="ce310" table:number-columns-repeated="4"/>
          <table:table-cell table:style-name="ce39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24"/>
          <table:table-cell table:style-name="ce285"/>
          <table:table-cell table:style-name="ce300"/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90" office:value-type="time" office:time-value="PT03H15M00S" calcext:value-type="time">
            <text:p>03:15</text:p>
          </table:table-cell>
          <table:table-cell table:style-name="ce307"/>
          <table:table-cell table:style-name="ce315" table:number-columns-repeated="6"/>
          <table:table-cell table:style-name="ce353"/>
          <table:table-cell table:style-name="ce104" table:number-columns-repeated="9"/>
          <table:table-cell table:style-name="ce124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8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05"/>
          <table:covered-table-cell table:number-columns-repeated="2" table:style-name="ce1"/>
          <table:table-cell table:style-name="ce454" office:value-type="string" calcext:value-type="string" table:number-columns-spanned="2" table:number-rows-spanned="1">
            <text:p>Светлое</text:p>
          </table:table-cell>
          <table:covered-table-cell table:style-name="ce454"/>
          <table:table-cell table:style-name="ce454" office:value-type="string" calcext:value-type="string" table:number-columns-spanned="2" table:number-rows-spanned="1">
            <text:p>Зеленчукская</text:p>
          </table:table-cell>
          <table:covered-table-cell table:style-name="ce454"/>
          <table:table-cell table:style-name="ce454" office:value-type="string" calcext:value-type="string" table:number-columns-spanned="2" table:number-rows-spanned="1">
            <text:p>Бадары</text:p>
          </table:table-cell>
          <table:covered-table-cell table:style-name="ce45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05"/>
          <table:covered-table-cell table:number-columns-repeated="2" table:style-name="ce1"/>
          <table:table-cell table:style-name="ce183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3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3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05"/>
          <table:covered-table-cell table:number-columns-repeated="2" table:style-name="ce1"/>
          <table:table-cell table:style-name="ce90" table:formula="of:=SUMIF([.C18:.C290];&quot;РСДБ сеанс&quot;;[.D18:.D290])" office:value-type="float" office:value="3.54166666666667" calcext:value-type="float">
            <text:p>3,5</text:p>
          </table:table-cell>
          <table:table-cell table:style-name="ce94" table:formula="of:=[.H296]/[.$A$294]" office:value-type="percentage" office:value="0.114247311827957" calcext:value-type="percentage">
            <text:p>11%</text:p>
          </table:table-cell>
          <table:table-cell table:style-name="ce90" table:formula="of:=SUMIF([.L18:.L290];&quot;РСДБ сеанс&quot;;[.M18:.M290])" office:value-type="float" office:value="5.51388888888889" calcext:value-type="float">
            <text:p>5,5</text:p>
          </table:table-cell>
          <table:table-cell table:style-name="ce94" table:formula="of:=[.J296]/[.A294]" office:value-type="percentage" office:value="0.177867383512545" calcext:value-type="percentage">
            <text:p>18%</text:p>
          </table:table-cell>
          <table:table-cell table:style-name="ce90" table:formula="of:=SUMIF([.U18:.U290];&quot;РСДБ сеанс&quot;;[.V18:.V290])" office:value-type="float" office:value="6.47222222222222" calcext:value-type="float">
            <text:p>6,5</text:p>
          </table:table-cell>
          <table:table-cell table:style-name="ce94" table:formula="of:=[.L296]/[.A294]" office:value-type="percentage" office:value="0.208781362007168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05"/>
          <table:covered-table-cell table:number-columns-repeated="2" table:style-name="ce1"/>
          <table:table-cell table:style-name="ce90" table:formula="of:=SUMIF([.C18:.C290];&quot;е-РСДБ сеанс&quot;;[.D18:.D290])" office:value-type="float" office:value="0" calcext:value-type="float">
            <text:p>0,0</text:p>
          </table:table-cell>
          <table:table-cell table:style-name="ce94" table:formula="of:=[.H297]/[.$A$294]" office:value-type="percentage" office:value="0" calcext:value-type="percentage">
            <text:p>0%</text:p>
          </table:table-cell>
          <table:table-cell table:style-name="ce90" table:formula="of:=SUMIF([.L18:.L290];&quot;е-РСДБ сеанс&quot;;[.M18:.M290])" office:value-type="float" office:value="0" calcext:value-type="float">
            <text:p>0,0</text:p>
          </table:table-cell>
          <table:table-cell table:style-name="ce94" table:formula="of:=[.J297]/[.A294]" office:value-type="percentage" office:value="0" calcext:value-type="percentage">
            <text:p>0%</text:p>
          </table:table-cell>
          <table:table-cell table:style-name="ce90" table:formula="of:=SUMIF([.U18:.U290];&quot;е-РСДБ сеанс&quot;;[.V18:.V290])" office:value-type="float" office:value="0" calcext:value-type="float">
            <text:p>0,0</text:p>
          </table:table-cell>
          <table:table-cell table:style-name="ce94" table:formula="of:=[.L297]/[.A29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05"/>
          <table:covered-table-cell table:number-columns-repeated="2" table:style-name="ce1"/>
          <table:table-cell table:style-name="ce90" table:formula="of:=SUMIF([.C18:.C290];&quot;Радиом. сеанс&quot;;[.D18:.D290])" office:value-type="float" office:value="10.2916666666667" calcext:value-type="float">
            <text:p>10,3</text:p>
          </table:table-cell>
          <table:table-cell table:style-name="ce94" table:formula="of:=[.H298]/[.$A$294]" office:value-type="percentage" office:value="0.331989247311828" calcext:value-type="percentage">
            <text:p>33%</text:p>
          </table:table-cell>
          <table:table-cell table:style-name="ce90" table:formula="of:=SUMIF([.L18:.L290];&quot;Радиом. сеанс&quot;;[.M18:.M290])" office:value-type="float" office:value="4.57638888888889" calcext:value-type="float">
            <text:p>4,6</text:p>
          </table:table-cell>
          <table:table-cell table:style-name="ce94" table:formula="of:=[.J298]/[.$A$294]" office:value-type="percentage" office:value="0.147625448028674" calcext:value-type="percentage">
            <text:p>15%</text:p>
          </table:table-cell>
          <table:table-cell table:style-name="ce90" table:formula="of:=SUMIF([.U18:.U290];&quot;Радиом. сеанс&quot;;[.V18:.V290])" office:value-type="float" office:value="4.5625" calcext:value-type="float">
            <text:p>4,6</text:p>
          </table:table-cell>
          <table:table-cell table:style-name="ce94" table:formula="of:=[.L298]/[.$A$294]" office:value-type="percentage" office:value="0.147177419354839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05"/>
          <table:covered-table-cell table:number-columns-repeated="2" table:style-name="ce1"/>
          <table:table-cell table:style-name="ce90" table:formula="of:=SUMIF([.C18:.C290];&quot;Инж. работы:&quot;;[.D18:.D290])" office:value-type="float" office:value="0.375" calcext:value-type="float">
            <text:p>0,4</text:p>
          </table:table-cell>
          <table:table-cell table:style-name="ce94" table:formula="of:=[.H299]/[.$A$294]" office:value-type="percentage" office:value="0.0120967741935484" calcext:value-type="percentage">
            <text:p>1%</text:p>
          </table:table-cell>
          <table:table-cell table:style-name="ce90" table:formula="of:=SUMIF([.L18:.L290];&quot;Инж. работы:&quot;;[.M18:.M290])" office:value-type="float" office:value="0" calcext:value-type="float">
            <text:p>0,0</text:p>
          </table:table-cell>
          <table:table-cell table:style-name="ce94" table:formula="of:=[.J299]/[.$A$294]" office:value-type="percentage" office:value="0" calcext:value-type="percentage">
            <text:p>0%</text:p>
          </table:table-cell>
          <table:table-cell table:style-name="ce90" table:formula="of:=SUMIF([.U18:.U290];&quot;Инж. работы:&quot;;[.V18:.V290])" office:value-type="float" office:value="0" calcext:value-type="float">
            <text:p>0,0</text:p>
          </table:table-cell>
          <table:table-cell table:style-name="ce94" table:formula="of:=[.L299]/[.$A$29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05"/>
          <table:covered-table-cell table:number-columns-repeated="2" table:style-name="ce1"/>
          <table:table-cell table:style-name="ce90" table:formula="of:=SUMIF([.C18:.C290];&quot;Профилактика:&quot;;[.D18:.D290])" office:value-type="float" office:value="4.04166666666667" calcext:value-type="float">
            <text:p>4,0</text:p>
          </table:table-cell>
          <table:table-cell table:style-name="ce94" table:formula="of:=[.H300]/[.$A$294]" office:value-type="percentage" office:value="0.130376344086021" calcext:value-type="percentage">
            <text:p>13%</text:p>
          </table:table-cell>
          <table:table-cell table:style-name="ce90" table:formula="of:=SUMIF([.L18:.L290];&quot;Профилактика:&quot;;[.M18:.M290])" office:value-type="float" office:value="7.39583333333333" calcext:value-type="float">
            <text:p>7,4</text:p>
          </table:table-cell>
          <table:table-cell table:style-name="ce94" table:formula="of:=[.J300]/[.$A$294]" office:value-type="percentage" office:value="0.238575268817204" calcext:value-type="percentage">
            <text:p>24%</text:p>
          </table:table-cell>
          <table:table-cell table:style-name="ce90" table:formula="of:=SUMIF([.U18:.U290];&quot;Профилактика:&quot;;[.V18:.V290])" office:value-type="float" office:value="7.16666666666666" calcext:value-type="float">
            <text:p>7,2</text:p>
          </table:table-cell>
          <table:table-cell table:style-name="ce94" table:formula="of:=[.L300]/[.$A$294]" office:value-type="percentage" office:value="0.231182795698925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3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94]-SUM([.H296];[.H298];[.H299];[.H300];)" office:value-type="float" office:value="12.75" calcext:value-type="float">
            <text:p>12,8</text:p>
          </table:table-cell>
          <table:table-cell table:style-name="ce94" table:formula="of:=[.H301]/[.$A$294]" office:value-type="percentage" office:value="0.411290322580645" calcext:value-type="percentage">
            <text:p>41%</text:p>
          </table:table-cell>
          <table:table-cell table:style-name="ce91" table:formula="of:=[.$A$294]-SUM([.J296];[.J298];[.J299];[.J300];)" office:value-type="float" office:value="13.5138888888889" calcext:value-type="float">
            <text:p>13,5</text:p>
          </table:table-cell>
          <table:table-cell table:style-name="ce94" table:formula="of:=[.J301]/[.$A$294]" office:value-type="percentage" office:value="0.435931899641577" calcext:value-type="percentage">
            <text:p>44%</text:p>
          </table:table-cell>
          <table:table-cell table:style-name="ce91" table:formula="of:=[.$A$294]-SUM([.L296];[.L298];[.L299];[.L300];)" office:value-type="float" office:value="12.7986111111111" calcext:value-type="float">
            <text:p>12,8</text:p>
          </table:table-cell>
          <table:table-cell table:style-name="ce94" table:formula="of:=[.L301]/[.$A$294]" office:value-type="percentage" office:value="0.412858422939068" calcext:value-type="percentage">
            <text:p>41%</text:p>
          </table:table-cell>
          <table:table-cell table:style-name="ce1"/>
          <table:table-cell table:style-name="ce541" table:number-columns-repeated="4"/>
          <table:table-cell table:style-name="ce575"/>
          <table:table-cell table:style-name="ce590" table:number-columns-repeated="3"/>
          <table:table-cell table:style-name="ce128" table:number-columns-repeated="2"/>
          <table:table-cell table:number-columns-repeated="16360"/>
        </table:table-row>
        <table:table-row table:style-name="ro1" table:number-rows-repeated="1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29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29" table:number-columns-repeated="23"/>
          <table:table-cell table:number-columns-repeated="16358"/>
        </table:table-row>
        <table:table-row table:style-name="ro1">
          <table:table-cell/>
          <table:table-cell table:style-name="ce18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7" office:value-type="string" calcext:value-type="string" table:number-columns-spanned="14" table:number-rows-spanned="1">
            <text:p>Изменения</text:p>
          </table:table-cell>
          <table:covered-table-cell table:style-name="ce187"/>
          <table:covered-table-cell table:number-columns-repeated="7" table:style-name="ce69"/>
          <table:covered-table-cell table:number-columns-repeated="5" table:style-name="ce110"/>
          <table:table-cell table:style-name="ce575"/>
          <table:table-cell table:style-name="ce590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1229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75"/>
          <table:table-cell table:style-name="ce590" table:number-columns-repeated="5"/>
          <table:table-cell table:number-columns-repeated="16360"/>
        </table:table-row>
        <table:table-row table:style-name="ro1">
          <table:table-cell/>
          <table:table-cell table:style-name="ce129" table:number-columns-repeated="17"/>
          <table:table-cell table:style-name="ce575"/>
          <table:table-cell table:style-name="ce590" table:number-columns-repeated="5"/>
          <table:table-cell table:number-columns-repeated="16360"/>
        </table:table-row>
        <table:table-row table:style-name="ro1">
          <table:table-cell table:style-name="ce129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3"/>
          <table:covered-table-cell table:number-columns-repeated="5" table:style-name="ce541"/>
          <table:covered-table-cell table:style-name="ce575"/>
          <table:covered-table-cell table:number-columns-repeated="5" table:style-name="ce590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75"/>
          <table:covered-table-cell table:number-columns-repeated="5" table:style-name="ce590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75"/>
          <table:covered-table-cell table:number-columns-repeated="5" table:style-name="ce59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3" table:number-columns-repeated="13"/>
          <table:table-cell table:style-name="ce541" table:number-columns-repeated="5"/>
          <table:table-cell table:style-name="ce575"/>
          <table:table-cell table:style-name="ce590" table:number-columns-repeated="5"/>
          <table:table-cell table:number-columns-repeated="16360"/>
        </table:table-row>
        <table:table-row table:style-name="ro1" table:number-rows-repeated="10482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.00.0000</text:date>, <text:time style:data-style-name="N2" text:time-value="08:48:07.51464458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2-29T09:49:50.581407499</dc:date>
    <meta:editing-duration>P4DT19H20M32S</meta:editing-duration>
    <meta:editing-cycles>2096</meta:editing-cycles>
    <meta:generator>LibreOffice/24.8.7.2$Linux_X86_64 LibreOffice_project/480$Build-2</meta:generator>
    <meta:printed-by>M Kharinov</meta:printed-by>
    <meta:print-date>2012-07-23T12:21:24</meta:print-date>
    <meta:document-statistic meta:table-count="1" meta:cell-count="1881" meta:object-count="1"/>
  </office:meta>
</office:document-meta>
</file>