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0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0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6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6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 style:data-style-name="N151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0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21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1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0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2" style:family="table-cell" style:parent-style-name="Default" style:data-style-name="N122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8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7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ackground-color="#cccccc" fo:border="none"/>
      <style:text-properties style:font-name="PT Astra Serif"/>
    </style:style>
    <style:style style:name="ce22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9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0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8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3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3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4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4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6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49" style:family="table-cell" style:parent-style-name="Default">
      <style:table-cell-properties fo:border-bottom="0.06pt solid #000000" fo:border-left="none" fo:padding="0cm" fo:border-right="0.06pt solid #000000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6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6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514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Декабрь  2025" table:style-name="ta1" table:print="false">
        <office:forms form:automatic-focus="false" form:apply-design-mode="false"/>
        <table:table-column table:style-name="co1" table:default-cell-style-name="ce60"/>
        <table:table-column table:style-name="co2" table:number-columns-repeated="9" table:default-cell-style-name="ce60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0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62"/>
          <table:table-cell table:style-name="ce78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6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62"/>
          <table:table-cell table:style-name="ce78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6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94"/>
          <table:covered-table-cell table:number-columns-repeated="4" table:style-name="ce63"/>
          <table:covered-table-cell table:number-columns-repeated="3" table:style-name="ce262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3"/>
          <table:covered-table-cell table:number-columns-repeated="3" table:style-name="ce262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6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62"/>
          <table:table-cell table:style-name="ce78" table:number-columns-repeated="7"/>
          <table:table-cell table:style-name="ce20" table:number-columns-repeated="3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69"/>
          <table:covered-table-cell table:style-name="ce94"/>
          <table:covered-table-cell table:number-columns-repeated="3" table:style-name="ce78"/>
          <table:covered-table-cell table:number-columns-repeated="2" table:style-name="ce262"/>
          <table:table-cell table:style-name="ce26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69"/>
          <table:covered-table-cell table:style-name="ce94"/>
          <table:covered-table-cell table:number-columns-repeated="3" table:style-name="ce78"/>
          <table:covered-table-cell table:number-columns-repeated="2" table:style-name="ce262"/>
          <table:table-cell table:style-name="ce262"/>
          <table:table-cell table:style-name="ce78" table:number-columns-repeated="7"/>
          <table:table-cell table:style-name="ce20" table:number-columns-repeated="3"/>
          <table:table-cell table:style-name="ce94"/>
          <table:table-cell table:style-name="ce169"/>
          <table:table-cell table:style-name="ce94"/>
          <table:table-cell table:style-name="ce78" table:number-columns-repeated="3"/>
          <table:table-cell table:style-name="ce262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2"/>
          <table:covered-table-cell table:style-name="ce327"/>
          <table:covered-table-cell table:number-columns-repeated="5" table:style-name="ce335"/>
          <table:covered-table-cell table:number-columns-repeated="5" table:style-name="ce78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2"/>
          <table:covered-table-cell table:style-name="ce327"/>
          <table:covered-table-cell table:number-columns-repeated="5" table:style-name="ce33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62"/>
          <table:covered-table-cell table:style-name="ce327"/>
          <table:covered-table-cell table:number-columns-repeated="5" table:style-name="ce33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45"/>
          <table:covered-table-cell table:number-columns-repeated="5" table:style-name="ce262"/>
          <table:covered-table-cell table:style-name="ce327"/>
          <table:covered-table-cell table:number-columns-repeated="5" table:style-name="ce33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4"/>
          <table:table-cell table:style-name="ce68" office:value-type="date" office:date-value="2025-12-11" calcext:value-type="date" table:number-columns-spanned="3" table:number-rows-spanned="1">
            <text:p>11 декабря 2025</text:p>
          </table:table-cell>
          <table:covered-table-cell table:style-name="ce104"/>
          <table:covered-table-cell table:style-name="ce214"/>
          <table:table-cell table:style-name="ce96" office:value-type="string" calcext:value-type="string">
            <text:p>.</text:p>
          </table:table-cell>
          <table:table-cell table:style-name="ce78"/>
          <table:table-cell table:style-name="ce108"/>
          <table:table-cell table:style-name="ce78"/>
          <table:table-cell table:style-name="ce121"/>
          <table:table-cell table:style-name="ce262" table:number-columns-repeated="4"/>
          <table:table-cell table:style-name="ce327"/>
          <table:table-cell table:style-name="ce335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104"/>
          <table:table-cell table:style-name="ce68"/>
          <table:table-cell table:style-name="ce104"/>
          <table:table-cell table:style-name="ce214"/>
          <table:table-cell table:style-name="ce96"/>
          <table:table-cell table:style-name="ce78"/>
          <table:table-cell table:style-name="ce108"/>
          <table:table-cell table:style-name="ce78"/>
          <table:table-cell table:style-name="ce121"/>
          <table:table-cell table:style-name="ce262" table:number-columns-repeated="4"/>
          <table:table-cell table:style-name="ce327"/>
          <table:table-cell table:style-name="ce335" table:number-columns-repeated="4"/>
          <table:table-cell table:style-name="ce78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2cm 0.11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2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2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93" calcext:value-type="float">
            <text:p>319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6" calcext:value-type="float">
            <text:p>3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2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2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94" calcext:value-type="float">
            <text:p>319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337" calcext:value-type="float">
            <text:p>3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2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2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95" calcext:value-type="float">
            <text:p>319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7H45M00S" calcext:value-type="time">
            <text:p>17:45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2" calcext:value-type="float">
            <text:p>0952</text:p>
          </table:table-cell>
          <table:table-cell table:style-name="ce158" table:number-columns-repeated="3"/>
          <table:table-cell table:style-name="ce131" table:formula="of:=[.K68]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ГЛОНАСС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9H45M00S" calcext:value-type="time">
            <text:p>19:45</text:p>
          </table:table-cell>
          <table:table-cell table:style-name="ce75"/>
          <table:table-cell table:style-name="ce75" office:value-type="string" calcext:value-type="string">
            <text:p>S<text:span text:style-name="T8">R</text:span>/X<text:span text:style-name="T8">R</text:span>, 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69]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 Ф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70]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338" calcext:value-type="float">
            <text:p>3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12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4]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2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-[.V74]-[.V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79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2-04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96" calcext:value-type="float">
            <text:p>3196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7]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9]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2]+1" office:value-type="date" office:date-value="2025-1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39" calcext:value-type="float">
            <text:p>3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1]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91]" office:value-type="date" office:date-value="2025-1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91]" office:value-type="date" office:date-value="2025-12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B94]-[.B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4]-[.K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3]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T94]-[.T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91]" office:value-type="date" office:date-value="2025-12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7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7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1]-[.V93]-[.V9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7]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3197" calcext:value-type="float">
            <text:p>319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3]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5]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91]+1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+1" office:value-type="float" office:value="340" calcext:value-type="float">
            <text:p>3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7]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7]" office:value-type="date" office:date-value="2025-12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7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3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3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9]-[.V1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3]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2-06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B121]-[.B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1]-[.K1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3198" calcext:value-type="float">
            <text:p>3198</text:p>
          </table:table-cell>
          <table:table-cell table:style-name="ce158" table:number-columns-repeated="3"/>
          <table:table-cell table:style-name="ce131" table:formula="of:=[.K120]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T121]-[.T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118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2]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4]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9]+1" office:value-type="date" office:date-value="2025-1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+1" office:value-type="float" office:value="341" calcext:value-type="float">
            <text:p>3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6]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6]" office:value-type="date" office:date-value="2025-1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6]" office:value-type="date" office:date-value="2025-12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8]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6]" office:value-type="date" office:date-value="2025-12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6]-[.V128]-[.V13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2]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B137]-[.B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0]+1" office:value-type="float" office:value="3199" calcext:value-type="float">
            <text:p>3199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T137]-[.T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8]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0]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6]+1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+1" office:value-type="float" office:value="342" calcext:value-type="float">
            <text:p>3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5-12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B145]-[.B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5]-[.K1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4]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T145]-[.T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2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8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8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-[.V144]-[.V14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8]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B153]-[.B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3]-[.K1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6]+1" office:value-type="float" office:value="3200" calcext:value-type="float">
            <text:p>3200</text:p>
          </table:table-cell>
          <table:table-cell table:style-name="ce158" table:number-columns-repeated="3"/>
          <table:table-cell table:style-name="ce131" table:formula="of:=[.K152]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T153]-[.T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7]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7]" office:value-type="date" office:date-value="2025-12-08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9]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7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1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2]+1" office:value-type="date" office:date-value="2025-1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+1" office:value-type="float" office:value="343" calcext:value-type="float">
            <text:p>3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1]" office:value-type="date" office:date-value="2025-1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1]" office:value-type="date" office:date-value="2025-12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3]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61]" office:value-type="date" office:date-value="2025-12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-[.V163]-[.V1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2]+1" office:value-type="float" office:value="3201" calcext:value-type="float">
            <text:p>3201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3]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5]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5-1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344" calcext:value-type="float">
            <text:p>3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7]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7]" office:value-type="date" office:date-value="2025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7]" office:value-type="date" office:date-value="2025-12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7]" office:value-type="date" office:date-value="2025-12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3]-[.D1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3]-[.M1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7]-[.V179]-[.V1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3]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0H00M00S" calcext:value-type="time">
            <text:p>10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416666666666667" calcext:value-type="float">
            <text:p>0,042</text:p>
          </table:table-cell>
          <table:table-cell table:style-name="ce93"/>
          <table:table-cell table:style-name="ce99" table:formula="of:=[.O185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0H00M00S" calcext:value-type="time">
            <text:p>10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416666666666667" calcext:value-type="float">
            <text:p>0,042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3" calcext:value-type="float">
            <text:p>0953</text:p>
          </table:table-cell>
          <table:table-cell table:style-name="ce158" table:number-columns-repeated="3"/>
          <table:table-cell table:style-name="ce131" table:formula="of:=[.K185]" office:value-type="time" office:time-value="PT10H00M00S" calcext:value-type="time">
            <text:p>10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416666666666667" calcext:value-type="float">
            <text:p>0,042</text:p>
          </table:table-cell>
          <table:table-cell table:style-name="ce93"/>
          <table:table-cell table:style-name="ce99" table:formula="of:=[.O185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ГЛОНАСС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 Ф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7]" office:value-type="time" office:time-value="PT12H00M00S" calcext:value-type="time">
            <text:p>12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9]" office:value-type="string" office:string-value="РСДБ сеанс" calcext:value-type="string">
            <text:p>РСДБ сеанс</text:p>
          </table:table-cell>
          <table:table-cell table:style-name="ce85" table:formula="of:=[.B190]-[.B1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0]-[.K1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3202" calcext:value-type="float">
            <text:p>3202</text:p>
          </table:table-cell>
          <table:table-cell table:style-name="ce158" table:number-columns-repeated="3"/>
          <table:table-cell table:style-name="ce131" table:formula="of:=[.K189]" office:value-type="time" office:time-value="PT14H00M00S" calcext:value-type="time">
            <text:p>14:00</text:p>
          </table:table-cell>
          <table:table-cell table:style-name="ce74" table:formula="of:=[.L189]" office:value-type="string" office:string-value="РСДБ сеанс" calcext:value-type="string">
            <text:p>РСДБ сеанс</text:p>
          </table:table-cell>
          <table:table-cell table:style-name="ce85" table:formula="of:=[.T190]-[.T1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91]" office:value-type="time" office:time-value="PT16H00M00S" calcext:value-type="time">
            <text:p>16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77]" office:value-type="date" office:date-value="2025-12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6]" office:value-type="time" office:time-value="PT20H00M00S" calcext:value-type="time">
            <text:p>2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96]" office:value-type="date" office:date-value="2025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7"/>
          <table:table-cell table:style-name="ce49" table:formula="of:=[.B1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+1" office:value-type="float" office:value="345" calcext:value-type="float">
            <text:p>3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8]" office:value-type="time" office:time-value="PT00H00M00S" calcext:value-type="time">
            <text:p>00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8]" office:value-type="date" office:date-value="2025-1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2"/>
          <table:table-cell table:style-name="ce49" table:formula="of:=[.B1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8]" office:value-type="date" office:date-value="2025-12-1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0]" office:value-type="time" office:time-value="PT04H00M00S" calcext:value-type="time">
            <text:p>04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8]" office:value-type="date" office:date-value="2025-12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4]-[.D206]" office:value-type="float" office:value="0.06875" calcext:value-type="float">
            <text:p>0,069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4]-[.M206]" office:value-type="float" office:value="0.06875" calcext:value-type="float">
            <text:p>0,069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8]-[.V200]-[.V20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4]" office:value-type="time" office:time-value="PT08H00M00S" calcext:value-type="time">
            <text:p>08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25" office:value-type="time" office:time-value="PT09H20M00S" calcext:value-type="time">
            <text:p>09:20</text:p>
          </table:table-cell>
          <table:table-cell table:style-name="ce178" table:formula="of:=[.L206]" office:value-type="string" office:string-value="РСДБ сеанс" calcext:value-type="string">
            <text:p>РСДБ сеанс</text:p>
          </table:table-cell>
          <table:table-cell table:style-name="ce203" table:formula="of:=[.B208]-[.B206]" office:value-type="float" office:value="0.264583333333333" calcext:value-type="float">
            <text:p>0,265</text:p>
          </table:table-cell>
          <table:table-cell table:style-name="ce222"/>
          <table:table-cell table:style-name="ce237" table:formula="of:=[.O206]" office:value-type="string" office:string-value="Ru-Test-" calcext:value-type="string">
            <text:p>Ru-Test-</text:p>
          </table:table-cell>
          <table:table-cell table:style-name="ce251" table:number-columns-repeated="2"/>
          <table:table-cell table:style-name="ce273" table:number-columns-repeated="2"/>
          <table:table-cell table:style-name="ce299" table:formula="of:=[.B206]" office:value-type="time" office:time-value="PT09H20M00S" calcext:value-type="time">
            <text:p>09:20</text:p>
          </table:table-cell>
          <table:table-cell table:style-name="ce316" office:value-type="string" calcext:value-type="string">
            <text:p>РСДБ сеанс</text:p>
          </table:table-cell>
          <table:table-cell table:style-name="ce203" table:formula="of:=[.K208]-[.K206]" office:value-type="float" office:value="0.264583333333333" calcext:value-type="float">
            <text:p>0,265</text:p>
          </table:table-cell>
          <table:table-cell table:style-name="ce323"/>
          <table:table-cell table:style-name="ce222" office:value-type="string" calcext:value-type="string">
            <text:p>Ru-Test-</text:p>
          </table:table-cell>
          <table:table-cell table:style-name="ce251" office:value-type="float" office:value="954" calcext:value-type="float">
            <text:p>0954</text:p>
          </table:table-cell>
          <table:table-cell table:style-name="ce345" table:number-columns-repeated="3"/>
          <table:table-cell table:style-name="ce299" table:formula="of:=[.K206]" office:value-type="time" office:time-value="PT09H20M00S" calcext:value-type="time">
            <text:p>09:20</text:p>
          </table:table-cell>
          <table:table-cell table:style-name="ce178" table:formula="of:=[.L206]" office:value-type="string" office:string-value="РСДБ сеанс" calcext:value-type="string">
            <text:p>РСДБ сеанс</text:p>
          </table:table-cell>
          <table:table-cell table:style-name="ce203" table:formula="of:=[.T208]-[.T206]" office:value-type="float" office:value="0.264583333333333" calcext:value-type="float">
            <text:p>0,265</text:p>
          </table:table-cell>
          <table:table-cell table:style-name="ce222"/>
          <table:table-cell table:style-name="ce237" table:formula="of:=[.O206]" office:value-type="string" office:string-value="Ru-Test-" calcext:value-type="string">
            <text:p>Ru-Test-</text:p>
          </table:table-cell>
          <table:table-cell table:style-name="ce251" table:number-columns-repeated="2"/>
          <table:table-cell table:style-name="ce273"/>
          <table:table-cell table:style-name="ce359" office:value-type="string" calcext:value-type="string">
            <text:p>РТ-4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33"/>
          <table:table-cell table:style-name="ce182"/>
          <table:table-cell table:style-name="ce204"/>
          <table:table-cell table:style-name="ce223"/>
          <table:table-cell table:style-name="ce238"/>
          <table:table-cell table:style-name="ce252" table:number-columns-repeated="2"/>
          <table:table-cell table:style-name="ce274" table:number-columns-repeated="2"/>
          <table:table-cell table:style-name="ce300"/>
          <table:table-cell table:style-name="ce317"/>
          <table:table-cell table:style-name="ce319" office:value-type="string" calcext:value-type="string">
            <text:p>S<text:span text:style-name="T8">R</text:span>/X<text:span text:style-name="T8">R</text:span>, Хол<text:span text:style-name="T9">. СПб. +SvZcBd+Sd.</text:span></text:p>
          </table:table-cell>
          <table:table-cell table:style-name="ce324"/>
          <table:table-cell table:style-name="ce223"/>
          <table:table-cell table:style-name="ce252"/>
          <table:table-cell table:style-name="ce346" table:number-columns-repeated="3"/>
          <table:table-cell table:style-name="ce300"/>
          <table:table-cell table:style-name="ce182"/>
          <table:table-cell table:style-name="ce204"/>
          <table:table-cell table:style-name="ce223"/>
          <table:table-cell table:style-name="ce238"/>
          <table:table-cell table:style-name="ce252" table:number-columns-repeated="2"/>
          <table:table-cell table:style-name="ce274"/>
          <table:table-cell table:style-name="ce360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office:value-type="time" office:time-value="PT15H41M00S" calcext:value-type="time">
            <text:p>15:41</text:p>
          </table:table-cell>
          <table:table-cell table:style-name="ce183"/>
          <table:table-cell table:style-name="ce205" table:number-columns-repeated="2"/>
          <table:table-cell table:style-name="ce239"/>
          <table:table-cell table:style-name="ce205" table:number-columns-repeated="2"/>
          <table:table-cell table:style-name="ce183"/>
          <table:table-cell table:style-name="ce205"/>
          <table:table-cell table:style-name="ce302" table:formula="of:=[.B208]" office:value-type="time" office:time-value="PT15H41M00S" calcext:value-type="time">
            <text:p>15:41</text:p>
          </table:table-cell>
          <table:table-cell table:style-name="ce183" table:number-columns-repeated="2"/>
          <table:table-cell table:style-name="ce239" table:number-columns-repeated="5"/>
          <table:table-cell table:style-name="ce352"/>
          <table:table-cell table:style-name="ce302" table:formula="of:=[.K208]" office:value-type="time" office:time-value="PT15H41M00S" calcext:value-type="time">
            <text:p>15:41</text:p>
          </table:table-cell>
          <table:table-cell table:style-name="ce183"/>
          <table:table-cell table:style-name="ce205" table:number-columns-repeated="2"/>
          <table:table-cell table:style-name="ce239"/>
          <table:table-cell table:style-name="ce205" table:number-columns-repeated="2"/>
          <table:table-cell table:style-name="ce183"/>
          <table:table-cell table:style-name="ce361" office:value-type="string" calcext:value-type="string">
            <text:p>Зотов М. Б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B210]-[.B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0]-[.K2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9]" office:value-type="time" office:time-value="PT16H00M00S" calcext:value-type="time">
            <text:p>16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T210]-[.T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1]" office:value-type="time" office:time-value="PT20H00M00S" calcext:value-type="time">
            <text:p>2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8]+1" office:value-type="date" office:date-value="2025-1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3]" office:value-type="string" office:string-value="РСДБ сеанс" calcext:value-type="string">
            <text:p>РСДБ сеанс</text:p>
          </table:table-cell>
          <table:table-cell table:style-name="ce81" table:formula="of:=[.B214]-[.B2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4]-[.K2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+1" office:value-type="float" office:value="346" calcext:value-type="float">
            <text:p>3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3]" office:value-type="time" office:time-value="PT00H00M00S" calcext:value-type="time">
            <text:p>00:00</text:p>
          </table:table-cell>
          <table:table-cell table:style-name="ce70" table:formula="of:=[.L213]" office:value-type="string" office:string-value="РСДБ сеанс" calcext:value-type="string">
            <text:p>РСДБ сеанс</text:p>
          </table:table-cell>
          <table:table-cell table:style-name="ce81" table:formula="of:=[.T214]-[.T2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3]" office:value-type="date" office:date-value="2025-1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3]" office:value-type="date" office:date-value="2025-12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B216]-[.B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6]-[.K2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346" calcext:value-type="float">
            <text:p>3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5]" office:value-type="time" office:time-value="PT04H00M00S" calcext:value-type="time">
            <text:p>04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T216]-[.T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3]" office:value-type="date" office:date-value="2025-12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9]-[.D2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9]-[.M2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3]-[.V215]-[.V21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B220]-[.B2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0]-[.K2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346" calcext:value-type="float">
            <text:p>3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9]" office:value-type="time" office:time-value="PT08H00M00S" calcext:value-type="time">
            <text:p>08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T220]-[.T2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B222]-[.B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2]-[.K2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346" calcext:value-type="float">
            <text:p>3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1]" office:value-type="time" office:time-value="PT12H00M00S" calcext:value-type="time">
            <text:p>12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T222]-[.T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3]" office:value-type="string" office:string-value="РСДБ сеанс" calcext:value-type="string">
            <text:p>РСДБ сеанс</text:p>
          </table:table-cell>
          <table:table-cell table:style-name="ce85" table:formula="of:=[.B224]-[.B2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4]-[.K22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04" calcext:value-type="float">
            <text:p>3204</text:p>
          </table:table-cell>
          <table:table-cell table:style-name="ce158" table:number-columns-repeated="3"/>
          <table:table-cell table:style-name="ce131" table:formula="of:=[.K223]" office:value-type="time" office:time-value="PT14H00M00S" calcext:value-type="time">
            <text:p>14:00</text:p>
          </table:table-cell>
          <table:table-cell table:style-name="ce74" table:formula="of:=[.L223]" office:value-type="string" office:string-value="РСДБ сеанс" calcext:value-type="string">
            <text:p>РСДБ сеанс</text:p>
          </table:table-cell>
          <table:table-cell table:style-name="ce85" table:formula="of:=[.T224]-[.T2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5]" office:value-type="string" office:string-value="РСДБ сеанс" calcext:value-type="string">
            <text:p>РСДБ сеанс</text:p>
          </table:table-cell>
          <table:table-cell table:style-name="ce81" table:formula="of:=[.B226]-[.B2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6]-[.K2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346" calcext:value-type="float">
            <text:p>3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5]" office:value-type="time" office:time-value="PT16H00M00S" calcext:value-type="time">
            <text:p>16:00</text:p>
          </table:table-cell>
          <table:table-cell table:style-name="ce70" table:formula="of:=[.L225]" office:value-type="string" office:string-value="РСДБ сеанс" calcext:value-type="string">
            <text:p>РСДБ сеанс</text:p>
          </table:table-cell>
          <table:table-cell table:style-name="ce81" table:formula="of:=[.T226]-[.T2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346" calcext:value-type="float">
            <text:p>3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7]" office:value-type="time" office:time-value="PT20H00M00S" calcext:value-type="time">
            <text:p>2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3]+1" office:value-type="date" office:date-value="2025-1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+1" office:value-type="float" office:value="347" calcext:value-type="float">
            <text:p>3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9]" office:value-type="time" office:time-value="PT00H00M00S" calcext:value-type="time">
            <text:p>00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9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9]" office:value-type="date" office:date-value="2025-12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B232]-[.B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2]-[.K2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" office:value-type="float" office:value="347" calcext:value-type="float">
            <text:p>3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1]" office:value-type="time" office:time-value="PT04H00M00S" calcext:value-type="time">
            <text:p>04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T232]-[.T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9]" office:value-type="date" office:date-value="2025-12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3"/>
          <table:table-cell table:style-name="ce49" table:formula="of:=[.B23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9]" office:value-type="date" office:date-value="2025-12-13" calcext:value-type="date" table:number-columns-spanned="1" table:number-rows-spanned="2">
            <text:p>13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8]-[.D2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8]-[.M2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9]-[.V231]-[.V2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236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6]" office:value-type="date" office:date-value="2025-12-13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B239]-[.B2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9]-[.K2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" office:value-type="float" office:value="347" calcext:value-type="float">
            <text:p>3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8]" office:value-type="time" office:time-value="PT08H00M00S" calcext:value-type="time">
            <text:p>08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T239]-[.T2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6]" office:value-type="date" office:date-value="2025-12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" office:value-type="float" office:value="347" calcext:value-type="float">
            <text:p>3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40]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B243]-[.B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3]-[.K2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3]+1" office:value-type="float" office:value="3205" calcext:value-type="float">
            <text:p>3205</text:p>
          </table:table-cell>
          <table:table-cell table:style-name="ce158" table:number-columns-repeated="3"/>
          <table:table-cell table:style-name="ce131" table:formula="of:=[.K242]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T243]-[.T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4]" office:value-type="string" office:string-value="РСДБ сеанс" calcext:value-type="string">
            <text:p>РСДБ сеанс</text:p>
          </table:table-cell>
          <table:table-cell table:style-name="ce81" table:formula="of:=[.B245]-[.B2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5]-[.K2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" office:value-type="float" office:value="347" calcext:value-type="float">
            <text:p>3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4]" office:value-type="time" office:time-value="PT16H00M00S" calcext:value-type="time">
            <text:p>16:00</text:p>
          </table:table-cell>
          <table:table-cell table:style-name="ce70" table:formula="of:=[.L244]" office:value-type="string" office:string-value="РСДБ сеанс" calcext:value-type="string">
            <text:p>РСДБ сеанс</text:p>
          </table:table-cell>
          <table:table-cell table:style-name="ce81" table:formula="of:=[.T245]-[.T2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" office:value-type="float" office:value="347" calcext:value-type="float">
            <text:p>3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6]" office:value-type="time" office:time-value="PT20H00M00S" calcext:value-type="time">
            <text:p>2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9]+1" office:value-type="date" office:date-value="2025-1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B249]-[.B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9]-[.K2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9]+1" office:value-type="float" office:value="348" calcext:value-type="float">
            <text:p>3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8]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T249]-[.T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8]" office:value-type="date" office:date-value="2025-1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2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8]" office:value-type="date" office:date-value="2025-12-1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348" calcext:value-type="float">
            <text:p>3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04H00M00S" calcext:value-type="time">
            <text:p>04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8]" office:value-type="date" office:date-value="2025-12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5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4]-[.D2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4]-[.M2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B255]-[.B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5]-[.K2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348" calcext:value-type="float">
            <text:p>3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4]" office:value-type="time" office:time-value="PT08H00M00S" calcext:value-type="time">
            <text:p>08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T255]-[.T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5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348" calcext:value-type="float">
            <text:p>3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6]" office:value-type="time" office:time-value="PT12H00M00S" calcext:value-type="time">
            <text:p>12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8]" office:value-type="string" office:string-value="РСДБ сеанс" calcext:value-type="string">
            <text:p>РСДБ сеанс</text:p>
          </table:table-cell>
          <table:table-cell table:style-name="ce85" table:formula="of:=[.B259]-[.B2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9]-[.K2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2]+1" office:value-type="float" office:value="3206" calcext:value-type="float">
            <text:p>3206</text:p>
          </table:table-cell>
          <table:table-cell table:style-name="ce158" table:number-columns-repeated="3"/>
          <table:table-cell table:style-name="ce131" table:formula="of:=[.K258]" office:value-type="time" office:time-value="PT14H00M00S" calcext:value-type="time">
            <text:p>14:00</text:p>
          </table:table-cell>
          <table:table-cell table:style-name="ce74" table:formula="of:=[.L258]" office:value-type="string" office:string-value="РСДБ сеанс" calcext:value-type="string">
            <text:p>РСДБ сеанс</text:p>
          </table:table-cell>
          <table:table-cell table:style-name="ce85" table:formula="of:=[.T259]-[.T2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B261]-[.B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1]-[.K2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348" calcext:value-type="float">
            <text:p>3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0]" office:value-type="time" office:time-value="PT16H00M00S" calcext:value-type="time">
            <text:p>16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T261]-[.T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6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B263]-[.B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3]-[.K2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348" calcext:value-type="float">
            <text:p>3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2]" office:value-type="time" office:time-value="PT20H00M00S" calcext:value-type="time">
            <text:p>20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T263]-[.T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6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8]+1" office:value-type="date" office:date-value="2025-1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+1" office:value-type="float" office:value="349" calcext:value-type="float">
            <text:p>3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4]" office:value-type="time" office:time-value="PT00H00M00S" calcext:value-type="time">
            <text:p>0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4]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4]" office:value-type="date" office:date-value="2025-12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B267]-[.B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7]-[.K2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" office:value-type="float" office:value="349" calcext:value-type="float">
            <text:p>3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6]" office:value-type="time" office:time-value="PT04H00M00S" calcext:value-type="time">
            <text:p>04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T267]-[.T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4]" office:value-type="date" office:date-value="2025-12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0]-[.D2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0]-[.M2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4]-[.V266]-[.V27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" office:value-type="float" office:value="349" calcext:value-type="float">
            <text:p>3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0]" office:value-type="time" office:time-value="PT08H00M00S" calcext:value-type="time">
            <text:p>08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4]" office:value-type="date" office:date-value="2025-12-15" calcext:value-type="date" table:number-columns-spanned="1" table:number-rows-spanned="2">
            <text:p>15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B276]-[.B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6]-[.K2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" office:value-type="float" office:value="349" calcext:value-type="float">
            <text:p>3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5]" office:value-type="time" office:time-value="PT12H00M00S" calcext:value-type="time">
            <text:p>12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T276]-[.T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5]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2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5]" office:value-type="date" office:date-value="2025-12-15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7]" office:value-type="string" office:string-value="РСДБ сеанс" calcext:value-type="string">
            <text:p>РСДБ сеанс</text:p>
          </table:table-cell>
          <table:table-cell table:style-name="ce85" table:formula="of:=[.B278]-[.B2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8]-[.K2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8]+1" office:value-type="float" office:value="3207" calcext:value-type="float">
            <text:p>3207</text:p>
          </table:table-cell>
          <table:table-cell table:style-name="ce158" table:number-columns-repeated="3"/>
          <table:table-cell table:style-name="ce131" table:formula="of:=[.K277]" office:value-type="time" office:time-value="PT14H00M00S" calcext:value-type="time">
            <text:p>14:00</text:p>
          </table:table-cell>
          <table:table-cell table:style-name="ce74" table:formula="of:=[.L277]" office:value-type="string" office:string-value="РСДБ сеанс" calcext:value-type="string">
            <text:p>РСДБ сеанс</text:p>
          </table:table-cell>
          <table:table-cell table:style-name="ce85" table:formula="of:=[.T278]-[.T2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75]" office:value-type="date" office:date-value="2025-12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" office:value-type="float" office:value="349" calcext:value-type="float">
            <text:p>3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9]" office:value-type="time" office:time-value="PT16H00M00S" calcext:value-type="time">
            <text:p>16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B282]-[.B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2]-[.K2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" office:value-type="float" office:value="349" calcext:value-type="float">
            <text:p>3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1]" office:value-type="time" office:time-value="PT20H00M00S" calcext:value-type="time">
            <text:p>2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T282]-[.T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8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4]+1" office:value-type="date" office:date-value="2025-1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4]+1" office:value-type="float" office:value="350" calcext:value-type="float">
            <text:p>3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3]" office:value-type="time" office:time-value="PT00H00M00S" calcext:value-type="time">
            <text:p>0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3]" office:value-type="date" office:date-value="2025-1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28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3]" office:value-type="date" office:date-value="2025-12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B286]-[.B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6]-[.K2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" office:value-type="float" office:value="350" calcext:value-type="float">
            <text:p>3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5]" office:value-type="time" office:time-value="PT04H00M00S" calcext:value-type="time">
            <text:p>04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T286]-[.T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3]" office:value-type="date" office:date-value="2025-12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9]-[.D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9]-[.M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3]-[.V285]-[.V28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" office:value-type="float" office:value="350" calcext:value-type="float">
            <text:p>3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9]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" office:value-type="float" office:value="350" calcext:value-type="float">
            <text:p>3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1]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B294]-[.B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4]-[.K2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7]+1" office:value-type="float" office:value="3208" calcext:value-type="float">
            <text:p>3208</text:p>
          </table:table-cell>
          <table:table-cell table:style-name="ce158" table:number-columns-repeated="3"/>
          <table:table-cell table:style-name="ce131" table:formula="of:=[.K293]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T294]-[.T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B296]-[.B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6]-[.K2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" office:value-type="float" office:value="350" calcext:value-type="float">
            <text:p>3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5]" office:value-type="time" office:time-value="PT16H00M00S" calcext:value-type="time">
            <text:p>16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T296]-[.T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" office:value-type="float" office:value="350" calcext:value-type="float">
            <text:p>3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7]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3]+1" office:value-type="date" office:date-value="2025-1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3]+1" office:value-type="float" office:value="351" calcext:value-type="float">
            <text:p>3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9]" office:value-type="date" office:date-value="2025-1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9]" office:value-type="date" office:date-value="2025-12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1]" office:value-type="string" office:string-value="РСДБ сеанс" calcext:value-type="string">
            <text:p>РСДБ сеанс</text:p>
          </table:table-cell>
          <table:table-cell table:style-name="ce81" table:formula="of:=[.B302]-[.B3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2]-[.K3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351" calcext:value-type="float">
            <text:p>3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1]" office:value-type="time" office:time-value="PT04H00M00S" calcext:value-type="time">
            <text:p>04:00</text:p>
          </table:table-cell>
          <table:table-cell table:style-name="ce70" table:formula="of:=[.L301]" office:value-type="string" office:string-value="РСДБ сеанс" calcext:value-type="string">
            <text:p>РСДБ сеанс</text:p>
          </table:table-cell>
          <table:table-cell table:style-name="ce81" table:formula="of:=[.T302]-[.T3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9]" office:value-type="date" office:date-value="2025-12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5]-[.D30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5]-[.M30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9]-[.V301]-[.V30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351" calcext:value-type="float">
            <text:p>3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5]" office:value-type="time" office:time-value="PT08H00M00S" calcext:value-type="time">
            <text:p>08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B308]-[.B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8]-[.K3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351" calcext:value-type="float">
            <text:p>3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7]" office:value-type="time" office:time-value="PT12H00M00S" calcext:value-type="time">
            <text:p>12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T308]-[.T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9]" office:value-type="string" office:string-value="РСДБ сеанс" calcext:value-type="string">
            <text:p>РСДБ сеанс</text:p>
          </table:table-cell>
          <table:table-cell table:style-name="ce85" table:formula="of:=[.B310]-[.B30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0]-[.K30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3]+1" office:value-type="float" office:value="3209" calcext:value-type="float">
            <text:p>3209</text:p>
          </table:table-cell>
          <table:table-cell table:style-name="ce158" table:number-columns-repeated="3"/>
          <table:table-cell table:style-name="ce131" table:formula="of:=[.K309]" office:value-type="time" office:time-value="PT14H00M00S" calcext:value-type="time">
            <text:p>14:00</text:p>
          </table:table-cell>
          <table:table-cell table:style-name="ce74" table:formula="of:=[.L309]" office:value-type="string" office:string-value="РСДБ сеанс" calcext:value-type="string">
            <text:p>РСДБ сеанс</text:p>
          </table:table-cell>
          <table:table-cell table:style-name="ce85" table:formula="of:=[.T310]-[.T30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9]" office:value-type="date" office:date-value="2025-12-17" calcext:value-type="date" table:number-columns-spanned="1" table:number-rows-spanned="2">
            <text:p>17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351" calcext:value-type="float">
            <text:p>3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4]" office:value-type="time" office:time-value="PT16H00M00S" calcext:value-type="time">
            <text:p>16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4]" office:value-type="date" office:date-value="2025-1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31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4]" office:value-type="date" office:date-value="2025-12-17" calcext:value-type="date">
            <text:p>Ср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B317]-[.B3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7]-[.K3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351" calcext:value-type="float">
            <text:p>3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6]" office:value-type="time" office:time-value="PT20H00M00S" calcext:value-type="time">
            <text:p>2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T317]-[.T3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14]" office:value-type="date" office:date-value="2025-12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9]+1" office:value-type="date" office:date-value="2025-1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+1" office:value-type="float" office:value="352" calcext:value-type="float">
            <text:p>3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8]" office:value-type="time" office:time-value="PT00H00M00S" calcext:value-type="time">
            <text:p>00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8]" office:value-type="date" office:date-value="2025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8]" office:value-type="date" office:date-value="2025-12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B321]-[.B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1]-[.K3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" office:value-type="float" office:value="352" calcext:value-type="float">
            <text:p>3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0]" office:value-type="time" office:time-value="PT04H00M00S" calcext:value-type="time">
            <text:p>04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T321]-[.T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8]" office:value-type="date" office:date-value="2025-12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32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4]-[.D3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4]-[.M3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8]-[.V320]-[.V32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" office:value-type="float" office:value="352" calcext:value-type="float">
            <text:p>3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4]" office:value-type="time" office:time-value="PT08H00M00S" calcext:value-type="time">
            <text:p>08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B327]-[.B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7]-[.K3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" office:value-type="float" office:value="352" calcext:value-type="float">
            <text:p>3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6]" office:value-type="time" office:time-value="PT12H00M00S" calcext:value-type="time">
            <text:p>12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T327]-[.T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8]" office:value-type="string" office:string-value="РСДБ сеанс" calcext:value-type="string">
            <text:p>РСДБ сеанс</text:p>
          </table:table-cell>
          <table:table-cell table:style-name="ce85" table:formula="of:=[.B329]-[.B3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9]-[.K32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9]+1" office:value-type="float" office:value="3210" calcext:value-type="float">
            <text:p>3210</text:p>
          </table:table-cell>
          <table:table-cell table:style-name="ce158" table:number-columns-repeated="3"/>
          <table:table-cell table:style-name="ce131" table:formula="of:=[.K328]" office:value-type="time" office:time-value="PT14H00M00S" calcext:value-type="time">
            <text:p>14:00</text:p>
          </table:table-cell>
          <table:table-cell table:style-name="ce74" table:formula="of:=[.L328]" office:value-type="string" office:string-value="РСДБ сеанс" calcext:value-type="string">
            <text:p>РСДБ сеанс</text:p>
          </table:table-cell>
          <table:table-cell table:style-name="ce85" table:formula="of:=[.T329]-[.T3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2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" office:value-type="float" office:value="352" calcext:value-type="float">
            <text:p>3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0]" office:value-type="time" office:time-value="PT16H00M00S" calcext:value-type="time">
            <text:p>16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" office:value-type="float" office:value="352" calcext:value-type="float">
            <text:p>3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2]" office:value-type="time" office:time-value="PT20H00M00S" calcext:value-type="time">
            <text:p>2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8]+1" office:value-type="date" office:date-value="2025-1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B335]-[.B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5]-[.K3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8]+1" office:value-type="float" office:value="353" calcext:value-type="float">
            <text:p>3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4]" office:value-type="time" office:time-value="PT00H00M00S" calcext:value-type="time">
            <text:p>00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T335]-[.T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4]" office:value-type="date" office:date-value="2025-1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3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4]" office:value-type="date" office:date-value="2025-12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B337]-[.B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7]-[.K3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" office:value-type="float" office:value="353" calcext:value-type="float">
            <text:p>3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6]" office:value-type="time" office:time-value="PT04H00M00S" calcext:value-type="time">
            <text:p>04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T337]-[.T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4]" office:value-type="date" office:date-value="2025-12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0]-[.D3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0]-[.M3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4]-[.V336]-[.V34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B341]-[.B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1]-[.K3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" office:value-type="float" office:value="353" calcext:value-type="float">
            <text:p>3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0]" office:value-type="time" office:time-value="PT08H00M00S" calcext:value-type="time">
            <text:p>08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T341]-[.T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" office:value-type="float" office:value="353" calcext:value-type="float">
            <text:p>3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2]" office:value-type="time" office:time-value="PT12H00M00S" calcext:value-type="time">
            <text:p>12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4]" office:value-type="string" office:string-value="РСДБ сеанс" calcext:value-type="string">
            <text:p>РСДБ сеанс</text:p>
          </table:table-cell>
          <table:table-cell table:style-name="ce85" table:formula="of:=[.B345]-[.B3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5]-[.K34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8]+1" office:value-type="float" office:value="3211" calcext:value-type="float">
            <text:p>3211</text:p>
          </table:table-cell>
          <table:table-cell table:style-name="ce158" table:number-columns-repeated="3"/>
          <table:table-cell table:style-name="ce131" table:formula="of:=[.K344]" office:value-type="time" office:time-value="PT14H00M00S" calcext:value-type="time">
            <text:p>14:00</text:p>
          </table:table-cell>
          <table:table-cell table:style-name="ce74" table:formula="of:=[.L344]" office:value-type="string" office:string-value="РСДБ сеанс" calcext:value-type="string">
            <text:p>РСДБ сеанс</text:p>
          </table:table-cell>
          <table:table-cell table:style-name="ce85" table:formula="of:=[.T345]-[.T3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B347]-[.B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7]-[.K3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" office:value-type="float" office:value="353" calcext:value-type="float">
            <text:p>3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6]" office:value-type="time" office:time-value="PT16H00M00S" calcext:value-type="time">
            <text:p>16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T347]-[.T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B349]-[.B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9]-[.K3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" office:value-type="float" office:value="353" calcext:value-type="float">
            <text:p>3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8]" office:value-type="time" office:time-value="PT20H00M00S" calcext:value-type="time">
            <text:p>20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T349]-[.T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34]+1" office:value-type="date" office:date-value="2025-1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3]" office:value-type="string" office:string-value="РСДБ сеанс" calcext:value-type="string">
            <text:p>РСДБ сеанс</text:p>
          </table:table-cell>
          <table:table-cell table:style-name="ce81" table:formula="of:=[.B354]-[.B3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4]-[.K3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4]+1" office:value-type="float" office:value="354" calcext:value-type="float">
            <text:p>3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3]" office:value-type="time" office:time-value="PT00H00M00S" calcext:value-type="time">
            <text:p>00:00</text:p>
          </table:table-cell>
          <table:table-cell table:style-name="ce70" table:formula="of:=[.L353]" office:value-type="string" office:string-value="РСДБ сеанс" calcext:value-type="string">
            <text:p>РСДБ сеанс</text:p>
          </table:table-cell>
          <table:table-cell table:style-name="ce81" table:formula="of:=[.T354]-[.T3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3]" office:value-type="date" office:date-value="2025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3]" office:value-type="date" office:date-value="2025-12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55]" office:value-type="string" office:string-value="РСДБ сеанс" calcext:value-type="string">
            <text:p>РСДБ сеанс</text:p>
          </table:table-cell>
          <table:table-cell table:style-name="ce81" table:formula="of:=[.B356]-[.B3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6]-[.K3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354" calcext:value-type="float">
            <text:p>3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5]" office:value-type="time" office:time-value="PT04H00M00S" calcext:value-type="time">
            <text:p>04:00</text:p>
          </table:table-cell>
          <table:table-cell table:style-name="ce70" table:formula="of:=[.L355]" office:value-type="string" office:string-value="РСДБ сеанс" calcext:value-type="string">
            <text:p>РСДБ сеанс</text:p>
          </table:table-cell>
          <table:table-cell table:style-name="ce81" table:formula="of:=[.T356]-[.T3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3]" office:value-type="date" office:date-value="2025-12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9]-[.D3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9]-[.M3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3]-[.V355]-[.V3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B360]-[.B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0]-[.K3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354" calcext:value-type="float">
            <text:p>3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9]" office:value-type="time" office:time-value="PT08H00M00S" calcext:value-type="time">
            <text:p>08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T360]-[.T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B362]-[.B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2]-[.K3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354" calcext:value-type="float">
            <text:p>3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1]" office:value-type="time" office:time-value="PT12H00M00S" calcext:value-type="time">
            <text:p>12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T362]-[.T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3]" office:value-type="string" office:string-value="РСДБ сеанс" calcext:value-type="string">
            <text:p>РСДБ сеанс</text:p>
          </table:table-cell>
          <table:table-cell table:style-name="ce85" table:formula="of:=[.B364]-[.B3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4]-[.K3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4]+1" office:value-type="float" office:value="3212" calcext:value-type="float">
            <text:p>3212</text:p>
          </table:table-cell>
          <table:table-cell table:style-name="ce158" table:number-columns-repeated="3"/>
          <table:table-cell table:style-name="ce131" table:formula="of:=[.K363]" office:value-type="time" office:time-value="PT14H00M00S" calcext:value-type="time">
            <text:p>14:00</text:p>
          </table:table-cell>
          <table:table-cell table:style-name="ce74" table:formula="of:=[.L363]" office:value-type="string" office:string-value="РСДБ сеанс" calcext:value-type="string">
            <text:p>РСДБ сеанс</text:p>
          </table:table-cell>
          <table:table-cell table:style-name="ce85" table:formula="of:=[.T364]-[.T3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B366]-[.B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6]-[.K3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354" calcext:value-type="float">
            <text:p>3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5]" office:value-type="time" office:time-value="PT16H00M00S" calcext:value-type="time">
            <text:p>16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T366]-[.T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B368]-[.B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8]-[.K3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354" calcext:value-type="float">
            <text:p>3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7]" office:value-type="time" office:time-value="PT20H00M00S" calcext:value-type="time">
            <text:p>20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T368]-[.T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3]+1" office:value-type="date" office:date-value="2025-1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B376]-[.B36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6]-[.K369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+1" office:value-type="float" office:value="355" calcext:value-type="float">
            <text:p>3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9]" office:value-type="time" office:time-value="PT00H00M00S" calcext:value-type="time">
            <text:p>0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T376]-[.T36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9]" office:value-type="date" office:date-value="2025-1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9]" office:value-type="date" office:date-value="2025-12-21" calcext:value-type="date">
            <text:p>Вс</text:p>
          </table:table-cell>
          <table:table-cell table:style-name="ce112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241"/>
          <table:table-cell table:style-name="ce248"/>
          <table:table-cell table:style-name="ce268"/>
          <table:table-cell table:style-name="ce180"/>
          <table:table-cell table:style-name="ce275"/>
          <table:table-cell table:style-name="ce187"/>
          <table:table-cell table:style-name="ce208"/>
          <table:table-cell table:style-name="ce215"/>
          <table:table-cell table:style-name="ce199" table:number-columns-repeated="2"/>
          <table:table-cell table:style-name="ce248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303"/>
          <table:table-cell table:style-name="ce14" table:formula="of:=[.AC369]" office:value-type="date" office:date-value="2025-12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6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76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69]+1" office:value-type="date" office:date-value="2025-1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B378]-[.B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8]-[.K3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9]+1" office:value-type="float" office:value="356" calcext:value-type="float">
            <text:p>3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7]" office:value-type="time" office:time-value="PT00H00M00S" calcext:value-type="time">
            <text:p>00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T378]-[.T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7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77]" office:value-type="date" office:date-value="2025-12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9]" office:value-type="string" office:string-value="РСДБ сеанс" calcext:value-type="string">
            <text:p>РСДБ сеанс</text:p>
          </table:table-cell>
          <table:table-cell table:style-name="ce81" table:formula="of:=[.B380]-[.B3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0]-[.K3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356" calcext:value-type="float">
            <text:p>3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9]" office:value-type="time" office:time-value="PT04H00M00S" calcext:value-type="time">
            <text:p>04:00</text:p>
          </table:table-cell>
          <table:table-cell table:style-name="ce70" table:formula="of:=[.L379]" office:value-type="string" office:string-value="РСДБ сеанс" calcext:value-type="string">
            <text:p>РСДБ сеанс</text:p>
          </table:table-cell>
          <table:table-cell table:style-name="ce81" table:formula="of:=[.T380]-[.T3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7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3]-[.D3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3]-[.M3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7]-[.V379]-[.V3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B384]-[.B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4]-[.K3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356" calcext:value-type="float">
            <text:p>3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3]" office:value-type="time" office:time-value="PT08H00M00S" calcext:value-type="time">
            <text:p>08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T384]-[.T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5]" office:value-type="string" office:string-value="РСДБ сеанс" calcext:value-type="string">
            <text:p>РСДБ сеанс</text:p>
          </table:table-cell>
          <table:table-cell table:style-name="ce81" table:formula="of:=[.B386]-[.B3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6]-[.K3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356" calcext:value-type="float">
            <text:p>3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5]" office:value-type="time" office:time-value="PT12H00M00S" calcext:value-type="time">
            <text:p>12:00</text:p>
          </table:table-cell>
          <table:table-cell table:style-name="ce70" table:formula="of:=[.L385]" office:value-type="string" office:string-value="РСДБ сеанс" calcext:value-type="string">
            <text:p>РСДБ сеанс</text:p>
          </table:table-cell>
          <table:table-cell table:style-name="ce81" table:formula="of:=[.T386]-[.T3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77]" office:value-type="date" office:date-value="2025-12-22" calcext:value-type="date" table:number-columns-spanned="1" table:number-rows-spanned="2">
            <text:p>22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91]" office:value-type="string" office:string-value="РСДБ сеанс" calcext:value-type="string">
            <text:p>РСДБ сеанс</text:p>
          </table:table-cell>
          <table:table-cell table:style-name="ce85" table:formula="of:=[.B392]-[.B3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2]-[.K3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3]+1" office:value-type="float" office:value="3213" calcext:value-type="float">
            <text:p>3213</text:p>
          </table:table-cell>
          <table:table-cell table:style-name="ce158" table:number-columns-repeated="3"/>
          <table:table-cell table:style-name="ce131" table:formula="of:=[.K391]" office:value-type="time" office:time-value="PT14H00M00S" calcext:value-type="time">
            <text:p>14:00</text:p>
          </table:table-cell>
          <table:table-cell table:style-name="ce74" table:formula="of:=[.L391]" office:value-type="string" office:string-value="РСДБ сеанс" calcext:value-type="string">
            <text:p>РСДБ сеанс</text:p>
          </table:table-cell>
          <table:table-cell table:style-name="ce85" table:formula="of:=[.T392]-[.T3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91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91]" office:value-type="date" office:date-value="2025-12-22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356" calcext:value-type="float">
            <text:p>3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3]" office:value-type="time" office:time-value="PT16H00M00S" calcext:value-type="time">
            <text:p>16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1" table:formula="of:=[.AC391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356" calcext:value-type="float">
            <text:p>3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5]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7]+1" office:value-type="date" office:date-value="2025-1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+1" office:value-type="float" office:value="357" calcext:value-type="float">
            <text:p>3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7]" office:value-type="time" office:time-value="PT00H00M00S" calcext:value-type="time">
            <text:p>00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7]" office:value-type="date" office:date-value="2025-1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7]" office:value-type="date" office:date-value="2025-12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9]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7]" office:value-type="date" office:date-value="2025-12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3]-[.D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3]-[.M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9]-[.V4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3]" office:value-type="time" office:time-value="PT08H00M00S" calcext:value-type="time">
            <text:p>08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5]" office:value-type="time" office:time-value="PT12H00M00S" calcext:value-type="time">
            <text:p>12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7]" office:value-type="string" office:string-value="РСДБ сеанс" calcext:value-type="string">
            <text:p>РСДБ сеанс</text:p>
          </table:table-cell>
          <table:table-cell table:style-name="ce85" table:formula="of:=[.B408]-[.B4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8]-[.K4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1]+1" office:value-type="float" office:value="3214" calcext:value-type="float">
            <text:p>3214</text:p>
          </table:table-cell>
          <table:table-cell table:style-name="ce158" table:number-columns-repeated="3"/>
          <table:table-cell table:style-name="ce131" table:formula="of:=[.K407]" office:value-type="time" office:time-value="PT14H00M00S" calcext:value-type="time">
            <text:p>14:00</text:p>
          </table:table-cell>
          <table:table-cell table:style-name="ce74" table:formula="of:=[.L407]" office:value-type="string" office:string-value="РСДБ сеанс" calcext:value-type="string">
            <text:p>РСДБ сеанс</text:p>
          </table:table-cell>
          <table:table-cell table:style-name="ce85" table:formula="of:=[.T408]-[.T4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4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9]" office:value-type="time" office:time-value="PT16H00M00S" calcext:value-type="time">
            <text:p>16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1]" office:value-type="time" office:time-value="PT20H00M00S" calcext:value-type="time">
            <text:p>2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97]+1" office:value-type="date" office:date-value="2025-1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+1" office:value-type="float" office:value="358" calcext:value-type="float">
            <text:p>3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3]" office:value-type="time" office:time-value="PT00H00M00S" calcext:value-type="time">
            <text:p>0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3]" office:value-type="date" office:date-value="2025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3]" office:value-type="date" office:date-value="2025-12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5]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3]" office:value-type="date" office:date-value="2025-12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9]-[.D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9]-[.M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3]-[.V415]-[.V41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9]" office:value-type="time" office:time-value="PT08H00M00S" calcext:value-type="time">
            <text:p>08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1]" office:value-type="time" office:time-value="PT12H00M00S" calcext:value-type="time">
            <text:p>12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3]" office:value-type="string" office:string-value="РСДБ сеанс" calcext:value-type="string">
            <text:p>РСДБ сеанс</text:p>
          </table:table-cell>
          <table:table-cell table:style-name="ce85" table:formula="of:=[.B424]-[.B4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4]-[.K42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7]+1" office:value-type="float" office:value="3215" calcext:value-type="float">
            <text:p>3215</text:p>
          </table:table-cell>
          <table:table-cell table:style-name="ce158" table:number-columns-repeated="3"/>
          <table:table-cell table:style-name="ce131" table:formula="of:=[.K423]" office:value-type="time" office:time-value="PT14H00M00S" calcext:value-type="time">
            <text:p>14:00</text:p>
          </table:table-cell>
          <table:table-cell table:style-name="ce74" table:formula="of:=[.L423]" office:value-type="string" office:string-value="РСДБ сеанс" calcext:value-type="string">
            <text:p>РСДБ сеанс</text:p>
          </table:table-cell>
          <table:table-cell table:style-name="ce85" table:formula="of:=[.T424]-[.T4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5]" office:value-type="time" office:time-value="PT16H00M00S" calcext:value-type="time">
            <text:p>16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413]" office:value-type="date" office:date-value="2025-12-24" calcext:value-type="date" table:number-columns-spanned="1" table:number-rows-spanned="2">
            <text:p>24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0]" office:value-type="time" office:time-value="PT20H00M00S" calcext:value-type="time">
            <text:p>2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30]" office:value-type="date" office:date-value="2025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9"/>
          <table:table-cell table:style-name="ce49" table:formula="of:=[.B4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3]+1" office:value-type="date" office:date-value="2025-1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+1" office:value-type="float" office:value="359" calcext:value-type="float">
            <text:p>3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2]" office:value-type="time" office:time-value="PT00H00M00S" calcext:value-type="time">
            <text:p>00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2]" office:value-type="date" office:date-value="2025-1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2]" office:value-type="date" office:date-value="2025-12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4]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2]" office:value-type="date" office:date-value="2025-12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8]-[.D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8]-[.M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2]-[.V434]-[.V4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8]" office:value-type="time" office:time-value="PT08H00M00S" calcext:value-type="time">
            <text:p>08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0]" office:value-type="time" office:time-value="PT12H00M00S" calcext:value-type="time">
            <text:p>12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B443]-[.B4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3]-[.K4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3]+1" office:value-type="float" office:value="3216" calcext:value-type="float">
            <text:p>3216</text:p>
          </table:table-cell>
          <table:table-cell table:style-name="ce158" table:number-columns-repeated="3"/>
          <table:table-cell table:style-name="ce131" table:formula="of:=[.K442]" office:value-type="time" office:time-value="PT14H00M00S" calcext:value-type="time">
            <text:p>14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T443]-[.T4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4]" office:value-type="time" office:time-value="PT16H00M00S" calcext:value-type="time">
            <text:p>16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6]" office:value-type="time" office:time-value="PT20H00M00S" calcext:value-type="time">
            <text:p>2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2]+1" office:value-type="date" office:date-value="2025-1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+1" office:value-type="float" office:value="360" calcext:value-type="float">
            <text:p>3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8]" office:value-type="time" office:time-value="PT00H00M00S" calcext:value-type="time">
            <text:p>00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8]" office:value-type="date" office:date-value="2025-1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8]" office:value-type="date" office:date-value="2025-12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0]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8]" office:value-type="date" office:date-value="2025-12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4]-[.D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4]-[.M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8]-[.V450]-[.V45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4]" office:value-type="time" office:time-value="PT08H00M00S" calcext:value-type="time">
            <text:p>08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6]" office:value-type="time" office:time-value="PT12H00M00S" calcext:value-type="time">
            <text:p>12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8]" office:value-type="string" office:string-value="РСДБ сеанс" calcext:value-type="string">
            <text:p>РСДБ сеанс</text:p>
          </table:table-cell>
          <table:table-cell table:style-name="ce85" table:formula="of:=[.B459]-[.B4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9]-[.K4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2]+1" office:value-type="float" office:value="3217" calcext:value-type="float">
            <text:p>3217</text:p>
          </table:table-cell>
          <table:table-cell table:style-name="ce158" table:number-columns-repeated="3"/>
          <table:table-cell table:style-name="ce131" table:formula="of:=[.K458]" office:value-type="time" office:time-value="PT14H00M00S" calcext:value-type="time">
            <text:p>14:00</text:p>
          </table:table-cell>
          <table:table-cell table:style-name="ce74" table:formula="of:=[.L458]" office:value-type="string" office:string-value="РСДБ сеанс" calcext:value-type="string">
            <text:p>РСДБ сеанс</text:p>
          </table:table-cell>
          <table:table-cell table:style-name="ce85" table:formula="of:=[.T459]-[.T4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0]" office:value-type="time" office:time-value="PT16H00M00S" calcext:value-type="time">
            <text:p>16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2]" office:value-type="time" office:time-value="PT20H00M00S" calcext:value-type="time">
            <text:p>2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8]+1" office:value-type="date" office:date-value="2025-1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+1" office:value-type="float" office:value="361" calcext:value-type="float">
            <text:p>3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4]" office:value-type="time" office:time-value="PT00H00M00S" calcext:value-type="time">
            <text:p>00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4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4]" office:value-type="date" office:date-value="2025-12-27" calcext:value-type="date" table:number-columns-spanned="1" table:number-rows-spanned="2">
            <text:p>27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9]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6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2-27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3]-[.D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3]-[.M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4]-[.V469]-[.V47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69]" office:value-type="date" office:date-value="2025-12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3]" office:value-type="time" office:time-value="PT08H00M00S" calcext:value-type="time">
            <text:p>08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5]" office:value-type="time" office:time-value="PT12H00M00S" calcext:value-type="time">
            <text:p>12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7]" office:value-type="string" office:string-value="РСДБ сеанс" calcext:value-type="string">
            <text:p>РСДБ сеанс</text:p>
          </table:table-cell>
          <table:table-cell table:style-name="ce85" table:formula="of:=[.B478]-[.B4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8]-[.K4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8]+1" office:value-type="float" office:value="3218" calcext:value-type="float">
            <text:p>3218</text:p>
          </table:table-cell>
          <table:table-cell table:style-name="ce158" table:number-columns-repeated="3"/>
          <table:table-cell table:style-name="ce131" table:formula="of:=[.K477]" office:value-type="time" office:time-value="PT14H00M00S" calcext:value-type="time">
            <text:p>14:00</text:p>
          </table:table-cell>
          <table:table-cell table:style-name="ce74" table:formula="of:=[.L477]" office:value-type="string" office:string-value="РСДБ сеанс" calcext:value-type="string">
            <text:p>РСДБ сеанс</text:p>
          </table:table-cell>
          <table:table-cell table:style-name="ce85" table:formula="of:=[.T478]-[.T4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9]" office:value-type="time" office:time-value="PT16H00M00S" calcext:value-type="time">
            <text:p>16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1]" office:value-type="time" office:time-value="PT20H00M00S" calcext:value-type="time">
            <text:p>2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8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4]+1" office:value-type="date" office:date-value="2025-1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+1" office:value-type="float" office:value="362" calcext:value-type="float">
            <text:p>3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3]" office:value-type="time" office:time-value="PT00H00M00S" calcext:value-type="time">
            <text:p>00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3]" office:value-type="date" office:date-value="2025-1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3]" office:value-type="date" office:date-value="2025-12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5]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3]" office:value-type="date" office:date-value="2025-12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9]-[.D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9]-[.M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3]-[.V485]-[.V48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9]" office:value-type="time" office:time-value="PT08H00M00S" calcext:value-type="time">
            <text:p>08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1]" office:value-type="time" office:time-value="PT12H00M00S" calcext:value-type="time">
            <text:p>12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3]" office:value-type="string" office:string-value="РСДБ сеанс" calcext:value-type="string">
            <text:p>РСДБ сеанс</text:p>
          </table:table-cell>
          <table:table-cell table:style-name="ce85" table:formula="of:=[.B494]-[.B4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4]-[.K4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7]+1" office:value-type="float" office:value="3219" calcext:value-type="float">
            <text:p>3219</text:p>
          </table:table-cell>
          <table:table-cell table:style-name="ce158" table:number-columns-repeated="3"/>
          <table:table-cell table:style-name="ce131" table:formula="of:=[.K493]" office:value-type="time" office:time-value="PT14H00M00S" calcext:value-type="time">
            <text:p>14:00</text:p>
          </table:table-cell>
          <table:table-cell table:style-name="ce74" table:formula="of:=[.L493]" office:value-type="string" office:string-value="РСДБ сеанс" calcext:value-type="string">
            <text:p>РСДБ сеанс</text:p>
          </table:table-cell>
          <table:table-cell table:style-name="ce85" table:formula="of:=[.T494]-[.T4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5]" office:value-type="time" office:time-value="PT16H00M00S" calcext:value-type="time">
            <text:p>16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7]" office:value-type="time" office:time-value="PT20H00M00S" calcext:value-type="time">
            <text:p>2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5]+1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+1" office:value-type="float" office:value="363" calcext:value-type="float">
            <text:p>3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9]" office:value-type="time" office:time-value="PT00H00M00S" calcext:value-type="time">
            <text:p>00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9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9]" office:value-type="date" office:date-value="2025-12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01]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9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8]-[.D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8]-[.M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9]-[.V501]-[.V50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9]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8]" office:value-type="time" office:time-value="PT08H00M00S" calcext:value-type="time">
            <text:p>08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2-29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0]" office:value-type="time" office:time-value="PT12H00M00S" calcext:value-type="time">
            <text:p>12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12]" office:value-type="string" office:string-value="РСДБ сеанс" calcext:value-type="string">
            <text:p>РСДБ сеанс</text:p>
          </table:table-cell>
          <table:table-cell table:style-name="ce85" table:formula="of:=[.B513]-[.B51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3]-[.K51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3]+1" office:value-type="float" office:value="3220" calcext:value-type="float">
            <text:p>3220</text:p>
          </table:table-cell>
          <table:table-cell table:style-name="ce158" table:number-columns-repeated="3"/>
          <table:table-cell table:style-name="ce131" table:formula="of:=[.K512]" office:value-type="time" office:time-value="PT14H00M00S" calcext:value-type="time">
            <text:p>14:00</text:p>
          </table:table-cell>
          <table:table-cell table:style-name="ce74" table:formula="of:=[.L512]" office:value-type="string" office:string-value="РСДБ сеанс" calcext:value-type="string">
            <text:p>РСДБ сеанс</text:p>
          </table:table-cell>
          <table:table-cell table:style-name="ce85" table:formula="of:=[.T513]-[.T51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4]" office:value-type="time" office:time-value="PT16H00M00S" calcext:value-type="time">
            <text:p>16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6]" office:value-type="time" office:time-value="PT20H00M00S" calcext:value-type="time">
            <text:p>2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9]+1" office:value-type="date" office:date-value="2025-12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+1" office:value-type="float" office:value="364" calcext:value-type="float">
            <text:p>3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8]" office:value-type="time" office:time-value="PT00H00M00S" calcext:value-type="time">
            <text:p>00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8]" office:value-type="date" office:date-value="2025-12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8]" office:value-type="date" office:date-value="2025-12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0]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8]" office:value-type="date" office:date-value="2025-12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4]-[.D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4]-[.M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8]-[.V520]-[.V52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4]" office:value-type="time" office:time-value="PT08H00M00S" calcext:value-type="time">
            <text:p>08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6]" office:value-type="time" office:time-value="PT12H00M00S" calcext:value-type="time">
            <text:p>12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8]" office:value-type="string" office:string-value="РСДБ сеанс" calcext:value-type="string">
            <text:p>РСДБ сеанс</text:p>
          </table:table-cell>
          <table:table-cell table:style-name="ce85" table:formula="of:=[.B529]-[.B5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9]-[.K52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2]+1" office:value-type="float" office:value="3221" calcext:value-type="float">
            <text:p>3221</text:p>
          </table:table-cell>
          <table:table-cell table:style-name="ce158" table:number-columns-repeated="3"/>
          <table:table-cell table:style-name="ce131" table:formula="of:=[.K528]" office:value-type="time" office:time-value="PT14H00M00S" calcext:value-type="time">
            <text:p>14:00</text:p>
          </table:table-cell>
          <table:table-cell table:style-name="ce74" table:formula="of:=[.L528]" office:value-type="string" office:string-value="РСДБ сеанс" calcext:value-type="string">
            <text:p>РСДБ сеанс</text:p>
          </table:table-cell>
          <table:table-cell table:style-name="ce85" table:formula="of:=[.T529]-[.T5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0]" office:value-type="time" office:time-value="PT16H00M00S" calcext:value-type="time">
            <text:p>16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2]" office:value-type="time" office:time-value="PT20H00M00S" calcext:value-type="time">
            <text:p>2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8]+1" office:value-type="date" office:date-value="2025-12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+1" office:value-type="float" office:value="365" calcext:value-type="float">
            <text:p>3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4]" office:value-type="time" office:time-value="PT00H00M00S" calcext:value-type="time">
            <text:p>00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4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4]" office:value-type="date" office:date-value="2025-12-3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6]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4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40]-[.D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40]-[.M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4]-[.V536]-[.V54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0]" office:value-type="time" office:time-value="PT08H00M00S" calcext:value-type="time">
            <text:p>08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B543]-[.B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3]-[.K5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2]" office:value-type="time" office:time-value="PT12H00M00S" calcext:value-type="time">
            <text:p>12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T543]-[.T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4]" office:value-type="date" office:date-value="2025-12-31" calcext:value-type="date" table:number-columns-spanned="1" table:number-rows-spanned="2">
            <text:p>31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47]" office:value-type="string" office:string-value="РСДБ сеанс" calcext:value-type="string">
            <text:p>РСДБ сеанс</text:p>
          </table:table-cell>
          <table:table-cell table:style-name="ce85" table:formula="of:=[.B548]-[.B5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8]-[.K54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8]+1" office:value-type="float" office:value="3222" calcext:value-type="float">
            <text:p>3222</text:p>
          </table:table-cell>
          <table:table-cell table:style-name="ce158" table:number-columns-repeated="3"/>
          <table:table-cell table:style-name="ce131" table:formula="of:=[.K547]" office:value-type="time" office:time-value="PT14H00M00S" calcext:value-type="time">
            <text:p>14:00</text:p>
          </table:table-cell>
          <table:table-cell table:style-name="ce74" table:formula="of:=[.L547]" office:value-type="string" office:string-value="РСДБ сеанс" calcext:value-type="string">
            <text:p>РСДБ сеанс</text:p>
          </table:table-cell>
          <table:table-cell table:style-name="ce85" table:formula="of:=[.T548]-[.T5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47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4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12-31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9]" office:value-type="time" office:time-value="PT16H00M00S" calcext:value-type="time">
            <text:p>16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B552]-[.B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2]-[.K5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51]" office:value-type="time" office:time-value="PT20H00M00S" calcext:value-type="time">
            <text:p>20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T552]-[.T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3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66" office:value-type="string" calcext:value-type="string" table:number-columns-spanned="2" table:number-rows-spanned="1">
            <text:p>Sw</text:p>
          </table:table-cell>
          <table:covered-table-cell table:style-name="ce266"/>
          <table:table-cell table:style-name="ce266" office:value-type="string" calcext:value-type="string" table:number-columns-spanned="2" table:number-rows-spanned="1">
            <text:p>Zv</text:p>
          </table:table-cell>
          <table:covered-table-cell table:style-name="ce266"/>
          <table:table-cell table:style-name="ce266" office:value-type="string" calcext:value-type="string" table:number-columns-spanned="2" table:number-rows-spanned="1">
            <text:p>Bv</text:p>
          </table:table-cell>
          <table:covered-table-cell table:style-name="ce26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17"/>
          <table:covered-table-cell table:number-columns-repeated="3" table:style-name="ce186"/>
          <table:covered-table-cell table:number-columns-repeated="2" table:style-name="ce20"/>
          <table:table-cell table:style-name="ce137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7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7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20" table:formula="of:=SUMIF([.C193:.C555];&quot;РСДБ сеанс&quot;;[.D193:.D555])" office:value-type="float" office:value="6.65694444444445" calcext:value-type="float">
            <text:p>6,7</text:p>
          </table:table-cell>
          <table:table-cell table:style-name="ce232" table:formula="of:=[.H560]/[.$A$558]" office:value-type="percentage" office:value="0.214740143369176" calcext:value-type="percentage">
            <text:p>21%</text:p>
          </table:table-cell>
          <table:table-cell table:style-name="ce220" table:formula="of:=SUMIF([.L193:.L555];&quot;РСДБ сеанс&quot;;[.M193:.M555])" office:value-type="float" office:value="6.65694444444445" calcext:value-type="float">
            <text:p>6,7</text:p>
          </table:table-cell>
          <table:table-cell table:style-name="ce232" table:formula="of:=[.J560]/[.A558]" office:value-type="percentage" office:value="0.214740143369176" calcext:value-type="percentage">
            <text:p>21%</text:p>
          </table:table-cell>
          <table:table-cell table:style-name="ce220" table:formula="of:=SUMIF([.U193:.U555];&quot;РСДБ сеанс&quot;;[.V193:.V555])" office:value-type="float" office:value="6.65694444444445" calcext:value-type="float">
            <text:p>6,7</text:p>
          </table:table-cell>
          <table:table-cell table:style-name="ce232" table:formula="of:=[.L560]/[.A558]" office:value-type="percentage" office:value="0.214740143369176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20" table:formula="of:=SUMIF([.C193:.C555];&quot;е-РСДБ сеанс&quot;;[.D193:.D555])" office:value-type="float" office:value="0" calcext:value-type="float">
            <text:p>0,0</text:p>
          </table:table-cell>
          <table:table-cell table:style-name="ce232" table:formula="of:=[.H561]/[.$A$558]" office:value-type="percentage" office:value="0" calcext:value-type="percentage">
            <text:p>0%</text:p>
          </table:table-cell>
          <table:table-cell table:style-name="ce220" table:formula="of:=SUMIF([.L193:.L555];&quot;е-РСДБ сеанс&quot;;[.M193:.M555])" office:value-type="float" office:value="0" calcext:value-type="float">
            <text:p>0,0</text:p>
          </table:table-cell>
          <table:table-cell table:style-name="ce232" table:formula="of:=[.J561]/[.A558]" office:value-type="percentage" office:value="0" calcext:value-type="percentage">
            <text:p>0%</text:p>
          </table:table-cell>
          <table:table-cell table:style-name="ce220" table:formula="of:=SUMIF([.U193:.U555];&quot;е-РСДБ сеанс&quot;;[.V193:.V555])" office:value-type="float" office:value="0" calcext:value-type="float">
            <text:p>0,0</text:p>
          </table:table-cell>
          <table:table-cell table:style-name="ce232" table:formula="of:=[.L561]/[.A55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20" table:formula="of:=SUMIF([.C193:.C555];&quot;Радиом. сеанс&quot;;[.D193:.D555])" office:value-type="float" office:value="0" calcext:value-type="float">
            <text:p>0,0</text:p>
          </table:table-cell>
          <table:table-cell table:style-name="ce232" table:formula="of:=[.H562]/[.$A$558]" office:value-type="percentage" office:value="0" calcext:value-type="percentage">
            <text:p>0%</text:p>
          </table:table-cell>
          <table:table-cell table:style-name="ce220" table:formula="of:=SUMIF([.L193:.L555];&quot;Радиом. сеанс&quot;;[.M193:.M555])" office:value-type="float" office:value="0" calcext:value-type="float">
            <text:p>0,0</text:p>
          </table:table-cell>
          <table:table-cell table:style-name="ce232" table:formula="of:=[.J562]/[.$A$558]" office:value-type="percentage" office:value="0" calcext:value-type="percentage">
            <text:p>0%</text:p>
          </table:table-cell>
          <table:table-cell table:style-name="ce220" table:formula="of:=SUMIF([.U193:.U555];&quot;Радиом. сеанс&quot;;[.V193:.V555])" office:value-type="float" office:value="0" calcext:value-type="float">
            <text:p>0,0</text:p>
          </table:table-cell>
          <table:table-cell table:style-name="ce232" table:formula="of:=[.L562]/[.$A$55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20" table:formula="of:=SUMIF([.C193:.C555];&quot;Инж. работы:&quot;;[.D193:.D555])" office:value-type="float" office:value="0" calcext:value-type="float">
            <text:p>0,0</text:p>
          </table:table-cell>
          <table:table-cell table:style-name="ce232" table:formula="of:=[.H563]/[.$A$558]" office:value-type="percentage" office:value="0" calcext:value-type="percentage">
            <text:p>0%</text:p>
          </table:table-cell>
          <table:table-cell table:style-name="ce220" table:formula="of:=SUMIF([.L193:.L555];&quot;Инж. работы:&quot;;[.M193:.M555])" office:value-type="float" office:value="0" calcext:value-type="float">
            <text:p>0,0</text:p>
          </table:table-cell>
          <table:table-cell table:style-name="ce232" table:formula="of:=[.J563]/[.$A$558]" office:value-type="percentage" office:value="0" calcext:value-type="percentage">
            <text:p>0%</text:p>
          </table:table-cell>
          <table:table-cell table:style-name="ce220" table:formula="of:=SUMIF([.U193:.U555];&quot;Инж. работы:&quot;;[.V193:.V555])" office:value-type="float" office:value="0" calcext:value-type="float">
            <text:p>0,0</text:p>
          </table:table-cell>
          <table:table-cell table:style-name="ce232" table:formula="of:=[.L563]/[.$A$55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86"/>
          <table:covered-table-cell table:number-columns-repeated="2" table:style-name="ce20"/>
          <table:table-cell table:style-name="ce220" table:formula="of:=SUMIF([.C193:.C555];&quot;Профилактика:&quot;;[.D193:.D555])" office:value-type="float" office:value="5.61041666666667" calcext:value-type="float">
            <text:p>5,6</text:p>
          </table:table-cell>
          <table:table-cell table:style-name="ce232" table:formula="of:=[.H564]/[.$A$558]" office:value-type="percentage" office:value="0.180981182795699" calcext:value-type="percentage">
            <text:p>18%</text:p>
          </table:table-cell>
          <table:table-cell table:style-name="ce220" table:formula="of:=SUMIF([.L193:.L555];&quot;Профилактика:&quot;;[.M193:.M555])" office:value-type="float" office:value="5.61041666666667" calcext:value-type="float">
            <text:p>5,6</text:p>
          </table:table-cell>
          <table:table-cell table:style-name="ce232" table:formula="of:=[.J564]/[.$A$558]" office:value-type="percentage" office:value="0.180981182795699" calcext:value-type="percentage">
            <text:p>18%</text:p>
          </table:table-cell>
          <table:table-cell table:style-name="ce220" table:formula="of:=SUMIF([.U193:.U555];&quot;Профилактика:&quot;;[.V193:.V555])" office:value-type="float" office:value="5.08333333333333" calcext:value-type="float">
            <text:p>5,1</text:p>
          </table:table-cell>
          <table:table-cell table:style-name="ce232" table:formula="of:=[.L564]/[.$A$558]" office:value-type="percentage" office:value="0.163978494623656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7"/>
          <table:covered-table-cell table:number-columns-repeated="2" table:style-name="ce20"/>
          <table:table-cell table:style-name="ce221" table:formula="of:=[.$A$558]-SUM([.H560];[.H562];[.H563];[.H564];)" office:value-type="float" office:value="18.7326388888889" calcext:value-type="float">
            <text:p>18,7</text:p>
          </table:table-cell>
          <table:table-cell table:style-name="ce232" table:formula="of:=[.H565]/[.$A$558]" office:value-type="percentage" office:value="0.604278673835125" calcext:value-type="percentage">
            <text:p>60%</text:p>
          </table:table-cell>
          <table:table-cell table:style-name="ce221" table:formula="of:=[.$A$558]-SUM([.J560];[.J562];[.J563];[.J564];)" office:value-type="float" office:value="18.7326388888889" calcext:value-type="float">
            <text:p>18,7</text:p>
          </table:table-cell>
          <table:table-cell table:style-name="ce232" table:formula="of:=[.J565]/[.$A$558]" office:value-type="percentage" office:value="0.604278673835125" calcext:value-type="percentage">
            <text:p>60%</text:p>
          </table:table-cell>
          <table:table-cell table:style-name="ce221" table:formula="of:=[.$A$558]-SUM([.L560];[.L562];[.L563];[.L564];)" office:value-type="float" office:value="19.2597222222222" calcext:value-type="float">
            <text:p>19,3</text:p>
          </table:table-cell>
          <table:table-cell table:style-name="ce232" table:formula="of:=[.L565]/[.$A$558]" office:value-type="percentage" office:value="0.621281362007168" calcext:value-type="percentage">
            <text:p>62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0" draw:name="Врезка 2" draw:style-name="gr2" draw:text-style-name="P2" svg:width="4.715cm" svg:height="0.514cm" draw:transform="rotate (1.5707963267949) translate (0.25cm -0.27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 table:number-rows-repeated="20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78" table:number-columns-repeated="9"/>
          <table:table-cell table:style-name="ce262" table:number-columns-repeated="4"/>
          <table:table-cell table:style-name="ce328"/>
          <table:table-cell table:style-name="ce337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4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60"/>
          <table:table-cell table:style-name="ce146" office:value-type="string" calcext:value-type="string" table:number-columns-spanned="12" table:number-rows-spanned="1">
            <text:p>Изменения</text:p>
          </table:table-cell>
          <table:covered-table-cell table:style-name="ce146"/>
          <table:covered-table-cell table:number-columns-repeated="4" table:style-name="ce160"/>
          <table:covered-table-cell table:number-columns-repeated="4" table:style-name="ce255"/>
          <table:covered-table-cell table:style-name="ce328"/>
          <table:covered-table-cell table:style-name="ce337"/>
          <table:table-cell table:style-name="ce337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34"/>
          <table:table-cell table:style-name="ce165" office:value-type="string" calcext:value-type="string">
            <text:p>1201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337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5" office:value-type="string" calcext:value-type="string">
            <text:p>1210</text:p>
          </table:table-cell>
          <table:table-cell table:style-name="ce181"/>
          <table:table-cell table:style-name="ce188" office:value-type="string" calcext:value-type="string">
            <text:p>SwZvBv : Добавлен тестовый сеанс <text:s/>Ru-Test-953 <text:s/>на <text:s/>10/10:00-11:00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192" office:value-type="string" calcext:value-type="string">
            <text:p>1211</text:p>
          </table:table-cell>
          <table:table-cell table:style-name="ce211"/>
          <table:table-cell table:style-name="ce226" office:value-type="string" calcext:value-type="string">
            <text:p>SwZvBv : Добавлен тестовый сеанс <text:s/>Ru-Test-954 <text:s/>на <text:s/>11/09:20-15:41 <text:s/>по <text:s/>РТ4.</text:p>
          </table:table-cell>
          <table:table-cell table:style-name="ce244"/>
          <table:table-cell table:style-name="ce257" table:number-columns-repeated="4"/>
          <table:table-cell table:style-name="ce308" table:number-columns-repeated="4"/>
          <table:table-cell table:style-name="ce330"/>
          <table:table-cell table:style-name="ce33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20"/>
          <table:table-cell table:style-name="ce212"/>
          <table:table-cell table:style-name="ce228" office:value-type="string" calcext:value-type="string">
            <text:p>SwZvBv : Отмена сеансов R9345D и RX3203 от 11/12:00 и 14:00 в пользу Ru-Test-954.</text:p>
          </table:table-cell>
          <table:table-cell table:style-name="ce245"/>
          <table:table-cell table:style-name="ce91" table:number-columns-repeated="4"/>
          <table:table-cell table:style-name="ce309" table:number-columns-repeated="4"/>
          <table:table-cell table:style-name="ce331"/>
          <table:table-cell table:style-name="ce34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50"/>
          <table:table-cell table:style-name="ce193"/>
          <table:table-cell table:style-name="ce213"/>
          <table:table-cell table:style-name="ce230" office:value-type="string" calcext:value-type="string">
            <text:p>SwZvBv : Перенос суточного сеанса <text:s/>R9348A <text:s/>от <text:s/>14 дек. на 21 дек. с коррекцией нумеровки сеансов.</text:p>
          </table:table-cell>
          <table:table-cell table:style-name="ce246"/>
          <table:table-cell table:style-name="ce261" table:number-columns-repeated="4"/>
          <table:table-cell table:style-name="ce310" table:number-columns-repeated="4"/>
          <table:table-cell table:style-name="ce332"/>
          <table:table-cell table:style-name="ce341"/>
          <table:table-cell table:style-name="ce347"/>
          <table:table-cell table:style-name="ce349"/>
          <table:table-cell table:style-name="ce20" table:number-columns-repeated="11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8" table:number-columns-repeated="4"/>
          <table:table-cell table:style-name="ce328"/>
          <table:table-cell table:style-name="ce337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78"/>
          <table:covered-table-cell table:number-columns-repeated="5" table:style-name="ce262"/>
          <table:covered-table-cell table:style-name="ce328"/>
          <table:covered-table-cell table:number-columns-repeated="5" table:style-name="ce337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276"/>
          <table:covered-table-cell table:style-name="ce328"/>
          <table:covered-table-cell table:number-columns-repeated="5" table:style-name="ce337"/>
          <table:covered-table-cell table:number-columns-repeated="5" table:style-name="ce78"/>
          <table:table-cell table:number-columns-repeated="35"/>
          <table:table-cell table:style-name="ce30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9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0:51:03.0822457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11T11:17:44.677044633</dc:date>
    <meta:editing-duration>P6DT10H8M36S</meta:editing-duration>
    <meta:editing-cycles>2792</meta:editing-cycles>
    <meta:generator>LibreOffice/24.8.7.2$Linux_X86_64 LibreOffice_project/480$Build-2</meta:generator>
    <meta:print-date>2025-12-01T11:06:20.290464496</meta:print-date>
    <meta:printed-by>Файлы PDF</meta:printed-by>
    <meta:document-statistic meta:table-count="1" meta:cell-count="4885" meta:object-count="2"/>
  </office:meta>
</office:document-meta>
</file>