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0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6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0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0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8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2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8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0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514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Декабрь  2025" table:style-name="ta1" table:print="false">
        <office:forms form:automatic-focus="false" form:apply-design-mode="false"/>
        <table:table-column table:style-name="co1" table:default-cell-style-name="ce60"/>
        <table:table-column table:style-name="co2" table:number-columns-repeated="9" table:default-cell-style-name="ce60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0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94"/>
          <table:covered-table-cell table:number-columns-repeated="4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3"/>
          <table:covered-table-cell table:number-columns-repeated="3" table:style-name="ce218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8"/>
          <table:table-cell table:style-name="ce78" table:number-columns-repeated="7"/>
          <table:table-cell table:style-name="ce20" table:number-columns-repeated="3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94"/>
          <table:covered-table-cell table:number-columns-repeated="3" table:style-name="ce78"/>
          <table:covered-table-cell table:number-columns-repeated="2" table:style-name="ce218"/>
          <table:table-cell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49"/>
          <table:covered-table-cell table:style-name="ce94"/>
          <table:covered-table-cell table:number-columns-repeated="3" table:style-name="ce78"/>
          <table:covered-table-cell table:number-columns-repeated="2" table:style-name="ce218"/>
          <table:table-cell table:style-name="ce218"/>
          <table:table-cell table:style-name="ce78" table:number-columns-repeated="7"/>
          <table:table-cell table:style-name="ce20" table:number-columns-repeated="3"/>
          <table:table-cell table:style-name="ce94"/>
          <table:table-cell table:style-name="ce149"/>
          <table:table-cell table:style-name="ce94"/>
          <table:table-cell table:style-name="ce78" table:number-columns-repeated="3"/>
          <table:table-cell table:style-name="ce218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69"/>
          <table:covered-table-cell table:number-columns-repeated="5" table:style-name="ce274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4"/>
          <table:table-cell table:style-name="ce68" office:value-type="date" office:date-value="2025-12-10" calcext:value-type="date" table:number-columns-spanned="3" table:number-rows-spanned="1">
            <text:p>10 декабря 2025</text:p>
          </table:table-cell>
          <table:covered-table-cell table:style-name="ce104"/>
          <table:covered-table-cell table:style-name="ce192"/>
          <table:table-cell table:style-name="ce96" office:value-type="string" calcext:value-type="string">
            <text:p>.</text:p>
          </table:table-cell>
          <table:table-cell table:style-name="ce78"/>
          <table:table-cell table:style-name="ce108"/>
          <table:table-cell table:style-name="ce78"/>
          <table:table-cell table:style-name="ce121"/>
          <table:table-cell table:style-name="ce218" table:number-columns-repeated="4"/>
          <table:table-cell table:style-name="ce269"/>
          <table:table-cell table:style-name="ce274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104"/>
          <table:table-cell table:style-name="ce68"/>
          <table:table-cell table:style-name="ce104"/>
          <table:table-cell table:style-name="ce192"/>
          <table:table-cell table:style-name="ce96"/>
          <table:table-cell table:style-name="ce78"/>
          <table:table-cell table:style-name="ce108"/>
          <table:table-cell table:style-name="ce78"/>
          <table:table-cell table:style-name="ce121"/>
          <table:table-cell table:style-name="ce218" table:number-columns-repeated="4"/>
          <table:table-cell table:style-name="ce269"/>
          <table:table-cell table:style-name="ce274" table:number-columns-repeated="4"/>
          <table:table-cell table:style-name="ce78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2cm 0.11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2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2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93" calcext:value-type="float">
            <text:p>319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35" calcext:value-type="float">
            <text:p>3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6" calcext:value-type="float">
            <text:p>3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2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2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94" calcext:value-type="float">
            <text:p>319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36" calcext:value-type="float">
            <text:p>3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337" calcext:value-type="float">
            <text:p>3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2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2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95" calcext:value-type="float">
            <text:p>319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7H45M00S" calcext:value-type="time">
            <text:p>17:45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2" calcext:value-type="float">
            <text:p>0952</text:p>
          </table:table-cell>
          <table:table-cell table:style-name="ce158" table:number-columns-repeated="3"/>
          <table:table-cell table:style-name="ce131" table:formula="of:=[.K68]" office:value-type="time" office:time-value="PT17H45M00S" calcext:value-type="time">
            <text:p>17:45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6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ГЛОНАСС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9H45M00S" calcext:value-type="time">
            <text:p>19:45</text:p>
          </table:table-cell>
          <table:table-cell table:style-name="ce75"/>
          <table:table-cell table:style-name="ce75" office:value-type="string" calcext:value-type="string">
            <text:p>S<text:span text:style-name="T8">R</text:span>/X<text:span text:style-name="T8">R</text:span>, 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69]" office:value-type="time" office:time-value="PT19H45M00S" calcext:value-type="time">
            <text:p>19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 Ф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37" calcext:value-type="float">
            <text:p>3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70]" office:value-type="time" office:time-value="PT20H00M00S" calcext:value-type="time">
            <text:p>2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338" calcext:value-type="float">
            <text:p>3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12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4]" office:value-type="time" office:time-value="PT04H00M00S" calcext:value-type="time">
            <text:p>04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2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2]" office:value-type="date" office:date-value="2025-12-04" calcext:value-type="date" table:number-columns-spanned="1" table:number-rows-spanned="2">
            <text:p>04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-[.V74]-[.V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79]" office:value-type="date" office:date-value="2025-1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2-04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2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96" calcext:value-type="float">
            <text:p>3196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7]" office:value-type="time" office:time-value="PT16H00M00S" calcext:value-type="time">
            <text:p>16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38" calcext:value-type="float">
            <text:p>3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9]" office:value-type="time" office:time-value="PT20H00M00S" calcext:value-type="time">
            <text:p>2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2]+1" office:value-type="date" office:date-value="2025-1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39" calcext:value-type="float">
            <text:p>3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1]" office:value-type="time" office:time-value="PT00H00M00S" calcext:value-type="time">
            <text:p>00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91]" office:value-type="date" office:date-value="2025-1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91]" office:value-type="date" office:date-value="2025-12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B94]-[.B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4]-[.K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3]" office:value-type="time" office:time-value="PT04H00M00S" calcext:value-type="time">
            <text:p>04:00</text:p>
          </table:table-cell>
          <table:table-cell table:style-name="ce70" table:formula="of:=[.L93]" office:value-type="string" office:string-value="РСДБ сеанс" calcext:value-type="string">
            <text:p>РСДБ сеанс</text:p>
          </table:table-cell>
          <table:table-cell table:style-name="ce81" table:formula="of:=[.T94]-[.T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91]" office:value-type="date" office:date-value="2025-12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7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7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1]-[.V93]-[.V9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7]" office:value-type="time" office:time-value="PT08H00M00S" calcext:value-type="time">
            <text:p>08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3197" calcext:value-type="float">
            <text:p>319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3]" office:value-type="time" office:time-value="PT16H00M00S" calcext:value-type="time">
            <text:p>16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" office:value-type="float" office:value="339" calcext:value-type="float">
            <text:p>3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5]" office:value-type="time" office:time-value="PT20H00M00S" calcext:value-type="time">
            <text:p>2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91]+1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1]+1" office:value-type="float" office:value="340" calcext:value-type="float">
            <text:p>3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7]" office:value-type="time" office:time-value="PT00H00M00S" calcext:value-type="time">
            <text:p>00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7]" office:value-type="date" office:date-value="2025-12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04H00M00S" calcext:value-type="time">
            <text:p>04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7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3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3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9]-[.V1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3]" office:value-type="time" office:time-value="PT08H00M00S" calcext:value-type="time">
            <text:p>08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7]" office:value-type="date" office:date-value="2025-1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2H00M00S" calcext:value-type="time">
            <text:p>12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5-1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2-06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B121]-[.B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1]-[.K1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3198" calcext:value-type="float">
            <text:p>3198</text:p>
          </table:table-cell>
          <table:table-cell table:style-name="ce158" table:number-columns-repeated="3"/>
          <table:table-cell table:style-name="ce131" table:formula="of:=[.K120]" office:value-type="time" office:time-value="PT14H00M00S" calcext:value-type="time">
            <text:p>14:00</text:p>
          </table:table-cell>
          <table:table-cell table:style-name="ce74" table:formula="of:=[.L120]" office:value-type="string" office:string-value="РСДБ сеанс" calcext:value-type="string">
            <text:p>РСДБ сеанс</text:p>
          </table:table-cell>
          <table:table-cell table:style-name="ce85" table:formula="of:=[.T121]-[.T1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118]" office:value-type="date" office:date-value="2025-12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2]" office:value-type="time" office:time-value="PT16H00M00S" calcext:value-type="time">
            <text:p>16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" office:value-type="float" office:value="340" calcext:value-type="float">
            <text:p>3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4]" office:value-type="time" office:time-value="PT20H00M00S" calcext:value-type="time">
            <text:p>2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9]+1" office:value-type="date" office:date-value="2025-1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7]+1" office:value-type="float" office:value="341" calcext:value-type="float">
            <text:p>3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6]" office:value-type="time" office:time-value="PT00H00M00S" calcext:value-type="time">
            <text:p>0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6]" office:value-type="date" office:date-value="2025-1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6]" office:value-type="date" office:date-value="2025-12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8]" office:value-type="time" office:time-value="PT04H00M00S" calcext:value-type="time">
            <text:p>04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6]" office:value-type="date" office:date-value="2025-12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6]-[.V128]-[.V13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2]" office:value-type="time" office:time-value="PT08H00M00S" calcext:value-type="time">
            <text:p>08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B137]-[.B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0]+1" office:value-type="float" office:value="3199" calcext:value-type="float">
            <text:p>3199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74" table:formula="of:=[.L136]" office:value-type="string" office:string-value="РСДБ сеанс" calcext:value-type="string">
            <text:p>РСДБ сеанс</text:p>
          </table:table-cell>
          <table:table-cell table:style-name="ce85" table:formula="of:=[.T137]-[.T1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8]" office:value-type="time" office:time-value="PT16H00M00S" calcext:value-type="time">
            <text:p>16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" office:value-type="float" office:value="341" calcext:value-type="float">
            <text:p>3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0]" office:value-type="time" office:time-value="PT20H00M00S" calcext:value-type="time">
            <text:p>2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6]+1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6]+1" office:value-type="float" office:value="342" calcext:value-type="float">
            <text:p>3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5-12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B145]-[.B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5]-[.K1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4]" office:value-type="time" office:time-value="PT04H00M00S" calcext:value-type="time">
            <text:p>04:00</text:p>
          </table:table-cell>
          <table:table-cell table:style-name="ce70" table:formula="of:=[.L144]" office:value-type="string" office:string-value="РСДБ сеанс" calcext:value-type="string">
            <text:p>РСДБ сеанс</text:p>
          </table:table-cell>
          <table:table-cell table:style-name="ce81" table:formula="of:=[.T145]-[.T1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2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8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8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-[.V144]-[.V14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8]" office:value-type="time" office:time-value="PT08H00M00S" calcext:value-type="time">
            <text:p>08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2H00M00S" calcext:value-type="time">
            <text:p>12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B153]-[.B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3]-[.K1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6]+1" office:value-type="float" office:value="3200" calcext:value-type="float">
            <text:p>3200</text:p>
          </table:table-cell>
          <table:table-cell table:style-name="ce158" table:number-columns-repeated="3"/>
          <table:table-cell table:style-name="ce131" table:formula="of:=[.K152]" office:value-type="time" office:time-value="PT14H00M00S" calcext:value-type="time">
            <text:p>14:00</text:p>
          </table:table-cell>
          <table:table-cell table:style-name="ce74" table:formula="of:=[.L152]" office:value-type="string" office:string-value="РСДБ сеанс" calcext:value-type="string">
            <text:p>РСДБ сеанс</text:p>
          </table:table-cell>
          <table:table-cell table:style-name="ce85" table:formula="of:=[.T153]-[.T1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2]" office:value-type="date" office:date-value="2025-12-08" calcext:value-type="date" table:number-columns-spanned="1" table:number-rows-spanned="2">
            <text:p>08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7]" office:value-type="time" office:time-value="PT16H00M00S" calcext:value-type="time">
            <text:p>16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7]" office:value-type="date" office:date-value="2025-12-08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342" calcext:value-type="float">
            <text:p>3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9]" office:value-type="time" office:time-value="PT20H00M00S" calcext:value-type="time">
            <text:p>2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57]" office:value-type="date" office:date-value="2025-12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1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2]+1" office:value-type="date" office:date-value="2025-1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+1" office:value-type="float" office:value="343" calcext:value-type="float">
            <text:p>3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1]" office:value-type="date" office:date-value="2025-1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1]" office:value-type="date" office:date-value="2025-12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3]" office:value-type="time" office:time-value="PT04H00M00S" calcext:value-type="time">
            <text:p>04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61]" office:value-type="date" office:date-value="2025-12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-[.V163]-[.V1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2]+1" office:value-type="float" office:value="3201" calcext:value-type="float">
            <text:p>3201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3]" office:value-type="time" office:time-value="PT16H00M00S" calcext:value-type="time">
            <text:p>16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343" calcext:value-type="float">
            <text:p>3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5]" office:value-type="time" office:time-value="PT20H00M00S" calcext:value-type="time">
            <text:p>2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5-1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344" calcext:value-type="float">
            <text:p>3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7]" office:value-type="time" office:time-value="PT00H00M00S" calcext:value-type="time">
            <text:p>0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7]" office:value-type="date" office:date-value="2025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7]" office:value-type="date" office:date-value="2025-12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04H00M00S" calcext:value-type="time">
            <text:p>04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7]" office:value-type="date" office:date-value="2025-12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3]-[.D1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3]-[.M1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7]-[.V179]-[.V18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3]" office:value-type="time" office:time-value="PT08H00M00S" calcext:value-type="time">
            <text:p>08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0H00M00S" calcext:value-type="time">
            <text:p>10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416666666666667" calcext:value-type="float">
            <text:p>0,042</text:p>
          </table:table-cell>
          <table:table-cell table:style-name="ce93"/>
          <table:table-cell table:style-name="ce99" table:formula="of:=[.O185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0H00M00S" calcext:value-type="time">
            <text:p>10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416666666666667" calcext:value-type="float">
            <text:p>0,042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3" calcext:value-type="float">
            <text:p>0953</text:p>
          </table:table-cell>
          <table:table-cell table:style-name="ce158" table:number-columns-repeated="3"/>
          <table:table-cell table:style-name="ce131" table:formula="of:=[.K185]" office:value-type="time" office:time-value="PT10H00M00S" calcext:value-type="time">
            <text:p>10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416666666666667" calcext:value-type="float">
            <text:p>0,042</text:p>
          </table:table-cell>
          <table:table-cell table:style-name="ce93"/>
          <table:table-cell table:style-name="ce99" table:formula="of:=[.O185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1" office:value-type="string" calcext:value-type="string">
            <text:p>ГЛОНАСС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 Ф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7]" office:value-type="time" office:time-value="PT12H00M00S" calcext:value-type="time">
            <text:p>12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9]" office:value-type="string" office:string-value="РСДБ сеанс" calcext:value-type="string">
            <text:p>РСДБ сеанс</text:p>
          </table:table-cell>
          <table:table-cell table:style-name="ce85" table:formula="of:=[.B190]-[.B1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0]-[.K1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3202" calcext:value-type="float">
            <text:p>3202</text:p>
          </table:table-cell>
          <table:table-cell table:style-name="ce158" table:number-columns-repeated="3"/>
          <table:table-cell table:style-name="ce131" table:formula="of:=[.K189]" office:value-type="time" office:time-value="PT14H00M00S" calcext:value-type="time">
            <text:p>14:00</text:p>
          </table:table-cell>
          <table:table-cell table:style-name="ce74" table:formula="of:=[.L189]" office:value-type="string" office:string-value="РСДБ сеанс" calcext:value-type="string">
            <text:p>РСДБ сеанс</text:p>
          </table:table-cell>
          <table:table-cell table:style-name="ce85" table:formula="of:=[.T190]-[.T1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91]" office:value-type="time" office:time-value="PT16H00M00S" calcext:value-type="time">
            <text:p>16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77]" office:value-type="date" office:date-value="2025-12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" office:value-type="float" office:value="344" calcext:value-type="float">
            <text:p>3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6]" office:value-type="time" office:time-value="PT20H00M00S" calcext:value-type="time">
            <text:p>2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96]" office:value-type="date" office:date-value="2025-1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7"/>
          <table:table-cell table:style-name="ce49" table:formula="of:=[.B1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7]+1" office:value-type="float" office:value="345" calcext:value-type="float">
            <text:p>3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8]" office:value-type="time" office:time-value="PT00H00M00S" calcext:value-type="time">
            <text:p>00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8]" office:value-type="date" office:date-value="2025-1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2"/>
          <table:table-cell table:style-name="ce49" table:formula="of:=[.B1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8]" office:value-type="date" office:date-value="2025-12-1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0]" office:value-type="time" office:time-value="PT04H00M00S" calcext:value-type="time">
            <text:p>04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8]" office:value-type="date" office:date-value="2025-12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4]-[.D2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4]-[.M2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8]-[.V200]-[.V20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4]" office:value-type="time" office:time-value="PT08H00M00S" calcext:value-type="time">
            <text:p>08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6]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B209]-[.B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9]-[.K2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9]+1" office:value-type="float" office:value="3203" calcext:value-type="float">
            <text:p>3203</text:p>
          </table:table-cell>
          <table:table-cell table:style-name="ce158" table:number-columns-repeated="3"/>
          <table:table-cell table:style-name="ce131" table:formula="of:=[.K208]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T209]-[.T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10]" office:value-type="time" office:time-value="PT16H00M00S" calcext:value-type="time">
            <text:p>16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" office:value-type="float" office:value="345" calcext:value-type="float">
            <text:p>3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2]" office:value-type="time" office:time-value="PT20H00M00S" calcext:value-type="time">
            <text:p>2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8]+1" office:value-type="date" office:date-value="2025-1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B215]-[.B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5]-[.K2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8]+1" office:value-type="float" office:value="346" calcext:value-type="float">
            <text:p>3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4]" office:value-type="time" office:time-value="PT00H00M00S" calcext:value-type="time">
            <text:p>00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T215]-[.T2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4]" office:value-type="date" office:date-value="2025-1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4]" office:value-type="date" office:date-value="2025-12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" office:value-type="float" office:value="346" calcext:value-type="float">
            <text:p>3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6]" office:value-type="time" office:time-value="PT04H00M00S" calcext:value-type="time">
            <text:p>04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4]" office:value-type="date" office:date-value="2025-12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0]-[.D2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0]-[.M2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4]-[.V216]-[.V2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" office:value-type="float" office:value="346" calcext:value-type="float">
            <text:p>3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20]" office:value-type="time" office:time-value="PT08H00M00S" calcext:value-type="time">
            <text:p>08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" office:value-type="float" office:value="346" calcext:value-type="float">
            <text:p>3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2]" office:value-type="time" office:time-value="PT12H00M00S" calcext:value-type="time">
            <text:p>12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4]" office:value-type="string" office:string-value="РСДБ сеанс" calcext:value-type="string">
            <text:p>РСДБ сеанс</text:p>
          </table:table-cell>
          <table:table-cell table:style-name="ce85" table:formula="of:=[.B225]-[.B2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5]-[.K2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3204" calcext:value-type="float">
            <text:p>3204</text:p>
          </table:table-cell>
          <table:table-cell table:style-name="ce158" table:number-columns-repeated="3"/>
          <table:table-cell table:style-name="ce131" table:formula="of:=[.K224]" office:value-type="time" office:time-value="PT14H00M00S" calcext:value-type="time">
            <text:p>14:00</text:p>
          </table:table-cell>
          <table:table-cell table:style-name="ce74" table:formula="of:=[.L224]" office:value-type="string" office:string-value="РСДБ сеанс" calcext:value-type="string">
            <text:p>РСДБ сеанс</text:p>
          </table:table-cell>
          <table:table-cell table:style-name="ce85" table:formula="of:=[.T225]-[.T2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" office:value-type="float" office:value="346" calcext:value-type="float">
            <text:p>3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6]" office:value-type="time" office:time-value="PT16H00M00S" calcext:value-type="time">
            <text:p>16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" office:value-type="float" office:value="346" calcext:value-type="float">
            <text:p>3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8]" office:value-type="time" office:time-value="PT20H00M00S" calcext:value-type="time">
            <text:p>2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4]+1" office:value-type="date" office:date-value="2025-1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B231]-[.B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1]-[.K2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+1" office:value-type="float" office:value="347" calcext:value-type="float">
            <text:p>3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0]" office:value-type="time" office:time-value="PT00H00M00S" calcext:value-type="time">
            <text:p>00:00</text:p>
          </table:table-cell>
          <table:table-cell table:style-name="ce70" table:formula="of:=[.L230]" office:value-type="string" office:string-value="РСДБ сеанс" calcext:value-type="string">
            <text:p>РСДБ сеанс</text:p>
          </table:table-cell>
          <table:table-cell table:style-name="ce81" table:formula="of:=[.T231]-[.T2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0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30]" office:value-type="date" office:date-value="2025-12-13" calcext:value-type="date" table:number-columns-spanned="1" table:number-rows-spanned="2">
            <text:p>13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" office:value-type="float" office:value="347" calcext:value-type="float">
            <text:p>3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5]" office:value-type="time" office:time-value="PT04H00M00S" calcext:value-type="time">
            <text:p>04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1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2-13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9]-[.D2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9]-[.M2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0]-[.V235]-[.V23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35]" office:value-type="date" office:date-value="2025-12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" office:value-type="float" office:value="347" calcext:value-type="float">
            <text:p>3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9]" office:value-type="time" office:time-value="PT08H00M00S" calcext:value-type="time">
            <text:p>08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" office:value-type="float" office:value="347" calcext:value-type="float">
            <text:p>3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41]" office:value-type="time" office:time-value="PT12H00M00S" calcext:value-type="time">
            <text:p>12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3]" office:value-type="string" office:string-value="РСДБ сеанс" calcext:value-type="string">
            <text:p>РСДБ сеанс</text:p>
          </table:table-cell>
          <table:table-cell table:style-name="ce85" table:formula="of:=[.B244]-[.B2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4]-[.K2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4]+1" office:value-type="float" office:value="3205" calcext:value-type="float">
            <text:p>3205</text:p>
          </table:table-cell>
          <table:table-cell table:style-name="ce158" table:number-columns-repeated="3"/>
          <table:table-cell table:style-name="ce131" table:formula="of:=[.K243]" office:value-type="time" office:time-value="PT14H00M00S" calcext:value-type="time">
            <text:p>14:00</text:p>
          </table:table-cell>
          <table:table-cell table:style-name="ce74" table:formula="of:=[.L243]" office:value-type="string" office:string-value="РСДБ сеанс" calcext:value-type="string">
            <text:p>РСДБ сеанс</text:p>
          </table:table-cell>
          <table:table-cell table:style-name="ce85" table:formula="of:=[.T244]-[.T2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" office:value-type="float" office:value="347" calcext:value-type="float">
            <text:p>3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5]" office:value-type="time" office:time-value="PT16H00M00S" calcext:value-type="time">
            <text:p>16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" office:value-type="float" office:value="347" calcext:value-type="float">
            <text:p>3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7]" office:value-type="time" office:time-value="PT20H00M00S" calcext:value-type="time">
            <text:p>20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0]+1" office:value-type="date" office:date-value="2025-1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B256]-[.B24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49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0]+1" office:value-type="float" office:value="348" calcext:value-type="float">
            <text:p>3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9]" office:value-type="time" office:time-value="PT00H00M00S" calcext:value-type="time">
            <text:p>00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T256]-[.T24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9]" office:value-type="date" office:date-value="2025-1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9]" office:value-type="date" office:date-value="2025-12-14" calcext:value-type="date">
            <text:p>Вс</text:p>
          </table:table-cell>
          <table:table-cell table:style-name="ce112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241"/>
          <table:table-cell table:style-name="ce248"/>
          <table:table-cell table:style-name="ce268"/>
          <table:table-cell table:style-name="ce180"/>
          <table:table-cell table:style-name="ce275"/>
          <table:table-cell table:style-name="ce187"/>
          <table:table-cell table:style-name="ce208"/>
          <table:table-cell table:style-name="ce215"/>
          <table:table-cell table:style-name="ce199" table:number-columns-repeated="2"/>
          <table:table-cell table:style-name="ce248"/>
          <table:table-cell table:style-name="ce155"/>
          <table:table-cell table:style-name="ce180"/>
          <table:table-cell table:style-name="ce187"/>
          <table:table-cell table:style-name="ce200"/>
          <table:table-cell table:style-name="ce208"/>
          <table:table-cell table:style-name="ce215"/>
          <table:table-cell table:style-name="ce227"/>
          <table:table-cell table:style-name="ce303"/>
          <table:table-cell table:style-name="ce21" table:formula="of:=[.AC249]" office:value-type="date" office:date-value="2025-12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9"/>
          <table:table-cell table:style-name="ce112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179"/>
          <table:table-cell table:style-name="ce248"/>
          <table:table-cell table:style-name="ce154"/>
          <table:table-cell table:style-name="ce199" table:number-columns-repeated="6"/>
          <table:table-cell table:style-name="ce296"/>
          <table:table-cell table:style-name="ce248"/>
          <table:table-cell table:style-name="ce154"/>
          <table:table-cell table:style-name="ce179" table:number-columns-repeated="2"/>
          <table:table-cell table:style-name="ce199"/>
          <table:table-cell table:style-name="ce179" table:number-columns-repeated="2"/>
          <table:table-cell table:style-name="ce154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6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9]+1" office:value-type="date" office:date-value="2025-1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9]+1" office:value-type="float" office:value="349" calcext:value-type="float">
            <text:p>3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7]" office:value-type="time" office:time-value="PT00H00M00S" calcext:value-type="time">
            <text:p>0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7]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7]" office:value-type="date" office:date-value="2025-12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" office:value-type="float" office:value="349" calcext:value-type="float">
            <text:p>3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9]" office:value-type="time" office:time-value="PT04H00M00S" calcext:value-type="time">
            <text:p>04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7]" office:value-type="date" office:date-value="2025-12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3]-[.D26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3]-[.M26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7]-[.V259]-[.V26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" office:value-type="float" office:value="349" calcext:value-type="float">
            <text:p>3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3]" office:value-type="time" office:time-value="PT08H00M00S" calcext:value-type="time">
            <text:p>08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" office:value-type="float" office:value="349" calcext:value-type="float">
            <text:p>3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5]" office:value-type="time" office:time-value="PT12H00M00S" calcext:value-type="time">
            <text:p>12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7]" office:value-type="string" office:string-value="РСДБ сеанс" calcext:value-type="string">
            <text:p>РСДБ сеанс</text:p>
          </table:table-cell>
          <table:table-cell table:style-name="ce85" table:formula="of:=[.B268]-[.B2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8]-[.K2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3]+1" office:value-type="float" office:value="3206" calcext:value-type="float">
            <text:p>3206</text:p>
          </table:table-cell>
          <table:table-cell table:style-name="ce158" table:number-columns-repeated="3"/>
          <table:table-cell table:style-name="ce131" table:formula="of:=[.K267]" office:value-type="time" office:time-value="PT14H00M00S" calcext:value-type="time">
            <text:p>14:00</text:p>
          </table:table-cell>
          <table:table-cell table:style-name="ce74" table:formula="of:=[.L267]" office:value-type="string" office:string-value="РСДБ сеанс" calcext:value-type="string">
            <text:p>РСДБ сеанс</text:p>
          </table:table-cell>
          <table:table-cell table:style-name="ce85" table:formula="of:=[.T268]-[.T2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" office:value-type="float" office:value="349" calcext:value-type="float">
            <text:p>3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9]" office:value-type="time" office:time-value="PT16H00M00S" calcext:value-type="time">
            <text:p>16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57]" office:value-type="date" office:date-value="2025-12-15" calcext:value-type="date" table:number-columns-spanned="1" table:number-rows-spanned="2">
            <text:p>15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" office:value-type="float" office:value="349" calcext:value-type="float">
            <text:p>3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4]" office:value-type="time" office:time-value="PT20H00M00S" calcext:value-type="time">
            <text:p>2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2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57]+1" office:value-type="date" office:date-value="2025-1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7]+1" office:value-type="float" office:value="350" calcext:value-type="float">
            <text:p>3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6]" office:value-type="time" office:time-value="PT00H00M00S" calcext:value-type="time">
            <text:p>0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6]" office:value-type="date" office:date-value="2025-1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2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6]" office:value-type="date" office:date-value="2025-12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" office:value-type="float" office:value="350" calcext:value-type="float">
            <text:p>3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8]" office:value-type="time" office:time-value="PT04H00M00S" calcext:value-type="time">
            <text:p>04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6]" office:value-type="date" office:date-value="2025-12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2]-[.D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2]-[.M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6]-[.V278]-[.V2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" office:value-type="float" office:value="350" calcext:value-type="float">
            <text:p>3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2]" office:value-type="time" office:time-value="PT08H00M00S" calcext:value-type="time">
            <text:p>08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" office:value-type="float" office:value="350" calcext:value-type="float">
            <text:p>3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4]" office:value-type="time" office:time-value="PT12H00M00S" calcext:value-type="time">
            <text:p>12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6]" office:value-type="string" office:string-value="РСДБ сеанс" calcext:value-type="string">
            <text:p>РСДБ сеанс</text:p>
          </table:table-cell>
          <table:table-cell table:style-name="ce85" table:formula="of:=[.B287]-[.B2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7]-[.K2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7]+1" office:value-type="float" office:value="3207" calcext:value-type="float">
            <text:p>3207</text:p>
          </table:table-cell>
          <table:table-cell table:style-name="ce158" table:number-columns-repeated="3"/>
          <table:table-cell table:style-name="ce131" table:formula="of:=[.K286]" office:value-type="time" office:time-value="PT14H00M00S" calcext:value-type="time">
            <text:p>14:00</text:p>
          </table:table-cell>
          <table:table-cell table:style-name="ce74" table:formula="of:=[.L286]" office:value-type="string" office:string-value="РСДБ сеанс" calcext:value-type="string">
            <text:p>РСДБ сеанс</text:p>
          </table:table-cell>
          <table:table-cell table:style-name="ce85" table:formula="of:=[.T287]-[.T2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" office:value-type="float" office:value="350" calcext:value-type="float">
            <text:p>3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8]" office:value-type="time" office:time-value="PT16H00M00S" calcext:value-type="time">
            <text:p>16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" office:value-type="float" office:value="350" calcext:value-type="float">
            <text:p>3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0]" office:value-type="time" office:time-value="PT20H00M00S" calcext:value-type="time">
            <text:p>2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5-1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6]+1" office:value-type="float" office:value="351" calcext:value-type="float">
            <text:p>3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2]" office:value-type="time" office:time-value="PT00H00M00S" calcext:value-type="time">
            <text:p>0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2]" office:value-type="date" office:date-value="2025-1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2]" office:value-type="date" office:date-value="2025-12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" office:value-type="float" office:value="351" calcext:value-type="float">
            <text:p>3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4]" office:value-type="time" office:time-value="PT04H00M00S" calcext:value-type="time">
            <text:p>04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2]" office:value-type="date" office:date-value="2025-12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8]-[.D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8]-[.M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2]-[.V294]-[.V29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" office:value-type="float" office:value="351" calcext:value-type="float">
            <text:p>3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8]" office:value-type="time" office:time-value="PT08H00M00S" calcext:value-type="time">
            <text:p>08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" office:value-type="float" office:value="351" calcext:value-type="float">
            <text:p>3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0]" office:value-type="time" office:time-value="PT12H00M00S" calcext:value-type="time">
            <text:p>12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2]" office:value-type="string" office:string-value="РСДБ сеанс" calcext:value-type="string">
            <text:p>РСДБ сеанс</text:p>
          </table:table-cell>
          <table:table-cell table:style-name="ce85" table:formula="of:=[.B303]-[.B3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3]-[.K3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6]+1" office:value-type="float" office:value="3208" calcext:value-type="float">
            <text:p>3208</text:p>
          </table:table-cell>
          <table:table-cell table:style-name="ce158" table:number-columns-repeated="3"/>
          <table:table-cell table:style-name="ce131" table:formula="of:=[.K302]" office:value-type="time" office:time-value="PT14H00M00S" calcext:value-type="time">
            <text:p>14:00</text:p>
          </table:table-cell>
          <table:table-cell table:style-name="ce74" table:formula="of:=[.L302]" office:value-type="string" office:string-value="РСДБ сеанс" calcext:value-type="string">
            <text:p>РСДБ сеанс</text:p>
          </table:table-cell>
          <table:table-cell table:style-name="ce85" table:formula="of:=[.T303]-[.T3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" office:value-type="float" office:value="351" calcext:value-type="float">
            <text:p>3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4]" office:value-type="time" office:time-value="PT16H00M00S" calcext:value-type="time">
            <text:p>16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" office:value-type="float" office:value="351" calcext:value-type="float">
            <text:p>3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6]" office:value-type="time" office:time-value="PT20H00M00S" calcext:value-type="time">
            <text:p>2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2]+1" office:value-type="date" office:date-value="2025-1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2]+1" office:value-type="float" office:value="352" calcext:value-type="float">
            <text:p>3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8]" office:value-type="time" office:time-value="PT00H00M00S" calcext:value-type="time">
            <text:p>00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8]" office:value-type="date" office:date-value="2025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8]" office:value-type="date" office:date-value="2025-12-18" calcext:value-type="date" table:number-columns-spanned="1" table:number-rows-spanned="2">
            <text:p>18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" office:value-type="float" office:value="352" calcext:value-type="float">
            <text:p>3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3]" office:value-type="time" office:time-value="PT04H00M00S" calcext:value-type="time">
            <text:p>04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5-1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7"/>
          <table:table-cell table:style-name="ce49" table:formula="of:=[.B3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12-18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7]-[.D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7]-[.M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8]-[.V313]-[.V3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3]" office:value-type="date" office:date-value="2025-12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" office:value-type="float" office:value="352" calcext:value-type="float">
            <text:p>3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7]" office:value-type="time" office:time-value="PT08H00M00S" calcext:value-type="time">
            <text:p>08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" office:value-type="float" office:value="352" calcext:value-type="float">
            <text:p>3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9]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B322]-[.B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2]-[.K3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2]+1" office:value-type="float" office:value="3209" calcext:value-type="float">
            <text:p>3209</text:p>
          </table:table-cell>
          <table:table-cell table:style-name="ce158" table:number-columns-repeated="3"/>
          <table:table-cell table:style-name="ce131" table:formula="of:=[.K321]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T322]-[.T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" office:value-type="float" office:value="352" calcext:value-type="float">
            <text:p>3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3]" office:value-type="time" office:time-value="PT16H00M00S" calcext:value-type="time">
            <text:p>16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" office:value-type="float" office:value="352" calcext:value-type="float">
            <text:p>3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5]" office:value-type="time" office:time-value="PT20H00M00S" calcext:value-type="time">
            <text:p>2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5-1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8]+1" office:value-type="float" office:value="353" calcext:value-type="float">
            <text:p>3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7]" office:value-type="time" office:time-value="PT00H00M00S" calcext:value-type="time">
            <text:p>00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7]" office:value-type="date" office:date-value="2025-1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7]" office:value-type="date" office:date-value="2025-12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" office:value-type="float" office:value="353" calcext:value-type="float">
            <text:p>3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9]" office:value-type="time" office:time-value="PT04H00M00S" calcext:value-type="time">
            <text:p>04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7]" office:value-type="date" office:date-value="2025-12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3]-[.D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3]-[.M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7]-[.V329]-[.V33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" office:value-type="float" office:value="353" calcext:value-type="float">
            <text:p>3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3]" office:value-type="time" office:time-value="PT08H00M00S" calcext:value-type="time">
            <text:p>08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" office:value-type="float" office:value="353" calcext:value-type="float">
            <text:p>3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5]" office:value-type="time" office:time-value="PT12H00M00S" calcext:value-type="time">
            <text:p>12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7]" office:value-type="string" office:string-value="РСДБ сеанс" calcext:value-type="string">
            <text:p>РСДБ сеанс</text:p>
          </table:table-cell>
          <table:table-cell table:style-name="ce85" table:formula="of:=[.B338]-[.B3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8]-[.K3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1]+1" office:value-type="float" office:value="3210" calcext:value-type="float">
            <text:p>3210</text:p>
          </table:table-cell>
          <table:table-cell table:style-name="ce158" table:number-columns-repeated="3"/>
          <table:table-cell table:style-name="ce131" table:formula="of:=[.K337]" office:value-type="time" office:time-value="PT14H00M00S" calcext:value-type="time">
            <text:p>14:00</text:p>
          </table:table-cell>
          <table:table-cell table:style-name="ce74" table:formula="of:=[.L337]" office:value-type="string" office:string-value="РСДБ сеанс" calcext:value-type="string">
            <text:p>РСДБ сеанс</text:p>
          </table:table-cell>
          <table:table-cell table:style-name="ce85" table:formula="of:=[.T338]-[.T3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" office:value-type="float" office:value="353" calcext:value-type="float">
            <text:p>3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9]" office:value-type="time" office:time-value="PT16H00M00S" calcext:value-type="time">
            <text:p>16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" office:value-type="float" office:value="353" calcext:value-type="float">
            <text:p>3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1]" office:value-type="time" office:time-value="PT20H00M00S" calcext:value-type="time">
            <text:p>2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27]+1" office:value-type="date" office:date-value="2025-1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7]+1" office:value-type="float" office:value="354" calcext:value-type="float">
            <text:p>3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3]" office:value-type="time" office:time-value="PT00H00M00S" calcext:value-type="time">
            <text:p>00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3]" office:value-type="date" office:date-value="2025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3]" office:value-type="date" office:date-value="2025-12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" office:value-type="float" office:value="354" calcext:value-type="float">
            <text:p>3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5]" office:value-type="time" office:time-value="PT04H00M00S" calcext:value-type="time">
            <text:p>04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3]" office:value-type="date" office:date-value="2025-12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2]-[.D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2]-[.M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3]-[.V345]-[.V3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43]" office:value-type="date" office:date-value="2025-12-20" calcext:value-type="date" table:number-columns-spanned="1" table:number-rows-spanned="2">
            <text:p>20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" office:value-type="float" office:value="354" calcext:value-type="float">
            <text:p>3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2]" office:value-type="time" office:time-value="PT08H00M00S" calcext:value-type="time">
            <text:p>08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1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2-20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" office:value-type="float" office:value="354" calcext:value-type="float">
            <text:p>3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4]" office:value-type="time" office:time-value="PT12H00M00S" calcext:value-type="time">
            <text:p>12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12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56]" office:value-type="string" office:string-value="РСДБ сеанс" calcext:value-type="string">
            <text:p>РСДБ сеанс</text:p>
          </table:table-cell>
          <table:table-cell table:style-name="ce85" table:formula="of:=[.B357]-[.B3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7]-[.K3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7]+1" office:value-type="float" office:value="3211" calcext:value-type="float">
            <text:p>3211</text:p>
          </table:table-cell>
          <table:table-cell table:style-name="ce158" table:number-columns-repeated="3"/>
          <table:table-cell table:style-name="ce131" table:formula="of:=[.K356]" office:value-type="time" office:time-value="PT14H00M00S" calcext:value-type="time">
            <text:p>14:00</text:p>
          </table:table-cell>
          <table:table-cell table:style-name="ce74" table:formula="of:=[.L356]" office:value-type="string" office:string-value="РСДБ сеанс" calcext:value-type="string">
            <text:p>РСДБ сеанс</text:p>
          </table:table-cell>
          <table:table-cell table:style-name="ce85" table:formula="of:=[.T357]-[.T3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" office:value-type="float" office:value="354" calcext:value-type="float">
            <text:p>3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8]" office:value-type="time" office:time-value="PT16H00M00S" calcext:value-type="time">
            <text:p>16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" office:value-type="float" office:value="354" calcext:value-type="float">
            <text:p>3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0]" office:value-type="time" office:time-value="PT20H00M00S" calcext:value-type="time">
            <text:p>2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3]+1" office:value-type="date" office:date-value="2025-1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3]+1" office:value-type="float" office:value="355" calcext:value-type="float">
            <text:p>3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2]" office:value-type="time" office:time-value="PT00H00M00S" calcext:value-type="time">
            <text:p>00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2]" office:value-type="date" office:date-value="2025-1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2]" office:value-type="date" office:date-value="2025-12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" office:value-type="float" office:value="355" calcext:value-type="float">
            <text:p>3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4]" office:value-type="time" office:time-value="PT04H00M00S" calcext:value-type="time">
            <text:p>04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2]" office:value-type="date" office:date-value="2025-12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8]-[.D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8]-[.M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2]-[.V364]-[.V36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" office:value-type="float" office:value="355" calcext:value-type="float">
            <text:p>3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8]" office:value-type="time" office:time-value="PT08H00M00S" calcext:value-type="time">
            <text:p>08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" office:value-type="float" office:value="355" calcext:value-type="float">
            <text:p>3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0]" office:value-type="time" office:time-value="PT12H00M00S" calcext:value-type="time">
            <text:p>12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2]" office:value-type="string" office:string-value="РСДБ сеанс" calcext:value-type="string">
            <text:p>РСДБ сеанс</text:p>
          </table:table-cell>
          <table:table-cell table:style-name="ce85" table:formula="of:=[.B373]-[.B37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3]-[.K37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6]+1" office:value-type="float" office:value="3212" calcext:value-type="float">
            <text:p>3212</text:p>
          </table:table-cell>
          <table:table-cell table:style-name="ce158" table:number-columns-repeated="3"/>
          <table:table-cell table:style-name="ce131" table:formula="of:=[.K372]" office:value-type="time" office:time-value="PT14H00M00S" calcext:value-type="time">
            <text:p>14:00</text:p>
          </table:table-cell>
          <table:table-cell table:style-name="ce74" table:formula="of:=[.L372]" office:value-type="string" office:string-value="РСДБ сеанс" calcext:value-type="string">
            <text:p>РСДБ сеанс</text:p>
          </table:table-cell>
          <table:table-cell table:style-name="ce85" table:formula="of:=[.T373]-[.T37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" office:value-type="float" office:value="355" calcext:value-type="float">
            <text:p>3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4]" office:value-type="time" office:time-value="PT16H00M00S" calcext:value-type="time">
            <text:p>16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" office:value-type="float" office:value="355" calcext:value-type="float">
            <text:p>3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6]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62]+1" office:value-type="date" office:date-value="2025-1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2]+1" office:value-type="float" office:value="356" calcext:value-type="float">
            <text:p>3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8]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8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78]" office:value-type="date" office:date-value="2025-12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" office:value-type="float" office:value="356" calcext:value-type="float">
            <text:p>3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0]" office:value-type="time" office:time-value="PT04H00M00S" calcext:value-type="time">
            <text:p>04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8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4]-[.D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4]-[.M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8]-[.V380]-[.V38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" office:value-type="float" office:value="356" calcext:value-type="float">
            <text:p>3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4]" office:value-type="time" office:time-value="PT08H00M00S" calcext:value-type="time">
            <text:p>08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" office:value-type="float" office:value="356" calcext:value-type="float">
            <text:p>3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6]" office:value-type="time" office:time-value="PT12H00M00S" calcext:value-type="time">
            <text:p>12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378]" office:value-type="date" office:date-value="2025-12-22" calcext:value-type="date" table:number-columns-spanned="1" table:number-rows-spanned="2">
            <text:p>22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91]" office:value-type="string" office:string-value="РСДБ сеанс" calcext:value-type="string">
            <text:p>РСДБ сеанс</text:p>
          </table:table-cell>
          <table:table-cell table:style-name="ce85" table:formula="of:=[.B392]-[.B3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2]-[.K3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2]+1" office:value-type="float" office:value="3213" calcext:value-type="float">
            <text:p>3213</text:p>
          </table:table-cell>
          <table:table-cell table:style-name="ce158" table:number-columns-repeated="3"/>
          <table:table-cell table:style-name="ce131" table:formula="of:=[.K391]" office:value-type="time" office:time-value="PT14H00M00S" calcext:value-type="time">
            <text:p>14:00</text:p>
          </table:table-cell>
          <table:table-cell table:style-name="ce74" table:formula="of:=[.L391]" office:value-type="string" office:string-value="РСДБ сеанс" calcext:value-type="string">
            <text:p>РСДБ сеанс</text:p>
          </table:table-cell>
          <table:table-cell table:style-name="ce85" table:formula="of:=[.T392]-[.T3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91]" office:value-type="date" office:date-value="2025-1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91]" office:value-type="date" office:date-value="2025-12-22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" office:value-type="float" office:value="356" calcext:value-type="float">
            <text:p>3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3]" office:value-type="time" office:time-value="PT16H00M00S" calcext:value-type="time">
            <text:p>16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1" table:formula="of:=[.AC391]" office:value-type="date" office:date-value="2025-12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" office:value-type="float" office:value="356" calcext:value-type="float">
            <text:p>3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5]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8]+1" office:value-type="date" office:date-value="2025-1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8]+1" office:value-type="float" office:value="357" calcext:value-type="float">
            <text:p>3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7]" office:value-type="time" office:time-value="PT00H00M00S" calcext:value-type="time">
            <text:p>00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7]" office:value-type="date" office:date-value="2025-1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7]" office:value-type="date" office:date-value="2025-12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9]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7]" office:value-type="date" office:date-value="2025-12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3]-[.D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3]-[.M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9]-[.V4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3]" office:value-type="time" office:time-value="PT08H00M00S" calcext:value-type="time">
            <text:p>08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5]" office:value-type="time" office:time-value="PT12H00M00S" calcext:value-type="time">
            <text:p>12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7]" office:value-type="string" office:string-value="РСДБ сеанс" calcext:value-type="string">
            <text:p>РСДБ сеанс</text:p>
          </table:table-cell>
          <table:table-cell table:style-name="ce85" table:formula="of:=[.B408]-[.B4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8]-[.K4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1]+1" office:value-type="float" office:value="3214" calcext:value-type="float">
            <text:p>3214</text:p>
          </table:table-cell>
          <table:table-cell table:style-name="ce158" table:number-columns-repeated="3"/>
          <table:table-cell table:style-name="ce131" table:formula="of:=[.K407]" office:value-type="time" office:time-value="PT14H00M00S" calcext:value-type="time">
            <text:p>14:00</text:p>
          </table:table-cell>
          <table:table-cell table:style-name="ce74" table:formula="of:=[.L407]" office:value-type="string" office:string-value="РСДБ сеанс" calcext:value-type="string">
            <text:p>РСДБ сеанс</text:p>
          </table:table-cell>
          <table:table-cell table:style-name="ce85" table:formula="of:=[.T408]-[.T4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4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9]" office:value-type="time" office:time-value="PT16H00M00S" calcext:value-type="time">
            <text:p>16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0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" office:value-type="float" office:value="357" calcext:value-type="float">
            <text:p>3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1]" office:value-type="time" office:time-value="PT20H00M00S" calcext:value-type="time">
            <text:p>2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4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97]+1" office:value-type="date" office:date-value="2025-1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7]+1" office:value-type="float" office:value="358" calcext:value-type="float">
            <text:p>3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3]" office:value-type="time" office:time-value="PT00H00M00S" calcext:value-type="time">
            <text:p>0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3]" office:value-type="date" office:date-value="2025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3]" office:value-type="date" office:date-value="2025-12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5]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3]" office:value-type="date" office:date-value="2025-12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9]-[.D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9]-[.M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3]-[.V415]-[.V41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9]" office:value-type="time" office:time-value="PT08H00M00S" calcext:value-type="time">
            <text:p>08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1]" office:value-type="time" office:time-value="PT12H00M00S" calcext:value-type="time">
            <text:p>12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3]" office:value-type="string" office:string-value="РСДБ сеанс" calcext:value-type="string">
            <text:p>РСДБ сеанс</text:p>
          </table:table-cell>
          <table:table-cell table:style-name="ce85" table:formula="of:=[.B424]-[.B4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4]-[.K42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7]+1" office:value-type="float" office:value="3215" calcext:value-type="float">
            <text:p>3215</text:p>
          </table:table-cell>
          <table:table-cell table:style-name="ce158" table:number-columns-repeated="3"/>
          <table:table-cell table:style-name="ce131" table:formula="of:=[.K423]" office:value-type="time" office:time-value="PT14H00M00S" calcext:value-type="time">
            <text:p>14:00</text:p>
          </table:table-cell>
          <table:table-cell table:style-name="ce74" table:formula="of:=[.L423]" office:value-type="string" office:string-value="РСДБ сеанс" calcext:value-type="string">
            <text:p>РСДБ сеанс</text:p>
          </table:table-cell>
          <table:table-cell table:style-name="ce85" table:formula="of:=[.T424]-[.T4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5]" office:value-type="time" office:time-value="PT16H00M00S" calcext:value-type="time">
            <text:p>16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413]" office:value-type="date" office:date-value="2025-12-24" calcext:value-type="date" table:number-columns-spanned="1" table:number-rows-spanned="2">
            <text:p>24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" office:value-type="float" office:value="358" calcext:value-type="float">
            <text:p>3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0]" office:value-type="time" office:time-value="PT20H00M00S" calcext:value-type="time">
            <text:p>2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30]" office:value-type="date" office:date-value="2025-1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9"/>
          <table:table-cell table:style-name="ce49" table:formula="of:=[.B4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3]+1" office:value-type="date" office:date-value="2025-1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3]+1" office:value-type="float" office:value="359" calcext:value-type="float">
            <text:p>3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2]" office:value-type="time" office:time-value="PT00H00M00S" calcext:value-type="time">
            <text:p>00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2]" office:value-type="date" office:date-value="2025-1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2]" office:value-type="date" office:date-value="2025-12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4]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2]" office:value-type="date" office:date-value="2025-12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8]-[.D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8]-[.M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2]-[.V434]-[.V4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8]" office:value-type="time" office:time-value="PT08H00M00S" calcext:value-type="time">
            <text:p>08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0]" office:value-type="time" office:time-value="PT12H00M00S" calcext:value-type="time">
            <text:p>12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B443]-[.B4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3]-[.K4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3]+1" office:value-type="float" office:value="3216" calcext:value-type="float">
            <text:p>3216</text:p>
          </table:table-cell>
          <table:table-cell table:style-name="ce158" table:number-columns-repeated="3"/>
          <table:table-cell table:style-name="ce131" table:formula="of:=[.K442]" office:value-type="time" office:time-value="PT14H00M00S" calcext:value-type="time">
            <text:p>14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T443]-[.T4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4]" office:value-type="time" office:time-value="PT16H00M00S" calcext:value-type="time">
            <text:p>16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" office:value-type="float" office:value="359" calcext:value-type="float">
            <text:p>3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6]" office:value-type="time" office:time-value="PT20H00M00S" calcext:value-type="time">
            <text:p>2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2]+1" office:value-type="date" office:date-value="2025-1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2]+1" office:value-type="float" office:value="360" calcext:value-type="float">
            <text:p>3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8]" office:value-type="time" office:time-value="PT00H00M00S" calcext:value-type="time">
            <text:p>00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8]" office:value-type="date" office:date-value="2025-1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8]" office:value-type="date" office:date-value="2025-12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0]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8]" office:value-type="date" office:date-value="2025-12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4]-[.D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4]-[.M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8]-[.V450]-[.V45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4]" office:value-type="time" office:time-value="PT08H00M00S" calcext:value-type="time">
            <text:p>08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6]" office:value-type="time" office:time-value="PT12H00M00S" calcext:value-type="time">
            <text:p>12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8]" office:value-type="string" office:string-value="РСДБ сеанс" calcext:value-type="string">
            <text:p>РСДБ сеанс</text:p>
          </table:table-cell>
          <table:table-cell table:style-name="ce85" table:formula="of:=[.B459]-[.B4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9]-[.K4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2]+1" office:value-type="float" office:value="3217" calcext:value-type="float">
            <text:p>3217</text:p>
          </table:table-cell>
          <table:table-cell table:style-name="ce158" table:number-columns-repeated="3"/>
          <table:table-cell table:style-name="ce131" table:formula="of:=[.K458]" office:value-type="time" office:time-value="PT14H00M00S" calcext:value-type="time">
            <text:p>14:00</text:p>
          </table:table-cell>
          <table:table-cell table:style-name="ce74" table:formula="of:=[.L458]" office:value-type="string" office:string-value="РСДБ сеанс" calcext:value-type="string">
            <text:p>РСДБ сеанс</text:p>
          </table:table-cell>
          <table:table-cell table:style-name="ce85" table:formula="of:=[.T459]-[.T4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0]" office:value-type="time" office:time-value="PT16H00M00S" calcext:value-type="time">
            <text:p>16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" office:value-type="float" office:value="360" calcext:value-type="float">
            <text:p>3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2]" office:value-type="time" office:time-value="PT20H00M00S" calcext:value-type="time">
            <text:p>2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8]+1" office:value-type="date" office:date-value="2025-1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8]+1" office:value-type="float" office:value="361" calcext:value-type="float">
            <text:p>3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4]" office:value-type="time" office:time-value="PT00H00M00S" calcext:value-type="time">
            <text:p>00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4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4]" office:value-type="date" office:date-value="2025-12-27" calcext:value-type="date" table:number-columns-spanned="1" table:number-rows-spanned="2">
            <text:p>27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9]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5-1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6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2-27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3]-[.D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3]-[.M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4]-[.V469]-[.V47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69]" office:value-type="date" office:date-value="2025-12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3]" office:value-type="time" office:time-value="PT08H00M00S" calcext:value-type="time">
            <text:p>08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5]" office:value-type="time" office:time-value="PT12H00M00S" calcext:value-type="time">
            <text:p>12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7]" office:value-type="string" office:string-value="РСДБ сеанс" calcext:value-type="string">
            <text:p>РСДБ сеанс</text:p>
          </table:table-cell>
          <table:table-cell table:style-name="ce85" table:formula="of:=[.B478]-[.B4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8]-[.K4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8]+1" office:value-type="float" office:value="3218" calcext:value-type="float">
            <text:p>3218</text:p>
          </table:table-cell>
          <table:table-cell table:style-name="ce158" table:number-columns-repeated="3"/>
          <table:table-cell table:style-name="ce131" table:formula="of:=[.K477]" office:value-type="time" office:time-value="PT14H00M00S" calcext:value-type="time">
            <text:p>14:00</text:p>
          </table:table-cell>
          <table:table-cell table:style-name="ce74" table:formula="of:=[.L477]" office:value-type="string" office:string-value="РСДБ сеанс" calcext:value-type="string">
            <text:p>РСДБ сеанс</text:p>
          </table:table-cell>
          <table:table-cell table:style-name="ce85" table:formula="of:=[.T478]-[.T4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9]" office:value-type="time" office:time-value="PT16H00M00S" calcext:value-type="time">
            <text:p>16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" office:value-type="float" office:value="361" calcext:value-type="float">
            <text:p>3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1]" office:value-type="time" office:time-value="PT20H00M00S" calcext:value-type="time">
            <text:p>2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8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4]+1" office:value-type="date" office:date-value="2025-1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4]+1" office:value-type="float" office:value="362" calcext:value-type="float">
            <text:p>3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3]" office:value-type="time" office:time-value="PT00H00M00S" calcext:value-type="time">
            <text:p>00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3]" office:value-type="date" office:date-value="2025-1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3]" office:value-type="date" office:date-value="2025-12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5]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3]" office:value-type="date" office:date-value="2025-12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9]-[.D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9]-[.M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3]-[.V485]-[.V48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9]" office:value-type="time" office:time-value="PT08H00M00S" calcext:value-type="time">
            <text:p>08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1]" office:value-type="time" office:time-value="PT12H00M00S" calcext:value-type="time">
            <text:p>12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3]" office:value-type="string" office:string-value="РСДБ сеанс" calcext:value-type="string">
            <text:p>РСДБ сеанс</text:p>
          </table:table-cell>
          <table:table-cell table:style-name="ce85" table:formula="of:=[.B494]-[.B4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4]-[.K4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7]+1" office:value-type="float" office:value="3219" calcext:value-type="float">
            <text:p>3219</text:p>
          </table:table-cell>
          <table:table-cell table:style-name="ce158" table:number-columns-repeated="3"/>
          <table:table-cell table:style-name="ce131" table:formula="of:=[.K493]" office:value-type="time" office:time-value="PT14H00M00S" calcext:value-type="time">
            <text:p>14:00</text:p>
          </table:table-cell>
          <table:table-cell table:style-name="ce74" table:formula="of:=[.L493]" office:value-type="string" office:string-value="РСДБ сеанс" calcext:value-type="string">
            <text:p>РСДБ сеанс</text:p>
          </table:table-cell>
          <table:table-cell table:style-name="ce85" table:formula="of:=[.T494]-[.T4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5]" office:value-type="time" office:time-value="PT16H00M00S" calcext:value-type="time">
            <text:p>16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" office:value-type="float" office:value="362" calcext:value-type="float">
            <text:p>3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7]" office:value-type="time" office:time-value="PT20H00M00S" calcext:value-type="time">
            <text:p>2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5]+1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3]+1" office:value-type="float" office:value="363" calcext:value-type="float">
            <text:p>3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9]" office:value-type="time" office:time-value="PT00H00M00S" calcext:value-type="time">
            <text:p>00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9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9]" office:value-type="date" office:date-value="2025-12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01]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9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8]-[.D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8]-[.M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9]-[.V501]-[.V50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9]" office:value-type="date" office:date-value="2025-12-29" calcext:value-type="date" table:number-columns-spanned="1" table:number-rows-spanned="2">
            <text:p>29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8]" office:value-type="time" office:time-value="PT08H00M00S" calcext:value-type="time">
            <text:p>08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2-29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0]" office:value-type="time" office:time-value="PT12H00M00S" calcext:value-type="time">
            <text:p>12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5-12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12]" office:value-type="string" office:string-value="РСДБ сеанс" calcext:value-type="string">
            <text:p>РСДБ сеанс</text:p>
          </table:table-cell>
          <table:table-cell table:style-name="ce85" table:formula="of:=[.B513]-[.B51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3]-[.K51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3]+1" office:value-type="float" office:value="3220" calcext:value-type="float">
            <text:p>3220</text:p>
          </table:table-cell>
          <table:table-cell table:style-name="ce158" table:number-columns-repeated="3"/>
          <table:table-cell table:style-name="ce131" table:formula="of:=[.K512]" office:value-type="time" office:time-value="PT14H00M00S" calcext:value-type="time">
            <text:p>14:00</text:p>
          </table:table-cell>
          <table:table-cell table:style-name="ce74" table:formula="of:=[.L512]" office:value-type="string" office:string-value="РСДБ сеанс" calcext:value-type="string">
            <text:p>РСДБ сеанс</text:p>
          </table:table-cell>
          <table:table-cell table:style-name="ce85" table:formula="of:=[.T513]-[.T51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4]" office:value-type="time" office:time-value="PT16H00M00S" calcext:value-type="time">
            <text:p>16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" office:value-type="float" office:value="363" calcext:value-type="float">
            <text:p>3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6]" office:value-type="time" office:time-value="PT20H00M00S" calcext:value-type="time">
            <text:p>2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9]+1" office:value-type="date" office:date-value="2025-12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9]+1" office:value-type="float" office:value="364" calcext:value-type="float">
            <text:p>3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8]" office:value-type="time" office:time-value="PT00H00M00S" calcext:value-type="time">
            <text:p>00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8]" office:value-type="date" office:date-value="2025-12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8]" office:value-type="date" office:date-value="2025-12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0]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8]" office:value-type="date" office:date-value="2025-12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4]-[.D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4]-[.M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8]-[.V520]-[.V52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4]" office:value-type="time" office:time-value="PT08H00M00S" calcext:value-type="time">
            <text:p>08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6]" office:value-type="time" office:time-value="PT12H00M00S" calcext:value-type="time">
            <text:p>12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8]" office:value-type="string" office:string-value="РСДБ сеанс" calcext:value-type="string">
            <text:p>РСДБ сеанс</text:p>
          </table:table-cell>
          <table:table-cell table:style-name="ce85" table:formula="of:=[.B529]-[.B5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9]-[.K52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2]+1" office:value-type="float" office:value="3221" calcext:value-type="float">
            <text:p>3221</text:p>
          </table:table-cell>
          <table:table-cell table:style-name="ce158" table:number-columns-repeated="3"/>
          <table:table-cell table:style-name="ce131" table:formula="of:=[.K528]" office:value-type="time" office:time-value="PT14H00M00S" calcext:value-type="time">
            <text:p>14:00</text:p>
          </table:table-cell>
          <table:table-cell table:style-name="ce74" table:formula="of:=[.L528]" office:value-type="string" office:string-value="РСДБ сеанс" calcext:value-type="string">
            <text:p>РСДБ сеанс</text:p>
          </table:table-cell>
          <table:table-cell table:style-name="ce85" table:formula="of:=[.T529]-[.T5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0]" office:value-type="time" office:time-value="PT16H00M00S" calcext:value-type="time">
            <text:p>16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" office:value-type="float" office:value="364" calcext:value-type="float">
            <text:p>3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2]" office:value-type="time" office:time-value="PT20H00M00S" calcext:value-type="time">
            <text:p>2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8]+1" office:value-type="date" office:date-value="2025-12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8]+1" office:value-type="float" office:value="365" calcext:value-type="float">
            <text:p>3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4]" office:value-type="time" office:time-value="PT00H00M00S" calcext:value-type="time">
            <text:p>00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4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4]" office:value-type="date" office:date-value="2025-12-3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6]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4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40]-[.D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40]-[.M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4]-[.V536]-[.V54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0]" office:value-type="time" office:time-value="PT08H00M00S" calcext:value-type="time">
            <text:p>08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B543]-[.B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3]-[.K5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2]" office:value-type="time" office:time-value="PT12H00M00S" calcext:value-type="time">
            <text:p>12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T543]-[.T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4]" office:value-type="date" office:date-value="2025-12-31" calcext:value-type="date" table:number-columns-spanned="1" table:number-rows-spanned="2">
            <text:p>31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47]" office:value-type="string" office:string-value="РСДБ сеанс" calcext:value-type="string">
            <text:p>РСДБ сеанс</text:p>
          </table:table-cell>
          <table:table-cell table:style-name="ce85" table:formula="of:=[.B548]-[.B5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8]-[.K54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8]+1" office:value-type="float" office:value="3222" calcext:value-type="float">
            <text:p>3222</text:p>
          </table:table-cell>
          <table:table-cell table:style-name="ce158" table:number-columns-repeated="3"/>
          <table:table-cell table:style-name="ce131" table:formula="of:=[.K547]" office:value-type="time" office:time-value="PT14H00M00S" calcext:value-type="time">
            <text:p>14:00</text:p>
          </table:table-cell>
          <table:table-cell table:style-name="ce74" table:formula="of:=[.L547]" office:value-type="string" office:string-value="РСДБ сеанс" calcext:value-type="string">
            <text:p>РСДБ сеанс</text:p>
          </table:table-cell>
          <table:table-cell table:style-name="ce85" table:formula="of:=[.T548]-[.T5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47]" office:value-type="date" office:date-value="2025-12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4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12-31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9]" office:value-type="time" office:time-value="PT16H00M00S" calcext:value-type="time">
            <text:p>16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12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B552]-[.B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2]-[.K5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4]" office:value-type="float" office:value="365" calcext:value-type="float">
            <text:p>3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51]" office:value-type="time" office:time-value="PT20H00M00S" calcext:value-type="time">
            <text:p>20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T552]-[.T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3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4" office:value-type="string" calcext:value-type="string" table:number-columns-spanned="2" table:number-rows-spanned="1">
            <text:p>Sw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Zv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Bv</text:p>
          </table:table-cell>
          <table:covered-table-cell table:style-name="ce224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17"/>
          <table:covered-table-cell table:number-columns-repeated="3" table:style-name="ce174"/>
          <table:covered-table-cell table:number-columns-repeated="2" table:style-name="ce20"/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3:.C555];&quot;РСДБ сеанс&quot;;[.D193:.D555])" office:value-type="float" office:value="6.45486111111111" calcext:value-type="float">
            <text:p>6,5</text:p>
          </table:table-cell>
          <table:table-cell table:style-name="ce232" table:formula="of:=[.H559]/[.$A$557]" office:value-type="percentage" office:value="0.208221326164875" calcext:value-type="percentage">
            <text:p>21%</text:p>
          </table:table-cell>
          <table:table-cell table:style-name="ce220" table:formula="of:=SUMIF([.L193:.L555];&quot;РСДБ сеанс&quot;;[.M193:.M555])" office:value-type="float" office:value="6.45486111111111" calcext:value-type="float">
            <text:p>6,5</text:p>
          </table:table-cell>
          <table:table-cell table:style-name="ce232" table:formula="of:=[.J559]/[.A557]" office:value-type="percentage" office:value="0.208221326164875" calcext:value-type="percentage">
            <text:p>21%</text:p>
          </table:table-cell>
          <table:table-cell table:style-name="ce220" table:formula="of:=SUMIF([.U193:.U555];&quot;РСДБ сеанс&quot;;[.V193:.V555])" office:value-type="float" office:value="6.45486111111111" calcext:value-type="float">
            <text:p>6,5</text:p>
          </table:table-cell>
          <table:table-cell table:style-name="ce232" table:formula="of:=[.L559]/[.A557]" office:value-type="percentage" office:value="0.208221326164875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3:.C555];&quot;е-РСДБ сеанс&quot;;[.D193:.D555])" office:value-type="float" office:value="0" calcext:value-type="float">
            <text:p>0,0</text:p>
          </table:table-cell>
          <table:table-cell table:style-name="ce232" table:formula="of:=[.H560]/[.$A$557]" office:value-type="percentage" office:value="0" calcext:value-type="percentage">
            <text:p>0%</text:p>
          </table:table-cell>
          <table:table-cell table:style-name="ce220" table:formula="of:=SUMIF([.L193:.L555];&quot;е-РСДБ сеанс&quot;;[.M193:.M555])" office:value-type="float" office:value="0" calcext:value-type="float">
            <text:p>0,0</text:p>
          </table:table-cell>
          <table:table-cell table:style-name="ce232" table:formula="of:=[.J560]/[.A557]" office:value-type="percentage" office:value="0" calcext:value-type="percentage">
            <text:p>0%</text:p>
          </table:table-cell>
          <table:table-cell table:style-name="ce220" table:formula="of:=SUMIF([.U193:.U555];&quot;е-РСДБ сеанс&quot;;[.V193:.V555])" office:value-type="float" office:value="0" calcext:value-type="float">
            <text:p>0,0</text:p>
          </table:table-cell>
          <table:table-cell table:style-name="ce232" table:formula="of:=[.L560]/[.A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3:.C555];&quot;Радиом. сеанс&quot;;[.D193:.D555])" office:value-type="float" office:value="0" calcext:value-type="float">
            <text:p>0,0</text:p>
          </table:table-cell>
          <table:table-cell table:style-name="ce232" table:formula="of:=[.H561]/[.$A$557]" office:value-type="percentage" office:value="0" calcext:value-type="percentage">
            <text:p>0%</text:p>
          </table:table-cell>
          <table:table-cell table:style-name="ce220" table:formula="of:=SUMIF([.L193:.L555];&quot;Радиом. сеанс&quot;;[.M193:.M555])" office:value-type="float" office:value="0" calcext:value-type="float">
            <text:p>0,0</text:p>
          </table:table-cell>
          <table:table-cell table:style-name="ce232" table:formula="of:=[.J561]/[.$A$557]" office:value-type="percentage" office:value="0" calcext:value-type="percentage">
            <text:p>0%</text:p>
          </table:table-cell>
          <table:table-cell table:style-name="ce220" table:formula="of:=SUMIF([.U193:.U555];&quot;Радиом. сеанс&quot;;[.V193:.V555])" office:value-type="float" office:value="0" calcext:value-type="float">
            <text:p>0,0</text:p>
          </table:table-cell>
          <table:table-cell table:style-name="ce232" table:formula="of:=[.L561]/[.$A$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3:.C555];&quot;Инж. работы:&quot;;[.D193:.D555])" office:value-type="float" office:value="0" calcext:value-type="float">
            <text:p>0,0</text:p>
          </table:table-cell>
          <table:table-cell table:style-name="ce232" table:formula="of:=[.H562]/[.$A$557]" office:value-type="percentage" office:value="0" calcext:value-type="percentage">
            <text:p>0%</text:p>
          </table:table-cell>
          <table:table-cell table:style-name="ce220" table:formula="of:=SUMIF([.L193:.L555];&quot;Инж. работы:&quot;;[.M193:.M555])" office:value-type="float" office:value="0" calcext:value-type="float">
            <text:p>0,0</text:p>
          </table:table-cell>
          <table:table-cell table:style-name="ce232" table:formula="of:=[.J562]/[.$A$557]" office:value-type="percentage" office:value="0" calcext:value-type="percentage">
            <text:p>0%</text:p>
          </table:table-cell>
          <table:table-cell table:style-name="ce220" table:formula="of:=SUMIF([.U193:.U555];&quot;Инж. работы:&quot;;[.V193:.V555])" office:value-type="float" office:value="0" calcext:value-type="float">
            <text:p>0,0</text:p>
          </table:table-cell>
          <table:table-cell table:style-name="ce232" table:formula="of:=[.L562]/[.$A$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20" table:formula="of:=SUMIF([.C193:.C555];&quot;Профилактика:&quot;;[.D193:.D555])" office:value-type="float" office:value="5.83333333333334" calcext:value-type="float">
            <text:p>5,8</text:p>
          </table:table-cell>
          <table:table-cell table:style-name="ce232" table:formula="of:=[.H563]/[.$A$557]" office:value-type="percentage" office:value="0.188172043010753" calcext:value-type="percentage">
            <text:p>19%</text:p>
          </table:table-cell>
          <table:table-cell table:style-name="ce220" table:formula="of:=SUMIF([.L193:.L555];&quot;Профилактика:&quot;;[.M193:.M555])" office:value-type="float" office:value="5.83333333333334" calcext:value-type="float">
            <text:p>5,8</text:p>
          </table:table-cell>
          <table:table-cell table:style-name="ce232" table:formula="of:=[.J563]/[.$A$557]" office:value-type="percentage" office:value="0.188172043010753" calcext:value-type="percentage">
            <text:p>19%</text:p>
          </table:table-cell>
          <table:table-cell table:style-name="ce220" table:formula="of:=SUMIF([.U193:.U555];&quot;Профилактика:&quot;;[.V193:.V555])" office:value-type="float" office:value="5" calcext:value-type="float">
            <text:p>5,0</text:p>
          </table:table-cell>
          <table:table-cell table:style-name="ce232" table:formula="of:=[.L563]/[.$A$557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7"/>
          <table:covered-table-cell table:number-columns-repeated="2" table:style-name="ce20"/>
          <table:table-cell table:style-name="ce221" table:formula="of:=[.$A$557]-SUM([.H559];[.H561];[.H562];[.H563];)" office:value-type="float" office:value="18.7118055555555" calcext:value-type="float">
            <text:p>18,7</text:p>
          </table:table-cell>
          <table:table-cell table:style-name="ce232" table:formula="of:=[.H564]/[.$A$557]" office:value-type="percentage" office:value="0.603606630824373" calcext:value-type="percentage">
            <text:p>60%</text:p>
          </table:table-cell>
          <table:table-cell table:style-name="ce221" table:formula="of:=[.$A$557]-SUM([.J559];[.J561];[.J562];[.J563];)" office:value-type="float" office:value="18.7118055555555" calcext:value-type="float">
            <text:p>18,7</text:p>
          </table:table-cell>
          <table:table-cell table:style-name="ce232" table:formula="of:=[.J564]/[.$A$557]" office:value-type="percentage" office:value="0.603606630824373" calcext:value-type="percentage">
            <text:p>60%</text:p>
          </table:table-cell>
          <table:table-cell table:style-name="ce221" table:formula="of:=[.$A$557]-SUM([.L559];[.L561];[.L562];[.L563];)" office:value-type="float" office:value="19.5451388888889" calcext:value-type="float">
            <text:p>19,5</text:p>
          </table:table-cell>
          <table:table-cell table:style-name="ce232" table:formula="of:=[.L564]/[.$A$557]" office:value-type="percentage" office:value="0.63048835125448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8"/>
          <table:table-cell table:style-name="ce20">
            <draw:frame draw:z-index="0" draw:name="Врезка 2" draw:style-name="gr2" draw:text-style-name="P2" svg:width="4.715cm" svg:height="0.514cm" draw:transform="rotate (1.5707963267949) translate (0.25cm 0.173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78" table:number-columns-repeated="9"/>
          <table:table-cell table:style-name="ce218" table:number-columns-repeated="4"/>
          <table:table-cell table:style-name="ce270"/>
          <table:table-cell table:style-name="ce278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4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60"/>
          <table:table-cell table:style-name="ce143" office:value-type="string" calcext:value-type="string" table:number-columns-spanned="12" table:number-rows-spanned="1">
            <text:p>Изменения</text:p>
          </table:table-cell>
          <table:covered-table-cell table:style-name="ce143"/>
          <table:covered-table-cell table:number-columns-repeated="4" table:style-name="ce160"/>
          <table:covered-table-cell table:number-columns-repeated="4" table:style-name="ce255"/>
          <table:covered-table-cell table:style-name="ce270"/>
          <table:covered-table-cell table:style-name="ce278"/>
          <table:table-cell table:style-name="ce278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34"/>
          <table:table-cell table:style-name="ce165" office:value-type="string" calcext:value-type="string">
            <text:p>1201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78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5" office:value-type="string" calcext:value-type="string">
            <text:p>1210</text:p>
          </table:table-cell>
          <table:table-cell table:style-name="ce181"/>
          <table:table-cell table:style-name="ce188" office:value-type="string" calcext:value-type="string">
            <text:p>SwZvBv : Добавлен тестовый сеанс <text:s/>Ru-Test-953 <text:s/>на <text:s/>10/10:00-11:00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8" table:number-columns-repeated="4"/>
          <table:table-cell table:style-name="ce270"/>
          <table:table-cell table:style-name="ce278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78"/>
          <table:covered-table-cell table:number-columns-repeated="5" table:style-name="ce218"/>
          <table:covered-table-cell table:style-name="ce270"/>
          <table:covered-table-cell table:number-columns-repeated="5" table:style-name="ce278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276"/>
          <table:covered-table-cell table:style-name="ce270"/>
          <table:covered-table-cell table:number-columns-repeated="5" table:style-name="ce278"/>
          <table:covered-table-cell table:number-columns-repeated="5" table:style-name="ce78"/>
          <table:table-cell table:number-columns-repeated="35"/>
          <table:table-cell table:style-name="ce30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9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0:57:56.7387236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10T11:11:02.662089778</dc:date>
    <meta:editing-duration>P6DT9H41M56S</meta:editing-duration>
    <meta:editing-cycles>2788</meta:editing-cycles>
    <meta:generator>LibreOffice/24.8.7.2$Linux_X86_64 LibreOffice_project/480$Build-2</meta:generator>
    <meta:print-date>2025-12-01T11:06:20.290464496</meta:print-date>
    <meta:printed-by>Файлы PDF</meta:printed-by>
    <meta:document-statistic meta:table-count="1" meta:cell-count="4897" meta:object-count="2"/>
  </office:meta>
</office:document-meta>
</file>