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0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1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2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78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58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5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60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9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04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2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4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49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5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55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5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60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7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180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1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2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8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8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199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00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8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9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1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5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2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2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9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1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8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6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5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6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8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7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7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8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9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9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0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0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0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514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Декабрь  2025" table:style-name="ta1" table:print="false">
        <office:forms form:automatic-focus="false" form:apply-design-mode="false"/>
        <table:table-column table:style-name="co1" table:default-cell-style-name="ce60"/>
        <table:table-column table:style-name="co2" table:number-columns-repeated="9" table:default-cell-style-name="ce60"/>
        <table:table-column table:style-name="co2" table:number-columns-repeated="4" table:default-cell-style-name="ce260"/>
        <table:table-column table:style-name="co2" table:default-cell-style-name="ce284"/>
        <table:table-column table:style-name="co2" table:number-columns-repeated="4" table:default-cell-style-name="ce291"/>
        <table:table-column table:style-name="co2" table:default-cell-style-name="ce60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78"/>
          <table:covered-table-cell table:style-name="ce64"/>
          <table:covered-table-cell table:number-columns-repeated="4" table:style-name="ce78"/>
          <table:covered-table-cell table:number-columns-repeated="3" table:style-name="ce218"/>
          <table:table-cell table:style-name="ce78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78"/>
          <table:covered-table-cell table:style-name="ce64"/>
          <table:covered-table-cell table:number-columns-repeated="4" table:style-name="ce78"/>
          <table:covered-table-cell table:number-columns-repeated="3" table:style-name="ce218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78"/>
          <table:covered-table-cell table:style-name="ce65"/>
          <table:covered-table-cell table:number-columns-repeated="4" table:style-name="ce63"/>
          <table:covered-table-cell table:number-columns-repeated="3" table:style-name="ce218"/>
          <table:table-cell table:style-name="ce78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78"/>
          <table:covered-table-cell table:style-name="ce65"/>
          <table:covered-table-cell table:number-columns-repeated="4" table:style-name="ce63"/>
          <table:covered-table-cell table:number-columns-repeated="3" table:style-name="ce218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94"/>
          <table:covered-table-cell table:number-columns-repeated="4" table:style-name="ce63"/>
          <table:covered-table-cell table:number-columns-repeated="3" table:style-name="ce218"/>
          <table:table-cell table:style-name="ce78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94"/>
          <table:covered-table-cell table:number-columns-repeated="3" table:style-name="ce63"/>
          <table:covered-table-cell table:number-columns-repeated="3" table:style-name="ce218"/>
          <table:table-cell table:style-name="ce78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94"/>
          <table:covered-table-cell table:number-columns-repeated="3" table:style-name="ce78"/>
          <table:covered-table-cell table:number-columns-repeated="3" table:style-name="ce21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94"/>
          <table:covered-table-cell table:number-columns-repeated="3" table:style-name="ce78"/>
          <table:covered-table-cell table:number-columns-repeated="3" table:style-name="ce218"/>
          <table:table-cell table:style-name="ce78" table:number-columns-repeated="7"/>
          <table:table-cell table:style-name="ce20" table:number-columns-repeated="3"/>
          <table:table-cell table:style-name="ce94" office:value-type="string" calcext:value-type="string" table:number-columns-spanned="8" table:number-rows-spanned="1">
            <text:p>“______” _______________ 2025 г.</text:p>
          </table:table-cell>
          <table:covered-table-cell table:style-name="ce149"/>
          <table:covered-table-cell table:style-name="ce94"/>
          <table:covered-table-cell table:number-columns-repeated="3" table:style-name="ce78"/>
          <table:covered-table-cell table:number-columns-repeated="2" table:style-name="ce218"/>
          <table:table-cell table:style-name="ce21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94" office:value-type="string" calcext:value-type="string" table:number-columns-spanned="8" table:number-rows-spanned="1">
            <text:p>“______” _______________ 2025 г.</text:p>
          </table:table-cell>
          <table:covered-table-cell table:style-name="ce149"/>
          <table:covered-table-cell table:style-name="ce94"/>
          <table:covered-table-cell table:number-columns-repeated="3" table:style-name="ce78"/>
          <table:covered-table-cell table:number-columns-repeated="2" table:style-name="ce218"/>
          <table:table-cell table:style-name="ce218"/>
          <table:table-cell table:style-name="ce78" table:number-columns-repeated="7"/>
          <table:table-cell table:style-name="ce20" table:number-columns-repeated="3"/>
          <table:table-cell table:style-name="ce94"/>
          <table:table-cell table:style-name="ce149"/>
          <table:table-cell table:style-name="ce94"/>
          <table:table-cell table:style-name="ce78" table:number-columns-repeated="3"/>
          <table:table-cell table:style-name="ce218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8"/>
          <table:covered-table-cell table:style-name="ce269"/>
          <table:covered-table-cell table:number-columns-repeated="5" table:style-name="ce274"/>
          <table:covered-table-cell table:number-columns-repeated="5" table:style-name="ce78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8"/>
          <table:covered-table-cell table:style-name="ce269"/>
          <table:covered-table-cell table:number-columns-repeated="5" table:style-name="ce274"/>
          <table:covered-table-cell table:number-columns-repeated="5" table:style-name="ce78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18"/>
          <table:covered-table-cell table:style-name="ce269"/>
          <table:covered-table-cell table:number-columns-repeated="5" table:style-name="ce274"/>
          <table:covered-table-cell table:number-columns-repeated="5" table:style-name="ce78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12-01" calcext:value-type="date" table:number-columns-spanned="29" table:number-rows-spanned="1">
            <text:p>Декабрь 2025</text:p>
          </table:table-cell>
          <table:covered-table-cell table:number-columns-repeated="12" table:style-name="ce45"/>
          <table:covered-table-cell table:number-columns-repeated="5" table:style-name="ce218"/>
          <table:covered-table-cell table:style-name="ce269"/>
          <table:covered-table-cell table:number-columns-repeated="5" table:style-name="ce274"/>
          <table:covered-table-cell table:number-columns-repeated="5" table:style-name="ce7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104"/>
          <table:table-cell table:style-name="ce68" office:value-type="date" office:date-value="2025-12-01" calcext:value-type="date" table:number-columns-spanned="3" table:number-rows-spanned="1">
            <text:p>1 декабря 2025</text:p>
          </table:table-cell>
          <table:covered-table-cell table:style-name="ce104"/>
          <table:covered-table-cell table:style-name="ce192"/>
          <table:table-cell table:style-name="ce96" office:value-type="string" calcext:value-type="string">
            <text:p>.</text:p>
          </table:table-cell>
          <table:table-cell table:style-name="ce78"/>
          <table:table-cell table:style-name="ce108"/>
          <table:table-cell table:style-name="ce78"/>
          <table:table-cell table:style-name="ce121"/>
          <table:table-cell table:style-name="ce218" table:number-columns-repeated="4"/>
          <table:table-cell table:style-name="ce269"/>
          <table:table-cell table:style-name="ce274" table:number-columns-repeated="4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7"/>
          <table:table-cell table:style-name="ce104"/>
          <table:table-cell table:style-name="ce68"/>
          <table:table-cell table:style-name="ce104"/>
          <table:table-cell table:style-name="ce192"/>
          <table:table-cell table:style-name="ce96"/>
          <table:table-cell table:style-name="ce78"/>
          <table:table-cell table:style-name="ce108"/>
          <table:table-cell table:style-name="ce78"/>
          <table:table-cell table:style-name="ce121"/>
          <table:table-cell table:style-name="ce218" table:number-columns-repeated="4"/>
          <table:table-cell table:style-name="ce269"/>
          <table:table-cell table:style-name="ce274" table:number-columns-repeated="4"/>
          <table:table-cell table:style-name="ce78"/>
          <table:table-cell table:style-name="ce20" table:number-columns-repeated="8"/>
          <table:table-cell table:style-name="ce20">
            <draw:frame draw:z-index="1" draw:name="Врезка 1" draw:style-name="gr1" draw:text-style-name="P1" svg:width="3.763cm" svg:height="0.472cm" draw:transform="rotate (1.5707963267949) translate (0.2cm 0.11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5-12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335" calcext:value-type="float">
            <text:p>33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12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12-01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35" calcext:value-type="float">
            <text:p>33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5-12-0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35" calcext:value-type="float">
            <text:p>33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35" calcext:value-type="float">
            <text:p>33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193" calcext:value-type="float">
            <text:p>3193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35" calcext:value-type="float">
            <text:p>33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35" calcext:value-type="float">
            <text:p>33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12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336" calcext:value-type="float">
            <text:p>33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5-1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5-12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36" calcext:value-type="float">
            <text:p>33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5-1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5-12-02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5-12-0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36" calcext:value-type="float">
            <text:p>33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36" calcext:value-type="float">
            <text:p>33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194" calcext:value-type="float">
            <text:p>3194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36" calcext:value-type="float">
            <text:p>33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36" calcext:value-type="float">
            <text:p>33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5-12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+1" office:value-type="float" office:value="337" calcext:value-type="float">
            <text:p>33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5-12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5-12-03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37" calcext:value-type="float">
            <text:p>33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5-12-0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37" calcext:value-type="float">
            <text:p>33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37" calcext:value-type="float">
            <text:p>33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195" calcext:value-type="float">
            <text:p>3195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37" calcext:value-type="float">
            <text:p>33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7H45M00S" calcext:value-type="time">
            <text:p>17:45</text:p>
          </table:table-cell>
          <table:table-cell table:style-name="ce74" table:formula="of:=[.L68]" office:value-type="string" office:string-value="РСДБ сеанс" calcext:value-type="string">
            <text:p>РСДБ сеанс</text:p>
          </table:table-cell>
          <table:table-cell table:style-name="ce85" table:formula="of:=[.B69]-[.B68]" office:value-type="float" office:value="0.0833333333333333" calcext:value-type="float">
            <text:p>0,083</text:p>
          </table:table-cell>
          <table:table-cell table:style-name="ce93"/>
          <table:table-cell table:style-name="ce99" table:formula="of:=[.O68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8]" office:value-type="time" office:time-value="PT17H45M00S" calcext:value-type="time">
            <text:p>17:45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9]-[.K68]" office:value-type="float" office:value="0.0833333333333333" calcext:value-type="float">
            <text:p>0,083</text:p>
          </table:table-cell>
          <table:table-cell table:style-name="ce142"/>
          <table:table-cell table:style-name="ce93" office:value-type="string" calcext:value-type="string">
            <text:p>Ru-Test-</text:p>
          </table:table-cell>
          <table:table-cell table:style-name="ce105" office:value-type="float" office:value="952" calcext:value-type="float">
            <text:p>0952</text:p>
          </table:table-cell>
          <table:table-cell table:style-name="ce158" table:number-columns-repeated="3"/>
          <table:table-cell table:style-name="ce131" table:formula="of:=[.K68]" office:value-type="time" office:time-value="PT17H45M00S" calcext:value-type="time">
            <text:p>17:45</text:p>
          </table:table-cell>
          <table:table-cell table:style-name="ce74" table:formula="of:=[.L68]" office:value-type="string" office:string-value="РСДБ сеанс" calcext:value-type="string">
            <text:p>РСДБ сеанс</text:p>
          </table:table-cell>
          <table:table-cell table:style-name="ce85" table:formula="of:=[.T69]-[.T68]" office:value-type="float" office:value="0.0833333333333333" calcext:value-type="float">
            <text:p>0,083</text:p>
          </table:table-cell>
          <table:table-cell table:style-name="ce93"/>
          <table:table-cell table:style-name="ce99" table:formula="of:=[.O68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/>
          <table:table-cell table:style-name="ce301" office:value-type="string" calcext:value-type="string">
            <text:p>ГЛОНАСС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office:value-type="time" office:time-value="PT19H45M00S" calcext:value-type="time">
            <text:p>19:45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9]" office:value-type="time" office:time-value="PT19H45M00S" calcext:value-type="time">
            <text:p>19:45</text:p>
          </table:table-cell>
          <table:table-cell table:style-name="ce75"/>
          <table:table-cell table:style-name="ce75" office:value-type="string" calcext:value-type="string">
            <text:p>S<text:span text:style-name="T8">R</text:span>/X<text:span text:style-name="T8">R</text:span>, Хол<text:span text:style-name="T9">. СПб. +SvZcBd.</text:span></text:p>
          </table:table-cell>
          <table:table-cell table:style-name="ce100" table:number-columns-repeated="5"/>
          <table:table-cell table:style-name="ce162"/>
          <table:table-cell table:style-name="ce132" table:formula="of:=[.K69]" office:value-type="time" office:time-value="PT19H45M00S" calcext:value-type="time">
            <text:p>19:45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Суркис И. Ф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37" calcext:value-type="float">
            <text:p>33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70]" office:value-type="time" office:time-value="PT20H00M00S" calcext:value-type="time">
            <text:p>2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7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5-12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+1" office:value-type="float" office:value="338" calcext:value-type="float">
            <text:p>33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2]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2]" office:value-type="date" office:date-value="2025-12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2]" office:value-type="date" office:date-value="2025-12-04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4]" office:value-type="string" office:string-value="РСДБ сеанс" calcext:value-type="string">
            <text:p>РСДБ сеанс</text:p>
          </table:table-cell>
          <table:table-cell table:style-name="ce81" table:formula="of:=[.B75]-[.B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5]-[.K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338" calcext:value-type="float">
            <text:p>33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4]" office:value-type="time" office:time-value="PT04H00M00S" calcext:value-type="time">
            <text:p>04:00</text:p>
          </table:table-cell>
          <table:table-cell table:style-name="ce70" table:formula="of:=[.L74]" office:value-type="string" office:string-value="РСДБ сеанс" calcext:value-type="string">
            <text:p>РСДБ сеанс</text:p>
          </table:table-cell>
          <table:table-cell table:style-name="ce81" table:formula="of:=[.T75]-[.T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2]" office:value-type="date" office:date-value="2025-12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2]" office:value-type="date" office:date-value="2025-12-04" calcext:value-type="date" table:number-columns-spanned="1" table:number-rows-spanned="2">
            <text:p>04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81]-[.D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81]-[.M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2]-[.V74]-[.V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79]" office:value-type="date" office:date-value="2025-12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5-12-04" calcext:value-type="date">
            <text:p>Ч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338" calcext:value-type="float">
            <text:p>33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81]" office:value-type="time" office:time-value="PT08H00M00S" calcext:value-type="time">
            <text:p>08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5-12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B84]-[.B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4]-[.K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338" calcext:value-type="float">
            <text:p>33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3]" office:value-type="time" office:time-value="PT12H00M00S" calcext:value-type="time">
            <text:p>12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T84]-[.T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5]" office:value-type="string" office:string-value="РСДБ сеанс" calcext:value-type="string">
            <text:p>РСДБ сеанс</text:p>
          </table:table-cell>
          <table:table-cell table:style-name="ce85" table:formula="of:=[.B86]-[.B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6]-[.K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196" calcext:value-type="float">
            <text:p>3196</text:p>
          </table:table-cell>
          <table:table-cell table:style-name="ce158" table:number-columns-repeated="3"/>
          <table:table-cell table:style-name="ce131" table:formula="of:=[.K85]" office:value-type="time" office:time-value="PT14H00M00S" calcext:value-type="time">
            <text:p>14:00</text:p>
          </table:table-cell>
          <table:table-cell table:style-name="ce74" table:formula="of:=[.L85]" office:value-type="string" office:string-value="РСДБ сеанс" calcext:value-type="string">
            <text:p>РСДБ сеанс</text:p>
          </table:table-cell>
          <table:table-cell table:style-name="ce85" table:formula="of:=[.T86]-[.T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338" calcext:value-type="float">
            <text:p>33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7]" office:value-type="time" office:time-value="PT16H00M00S" calcext:value-type="time">
            <text:p>16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338" calcext:value-type="float">
            <text:p>33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9]" office:value-type="time" office:time-value="PT20H00M00S" calcext:value-type="time">
            <text:p>2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2]+1" office:value-type="date" office:date-value="2025-12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+1" office:value-type="float" office:value="339" calcext:value-type="float">
            <text:p>33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91]" office:value-type="time" office:time-value="PT00H00M00S" calcext:value-type="time">
            <text:p>00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91]" office:value-type="date" office:date-value="2025-12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91]" office:value-type="date" office:date-value="2025-12-05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3]" office:value-type="string" office:string-value="РСДБ сеанс" calcext:value-type="string">
            <text:p>РСДБ сеанс</text:p>
          </table:table-cell>
          <table:table-cell table:style-name="ce81" table:formula="of:=[.B94]-[.B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4]-[.K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1]" office:value-type="float" office:value="339" calcext:value-type="float">
            <text:p>33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3]" office:value-type="time" office:time-value="PT04H00M00S" calcext:value-type="time">
            <text:p>04:00</text:p>
          </table:table-cell>
          <table:table-cell table:style-name="ce70" table:formula="of:=[.L93]" office:value-type="string" office:string-value="РСДБ сеанс" calcext:value-type="string">
            <text:p>РСДБ сеанс</text:p>
          </table:table-cell>
          <table:table-cell table:style-name="ce81" table:formula="of:=[.T94]-[.T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91]" office:value-type="date" office:date-value="2025-12-0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7]-[.D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7]-[.M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91]-[.V93]-[.V9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1]" office:value-type="float" office:value="339" calcext:value-type="float">
            <text:p>33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7]" office:value-type="time" office:time-value="PT08H00M00S" calcext:value-type="time">
            <text:p>08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B100]-[.B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0]-[.K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1]" office:value-type="float" office:value="339" calcext:value-type="float">
            <text:p>33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9]" office:value-type="time" office:time-value="PT12H00M00S" calcext:value-type="time">
            <text:p>12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T100]-[.T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01]" office:value-type="string" office:string-value="РСДБ сеанс" calcext:value-type="string">
            <text:p>РСДБ сеанс</text:p>
          </table:table-cell>
          <table:table-cell table:style-name="ce85" table:formula="of:=[.B102]-[.B1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0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2]-[.K10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5]+1" office:value-type="float" office:value="3197" calcext:value-type="float">
            <text:p>3197</text:p>
          </table:table-cell>
          <table:table-cell table:style-name="ce158" table:number-columns-repeated="3"/>
          <table:table-cell table:style-name="ce131" table:formula="of:=[.K101]" office:value-type="time" office:time-value="PT14H00M00S" calcext:value-type="time">
            <text:p>14:00</text:p>
          </table:table-cell>
          <table:table-cell table:style-name="ce74" table:formula="of:=[.L101]" office:value-type="string" office:string-value="РСДБ сеанс" calcext:value-type="string">
            <text:p>РСДБ сеанс</text:p>
          </table:table-cell>
          <table:table-cell table:style-name="ce85" table:formula="of:=[.T102]-[.T1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0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1]" office:value-type="float" office:value="339" calcext:value-type="float">
            <text:p>33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3]" office:value-type="time" office:time-value="PT16H00M00S" calcext:value-type="time">
            <text:p>16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1]" office:value-type="float" office:value="339" calcext:value-type="float">
            <text:p>33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5]" office:value-type="time" office:time-value="PT20H00M00S" calcext:value-type="time">
            <text:p>2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91]+1" office:value-type="date" office:date-value="2025-12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1]+1" office:value-type="float" office:value="340" calcext:value-type="float">
            <text:p>34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7]" office:value-type="time" office:time-value="PT00H00M00S" calcext:value-type="time">
            <text:p>00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7]" office:value-type="date" office:date-value="2025-1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7]" office:value-type="date" office:date-value="2025-12-06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B110]-[.B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0]-[.K1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7]" office:value-type="float" office:value="340" calcext:value-type="float">
            <text:p>34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9]" office:value-type="time" office:time-value="PT04H00M00S" calcext:value-type="time">
            <text:p>04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T110]-[.T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7]" office:value-type="date" office:date-value="2025-12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3]-[.D1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3]-[.M1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7]-[.V109]-[.V11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7]" office:value-type="float" office:value="340" calcext:value-type="float">
            <text:p>34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3]" office:value-type="time" office:time-value="PT08H00M00S" calcext:value-type="time">
            <text:p>08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7]" office:value-type="date" office:date-value="2025-12-06" calcext:value-type="date" table:number-columns-spanned="1" table:number-rows-spanned="2">
            <text:p>06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B119]-[.B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9]-[.K1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7]" office:value-type="float" office:value="340" calcext:value-type="float">
            <text:p>34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8]" office:value-type="time" office:time-value="PT12H00M00S" calcext:value-type="time">
            <text:p>12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T119]-[.T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18]" office:value-type="date" office:date-value="2025-1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12-06" calcext:value-type="date">
            <text:p>Сб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20]" office:value-type="string" office:string-value="РСДБ сеанс" calcext:value-type="string">
            <text:p>РСДБ сеанс</text:p>
          </table:table-cell>
          <table:table-cell table:style-name="ce85" table:formula="of:=[.B121]-[.B1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21]-[.K1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01]+1" office:value-type="float" office:value="3198" calcext:value-type="float">
            <text:p>3198</text:p>
          </table:table-cell>
          <table:table-cell table:style-name="ce158" table:number-columns-repeated="3"/>
          <table:table-cell table:style-name="ce131" table:formula="of:=[.K120]" office:value-type="time" office:time-value="PT14H00M00S" calcext:value-type="time">
            <text:p>14:00</text:p>
          </table:table-cell>
          <table:table-cell table:style-name="ce74" table:formula="of:=[.L120]" office:value-type="string" office:string-value="РСДБ сеанс" calcext:value-type="string">
            <text:p>РСДБ сеанс</text:p>
          </table:table-cell>
          <table:table-cell table:style-name="ce85" table:formula="of:=[.T121]-[.T1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118]" office:value-type="date" office:date-value="2025-12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7]" office:value-type="float" office:value="340" calcext:value-type="float">
            <text:p>34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2]" office:value-type="time" office:time-value="PT16H00M00S" calcext:value-type="time">
            <text:p>16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7]" office:value-type="float" office:value="340" calcext:value-type="float">
            <text:p>34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4]" office:value-type="time" office:time-value="PT20H00M00S" calcext:value-type="time">
            <text:p>2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9]+1" office:value-type="date" office:date-value="2025-12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7]+1" office:value-type="float" office:value="341" calcext:value-type="float">
            <text:p>34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6]" office:value-type="time" office:time-value="PT00H00M00S" calcext:value-type="time">
            <text:p>00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6]" office:value-type="date" office:date-value="2025-12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6]" office:value-type="date" office:date-value="2025-12-07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8]" office:value-type="string" office:string-value="РСДБ сеанс" calcext:value-type="string">
            <text:p>РСДБ сеанс</text:p>
          </table:table-cell>
          <table:table-cell table:style-name="ce81" table:formula="of:=[.B129]-[.B1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9]-[.K1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6]" office:value-type="float" office:value="341" calcext:value-type="float">
            <text:p>34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8]" office:value-type="time" office:time-value="PT04H00M00S" calcext:value-type="time">
            <text:p>04:00</text:p>
          </table:table-cell>
          <table:table-cell table:style-name="ce70" table:formula="of:=[.L128]" office:value-type="string" office:string-value="РСДБ сеанс" calcext:value-type="string">
            <text:p>РСДБ сеанс</text:p>
          </table:table-cell>
          <table:table-cell table:style-name="ce81" table:formula="of:=[.T129]-[.T1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6]" office:value-type="date" office:date-value="2025-12-0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2]-[.D13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2]-[.M13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6]-[.V128]-[.V13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6]" office:value-type="float" office:value="341" calcext:value-type="float">
            <text:p>34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2]" office:value-type="time" office:time-value="PT08H00M00S" calcext:value-type="time">
            <text:p>08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4]" office:value-type="string" office:string-value="РСДБ сеанс" calcext:value-type="string">
            <text:p>РСДБ сеанс</text:p>
          </table:table-cell>
          <table:table-cell table:style-name="ce81" table:formula="of:=[.B135]-[.B1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5]-[.K1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6]" office:value-type="float" office:value="341" calcext:value-type="float">
            <text:p>34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4]" office:value-type="time" office:time-value="PT12H00M00S" calcext:value-type="time">
            <text:p>12:00</text:p>
          </table:table-cell>
          <table:table-cell table:style-name="ce70" table:formula="of:=[.L134]" office:value-type="string" office:string-value="РСДБ сеанс" calcext:value-type="string">
            <text:p>РСДБ сеанс</text:p>
          </table:table-cell>
          <table:table-cell table:style-name="ce81" table:formula="of:=[.T135]-[.T1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6]" office:value-type="string" office:string-value="РСДБ сеанс" calcext:value-type="string">
            <text:p>РСДБ сеанс</text:p>
          </table:table-cell>
          <table:table-cell table:style-name="ce85" table:formula="of:=[.B137]-[.B13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7]-[.K13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20]+1" office:value-type="float" office:value="3199" calcext:value-type="float">
            <text:p>3199</text:p>
          </table:table-cell>
          <table:table-cell table:style-name="ce158" table:number-columns-repeated="3"/>
          <table:table-cell table:style-name="ce131" table:formula="of:=[.K136]" office:value-type="time" office:time-value="PT14H00M00S" calcext:value-type="time">
            <text:p>14:00</text:p>
          </table:table-cell>
          <table:table-cell table:style-name="ce74" table:formula="of:=[.L136]" office:value-type="string" office:string-value="РСДБ сеанс" calcext:value-type="string">
            <text:p>РСДБ сеанс</text:p>
          </table:table-cell>
          <table:table-cell table:style-name="ce85" table:formula="of:=[.T137]-[.T13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6]" office:value-type="float" office:value="341" calcext:value-type="float">
            <text:p>34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8]" office:value-type="time" office:time-value="PT16H00M00S" calcext:value-type="time">
            <text:p>16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6]" office:value-type="float" office:value="341" calcext:value-type="float">
            <text:p>34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40]" office:value-type="time" office:time-value="PT20H00M00S" calcext:value-type="time">
            <text:p>2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4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6]+1" office:value-type="date" office:date-value="2025-12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6]+1" office:value-type="float" office:value="342" calcext:value-type="float">
            <text:p>34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2]" office:value-type="time" office:time-value="PT00H00M00S" calcext:value-type="time">
            <text:p>00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2]" office:value-type="date" office:date-value="2025-12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2]" office:value-type="date" office:date-value="2025-12-08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4]" office:value-type="string" office:string-value="РСДБ сеанс" calcext:value-type="string">
            <text:p>РСДБ сеанс</text:p>
          </table:table-cell>
          <table:table-cell table:style-name="ce81" table:formula="of:=[.B145]-[.B1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5]-[.K1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" office:value-type="float" office:value="342" calcext:value-type="float">
            <text:p>34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4]" office:value-type="time" office:time-value="PT04H00M00S" calcext:value-type="time">
            <text:p>04:00</text:p>
          </table:table-cell>
          <table:table-cell table:style-name="ce70" table:formula="of:=[.L144]" office:value-type="string" office:string-value="РСДБ сеанс" calcext:value-type="string">
            <text:p>РСДБ сеанс</text:p>
          </table:table-cell>
          <table:table-cell table:style-name="ce81" table:formula="of:=[.T145]-[.T1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2]" office:value-type="date" office:date-value="2025-12-0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8]-[.D15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8]-[.M15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2]-[.V144]-[.V14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" office:value-type="float" office:value="342" calcext:value-type="float">
            <text:p>34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8]" office:value-type="time" office:time-value="PT08H00M00S" calcext:value-type="time">
            <text:p>08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50]" office:value-type="string" office:string-value="РСДБ сеанс" calcext:value-type="string">
            <text:p>РСДБ сеанс</text:p>
          </table:table-cell>
          <table:table-cell table:style-name="ce81" table:formula="of:=[.B151]-[.B1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1]-[.K1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" office:value-type="float" office:value="342" calcext:value-type="float">
            <text:p>34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50]" office:value-type="time" office:time-value="PT12H00M00S" calcext:value-type="time">
            <text:p>12:00</text:p>
          </table:table-cell>
          <table:table-cell table:style-name="ce70" table:formula="of:=[.L150]" office:value-type="string" office:string-value="РСДБ сеанс" calcext:value-type="string">
            <text:p>РСДБ сеанс</text:p>
          </table:table-cell>
          <table:table-cell table:style-name="ce81" table:formula="of:=[.T151]-[.T1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2]" office:value-type="string" office:string-value="РСДБ сеанс" calcext:value-type="string">
            <text:p>РСДБ сеанс</text:p>
          </table:table-cell>
          <table:table-cell table:style-name="ce85" table:formula="of:=[.B153]-[.B1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3]-[.K1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6]+1" office:value-type="float" office:value="3200" calcext:value-type="float">
            <text:p>3200</text:p>
          </table:table-cell>
          <table:table-cell table:style-name="ce158" table:number-columns-repeated="3"/>
          <table:table-cell table:style-name="ce131" table:formula="of:=[.K152]" office:value-type="time" office:time-value="PT14H00M00S" calcext:value-type="time">
            <text:p>14:00</text:p>
          </table:table-cell>
          <table:table-cell table:style-name="ce74" table:formula="of:=[.L152]" office:value-type="string" office:string-value="РСДБ сеанс" calcext:value-type="string">
            <text:p>РСДБ сеанс</text:p>
          </table:table-cell>
          <table:table-cell table:style-name="ce85" table:formula="of:=[.T153]-[.T1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2]" office:value-type="date" office:date-value="2025-12-08" calcext:value-type="date" table:number-columns-spanned="1" table:number-rows-spanned="2">
            <text:p>08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" office:value-type="float" office:value="342" calcext:value-type="float">
            <text:p>34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7]" office:value-type="time" office:time-value="PT16H00M00S" calcext:value-type="time">
            <text:p>16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5-12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57]" office:value-type="date" office:date-value="2025-12-08" calcext:value-type="date">
            <text:p>Пн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" office:value-type="float" office:value="342" calcext:value-type="float">
            <text:p>34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9]" office:value-type="time" office:time-value="PT20H00M00S" calcext:value-type="time">
            <text:p>2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57]" office:value-type="date" office:date-value="2025-12-0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9"/>
          <table:table-cell table:style-name="ce49" table:formula="of:=[.B1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2]+1" office:value-type="date" office:date-value="2025-12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+1" office:value-type="float" office:value="343" calcext:value-type="float">
            <text:p>34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61]" office:value-type="time" office:time-value="PT00H00M00S" calcext:value-type="time">
            <text:p>00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61]" office:value-type="date" office:date-value="2025-12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61]" office:value-type="date" office:date-value="2025-12-09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3]" office:value-type="string" office:string-value="РСДБ сеанс" calcext:value-type="string">
            <text:p>РСДБ сеанс</text:p>
          </table:table-cell>
          <table:table-cell table:style-name="ce81" table:formula="of:=[.B164]-[.B1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4]-[.K1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" office:value-type="float" office:value="343" calcext:value-type="float">
            <text:p>34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3]" office:value-type="time" office:time-value="PT04H00M00S" calcext:value-type="time">
            <text:p>04:00</text:p>
          </table:table-cell>
          <table:table-cell table:style-name="ce70" table:formula="of:=[.L163]" office:value-type="string" office:string-value="РСДБ сеанс" calcext:value-type="string">
            <text:p>РСДБ сеанс</text:p>
          </table:table-cell>
          <table:table-cell table:style-name="ce81" table:formula="of:=[.T164]-[.T1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61]" office:value-type="date" office:date-value="2025-12-0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7]-[.D1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7]-[.M1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61]-[.V163]-[.V1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" office:value-type="float" office:value="343" calcext:value-type="float">
            <text:p>34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7]" office:value-type="time" office:time-value="PT08H00M00S" calcext:value-type="time">
            <text:p>08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B170]-[.B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0]-[.K1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" office:value-type="float" office:value="343" calcext:value-type="float">
            <text:p>34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9]" office:value-type="time" office:time-value="PT12H00M00S" calcext:value-type="time">
            <text:p>12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T170]-[.T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71]" office:value-type="string" office:string-value="РСДБ сеанс" calcext:value-type="string">
            <text:p>РСДБ сеанс</text:p>
          </table:table-cell>
          <table:table-cell table:style-name="ce85" table:formula="of:=[.B172]-[.B17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7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2]-[.K17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2]+1" office:value-type="float" office:value="3201" calcext:value-type="float">
            <text:p>3201</text:p>
          </table:table-cell>
          <table:table-cell table:style-name="ce158" table:number-columns-repeated="3"/>
          <table:table-cell table:style-name="ce131" table:formula="of:=[.K171]" office:value-type="time" office:time-value="PT14H00M00S" calcext:value-type="time">
            <text:p>14:00</text:p>
          </table:table-cell>
          <table:table-cell table:style-name="ce74" table:formula="of:=[.L171]" office:value-type="string" office:string-value="РСДБ сеанс" calcext:value-type="string">
            <text:p>РСДБ сеанс</text:p>
          </table:table-cell>
          <table:table-cell table:style-name="ce85" table:formula="of:=[.T172]-[.T17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7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" office:value-type="float" office:value="343" calcext:value-type="float">
            <text:p>34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3]" office:value-type="time" office:time-value="PT16H00M00S" calcext:value-type="time">
            <text:p>16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" office:value-type="float" office:value="343" calcext:value-type="float">
            <text:p>34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5]" office:value-type="time" office:time-value="PT20H00M00S" calcext:value-type="time">
            <text:p>2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3]+1" office:value-type="date" office:date-value="2025-12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+1" office:value-type="float" office:value="344" calcext:value-type="float">
            <text:p>34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7]" office:value-type="time" office:time-value="PT00H00M00S" calcext:value-type="time">
            <text:p>00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7]" office:value-type="date" office:date-value="2025-12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7]" office:value-type="date" office:date-value="2025-12-10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9]" office:value-type="string" office:string-value="РСДБ сеанс" calcext:value-type="string">
            <text:p>РСДБ сеанс</text:p>
          </table:table-cell>
          <table:table-cell table:style-name="ce81" table:formula="of:=[.B180]-[.B1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0]-[.K1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7]" office:value-type="float" office:value="344" calcext:value-type="float">
            <text:p>34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9]" office:value-type="time" office:time-value="PT04H00M00S" calcext:value-type="time">
            <text:p>04:00</text:p>
          </table:table-cell>
          <table:table-cell table:style-name="ce70" table:formula="of:=[.L179]" office:value-type="string" office:string-value="РСДБ сеанс" calcext:value-type="string">
            <text:p>РСДБ сеанс</text:p>
          </table:table-cell>
          <table:table-cell table:style-name="ce81" table:formula="of:=[.T180]-[.T1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7]" office:value-type="date" office:date-value="2025-12-1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3]-[.D18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3]-[.M18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7]-[.V179]-[.V18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7]" office:value-type="float" office:value="344" calcext:value-type="float">
            <text:p>34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3]" office:value-type="time" office:time-value="PT08H00M00S" calcext:value-type="time">
            <text:p>08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5]" office:value-type="string" office:string-value="РСДБ сеанс" calcext:value-type="string">
            <text:p>РСДБ сеанс</text:p>
          </table:table-cell>
          <table:table-cell table:style-name="ce81" table:formula="of:=[.B186]-[.B1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6]-[.K1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7]" office:value-type="float" office:value="344" calcext:value-type="float">
            <text:p>34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5]" office:value-type="time" office:time-value="PT12H00M00S" calcext:value-type="time">
            <text:p>12:00</text:p>
          </table:table-cell>
          <table:table-cell table:style-name="ce70" table:formula="of:=[.L185]" office:value-type="string" office:string-value="РСДБ сеанс" calcext:value-type="string">
            <text:p>РСДБ сеанс</text:p>
          </table:table-cell>
          <table:table-cell table:style-name="ce81" table:formula="of:=[.T186]-[.T1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7]" office:value-type="string" office:string-value="РСДБ сеанс" calcext:value-type="string">
            <text:p>РСДБ сеанс</text:p>
          </table:table-cell>
          <table:table-cell table:style-name="ce85" table:formula="of:=[.B188]-[.B18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8]-[.K18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71]+1" office:value-type="float" office:value="3202" calcext:value-type="float">
            <text:p>3202</text:p>
          </table:table-cell>
          <table:table-cell table:style-name="ce158" table:number-columns-repeated="3"/>
          <table:table-cell table:style-name="ce131" table:formula="of:=[.K187]" office:value-type="time" office:time-value="PT14H00M00S" calcext:value-type="time">
            <text:p>14:00</text:p>
          </table:table-cell>
          <table:table-cell table:style-name="ce74" table:formula="of:=[.L187]" office:value-type="string" office:string-value="РСДБ сеанс" calcext:value-type="string">
            <text:p>РСДБ сеанс</text:p>
          </table:table-cell>
          <table:table-cell table:style-name="ce85" table:formula="of:=[.T188]-[.T18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7]" office:value-type="float" office:value="344" calcext:value-type="float">
            <text:p>34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9]" office:value-type="time" office:time-value="PT16H00M00S" calcext:value-type="time">
            <text:p>16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7]" office:value-type="float" office:value="344" calcext:value-type="float">
            <text:p>34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91]" office:value-type="time" office:time-value="PT20H00M00S" calcext:value-type="time">
            <text:p>2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9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77]+1" office:value-type="date" office:date-value="2025-12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7]+1" office:value-type="float" office:value="345" calcext:value-type="float">
            <text:p>34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6]" office:value-type="time" office:time-value="PT00H00M00S" calcext:value-type="time">
            <text:p>00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6]" office:value-type="date" office:date-value="2025-12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32"/>
          <table:table-cell table:style-name="ce49" table:formula="of:=[.B19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5-12-11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8]" office:value-type="string" office:string-value="РСДБ сеанс" calcext:value-type="string">
            <text:p>РСДБ сеанс</text:p>
          </table:table-cell>
          <table:table-cell table:style-name="ce81" table:formula="of:=[.B199]-[.B1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9]-[.K1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6]" office:value-type="float" office:value="345" calcext:value-type="float">
            <text:p>34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8]" office:value-type="time" office:time-value="PT04H00M00S" calcext:value-type="time">
            <text:p>04:00</text:p>
          </table:table-cell>
          <table:table-cell table:style-name="ce70" table:formula="of:=[.L198]" office:value-type="string" office:string-value="РСДБ сеанс" calcext:value-type="string">
            <text:p>РСДБ сеанс</text:p>
          </table:table-cell>
          <table:table-cell table:style-name="ce81" table:formula="of:=[.T199]-[.T1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6]" office:value-type="date" office:date-value="2025-12-1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9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2]-[.D2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2]-[.M2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6]-[.V198]-[.V2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6]" office:value-type="float" office:value="345" calcext:value-type="float">
            <text:p>34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2]" office:value-type="time" office:time-value="PT08H00M00S" calcext:value-type="time">
            <text:p>08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B205]-[.B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5]-[.K2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6]" office:value-type="float" office:value="345" calcext:value-type="float">
            <text:p>34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4]" office:value-type="time" office:time-value="PT12H00M00S" calcext:value-type="time">
            <text:p>12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T205]-[.T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6]" office:value-type="string" office:string-value="РСДБ сеанс" calcext:value-type="string">
            <text:p>РСДБ сеанс</text:p>
          </table:table-cell>
          <table:table-cell table:style-name="ce85" table:formula="of:=[.B207]-[.B2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7]-[.K20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7]+1" office:value-type="float" office:value="3203" calcext:value-type="float">
            <text:p>3203</text:p>
          </table:table-cell>
          <table:table-cell table:style-name="ce158" table:number-columns-repeated="3"/>
          <table:table-cell table:style-name="ce131" table:formula="of:=[.K206]" office:value-type="time" office:time-value="PT14H00M00S" calcext:value-type="time">
            <text:p>14:00</text:p>
          </table:table-cell>
          <table:table-cell table:style-name="ce74" table:formula="of:=[.L206]" office:value-type="string" office:string-value="РСДБ сеанс" calcext:value-type="string">
            <text:p>РСДБ сеанс</text:p>
          </table:table-cell>
          <table:table-cell table:style-name="ce85" table:formula="of:=[.T207]-[.T2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6]" office:value-type="float" office:value="345" calcext:value-type="float">
            <text:p>34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8]" office:value-type="time" office:time-value="PT16H00M00S" calcext:value-type="time">
            <text:p>16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6]" office:value-type="float" office:value="345" calcext:value-type="float">
            <text:p>34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10]" office:value-type="time" office:time-value="PT20H00M00S" calcext:value-type="time">
            <text:p>2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6]+1" office:value-type="date" office:date-value="2025-12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6]+1" office:value-type="float" office:value="346" calcext:value-type="float">
            <text:p>34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2]" office:value-type="time" office:time-value="PT00H00M00S" calcext:value-type="time">
            <text:p>00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2]" office:value-type="date" office:date-value="2025-12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2]" office:value-type="date" office:date-value="2025-12-12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4]" office:value-type="string" office:string-value="РСДБ сеанс" calcext:value-type="string">
            <text:p>РСДБ сеанс</text:p>
          </table:table-cell>
          <table:table-cell table:style-name="ce81" table:formula="of:=[.B215]-[.B2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5]-[.K2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2]" office:value-type="float" office:value="346" calcext:value-type="float">
            <text:p>34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4]" office:value-type="time" office:time-value="PT04H00M00S" calcext:value-type="time">
            <text:p>04:00</text:p>
          </table:table-cell>
          <table:table-cell table:style-name="ce70" table:formula="of:=[.L214]" office:value-type="string" office:string-value="РСДБ сеанс" calcext:value-type="string">
            <text:p>РСДБ сеанс</text:p>
          </table:table-cell>
          <table:table-cell table:style-name="ce81" table:formula="of:=[.T215]-[.T2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2]" office:value-type="date" office:date-value="2025-12-1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8]-[.D2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8]-[.M2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2]-[.V214]-[.V21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2]" office:value-type="float" office:value="346" calcext:value-type="float">
            <text:p>34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8]" office:value-type="time" office:time-value="PT08H00M00S" calcext:value-type="time">
            <text:p>08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B221]-[.B2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1]-[.K2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2]" office:value-type="float" office:value="346" calcext:value-type="float">
            <text:p>34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20]" office:value-type="time" office:time-value="PT12H00M00S" calcext:value-type="time">
            <text:p>12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T221]-[.T2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2]" office:value-type="string" office:string-value="РСДБ сеанс" calcext:value-type="string">
            <text:p>РСДБ сеанс</text:p>
          </table:table-cell>
          <table:table-cell table:style-name="ce85" table:formula="of:=[.B223]-[.B22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3]-[.K22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6]+1" office:value-type="float" office:value="3204" calcext:value-type="float">
            <text:p>3204</text:p>
          </table:table-cell>
          <table:table-cell table:style-name="ce158" table:number-columns-repeated="3"/>
          <table:table-cell table:style-name="ce131" table:formula="of:=[.K222]" office:value-type="time" office:time-value="PT14H00M00S" calcext:value-type="time">
            <text:p>14:00</text:p>
          </table:table-cell>
          <table:table-cell table:style-name="ce74" table:formula="of:=[.L222]" office:value-type="string" office:string-value="РСДБ сеанс" calcext:value-type="string">
            <text:p>РСДБ сеанс</text:p>
          </table:table-cell>
          <table:table-cell table:style-name="ce85" table:formula="of:=[.T223]-[.T22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2]" office:value-type="float" office:value="346" calcext:value-type="float">
            <text:p>34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4]" office:value-type="time" office:time-value="PT16H00M00S" calcext:value-type="time">
            <text:p>16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2]" office:value-type="float" office:value="346" calcext:value-type="float">
            <text:p>34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6]" office:value-type="time" office:time-value="PT20H00M00S" calcext:value-type="time">
            <text:p>2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2]+1" office:value-type="date" office:date-value="2025-12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2]+1" office:value-type="float" office:value="347" calcext:value-type="float">
            <text:p>34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8]" office:value-type="time" office:time-value="PT00H00M00S" calcext:value-type="time">
            <text:p>00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8]" office:value-type="date" office:date-value="2025-1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8]" office:value-type="date" office:date-value="2025-12-13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30]" office:value-type="string" office:string-value="РСДБ сеанс" calcext:value-type="string">
            <text:p>РСДБ сеанс</text:p>
          </table:table-cell>
          <table:table-cell table:style-name="ce81" table:formula="of:=[.B231]-[.B2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1]-[.K2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8]" office:value-type="float" office:value="347" calcext:value-type="float">
            <text:p>34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0]" office:value-type="time" office:time-value="PT04H00M00S" calcext:value-type="time">
            <text:p>04:00</text:p>
          </table:table-cell>
          <table:table-cell table:style-name="ce70" table:formula="of:=[.L230]" office:value-type="string" office:string-value="РСДБ сеанс" calcext:value-type="string">
            <text:p>РСДБ сеанс</text:p>
          </table:table-cell>
          <table:table-cell table:style-name="ce81" table:formula="of:=[.T231]-[.T2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8]" office:value-type="date" office:date-value="2025-12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8]" office:value-type="date" office:date-value="2025-12-13" calcext:value-type="date" table:number-columns-spanned="1" table:number-rows-spanned="2">
            <text:p>13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7]-[.D2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7]-[.M2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8]-[.V230]-[.V23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235]" office:value-type="date" office:date-value="2025-1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5-12-13" calcext:value-type="date">
            <text:p>Сб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8]" office:value-type="float" office:value="347" calcext:value-type="float">
            <text:p>34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7]" office:value-type="time" office:time-value="PT08H00M00S" calcext:value-type="time">
            <text:p>08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5-12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B240]-[.B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0]-[.K2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8]" office:value-type="float" office:value="347" calcext:value-type="float">
            <text:p>34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9]" office:value-type="time" office:time-value="PT12H00M00S" calcext:value-type="time">
            <text:p>12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T240]-[.T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41]" office:value-type="string" office:string-value="РСДБ сеанс" calcext:value-type="string">
            <text:p>РСДБ сеанс</text:p>
          </table:table-cell>
          <table:table-cell table:style-name="ce85" table:formula="of:=[.B242]-[.B2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4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2]-[.K24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2]+1" office:value-type="float" office:value="3205" calcext:value-type="float">
            <text:p>3205</text:p>
          </table:table-cell>
          <table:table-cell table:style-name="ce158" table:number-columns-repeated="3"/>
          <table:table-cell table:style-name="ce131" table:formula="of:=[.K241]" office:value-type="time" office:time-value="PT14H00M00S" calcext:value-type="time">
            <text:p>14:00</text:p>
          </table:table-cell>
          <table:table-cell table:style-name="ce74" table:formula="of:=[.L241]" office:value-type="string" office:string-value="РСДБ сеанс" calcext:value-type="string">
            <text:p>РСДБ сеанс</text:p>
          </table:table-cell>
          <table:table-cell table:style-name="ce85" table:formula="of:=[.T242]-[.T2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4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8]" office:value-type="float" office:value="347" calcext:value-type="float">
            <text:p>34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3]" office:value-type="time" office:time-value="PT16H00M00S" calcext:value-type="time">
            <text:p>16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8]" office:value-type="float" office:value="347" calcext:value-type="float">
            <text:p>34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5]" office:value-type="time" office:time-value="PT20H00M00S" calcext:value-type="time">
            <text:p>2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30]+1" office:value-type="date" office:date-value="2025-12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54]-[.B247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47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8]+1" office:value-type="float" office:value="348" calcext:value-type="float">
            <text:p>34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7]" office:value-type="time" office:time-value="PT00H00M00S" calcext:value-type="time">
            <text:p>00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54]-[.T247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7]" office:value-type="date" office:date-value="2025-12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12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179"/>
          <table:table-cell table:style-name="ce248"/>
          <table:table-cell table:style-name="ce154"/>
          <table:table-cell table:style-name="ce199" table:number-columns-repeated="6"/>
          <table:table-cell table:style-name="ce296"/>
          <table:table-cell table:style-name="ce248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303"/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7]" office:value-type="date" office:date-value="2025-12-14" calcext:value-type="date">
            <text:p>Вс</text:p>
          </table:table-cell>
          <table:table-cell table:style-name="ce112"/>
          <table:table-cell table:style-name="ce155"/>
          <table:table-cell table:style-name="ce180"/>
          <table:table-cell table:style-name="ce187"/>
          <table:table-cell table:style-name="ce200"/>
          <table:table-cell table:style-name="ce208"/>
          <table:table-cell table:style-name="ce215"/>
          <table:table-cell table:style-name="ce227"/>
          <table:table-cell table:style-name="ce241"/>
          <table:table-cell table:style-name="ce248"/>
          <table:table-cell table:style-name="ce268"/>
          <table:table-cell table:style-name="ce180"/>
          <table:table-cell table:style-name="ce275"/>
          <table:table-cell table:style-name="ce187"/>
          <table:table-cell table:style-name="ce208"/>
          <table:table-cell table:style-name="ce215"/>
          <table:table-cell table:style-name="ce199" table:number-columns-repeated="2"/>
          <table:table-cell table:style-name="ce248"/>
          <table:table-cell table:style-name="ce155"/>
          <table:table-cell table:style-name="ce180"/>
          <table:table-cell table:style-name="ce187"/>
          <table:table-cell table:style-name="ce200"/>
          <table:table-cell table:style-name="ce208"/>
          <table:table-cell table:style-name="ce215"/>
          <table:table-cell table:style-name="ce227"/>
          <table:table-cell table:style-name="ce303"/>
          <table:table-cell table:style-name="ce21" table:formula="of:=[.AC247]" office:value-type="date" office:date-value="2025-12-1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12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179"/>
          <table:table-cell table:style-name="ce248"/>
          <table:table-cell table:style-name="ce154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199" table:number-columns-repeated="6"/>
          <table:table-cell table:style-name="ce296"/>
          <table:table-cell table:style-name="ce248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30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9"/>
          <table:table-cell table:style-name="ce112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179"/>
          <table:table-cell table:style-name="ce248"/>
          <table:table-cell table:style-name="ce154"/>
          <table:table-cell table:style-name="ce199" table:number-columns-repeated="6"/>
          <table:table-cell table:style-name="ce296"/>
          <table:table-cell table:style-name="ce248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30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54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7]+1" office:value-type="date" office:date-value="2025-12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B256]-[.B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5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7]+1" office:value-type="float" office:value="349" calcext:value-type="float">
            <text:p>34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55]" office:value-type="time" office:time-value="PT00H00M00S" calcext:value-type="time">
            <text:p>00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T256]-[.T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55]" office:value-type="date" office:date-value="2025-12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5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55]" office:value-type="date" office:date-value="2025-12-1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5]" office:value-type="float" office:value="349" calcext:value-type="float">
            <text:p>34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7]" office:value-type="time" office:time-value="PT04H00M00S" calcext:value-type="time">
            <text:p>04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55]" office:value-type="date" office:date-value="2025-12-1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1]-[.D26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1]-[.M26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55]-[.V257]-[.V26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5]" office:value-type="float" office:value="349" calcext:value-type="float">
            <text:p>34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1]" office:value-type="time" office:time-value="PT08H00M00S" calcext:value-type="time">
            <text:p>08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5]" office:value-type="float" office:value="349" calcext:value-type="float">
            <text:p>34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3]" office:value-type="time" office:time-value="PT12H00M00S" calcext:value-type="time">
            <text:p>12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65]" office:value-type="string" office:string-value="РСДБ сеанс" calcext:value-type="string">
            <text:p>РСДБ сеанс</text:p>
          </table:table-cell>
          <table:table-cell table:style-name="ce85" table:formula="of:=[.B266]-[.B26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6]-[.K26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41]+1" office:value-type="float" office:value="3206" calcext:value-type="float">
            <text:p>3206</text:p>
          </table:table-cell>
          <table:table-cell table:style-name="ce158" table:number-columns-repeated="3"/>
          <table:table-cell table:style-name="ce131" table:formula="of:=[.K265]" office:value-type="time" office:time-value="PT14H00M00S" calcext:value-type="time">
            <text:p>14:00</text:p>
          </table:table-cell>
          <table:table-cell table:style-name="ce74" table:formula="of:=[.L265]" office:value-type="string" office:string-value="РСДБ сеанс" calcext:value-type="string">
            <text:p>РСДБ сеанс</text:p>
          </table:table-cell>
          <table:table-cell table:style-name="ce85" table:formula="of:=[.T266]-[.T26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6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5]" office:value-type="float" office:value="349" calcext:value-type="float">
            <text:p>34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67]" office:value-type="time" office:time-value="PT16H00M00S" calcext:value-type="time">
            <text:p>16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5]" office:value-type="float" office:value="349" calcext:value-type="float">
            <text:p>34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69]" office:value-type="time" office:time-value="PT20H00M00S" calcext:value-type="time">
            <text:p>20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255]+1" office:value-type="date" office:date-value="2025-12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5]+1" office:value-type="float" office:value="350" calcext:value-type="float">
            <text:p>35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4]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74]" office:value-type="date" office:date-value="2025-12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7"/>
          <table:table-cell table:style-name="ce49" table:formula="of:=[.B2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4]" office:value-type="date" office:date-value="2025-12-16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" office:value-type="float" office:value="350" calcext:value-type="float">
            <text:p>35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6]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74]" office:value-type="date" office:date-value="2025-12-1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0]-[.D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0]-[.M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4]-[.V276]-[.V2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" office:value-type="float" office:value="350" calcext:value-type="float">
            <text:p>35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0]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" office:value-type="float" office:value="350" calcext:value-type="float">
            <text:p>35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2]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B285]-[.B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5]-[.K2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5]+1" office:value-type="float" office:value="3207" calcext:value-type="float">
            <text:p>3207</text:p>
          </table:table-cell>
          <table:table-cell table:style-name="ce158" table:number-columns-repeated="3"/>
          <table:table-cell table:style-name="ce131" table:formula="of:=[.K284]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T285]-[.T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" office:value-type="float" office:value="350" calcext:value-type="float">
            <text:p>35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86]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" office:value-type="float" office:value="350" calcext:value-type="float">
            <text:p>35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8]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74]+1" office:value-type="date" office:date-value="2025-12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+1" office:value-type="float" office:value="351" calcext:value-type="float">
            <text:p>35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0]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0]" office:value-type="date" office:date-value="2025-12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0]" office:value-type="date" office:date-value="2025-12-1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0]" office:value-type="float" office:value="351" calcext:value-type="float">
            <text:p>35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2]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0]" office:value-type="date" office:date-value="2025-12-1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6]-[.D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6]-[.M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0]-[.V292]-[.V29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0]" office:value-type="float" office:value="351" calcext:value-type="float">
            <text:p>35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6]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0]" office:value-type="float" office:value="351" calcext:value-type="float">
            <text:p>35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8]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B301]-[.B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1]-[.K30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4]+1" office:value-type="float" office:value="3208" calcext:value-type="float">
            <text:p>3208</text:p>
          </table:table-cell>
          <table:table-cell table:style-name="ce158" table:number-columns-repeated="3"/>
          <table:table-cell table:style-name="ce131" table:formula="of:=[.K300]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T301]-[.T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0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0]" office:value-type="float" office:value="351" calcext:value-type="float">
            <text:p>35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2]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0]" office:value-type="float" office:value="351" calcext:value-type="float">
            <text:p>35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4]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0]+1" office:value-type="date" office:date-value="2025-12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0]+1" office:value-type="float" office:value="352" calcext:value-type="float">
            <text:p>35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6]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6]" office:value-type="date" office:date-value="2025-12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0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6]" office:value-type="date" office:date-value="2025-12-18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" office:value-type="float" office:value="352" calcext:value-type="float">
            <text:p>35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8]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6]" office:value-type="date" office:date-value="2025-12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6]" office:value-type="date" office:date-value="2025-12-18" calcext:value-type="date" table:number-columns-spanned="1" table:number-rows-spanned="2">
            <text:p>18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5]-[.D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5]-[.M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6]-[.V308]-[.V3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313]" office:value-type="date" office:date-value="2025-12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5-12-18" calcext:value-type="date">
            <text:p>Ч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" office:value-type="float" office:value="352" calcext:value-type="float">
            <text:p>35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5]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5-12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" office:value-type="float" office:value="352" calcext:value-type="float">
            <text:p>35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7]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B320]-[.B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0]-[.K3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0]+1" office:value-type="float" office:value="3209" calcext:value-type="float">
            <text:p>3209</text:p>
          </table:table-cell>
          <table:table-cell table:style-name="ce158" table:number-columns-repeated="3"/>
          <table:table-cell table:style-name="ce131" table:formula="of:=[.K319]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T320]-[.T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" office:value-type="float" office:value="352" calcext:value-type="float">
            <text:p>35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1]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" office:value-type="float" office:value="352" calcext:value-type="float">
            <text:p>35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3]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8]+1" office:value-type="date" office:date-value="2025-12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+1" office:value-type="float" office:value="353" calcext:value-type="float">
            <text:p>35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5]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5]" office:value-type="date" office:date-value="2025-12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5]" office:value-type="date" office:date-value="2025-12-1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353" calcext:value-type="float">
            <text:p>35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7]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5]" office:value-type="date" office:date-value="2025-12-1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1]-[.D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1]-[.M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5]-[.V327]-[.V33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353" calcext:value-type="float">
            <text:p>35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1]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353" calcext:value-type="float">
            <text:p>35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3]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B336]-[.B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6]-[.K3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9]+1" office:value-type="float" office:value="3210" calcext:value-type="float">
            <text:p>3210</text:p>
          </table:table-cell>
          <table:table-cell table:style-name="ce158" table:number-columns-repeated="3"/>
          <table:table-cell table:style-name="ce131" table:formula="of:=[.K335]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T336]-[.T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353" calcext:value-type="float">
            <text:p>35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7]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353" calcext:value-type="float">
            <text:p>35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9]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325]+1" office:value-type="date" office:date-value="2025-12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+1" office:value-type="float" office:value="354" calcext:value-type="float">
            <text:p>35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1]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1]" office:value-type="date" office:date-value="2025-12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4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41]" office:value-type="date" office:date-value="2025-12-20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354" calcext:value-type="float">
            <text:p>35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3]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41]" office:value-type="date" office:date-value="2025-12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7]-[.D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7]-[.M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1]-[.V343]-[.V34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354" calcext:value-type="float">
            <text:p>35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7]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0" table:formula="of:=[.A341]" office:value-type="date" office:date-value="2025-12-20" calcext:value-type="date" table:number-columns-spanned="1" table:number-rows-spanned="2">
            <text:p>2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354" calcext:value-type="float">
            <text:p>35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2]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52]" office:value-type="date" office:date-value="2025-12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5-12-20" calcext:value-type="date">
            <text:p>Сб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B355]-[.B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5]-[.K3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5]+1" office:value-type="float" office:value="3211" calcext:value-type="float">
            <text:p>3211</text:p>
          </table:table-cell>
          <table:table-cell table:style-name="ce158" table:number-columns-repeated="3"/>
          <table:table-cell table:style-name="ce131" table:formula="of:=[.K354]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T355]-[.T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352]" office:value-type="date" office:date-value="2025-12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354" calcext:value-type="float">
            <text:p>35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6]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354" calcext:value-type="float">
            <text:p>35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8]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1]+1" office:value-type="date" office:date-value="2025-12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+1" office:value-type="float" office:value="355" calcext:value-type="float">
            <text:p>35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5-12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5-12-2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355" calcext:value-type="float">
            <text:p>35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5-12-2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355" calcext:value-type="float">
            <text:p>35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355" calcext:value-type="float">
            <text:p>35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4]+1" office:value-type="float" office:value="3212" calcext:value-type="float">
            <text:p>3212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355" calcext:value-type="float">
            <text:p>35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355" calcext:value-type="float">
            <text:p>35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360]+1" office:value-type="date" office:date-value="2025-12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+1" office:value-type="float" office:value="356" calcext:value-type="float">
            <text:p>35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5-12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376]" office:value-type="date" office:date-value="2025-12-22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356" calcext:value-type="float">
            <text:p>35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5-12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356" calcext:value-type="float">
            <text:p>35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356" calcext:value-type="float">
            <text:p>35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3213" calcext:value-type="float">
            <text:p>3213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0" table:formula="of:=[.A376]" office:value-type="date" office:date-value="2025-12-22" calcext:value-type="date" table:number-columns-spanned="1" table:number-rows-spanned="2">
            <text:p>22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356" calcext:value-type="float">
            <text:p>35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5-12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391]" office:value-type="date" office:date-value="2025-12-22" calcext:value-type="date">
            <text:p>Пн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356" calcext:value-type="float">
            <text:p>35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1" table:formula="of:=[.AC391]" office:value-type="date" office:date-value="2025-12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5-12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+1" office:value-type="float" office:value="357" calcext:value-type="float">
            <text:p>35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5-12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5-12-2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357" calcext:value-type="float">
            <text:p>35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5-12-2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357" calcext:value-type="float">
            <text:p>35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4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357" calcext:value-type="float">
            <text:p>35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3214" calcext:value-type="float">
            <text:p>3214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357" calcext:value-type="float">
            <text:p>35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357" calcext:value-type="float">
            <text:p>35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395]+1" office:value-type="date" office:date-value="2025-12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+1" office:value-type="float" office:value="358" calcext:value-type="float">
            <text:p>35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5-12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411]" office:value-type="date" office:date-value="2025-12-2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358" calcext:value-type="float">
            <text:p>35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5-12-2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358" calcext:value-type="float">
            <text:p>35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358" calcext:value-type="float">
            <text:p>35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3215" calcext:value-type="float">
            <text:p>3215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358" calcext:value-type="float">
            <text:p>35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358" calcext:value-type="float">
            <text:p>35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5-12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+1" office:value-type="float" office:value="359" calcext:value-type="float">
            <text:p>35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5-12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5-12-2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359" calcext:value-type="float">
            <text:p>35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5-12-2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359" calcext:value-type="float">
            <text:p>35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359" calcext:value-type="float">
            <text:p>35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3216" calcext:value-type="float">
            <text:p>3216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359" calcext:value-type="float">
            <text:p>35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359" calcext:value-type="float">
            <text:p>35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5-12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+1" office:value-type="float" office:value="360" calcext:value-type="float">
            <text:p>36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5-12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5-12-2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360" calcext:value-type="float">
            <text:p>36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5-12-2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360" calcext:value-type="float">
            <text:p>36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360" calcext:value-type="float">
            <text:p>36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3217" calcext:value-type="float">
            <text:p>3217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360" calcext:value-type="float">
            <text:p>36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360" calcext:value-type="float">
            <text:p>36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5-12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+1" office:value-type="float" office:value="361" calcext:value-type="float">
            <text:p>36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5-12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5-12-2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61" calcext:value-type="float">
            <text:p>36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5-12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5-12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5-12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5-12-27" calcext:value-type="date">
            <text:p>Сб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61" calcext:value-type="float">
            <text:p>36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5-12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61" calcext:value-type="float">
            <text:p>36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3218" calcext:value-type="float">
            <text:p>3218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61" calcext:value-type="float">
            <text:p>36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61" calcext:value-type="float">
            <text:p>36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5-12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+1" office:value-type="float" office:value="362" calcext:value-type="float">
            <text:p>36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5-12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5-12-2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62" calcext:value-type="float">
            <text:p>36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5-12-2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62" calcext:value-type="float">
            <text:p>36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62" calcext:value-type="float">
            <text:p>36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3219" calcext:value-type="float">
            <text:p>3219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62" calcext:value-type="float">
            <text:p>36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62" calcext:value-type="float">
            <text:p>36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5-12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+1" office:value-type="float" office:value="363" calcext:value-type="float">
            <text:p>36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5-12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7]" office:value-type="date" office:date-value="2025-12-2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63" calcext:value-type="float">
            <text:p>36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5-12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63" calcext:value-type="float">
            <text:p>36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5-12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63" calcext:value-type="float">
            <text:p>36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5-12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5-12-29" calcext:value-type="date">
            <text:p>Пн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3220" calcext:value-type="float">
            <text:p>3220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5-12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63" calcext:value-type="float">
            <text:p>36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63" calcext:value-type="float">
            <text:p>36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5-12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+1" office:value-type="float" office:value="364" calcext:value-type="float">
            <text:p>36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5-12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5-12-3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64" calcext:value-type="float">
            <text:p>36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5-12-3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64" calcext:value-type="float">
            <text:p>36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64" calcext:value-type="float">
            <text:p>36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3221" calcext:value-type="float">
            <text:p>3221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64" calcext:value-type="float">
            <text:p>36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64" calcext:value-type="float">
            <text:p>36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6]+1" office:value-type="date" office:date-value="2025-12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+1" office:value-type="float" office:value="365" calcext:value-type="float">
            <text:p>36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2]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2]" office:value-type="date" office:date-value="2025-12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2]" office:value-type="date" office:date-value="2025-12-31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B535]-[.B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5]-[.K5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365" calcext:value-type="float">
            <text:p>36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4]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T535]-[.T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2]" office:value-type="date" office:date-value="2025-12-3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3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8]-[.D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8]-[.M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2]-[.V534]-[.V53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B539]-[.B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9]-[.K5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365" calcext:value-type="float">
            <text:p>36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8]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T539]-[.T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3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B541]-[.B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1]-[.K5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365" calcext:value-type="float">
            <text:p>36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40]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T541]-[.T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B543]-[.B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3]-[.K5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6]+1" office:value-type="float" office:value="3222" calcext:value-type="float">
            <text:p>3222</text:p>
          </table:table-cell>
          <table:table-cell table:style-name="ce158" table:number-columns-repeated="3"/>
          <table:table-cell table:style-name="ce131" table:formula="of:=[.K542]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T543]-[.T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2]" office:value-type="date" office:date-value="2025-12-31" calcext:value-type="date" table:number-columns-spanned="1" table:number-rows-spanned="2">
            <text:p>31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365" calcext:value-type="float">
            <text:p>36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7]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5-12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5-12-31" calcext:value-type="date">
            <text:p>Ср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365" calcext:value-type="float">
            <text:p>36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9]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5-12-3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6" table:formula="of:=TEXT(ORG.OPENOFFICE.DAYSINMONTH([.$A$14]);&quot;###&quot;)" office:value-type="string" office:string-value="31" calcext:value-type="string">
            <text:p>31</text:p>
          </table:table-cell>
          <table:table-cell table:style-name="ce13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4"/>
          <table:covered-table-cell table:number-columns-repeated="2" table:style-name="ce20"/>
          <table:table-cell table:style-name="ce224" office:value-type="string" calcext:value-type="string" table:number-columns-spanned="2" table:number-rows-spanned="1">
            <text:p>Sw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Z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Bv</text:p>
          </table:table-cell>
          <table:covered-table-cell table:style-name="ce224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117"/>
          <table:covered-table-cell table:number-columns-repeated="3" table:style-name="ce174"/>
          <table:covered-table-cell table:number-columns-repeated="2" table:style-name="ce20"/>
          <table:table-cell table:style-name="ce133" office:value-type="string" calcext:value-type="string">
            <text:p>Суток</text:p>
          </table:table-cell>
          <table:table-cell table:style-name="ce229" office:value-type="string" calcext:value-type="string">
            <text:p>%</text:p>
          </table:table-cell>
          <table:table-cell table:style-name="ce133" office:value-type="string" calcext:value-type="string">
            <text:p>Суток</text:p>
          </table:table-cell>
          <table:table-cell table:style-name="ce229" office:value-type="string" calcext:value-type="string">
            <text:p>%</text:p>
          </table:table-cell>
          <table:table-cell table:style-name="ce133" office:value-type="string" calcext:value-type="string">
            <text:p>Суток</text:p>
          </table:table-cell>
          <table:table-cell table:style-name="ce229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4"/>
          <table:covered-table-cell table:number-columns-repeated="2" table:style-name="ce20"/>
          <table:table-cell table:style-name="ce220" table:formula="of:=SUMIF([.C192:.C553];&quot;РСДБ сеанс&quot;;[.D192:.D553])" office:value-type="float" office:value="6.41319444444445" calcext:value-type="float">
            <text:p>6,4</text:p>
          </table:table-cell>
          <table:table-cell table:style-name="ce232" table:formula="of:=[.H557]/[.$A$555]" office:value-type="percentage" office:value="0.206877240143369" calcext:value-type="percentage">
            <text:p>21%</text:p>
          </table:table-cell>
          <table:table-cell table:style-name="ce220" table:formula="of:=SUMIF([.L192:.L553];&quot;РСДБ сеанс&quot;;[.M192:.M553])" office:value-type="float" office:value="6.41319444444445" calcext:value-type="float">
            <text:p>6,4</text:p>
          </table:table-cell>
          <table:table-cell table:style-name="ce232" table:formula="of:=[.J557]/[.A555]" office:value-type="percentage" office:value="0.206877240143369" calcext:value-type="percentage">
            <text:p>21%</text:p>
          </table:table-cell>
          <table:table-cell table:style-name="ce220" table:formula="of:=SUMIF([.U192:.U553];&quot;РСДБ сеанс&quot;;[.V192:.V553])" office:value-type="float" office:value="6.41319444444445" calcext:value-type="float">
            <text:p>6,4</text:p>
          </table:table-cell>
          <table:table-cell table:style-name="ce232" table:formula="of:=[.L557]/[.A555]" office:value-type="percentage" office:value="0.206877240143369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4"/>
          <table:covered-table-cell table:number-columns-repeated="2" table:style-name="ce20"/>
          <table:table-cell table:style-name="ce220" table:formula="of:=SUMIF([.C192:.C553];&quot;е-РСДБ сеанс&quot;;[.D192:.D553])" office:value-type="float" office:value="0" calcext:value-type="float">
            <text:p>0,0</text:p>
          </table:table-cell>
          <table:table-cell table:style-name="ce232" table:formula="of:=[.H558]/[.$A$555]" office:value-type="percentage" office:value="0" calcext:value-type="percentage">
            <text:p>0%</text:p>
          </table:table-cell>
          <table:table-cell table:style-name="ce220" table:formula="of:=SUMIF([.L192:.L553];&quot;е-РСДБ сеанс&quot;;[.M192:.M553])" office:value-type="float" office:value="0" calcext:value-type="float">
            <text:p>0,0</text:p>
          </table:table-cell>
          <table:table-cell table:style-name="ce232" table:formula="of:=[.J558]/[.A555]" office:value-type="percentage" office:value="0" calcext:value-type="percentage">
            <text:p>0%</text:p>
          </table:table-cell>
          <table:table-cell table:style-name="ce220" table:formula="of:=SUMIF([.U192:.U553];&quot;е-РСДБ сеанс&quot;;[.V192:.V553])" office:value-type="float" office:value="0" calcext:value-type="float">
            <text:p>0,0</text:p>
          </table:table-cell>
          <table:table-cell table:style-name="ce232" table:formula="of:=[.L558]/[.A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4"/>
          <table:covered-table-cell table:number-columns-repeated="2" table:style-name="ce20"/>
          <table:table-cell table:style-name="ce220" table:formula="of:=SUMIF([.C192:.C553];&quot;Радиом. сеанс&quot;;[.D192:.D553])" office:value-type="float" office:value="0" calcext:value-type="float">
            <text:p>0,0</text:p>
          </table:table-cell>
          <table:table-cell table:style-name="ce232" table:formula="of:=[.H559]/[.$A$555]" office:value-type="percentage" office:value="0" calcext:value-type="percentage">
            <text:p>0%</text:p>
          </table:table-cell>
          <table:table-cell table:style-name="ce220" table:formula="of:=SUMIF([.L192:.L553];&quot;Радиом. сеанс&quot;;[.M192:.M553])" office:value-type="float" office:value="0" calcext:value-type="float">
            <text:p>0,0</text:p>
          </table:table-cell>
          <table:table-cell table:style-name="ce232" table:formula="of:=[.J559]/[.$A$555]" office:value-type="percentage" office:value="0" calcext:value-type="percentage">
            <text:p>0%</text:p>
          </table:table-cell>
          <table:table-cell table:style-name="ce220" table:formula="of:=SUMIF([.U192:.U553];&quot;Радиом. сеанс&quot;;[.V192:.V553])" office:value-type="float" office:value="0" calcext:value-type="float">
            <text:p>0,0</text:p>
          </table:table-cell>
          <table:table-cell table:style-name="ce232" table:formula="of:=[.L559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4"/>
          <table:covered-table-cell table:number-columns-repeated="2" table:style-name="ce20"/>
          <table:table-cell table:style-name="ce220" table:formula="of:=SUMIF([.C192:.C553];&quot;Инж. работы:&quot;;[.D192:.D553])" office:value-type="float" office:value="0" calcext:value-type="float">
            <text:p>0,0</text:p>
          </table:table-cell>
          <table:table-cell table:style-name="ce232" table:formula="of:=[.H560]/[.$A$555]" office:value-type="percentage" office:value="0" calcext:value-type="percentage">
            <text:p>0%</text:p>
          </table:table-cell>
          <table:table-cell table:style-name="ce220" table:formula="of:=SUMIF([.L192:.L553];&quot;Инж. работы:&quot;;[.M192:.M553])" office:value-type="float" office:value="0" calcext:value-type="float">
            <text:p>0,0</text:p>
          </table:table-cell>
          <table:table-cell table:style-name="ce232" table:formula="of:=[.J560]/[.$A$555]" office:value-type="percentage" office:value="0" calcext:value-type="percentage">
            <text:p>0%</text:p>
          </table:table-cell>
          <table:table-cell table:style-name="ce220" table:formula="of:=SUMIF([.U192:.U553];&quot;Инж. работы:&quot;;[.V192:.V553])" office:value-type="float" office:value="0" calcext:value-type="float">
            <text:p>0,0</text:p>
          </table:table-cell>
          <table:table-cell table:style-name="ce232" table:formula="of:=[.L560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4"/>
          <table:covered-table-cell table:number-columns-repeated="2" table:style-name="ce20"/>
          <table:table-cell table:style-name="ce220" table:formula="of:=SUMIF([.C192:.C553];&quot;Профилактика:&quot;;[.D192:.D553])" office:value-type="float" office:value="5.83333333333334" calcext:value-type="float">
            <text:p>5,8</text:p>
          </table:table-cell>
          <table:table-cell table:style-name="ce232" table:formula="of:=[.H561]/[.$A$555]" office:value-type="percentage" office:value="0.188172043010753" calcext:value-type="percentage">
            <text:p>19%</text:p>
          </table:table-cell>
          <table:table-cell table:style-name="ce220" table:formula="of:=SUMIF([.L192:.L553];&quot;Профилактика:&quot;;[.M192:.M553])" office:value-type="float" office:value="5.83333333333334" calcext:value-type="float">
            <text:p>5,8</text:p>
          </table:table-cell>
          <table:table-cell table:style-name="ce232" table:formula="of:=[.J561]/[.$A$555]" office:value-type="percentage" office:value="0.188172043010753" calcext:value-type="percentage">
            <text:p>19%</text:p>
          </table:table-cell>
          <table:table-cell table:style-name="ce220" table:formula="of:=SUMIF([.U192:.U553];&quot;Профилактика:&quot;;[.V192:.V553])" office:value-type="float" office:value="5" calcext:value-type="float">
            <text:p>5,0</text:p>
          </table:table-cell>
          <table:table-cell table:style-name="ce232" table:formula="of:=[.L561]/[.$A$555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1"/>
          <table:table-cell table:style-name="ce12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57"/>
          <table:covered-table-cell table:number-columns-repeated="2" table:style-name="ce20"/>
          <table:table-cell table:style-name="ce221" table:formula="of:=[.$A$555]-SUM([.H557];[.H559];[.H560];[.H561];)" office:value-type="float" office:value="18.7534722222222" calcext:value-type="float">
            <text:p>18,8</text:p>
          </table:table-cell>
          <table:table-cell table:style-name="ce232" table:formula="of:=[.H562]/[.$A$555]" office:value-type="percentage" office:value="0.604950716845878" calcext:value-type="percentage">
            <text:p>60%</text:p>
          </table:table-cell>
          <table:table-cell table:style-name="ce221" table:formula="of:=[.$A$555]-SUM([.J557];[.J559];[.J560];[.J561];)" office:value-type="float" office:value="18.7534722222222" calcext:value-type="float">
            <text:p>18,8</text:p>
          </table:table-cell>
          <table:table-cell table:style-name="ce232" table:formula="of:=[.J562]/[.$A$555]" office:value-type="percentage" office:value="0.604950716845878" calcext:value-type="percentage">
            <text:p>60%</text:p>
          </table:table-cell>
          <table:table-cell table:style-name="ce221" table:formula="of:=[.$A$555]-SUM([.L557];[.L559];[.L560];[.L561];)" office:value-type="float" office:value="19.5868055555556" calcext:value-type="float">
            <text:p>19,6</text:p>
          </table:table-cell>
          <table:table-cell table:style-name="ce232" table:formula="of:=[.L562]/[.$A$555]" office:value-type="percentage" office:value="0.631832437275986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8"/>
          <table:table-cell table:style-name="ce20">
            <draw:frame draw:z-index="0" draw:name="Врезка 2" draw:style-name="gr2" draw:text-style-name="P2" svg:width="4.715cm" svg:height="0.514cm" draw:transform="rotate (1.5707963267949) translate (0.25cm 0.173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тория коррекций:</text:p>
          </table:table-cell>
          <table:table-cell table:style-name="ce78" table:number-columns-repeated="9"/>
          <table:table-cell table:style-name="ce218" table:number-columns-repeated="4"/>
          <table:table-cell table:style-name="ce270"/>
          <table:table-cell table:style-name="ce278" table:number-columns-repeated="4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78"/>
          <table:table-cell table:style-name="ce143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60"/>
          <table:table-cell table:style-name="ce143" office:value-type="string" calcext:value-type="string" table:number-columns-spanned="12" table:number-rows-spanned="1">
            <text:p>Изменения</text:p>
          </table:table-cell>
          <table:covered-table-cell table:style-name="ce143"/>
          <table:covered-table-cell table:number-columns-repeated="4" table:style-name="ce160"/>
          <table:covered-table-cell table:number-columns-repeated="4" table:style-name="ce255"/>
          <table:covered-table-cell table:style-name="ce270"/>
          <table:covered-table-cell table:style-name="ce278"/>
          <table:table-cell table:style-name="ce278" table:number-columns-repeated="3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78"/>
          <table:table-cell table:style-name="ce134"/>
          <table:table-cell table:style-name="ce165" office:value-type="string" calcext:value-type="string">
            <text:p>1201</text:p>
          </table:table-cell>
          <table:table-cell table:style-name="ce181"/>
          <table:table-cell table:style-name="ce188" office:value-type="string" calcext:value-type="string">
            <text:p>Исходная версия.</text:p>
          </table:table-cell>
          <table:table-cell table:style-name="ce201"/>
          <table:table-cell table:style-name="ce209" table:number-columns-repeated="4"/>
          <table:table-cell table:style-name="ce256" table:number-columns-repeated="4"/>
          <table:table-cell table:style-name="ce280"/>
          <table:table-cell table:style-name="ce289"/>
          <table:table-cell table:style-name="ce278" table:number-columns-repeated="3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56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51" table:number-columns-repeated="9"/>
          <table:table-cell table:style-name="ce258" table:number-columns-repeated="4"/>
          <table:table-cell table:style-name="ce270"/>
          <table:table-cell table:style-name="ce278" table:number-columns-repeated="4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7">
          <table:table-cell table:style-name="ce5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78"/>
          <table:covered-table-cell table:number-columns-repeated="5" table:style-name="ce218"/>
          <table:covered-table-cell table:style-name="ce270"/>
          <table:covered-table-cell table:number-columns-repeated="5" table:style-name="ce278"/>
          <table:covered-table-cell table:number-columns-repeated="5" table:style-name="ce78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276"/>
          <table:covered-table-cell table:style-name="ce270"/>
          <table:covered-table-cell table:number-columns-repeated="5" table:style-name="ce278"/>
          <table:covered-table-cell table:number-columns-repeated="5" table:style-name="ce78"/>
          <table:table-cell table:number-columns-repeated="35"/>
          <table:table-cell table:style-name="ce30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59" table:number-columns-repeated="10"/>
          <table:table-cell table:style-name="ce259" table:number-columns-repeated="4"/>
          <table:table-cell table:style-name="ce282"/>
          <table:table-cell table:style-name="ce290" table:number-columns-repeated="4"/>
          <table:table-cell table:number-columns-repeated="1005"/>
        </table:table-row>
        <table:table-row table:style-name="ro1" table:number-rows-repeated="10479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.00.0000</text:date>, <text:time style:data-style-name="N2" text:time-value="14:24:09.06950277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2-01T14:24:30.667453888</dc:date>
    <meta:editing-duration>P6DT9H28M50S</meta:editing-duration>
    <meta:editing-cycles>2785</meta:editing-cycles>
    <meta:generator>LibreOffice/24.8.7.2$Linux_X86_64 LibreOffice_project/480$Build-2</meta:generator>
    <meta:print-date>2025-12-01T11:06:20.290464496</meta:print-date>
    <meta:printed-by>Файлы PDF</meta:printed-by>
    <meta:document-statistic meta:table-count="1" meta:cell-count="4876" meta:object-count="2"/>
  </office:meta>
</office:document-meta>
</file>