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49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6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8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9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ДекабрЬ  2024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4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62"/>
          <table:covered-table-cell table:number-columns-repeated="4" table:style-name="ce63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63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1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14"/>
          <table:table-cell table:style-name="ce52" table:number-columns-repeated="7"/>
          <table:table-cell table:style-name="ce20" table:number-columns-repeated="3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49"/>
          <table:covered-table-cell table:style-name="ce62"/>
          <table:covered-table-cell table:number-columns-repeated="3" table:style-name="ce52"/>
          <table:covered-table-cell table:number-columns-repeated="2" table:style-name="ce214"/>
          <table:table-cell table:style-name="ce21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49"/>
          <table:covered-table-cell table:style-name="ce62"/>
          <table:covered-table-cell table:number-columns-repeated="3" table:style-name="ce52"/>
          <table:covered-table-cell table:number-columns-repeated="2" table:style-name="ce214"/>
          <table:table-cell table:style-name="ce214"/>
          <table:table-cell table:style-name="ce52" table:number-columns-repeated="7"/>
          <table:table-cell table:style-name="ce20" table:number-columns-repeated="3"/>
          <table:table-cell table:style-name="ce62"/>
          <table:table-cell table:style-name="ce149"/>
          <table:table-cell table:style-name="ce62"/>
          <table:table-cell table:style-name="ce52" table:number-columns-repeated="3"/>
          <table:table-cell table:style-name="ce214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12-01" calcext:value-type="date" table:number-columns-spanned="29" table:number-rows-spanned="1">
            <text:p>Декабрь 2024</text:p>
          </table:table-cell>
          <table:covered-table-cell table:number-columns-repeated="12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88"/>
          <table:table-cell table:style-name="ce68" office:value-type="date" office:date-value="2024-11-27" calcext:value-type="date" table:number-columns-spanned="3" table:number-rows-spanned="1">
            <text:p>27 ноября 2024</text:p>
          </table:table-cell>
          <table:covered-table-cell table:style-name="ce88"/>
          <table:covered-table-cell table:style-name="ce186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14" table:number-columns-repeated="4"/>
          <table:table-cell table:style-name="ce277"/>
          <table:table-cell table:style-name="ce285" table:number-columns-repeated="4"/>
          <table:table-cell table:style-name="ce52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88"/>
          <table:table-cell table:style-name="ce68"/>
          <table:table-cell table:style-name="ce88"/>
          <table:table-cell table:style-name="ce186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14" table:number-columns-repeated="4"/>
          <table:table-cell table:style-name="ce277"/>
          <table:table-cell table:style-name="ce285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12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336" calcext:value-type="float">
            <text:p>3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12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12-0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336" calcext:value-type="float">
            <text:p>3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12-0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336" calcext:value-type="float">
            <text:p>33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336" calcext:value-type="float">
            <text:p>33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840" calcext:value-type="float">
            <text:p>2840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336" calcext:value-type="float">
            <text:p>33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336" calcext:value-type="float">
            <text:p>33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12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337" calcext:value-type="float">
            <text:p>3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1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12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337" calcext:value-type="float">
            <text:p>33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1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12-02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12-0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337" calcext:value-type="float">
            <text:p>33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337" calcext:value-type="float">
            <text:p>33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841" calcext:value-type="float">
            <text:p>2841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337" calcext:value-type="float">
            <text:p>33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337" calcext:value-type="float">
            <text:p>33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12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338" calcext:value-type="float">
            <text:p>3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12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12-0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338" calcext:value-type="float">
            <text:p>33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12-0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338" calcext:value-type="float">
            <text:p>33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338" calcext:value-type="float">
            <text:p>33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842" calcext:value-type="float">
            <text:p>2842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338" calcext:value-type="float">
            <text:p>33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338" calcext:value-type="float">
            <text:p>33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12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339" calcext:value-type="float">
            <text:p>3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1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12-0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339" calcext:value-type="float">
            <text:p>3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12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12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339" calcext:value-type="float">
            <text:p>33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1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12-04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339" calcext:value-type="float">
            <text:p>33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12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843" calcext:value-type="float">
            <text:p>2843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339" calcext:value-type="float">
            <text:p>33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339" calcext:value-type="float">
            <text:p>33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12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340" calcext:value-type="float">
            <text:p>3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12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12-0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340" calcext:value-type="float">
            <text:p>34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12-0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340" calcext:value-type="float">
            <text:p>34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340" calcext:value-type="float">
            <text:p>34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844" calcext:value-type="float">
            <text:p>2844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340" calcext:value-type="float">
            <text:p>34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340" calcext:value-type="float">
            <text:p>34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12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341" calcext:value-type="float">
            <text:p>3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1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12-0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341" calcext:value-type="float">
            <text:p>3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12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341" calcext:value-type="float">
            <text:p>34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341" calcext:value-type="float">
            <text:p>34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12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845" calcext:value-type="float">
            <text:p>2845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1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12-06" calcext:value-type="date">
            <text:p>П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341" calcext:value-type="float">
            <text:p>34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12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341" calcext:value-type="float">
            <text:p>34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12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342" calcext:value-type="float">
            <text:p>3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12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12-0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342" calcext:value-type="float">
            <text:p>3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12-0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05H30M00S" calcext:value-type="time">
            <text:p>05:30</text:p>
          </table:table-cell>
          <table:table-cell table:style-name="ce74" table:formula="of:=[.L128]" office:value-type="string" office:string-value="РСДБ сеанс" calcext:value-type="string">
            <text:p>РСДБ сеанс</text:p>
          </table:table-cell>
          <table:table-cell table:style-name="ce85" table:formula="of:=[.B129]-[.B128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128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28]" office:value-type="time" office:time-value="PT05H30M00S" calcext:value-type="time">
            <text:p>05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29]-[.K128]" office:value-type="float" office:value="0.0833333333333333" calcext:value-type="float">
            <text:p>0,083</text:p>
          </table:table-cell>
          <table:table-cell table:style-name="ce142"/>
          <table:table-cell table:style-name="ce93" office:value-type="string" calcext:value-type="string">
            <text:p>Ru</text:p>
          </table:table-cell>
          <table:table-cell table:style-name="ce105" office:value-type="float" office:value="927" calcext:value-type="float">
            <text:p>0927</text:p>
          </table:table-cell>
          <table:table-cell table:style-name="ce158" table:number-columns-repeated="3"/>
          <table:table-cell table:style-name="ce131" table:formula="of:=[.K128]" office:value-type="time" office:time-value="PT05H30M00S" calcext:value-type="time">
            <text:p>05:30</text:p>
          </table:table-cell>
          <table:table-cell table:style-name="ce74" table:formula="of:=[.L128]" office:value-type="string" office:string-value="РСДБ сеанс" calcext:value-type="string">
            <text:p>РСДБ сеанс</text:p>
          </table:table-cell>
          <table:table-cell table:style-name="ce85" table:formula="of:=[.T129]-[.T128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128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/>
          <table:table-cell table:style-name="ce301" office:value-type="string" calcext:value-type="string">
            <text:p>?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office:value-type="time" office:time-value="PT07H30M00S" calcext:value-type="time">
            <text:p>07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29]" office:value-type="time" office:time-value="PT07H30M00S" calcext:value-type="time">
            <text:p>07:30</text:p>
          </table:table-cell>
          <table:table-cell table:style-name="ce75"/>
          <table:table-cell table:style-name="ce75" office:value-type="string" calcext:value-type="string">
            <text:p><text:span text:style-name="T12">S</text:span><text:span text:style-name="T13">R</text:span><text:span text:style-name="T12">/X</text:span><text:span text:style-name="T13">R</text:span><text:span text:style-name="T12">/Ka</text:span><text:span text:style-name="T13">R</text:span><text:span text:style-name="T12">, </text:span>Хол<text:span text:style-name="T9">. СПб. +SvZcBd.</text:span></text:p>
          </table:table-cell>
          <table:table-cell table:style-name="ce100" table:number-columns-repeated="5"/>
          <table:table-cell table:style-name="ce162"/>
          <table:table-cell table:style-name="ce132" table:formula="of:=[.K129]" office:value-type="time" office:time-value="PT07H30M00S" calcext:value-type="time">
            <text:p>07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Мельников А.Е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342" calcext:value-type="float">
            <text:p>34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342" calcext:value-type="float">
            <text:p>34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846" calcext:value-type="float">
            <text:p>2846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342" calcext:value-type="float">
            <text:p>34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7H30M00S" calcext:value-type="time">
            <text:p>17:30</text:p>
          </table:table-cell>
          <table:table-cell table:style-name="ce74" table:formula="of:=[.L138]" office:value-type="string" office:string-value="РСДБ сеанс" calcext:value-type="string">
            <text:p>РСДБ сеанс</text:p>
          </table:table-cell>
          <table:table-cell table:style-name="ce85" table:formula="of:=[.B139]-[.B138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138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8]" office:value-type="time" office:time-value="PT17H30M00S" calcext:value-type="time">
            <text:p>17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9]-[.K138]" office:value-type="float" office:value="0.0833333333333333" calcext:value-type="float">
            <text:p>0,083</text:p>
          </table:table-cell>
          <table:table-cell table:style-name="ce142"/>
          <table:table-cell table:style-name="ce93" office:value-type="string" calcext:value-type="string">
            <text:p>Ru</text:p>
          </table:table-cell>
          <table:table-cell table:style-name="ce105" office:value-type="float" office:value="928" calcext:value-type="float">
            <text:p>0928</text:p>
          </table:table-cell>
          <table:table-cell table:style-name="ce158" table:number-columns-repeated="3"/>
          <table:table-cell table:style-name="ce131" table:formula="of:=[.K138]" office:value-type="time" office:time-value="PT17H30M00S" calcext:value-type="time">
            <text:p>17:30</text:p>
          </table:table-cell>
          <table:table-cell table:style-name="ce74" table:formula="of:=[.L138]" office:value-type="string" office:string-value="РСДБ сеанс" calcext:value-type="string">
            <text:p>РСДБ сеанс</text:p>
          </table:table-cell>
          <table:table-cell table:style-name="ce85" table:formula="of:=[.T139]-[.T138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138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/>
          <table:table-cell table:style-name="ce301" office:value-type="string" calcext:value-type="string">
            <text:p>?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office:value-type="time" office:time-value="PT19H30M00S" calcext:value-type="time">
            <text:p>19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9]" office:value-type="time" office:time-value="PT19H30M00S" calcext:value-type="time">
            <text:p>19:30</text:p>
          </table:table-cell>
          <table:table-cell table:style-name="ce75"/>
          <table:table-cell table:style-name="ce75" office:value-type="string" calcext:value-type="string">
            <text:p><text:span text:style-name="T12">S</text:span><text:span text:style-name="T13">R</text:span><text:span text:style-name="T12">/X</text:span><text:span text:style-name="T13">R</text:span><text:span text:style-name="T12">/Ka</text:span><text:span text:style-name="T13">R</text:span><text:span text:style-name="T12">, </text:span>Хол<text:span text:style-name="T9">. СПб. +SvZcBd.</text:span></text:p>
          </table:table-cell>
          <table:table-cell table:style-name="ce100" table:number-columns-repeated="5"/>
          <table:table-cell table:style-name="ce162"/>
          <table:table-cell table:style-name="ce132" table:formula="of:=[.K139]" office:value-type="time" office:time-value="PT19H30M00S" calcext:value-type="time">
            <text:p>19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Мельников А.Е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342" calcext:value-type="float">
            <text:p>34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40]" office:value-type="time" office:time-value="PT20H00M00S" calcext:value-type="time">
            <text:p>2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4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12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343" calcext:value-type="float">
            <text:p>3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2]" office:value-type="time" office:time-value="PT00H00M00S" calcext:value-type="time">
            <text:p>00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2]" office:value-type="date" office:date-value="2024-1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2]" office:value-type="date" office:date-value="2024-12-0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4]" office:value-type="string" office:string-value="РСДБ сеанс" calcext:value-type="string">
            <text:p>РСДБ сеанс</text:p>
          </table:table-cell>
          <table:table-cell table:style-name="ce81" table:formula="of:=[.B145]-[.B1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5]-[.K1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2]" office:value-type="float" office:value="343" calcext:value-type="float">
            <text:p>3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4]" office:value-type="time" office:time-value="PT04H00M00S" calcext:value-type="time">
            <text:p>04:00</text:p>
          </table:table-cell>
          <table:table-cell table:style-name="ce70" table:formula="of:=[.L144]" office:value-type="string" office:string-value="РСДБ сеанс" calcext:value-type="string">
            <text:p>РСДБ сеанс</text:p>
          </table:table-cell>
          <table:table-cell table:style-name="ce81" table:formula="of:=[.T145]-[.T1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2]" office:value-type="date" office:date-value="2024-12-0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8]-[.D15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8]-[.M15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2]-[.V144]-[.V14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2]" office:value-type="float" office:value="343" calcext:value-type="float">
            <text:p>34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8]" office:value-type="time" office:time-value="PT08H00M00S" calcext:value-type="time">
            <text:p>08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B151]-[.B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1]-[.K1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2]" office:value-type="float" office:value="343" calcext:value-type="float">
            <text:p>34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50]" office:value-type="time" office:time-value="PT12H00M00S" calcext:value-type="time">
            <text:p>12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T151]-[.T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2]" office:value-type="string" office:string-value="РСДБ сеанс" calcext:value-type="string">
            <text:p>РСДБ сеанс</text:p>
          </table:table-cell>
          <table:table-cell table:style-name="ce85" table:formula="of:=[.B153]-[.B1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3]-[.K1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847" calcext:value-type="float">
            <text:p>2847</text:p>
          </table:table-cell>
          <table:table-cell table:style-name="ce158" table:number-columns-repeated="3"/>
          <table:table-cell table:style-name="ce131" table:formula="of:=[.K152]" office:value-type="time" office:time-value="PT14H00M00S" calcext:value-type="time">
            <text:p>14:00</text:p>
          </table:table-cell>
          <table:table-cell table:style-name="ce74" table:formula="of:=[.L152]" office:value-type="string" office:string-value="РСДБ сеанс" calcext:value-type="string">
            <text:p>РСДБ сеанс</text:p>
          </table:table-cell>
          <table:table-cell table:style-name="ce85" table:formula="of:=[.T153]-[.T1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2]" office:value-type="date" office:date-value="2024-12-08" calcext:value-type="date" table:number-columns-spanned="1" table:number-rows-spanned="2">
            <text:p>08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2]" office:value-type="float" office:value="343" calcext:value-type="float">
            <text:p>34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7]" office:value-type="time" office:time-value="PT16H00M00S" calcext:value-type="time">
            <text:p>16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1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57]" office:value-type="date" office:date-value="2024-12-08" calcext:value-type="date">
            <text:p>Вс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2]" office:value-type="float" office:value="343" calcext:value-type="float">
            <text:p>34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9]" office:value-type="time" office:time-value="PT20H00M00S" calcext:value-type="time">
            <text:p>2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57]" office:value-type="date" office:date-value="2024-12-0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2]+1" office:value-type="date" office:date-value="2024-12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2]+1" office:value-type="float" office:value="344" calcext:value-type="float">
            <text:p>3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1]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61]" office:value-type="date" office:date-value="2024-12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61]" office:value-type="date" office:date-value="2024-12-0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3]" office:value-type="string" office:string-value="РСДБ сеанс" calcext:value-type="string">
            <text:p>РСДБ сеанс</text:p>
          </table:table-cell>
          <table:table-cell table:style-name="ce81" table:formula="of:=[.B164]-[.B1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4]-[.K1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1]" office:value-type="float" office:value="344" calcext:value-type="float">
            <text:p>3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3]" office:value-type="time" office:time-value="PT04H00M00S" calcext:value-type="time">
            <text:p>04:00</text:p>
          </table:table-cell>
          <table:table-cell table:style-name="ce70" table:formula="of:=[.L163]" office:value-type="string" office:string-value="РСДБ сеанс" calcext:value-type="string">
            <text:p>РСДБ сеанс</text:p>
          </table:table-cell>
          <table:table-cell table:style-name="ce81" table:formula="of:=[.T164]-[.T1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61]" office:value-type="date" office:date-value="2024-12-0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7]-[.D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7]-[.M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1]-[.V163]-[.V1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1]" office:value-type="float" office:value="344" calcext:value-type="float">
            <text:p>34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7]" office:value-type="time" office:time-value="PT08H00M00S" calcext:value-type="time">
            <text:p>08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B170]-[.B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0]-[.K1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1]" office:value-type="float" office:value="344" calcext:value-type="float">
            <text:p>34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9]" office:value-type="time" office:time-value="PT12H00M00S" calcext:value-type="time">
            <text:p>12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T170]-[.T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71]" office:value-type="string" office:string-value="РСДБ сеанс" calcext:value-type="string">
            <text:p>РСДБ сеанс</text:p>
          </table:table-cell>
          <table:table-cell table:style-name="ce85" table:formula="of:=[.B172]-[.B1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7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2]-[.K17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2]+1" office:value-type="float" office:value="2848" calcext:value-type="float">
            <text:p>2848</text:p>
          </table:table-cell>
          <table:table-cell table:style-name="ce158" table:number-columns-repeated="3"/>
          <table:table-cell table:style-name="ce131" table:formula="of:=[.K171]" office:value-type="time" office:time-value="PT14H00M00S" calcext:value-type="time">
            <text:p>14:00</text:p>
          </table:table-cell>
          <table:table-cell table:style-name="ce74" table:formula="of:=[.L171]" office:value-type="string" office:string-value="РСДБ сеанс" calcext:value-type="string">
            <text:p>РСДБ сеанс</text:p>
          </table:table-cell>
          <table:table-cell table:style-name="ce85" table:formula="of:=[.T172]-[.T1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7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1]" office:value-type="float" office:value="344" calcext:value-type="float">
            <text:p>34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3]" office:value-type="time" office:time-value="PT16H00M00S" calcext:value-type="time">
            <text:p>16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1]" office:value-type="float" office:value="344" calcext:value-type="float">
            <text:p>34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5]" office:value-type="time" office:time-value="PT20H00M00S" calcext:value-type="time">
            <text:p>2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3]+1" office:value-type="date" office:date-value="2024-12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1]+1" office:value-type="float" office:value="345" calcext:value-type="float">
            <text:p>3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7]" office:value-type="time" office:time-value="PT00H00M00S" calcext:value-type="time">
            <text:p>00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7]" office:value-type="date" office:date-value="2024-12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7]" office:value-type="date" office:date-value="2024-12-1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9]" office:value-type="string" office:string-value="РСДБ сеанс" calcext:value-type="string">
            <text:p>РСДБ сеанс</text:p>
          </table:table-cell>
          <table:table-cell table:style-name="ce81" table:formula="of:=[.B180]-[.B1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0]-[.K1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7]" office:value-type="float" office:value="345" calcext:value-type="float">
            <text:p>3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9]" office:value-type="time" office:time-value="PT04H00M00S" calcext:value-type="time">
            <text:p>04:00</text:p>
          </table:table-cell>
          <table:table-cell table:style-name="ce70" table:formula="of:=[.L179]" office:value-type="string" office:string-value="РСДБ сеанс" calcext:value-type="string">
            <text:p>РСДБ сеанс</text:p>
          </table:table-cell>
          <table:table-cell table:style-name="ce81" table:formula="of:=[.T180]-[.T1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7]" office:value-type="date" office:date-value="2024-12-1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3]-[.D1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3]-[.M1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7]-[.V179]-[.V18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7]" office:value-type="float" office:value="345" calcext:value-type="float">
            <text:p>34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3]" office:value-type="time" office:time-value="PT08H00M00S" calcext:value-type="time">
            <text:p>08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5]" office:value-type="string" office:string-value="РСДБ сеанс" calcext:value-type="string">
            <text:p>РСДБ сеанс</text:p>
          </table:table-cell>
          <table:table-cell table:style-name="ce81" table:formula="of:=[.B186]-[.B1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6]-[.K1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7]" office:value-type="float" office:value="345" calcext:value-type="float">
            <text:p>34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5]" office:value-type="time" office:time-value="PT12H00M00S" calcext:value-type="time">
            <text:p>12:00</text:p>
          </table:table-cell>
          <table:table-cell table:style-name="ce70" table:formula="of:=[.L185]" office:value-type="string" office:string-value="РСДБ сеанс" calcext:value-type="string">
            <text:p>РСДБ сеанс</text:p>
          </table:table-cell>
          <table:table-cell table:style-name="ce81" table:formula="of:=[.T186]-[.T1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7]" office:value-type="string" office:string-value="РСДБ сеанс" calcext:value-type="string">
            <text:p>РСДБ сеанс</text:p>
          </table:table-cell>
          <table:table-cell table:style-name="ce85" table:formula="of:=[.B188]-[.B18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8]-[.K18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71]+1" office:value-type="float" office:value="2849" calcext:value-type="float">
            <text:p>2849</text:p>
          </table:table-cell>
          <table:table-cell table:style-name="ce158" table:number-columns-repeated="3"/>
          <table:table-cell table:style-name="ce131" table:formula="of:=[.K187]" office:value-type="time" office:time-value="PT14H00M00S" calcext:value-type="time">
            <text:p>14:00</text:p>
          </table:table-cell>
          <table:table-cell table:style-name="ce74" table:formula="of:=[.L187]" office:value-type="string" office:string-value="РСДБ сеанс" calcext:value-type="string">
            <text:p>РСДБ сеанс</text:p>
          </table:table-cell>
          <table:table-cell table:style-name="ce85" table:formula="of:=[.T188]-[.T18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7]" office:value-type="float" office:value="345" calcext:value-type="float">
            <text:p>34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9]" office:value-type="time" office:time-value="PT16H00M00S" calcext:value-type="time">
            <text:p>16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7]" office:value-type="float" office:value="345" calcext:value-type="float">
            <text:p>34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91]" office:value-type="time" office:time-value="PT20H00M00S" calcext:value-type="time">
            <text:p>2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79]+1" office:value-type="date" office:date-value="2024-12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7]+1" office:value-type="float" office:value="346" calcext:value-type="float">
            <text:p>3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6]" office:value-type="time" office:time-value="PT00H00M00S" calcext:value-type="time">
            <text:p>0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6]" office:value-type="date" office:date-value="2024-12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12-1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8]" office:value-type="string" office:string-value="РСДБ сеанс" calcext:value-type="string">
            <text:p>РСДБ сеанс</text:p>
          </table:table-cell>
          <table:table-cell table:style-name="ce81" table:formula="of:=[.B199]-[.B1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9]-[.K1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6]" office:value-type="float" office:value="346" calcext:value-type="float">
            <text:p>3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8]" office:value-type="time" office:time-value="PT04H00M00S" calcext:value-type="time">
            <text:p>04:00</text:p>
          </table:table-cell>
          <table:table-cell table:style-name="ce70" table:formula="of:=[.L198]" office:value-type="string" office:string-value="РСДБ сеанс" calcext:value-type="string">
            <text:p>РСДБ сеанс</text:p>
          </table:table-cell>
          <table:table-cell table:style-name="ce81" table:formula="of:=[.T199]-[.T1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6]" office:value-type="date" office:date-value="2024-12-1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2]-[.D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2]-[.M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6]-[.V198]-[.V2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6]" office:value-type="float" office:value="346" calcext:value-type="float">
            <text:p>34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2]" office:value-type="time" office:time-value="PT08H00M00S" calcext:value-type="time">
            <text:p>08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B205]-[.B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5]-[.K2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6]" office:value-type="float" office:value="346" calcext:value-type="float">
            <text:p>34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4]" office:value-type="time" office:time-value="PT12H00M00S" calcext:value-type="time">
            <text:p>12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T205]-[.T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6]" office:value-type="string" office:string-value="РСДБ сеанс" calcext:value-type="string">
            <text:p>РСДБ сеанс</text:p>
          </table:table-cell>
          <table:table-cell table:style-name="ce85" table:formula="of:=[.B207]-[.B2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7]-[.K2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7]+1" office:value-type="float" office:value="2850" calcext:value-type="float">
            <text:p>2850</text:p>
          </table:table-cell>
          <table:table-cell table:style-name="ce158" table:number-columns-repeated="3"/>
          <table:table-cell table:style-name="ce131" table:formula="of:=[.K206]" office:value-type="time" office:time-value="PT14H00M00S" calcext:value-type="time">
            <text:p>14:00</text:p>
          </table:table-cell>
          <table:table-cell table:style-name="ce74" table:formula="of:=[.L206]" office:value-type="string" office:string-value="РСДБ сеанс" calcext:value-type="string">
            <text:p>РСДБ сеанс</text:p>
          </table:table-cell>
          <table:table-cell table:style-name="ce85" table:formula="of:=[.T207]-[.T2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6]" office:value-type="float" office:value="346" calcext:value-type="float">
            <text:p>34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8]" office:value-type="time" office:time-value="PT16H00M00S" calcext:value-type="time">
            <text:p>16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6]" office:value-type="float" office:value="346" calcext:value-type="float">
            <text:p>34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10]" office:value-type="time" office:time-value="PT20H00M00S" calcext:value-type="time">
            <text:p>2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6]+1" office:value-type="date" office:date-value="2024-12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6]+1" office:value-type="float" office:value="347" calcext:value-type="float">
            <text:p>3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2]" office:value-type="time" office:time-value="PT00H00M00S" calcext:value-type="time">
            <text:p>00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2]" office:value-type="date" office:date-value="2024-12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2]" office:value-type="date" office:date-value="2024-12-12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4]" office:value-type="string" office:string-value="РСДБ сеанс" calcext:value-type="string">
            <text:p>РСДБ сеанс</text:p>
          </table:table-cell>
          <table:table-cell table:style-name="ce81" table:formula="of:=[.B215]-[.B2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5]-[.K2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2]" office:value-type="float" office:value="347" calcext:value-type="float">
            <text:p>34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4]" office:value-type="time" office:time-value="PT04H00M00S" calcext:value-type="time">
            <text:p>04:00</text:p>
          </table:table-cell>
          <table:table-cell table:style-name="ce70" table:formula="of:=[.L214]" office:value-type="string" office:string-value="РСДБ сеанс" calcext:value-type="string">
            <text:p>РСДБ сеанс</text:p>
          </table:table-cell>
          <table:table-cell table:style-name="ce81" table:formula="of:=[.T215]-[.T2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2]" office:value-type="date" office:date-value="2024-12-1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8]-[.D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8]-[.M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2]-[.V214]-[.V21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2]" office:value-type="float" office:value="347" calcext:value-type="float">
            <text:p>34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8]" office:value-type="time" office:time-value="PT08H00M00S" calcext:value-type="time">
            <text:p>08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B221]-[.B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1]-[.K2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2]" office:value-type="float" office:value="347" calcext:value-type="float">
            <text:p>34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20]" office:value-type="time" office:time-value="PT12H00M00S" calcext:value-type="time">
            <text:p>12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T221]-[.T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2]" office:value-type="string" office:string-value="РСДБ сеанс" calcext:value-type="string">
            <text:p>РСДБ сеанс</text:p>
          </table:table-cell>
          <table:table-cell table:style-name="ce85" table:formula="of:=[.B223]-[.B22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3]-[.K22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6]+1" office:value-type="float" office:value="2851" calcext:value-type="float">
            <text:p>2851</text:p>
          </table:table-cell>
          <table:table-cell table:style-name="ce158" table:number-columns-repeated="3"/>
          <table:table-cell table:style-name="ce131" table:formula="of:=[.K222]" office:value-type="time" office:time-value="PT14H00M00S" calcext:value-type="time">
            <text:p>14:00</text:p>
          </table:table-cell>
          <table:table-cell table:style-name="ce74" table:formula="of:=[.L222]" office:value-type="string" office:string-value="РСДБ сеанс" calcext:value-type="string">
            <text:p>РСДБ сеанс</text:p>
          </table:table-cell>
          <table:table-cell table:style-name="ce85" table:formula="of:=[.T223]-[.T22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2]" office:value-type="float" office:value="347" calcext:value-type="float">
            <text:p>34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4]" office:value-type="time" office:time-value="PT16H00M00S" calcext:value-type="time">
            <text:p>16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2]" office:value-type="float" office:value="347" calcext:value-type="float">
            <text:p>34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6]" office:value-type="time" office:time-value="PT20H00M00S" calcext:value-type="time">
            <text:p>2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2]+1" office:value-type="date" office:date-value="2024-12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2]+1" office:value-type="float" office:value="348" calcext:value-type="float">
            <text:p>3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8]" office:value-type="time" office:time-value="PT00H00M00S" calcext:value-type="time">
            <text:p>00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8]" office:value-type="date" office:date-value="2024-1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8]" office:value-type="date" office:date-value="2024-12-1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30]" office:value-type="string" office:string-value="РСДБ сеанс" calcext:value-type="string">
            <text:p>РСДБ сеанс</text:p>
          </table:table-cell>
          <table:table-cell table:style-name="ce81" table:formula="of:=[.B231]-[.B2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1]-[.K2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8]" office:value-type="float" office:value="348" calcext:value-type="float">
            <text:p>3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0]" office:value-type="time" office:time-value="PT04H00M00S" calcext:value-type="time">
            <text:p>04:00</text:p>
          </table:table-cell>
          <table:table-cell table:style-name="ce70" table:formula="of:=[.L230]" office:value-type="string" office:string-value="РСДБ сеанс" calcext:value-type="string">
            <text:p>РСДБ сеанс</text:p>
          </table:table-cell>
          <table:table-cell table:style-name="ce81" table:formula="of:=[.T231]-[.T2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8]" office:value-type="date" office:date-value="2024-12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8]" office:value-type="date" office:date-value="2024-12-13" calcext:value-type="date" table:number-columns-spanned="1" table:number-rows-spanned="2">
            <text:p>13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7]-[.D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7]-[.M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8]-[.V230]-[.V23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235]" office:value-type="date" office:date-value="2024-1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12-13" calcext:value-type="date">
            <text:p>П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8]" office:value-type="float" office:value="348" calcext:value-type="float">
            <text:p>34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7]" office:value-type="time" office:time-value="PT08H00M00S" calcext:value-type="time">
            <text:p>08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4-12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B240]-[.B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0]-[.K2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8]" office:value-type="float" office:value="348" calcext:value-type="float">
            <text:p>34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9]" office:value-type="time" office:time-value="PT12H00M00S" calcext:value-type="time">
            <text:p>12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T240]-[.T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41]" office:value-type="string" office:string-value="РСДБ сеанс" calcext:value-type="string">
            <text:p>РСДБ сеанс</text:p>
          </table:table-cell>
          <table:table-cell table:style-name="ce85" table:formula="of:=[.B242]-[.B2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4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2]-[.K24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2]+1" office:value-type="float" office:value="2852" calcext:value-type="float">
            <text:p>2852</text:p>
          </table:table-cell>
          <table:table-cell table:style-name="ce158" table:number-columns-repeated="3"/>
          <table:table-cell table:style-name="ce131" table:formula="of:=[.K241]" office:value-type="time" office:time-value="PT14H00M00S" calcext:value-type="time">
            <text:p>14:00</text:p>
          </table:table-cell>
          <table:table-cell table:style-name="ce74" table:formula="of:=[.L241]" office:value-type="string" office:string-value="РСДБ сеанс" calcext:value-type="string">
            <text:p>РСДБ сеанс</text:p>
          </table:table-cell>
          <table:table-cell table:style-name="ce85" table:formula="of:=[.T242]-[.T2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4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8]" office:value-type="float" office:value="348" calcext:value-type="float">
            <text:p>34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3]" office:value-type="time" office:time-value="PT16H00M00S" calcext:value-type="time">
            <text:p>16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8]" office:value-type="float" office:value="348" calcext:value-type="float">
            <text:p>34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5]" office:value-type="time" office:time-value="PT20H00M00S" calcext:value-type="time">
            <text:p>2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30]+1" office:value-type="date" office:date-value="2024-12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8]+1" office:value-type="float" office:value="349" calcext:value-type="float">
            <text:p>3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7]" office:value-type="time" office:time-value="PT00H00M00S" calcext:value-type="time">
            <text:p>00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7]" office:value-type="date" office:date-value="2024-12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7]" office:value-type="date" office:date-value="2024-12-1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9]" office:value-type="string" office:string-value="РСДБ сеанс" calcext:value-type="string">
            <text:p>РСДБ сеанс</text:p>
          </table:table-cell>
          <table:table-cell table:style-name="ce81" table:formula="of:=[.B250]-[.B2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0]-[.K2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7]" office:value-type="float" office:value="349" calcext:value-type="float">
            <text:p>3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9]" office:value-type="time" office:time-value="PT04H00M00S" calcext:value-type="time">
            <text:p>04:00</text:p>
          </table:table-cell>
          <table:table-cell table:style-name="ce70" table:formula="of:=[.L249]" office:value-type="string" office:string-value="РСДБ сеанс" calcext:value-type="string">
            <text:p>РСДБ сеанс</text:p>
          </table:table-cell>
          <table:table-cell table:style-name="ce81" table:formula="of:=[.T250]-[.T2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7]" office:value-type="date" office:date-value="2024-12-1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4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3]-[.D25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3]-[.M25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7]-[.V249]-[.V25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7]" office:value-type="float" office:value="349" calcext:value-type="float">
            <text:p>34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3]" office:value-type="time" office:time-value="PT08H00M00S" calcext:value-type="time">
            <text:p>08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7]" office:value-type="float" office:value="349" calcext:value-type="float">
            <text:p>34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5]" office:value-type="time" office:time-value="PT12H00M00S" calcext:value-type="time">
            <text:p>12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7]" office:value-type="string" office:string-value="РСДБ сеанс" calcext:value-type="string">
            <text:p>РСДБ сеанс</text:p>
          </table:table-cell>
          <table:table-cell table:style-name="ce85" table:formula="of:=[.B258]-[.B25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8]-[.K25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41]+1" office:value-type="float" office:value="2853" calcext:value-type="float">
            <text:p>2853</text:p>
          </table:table-cell>
          <table:table-cell table:style-name="ce158" table:number-columns-repeated="3"/>
          <table:table-cell table:style-name="ce131" table:formula="of:=[.K257]" office:value-type="time" office:time-value="PT14H00M00S" calcext:value-type="time">
            <text:p>14:00</text:p>
          </table:table-cell>
          <table:table-cell table:style-name="ce74" table:formula="of:=[.L257]" office:value-type="string" office:string-value="РСДБ сеанс" calcext:value-type="string">
            <text:p>РСДБ сеанс</text:p>
          </table:table-cell>
          <table:table-cell table:style-name="ce85" table:formula="of:=[.T258]-[.T25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7]" office:value-type="float" office:value="349" calcext:value-type="float">
            <text:p>34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9]" office:value-type="time" office:time-value="PT16H00M00S" calcext:value-type="time">
            <text:p>16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7]" office:value-type="float" office:value="349" calcext:value-type="float">
            <text:p>34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61]" office:value-type="time" office:time-value="PT20H00M00S" calcext:value-type="time">
            <text:p>2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6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7]+1" office:value-type="date" office:date-value="2024-12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70]-[.B263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3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7]+1" office:value-type="float" office:value="350" calcext:value-type="float">
            <text:p>3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3]" office:value-type="time" office:time-value="PT00H00M00S" calcext:value-type="time">
            <text:p>00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70]-[.T263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3]" office:value-type="date" office:date-value="2024-1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3]" office:value-type="date" office:date-value="2024-12-15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14" table:formula="of:=[.AC263]" office:value-type="date" office:date-value="2024-12-1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70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63]+1" office:value-type="date" office:date-value="2024-12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3]+1" office:value-type="float" office:value="351" calcext:value-type="float">
            <text:p>3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4]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4]" office:value-type="date" office:date-value="2024-12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4-12-1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351" calcext:value-type="float">
            <text:p>3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6]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4]" office:value-type="date" office:date-value="2024-12-1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0]-[.D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0]-[.M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4]-[.V276]-[.V2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351" calcext:value-type="float">
            <text:p>35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0]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351" calcext:value-type="float">
            <text:p>35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2]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B285]-[.B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5]-[.K2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7]+1" office:value-type="float" office:value="2854" calcext:value-type="float">
            <text:p>2854</text:p>
          </table:table-cell>
          <table:table-cell table:style-name="ce158" table:number-columns-repeated="3"/>
          <table:table-cell table:style-name="ce131" table:formula="of:=[.K284]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T285]-[.T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351" calcext:value-type="float">
            <text:p>35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6]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351" calcext:value-type="float">
            <text:p>35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8]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6]+1" office:value-type="date" office:date-value="2024-12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+1" office:value-type="float" office:value="352" calcext:value-type="float">
            <text:p>3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0]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0]" office:value-type="date" office:date-value="2024-1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0]" office:value-type="date" office:date-value="2024-12-1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352" calcext:value-type="float">
            <text:p>3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2]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0]" office:value-type="date" office:date-value="2024-12-1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6]-[.D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6]-[.M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0]-[.V292]-[.V29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352" calcext:value-type="float">
            <text:p>35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6]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352" calcext:value-type="float">
            <text:p>35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8]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B301]-[.B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1]-[.K30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4]+1" office:value-type="float" office:value="2855" calcext:value-type="float">
            <text:p>2855</text:p>
          </table:table-cell>
          <table:table-cell table:style-name="ce158" table:number-columns-repeated="3"/>
          <table:table-cell table:style-name="ce131" table:formula="of:=[.K300]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T301]-[.T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352" calcext:value-type="float">
            <text:p>35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2]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352" calcext:value-type="float">
            <text:p>35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4]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0]+1" office:value-type="date" office:date-value="2024-12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+1" office:value-type="float" office:value="353" calcext:value-type="float">
            <text:p>3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6]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6]" office:value-type="date" office:date-value="2024-12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6]" office:value-type="date" office:date-value="2024-12-1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353" calcext:value-type="float">
            <text:p>3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8]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6]" office:value-type="date" office:date-value="2024-12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6]" office:value-type="date" office:date-value="2024-12-18" calcext:value-type="date" table:number-columns-spanned="1" table:number-rows-spanned="2">
            <text:p>18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5]-[.D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5]-[.M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6]-[.V308]-[.V3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13]" office:value-type="date" office:date-value="2024-12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4-12-18" calcext:value-type="date">
            <text:p>С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353" calcext:value-type="float">
            <text:p>35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5]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4-12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353" calcext:value-type="float">
            <text:p>35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B320]-[.B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0]+1" office:value-type="float" office:value="2856" calcext:value-type="float">
            <text:p>2856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T320]-[.T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353" calcext:value-type="float">
            <text:p>35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1]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353" calcext:value-type="float">
            <text:p>35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3]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8]+1" office:value-type="date" office:date-value="2024-12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+1" office:value-type="float" office:value="354" calcext:value-type="float">
            <text:p>3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5]" office:value-type="date" office:date-value="2024-12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5]" office:value-type="date" office:date-value="2024-12-1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354" calcext:value-type="float">
            <text:p>3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5]" office:value-type="date" office:date-value="2024-12-1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354" calcext:value-type="float">
            <text:p>35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354" calcext:value-type="float">
            <text:p>35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3]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B336]-[.B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6]-[.K3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9]+1" office:value-type="float" office:value="2857" calcext:value-type="float">
            <text:p>2857</text:p>
          </table:table-cell>
          <table:table-cell table:style-name="ce158" table:number-columns-repeated="3"/>
          <table:table-cell table:style-name="ce131" table:formula="of:=[.K335]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T336]-[.T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354" calcext:value-type="float">
            <text:p>35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7]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354" calcext:value-type="float">
            <text:p>35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9]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5]+1" office:value-type="date" office:date-value="2024-12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+1" office:value-type="float" office:value="355" calcext:value-type="float">
            <text:p>3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4-1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355" calcext:value-type="float">
            <text:p>3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355" calcext:value-type="float">
            <text:p>35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76" table:formula="of:=[.A341]" office:value-type="date" office:date-value="2024-12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355" calcext:value-type="float">
            <text:p>35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4-1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12-20" calcext:value-type="date">
            <text:p>П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5]+1" office:value-type="float" office:value="2858" calcext:value-type="float">
            <text:p>2858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4-12-2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355" calcext:value-type="float">
            <text:p>35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355" calcext:value-type="float">
            <text:p>35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4-12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+1" office:value-type="float" office:value="356" calcext:value-type="float">
            <text:p>3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4-12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4-12-2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356" calcext:value-type="float">
            <text:p>3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4-12-2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356" calcext:value-type="float">
            <text:p>35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356" calcext:value-type="float">
            <text:p>35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2859" calcext:value-type="float">
            <text:p>2859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356" calcext:value-type="float">
            <text:p>35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356" calcext:value-type="float">
            <text:p>35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0]+1" office:value-type="date" office:date-value="2024-12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+1" office:value-type="float" office:value="357" calcext:value-type="float">
            <text:p>3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4-1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6]" office:value-type="date" office:date-value="2024-12-22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357" calcext:value-type="float">
            <text:p>3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4-12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357" calcext:value-type="float">
            <text:p>35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357" calcext:value-type="float">
            <text:p>35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2860" calcext:value-type="float">
            <text:p>2860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6]" office:value-type="date" office:date-value="2024-12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357" calcext:value-type="float">
            <text:p>35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1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4-12-22" calcext:value-type="date">
            <text:p>Вс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357" calcext:value-type="float">
            <text:p>35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4-12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4-12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+1" office:value-type="float" office:value="358" calcext:value-type="float">
            <text:p>3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4-12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4-12-23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358" calcext:value-type="float">
            <text:p>3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4-12-2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358" calcext:value-type="float">
            <text:p>35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358" calcext:value-type="float">
            <text:p>35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2861" calcext:value-type="float">
            <text:p>2861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358" calcext:value-type="float">
            <text:p>35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358" calcext:value-type="float">
            <text:p>35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5]+1" office:value-type="date" office:date-value="2024-12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+1" office:value-type="float" office:value="359" calcext:value-type="float">
            <text:p>3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4-1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4-12-2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359" calcext:value-type="float">
            <text:p>3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4-12-2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359" calcext:value-type="float">
            <text:p>35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359" calcext:value-type="float">
            <text:p>35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2862" calcext:value-type="float">
            <text:p>2862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359" calcext:value-type="float">
            <text:p>35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359" calcext:value-type="float">
            <text:p>35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4-12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+1" office:value-type="float" office:value="360" calcext:value-type="float">
            <text:p>3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4-12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12-2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360" calcext:value-type="float">
            <text:p>3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4-12-2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360" calcext:value-type="float">
            <text:p>3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360" calcext:value-type="float">
            <text:p>36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2863" calcext:value-type="float">
            <text:p>2863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360" calcext:value-type="float">
            <text:p>36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360" calcext:value-type="float">
            <text:p>36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4-12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+1" office:value-type="float" office:value="361" calcext:value-type="float">
            <text:p>3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4-12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4-12-2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361" calcext:value-type="float">
            <text:p>3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4-12-2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361" calcext:value-type="float">
            <text:p>3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361" calcext:value-type="float">
            <text:p>36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2864" calcext:value-type="float">
            <text:p>2864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361" calcext:value-type="float">
            <text:p>36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361" calcext:value-type="float">
            <text:p>36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4-12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+1" office:value-type="float" office:value="362" calcext:value-type="float">
            <text:p>3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4-1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4-12-2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362" calcext:value-type="float">
            <text:p>3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4-12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4-12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4-1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12-27" calcext:value-type="date">
            <text:p>П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362" calcext:value-type="float">
            <text:p>3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4-12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362" calcext:value-type="float">
            <text:p>36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2865" calcext:value-type="float">
            <text:p>2865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362" calcext:value-type="float">
            <text:p>36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362" calcext:value-type="float">
            <text:p>36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4-12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+1" office:value-type="float" office:value="363" calcext:value-type="float">
            <text:p>3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4-12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4-12-2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363" calcext:value-type="float">
            <text:p>3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4-12-2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363" calcext:value-type="float">
            <text:p>3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363" calcext:value-type="float">
            <text:p>36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2866" calcext:value-type="float">
            <text:p>2866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363" calcext:value-type="float">
            <text:p>36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363" calcext:value-type="float">
            <text:p>36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4-12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+1" office:value-type="float" office:value="364" calcext:value-type="float">
            <text:p>3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4-12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7]" office:value-type="date" office:date-value="2024-12-29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364" calcext:value-type="float">
            <text:p>3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4-12-2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364" calcext:value-type="float">
            <text:p>3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2" table:formula="of:=[.A497]" office:value-type="date" office:date-value="2024-12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364" calcext:value-type="float">
            <text:p>36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4-12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12-29" calcext:value-type="date">
            <text:p>Вс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2867" calcext:value-type="float">
            <text:p>2867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4-12-2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364" calcext:value-type="float">
            <text:p>36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364" calcext:value-type="float">
            <text:p>36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4-12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+1" office:value-type="float" office:value="365" calcext:value-type="float">
            <text:p>3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4-12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4-12-30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365" calcext:value-type="float">
            <text:p>3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4-12-3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365" calcext:value-type="float">
            <text:p>3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365" calcext:value-type="float">
            <text:p>36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2868" calcext:value-type="float">
            <text:p>2868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365" calcext:value-type="float">
            <text:p>36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365" calcext:value-type="float">
            <text:p>36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6]+1" office:value-type="date" office:date-value="2024-12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+1" office:value-type="float" office:value="366" calcext:value-type="float">
            <text:p>3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2]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2]" office:value-type="date" office:date-value="2024-12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2]" office:value-type="date" office:date-value="2024-12-31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366" calcext:value-type="float">
            <text:p>36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4]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2]" office:value-type="date" office:date-value="2024-12-3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8]-[.D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8]-[.M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2]-[.V534]-[.V5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366" calcext:value-type="float">
            <text:p>36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8]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366" calcext:value-type="float">
            <text:p>36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0]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B543]-[.B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3]-[.K5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6]+1" office:value-type="float" office:value="2869" calcext:value-type="float">
            <text:p>2869</text:p>
          </table:table-cell>
          <table:table-cell table:style-name="ce158" table:number-columns-repeated="3"/>
          <table:table-cell table:style-name="ce131" table:formula="of:=[.K542]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T543]-[.T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2]" office:value-type="date" office:date-value="2024-12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366" calcext:value-type="float">
            <text:p>36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4-12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4-12-31" calcext:value-type="date">
            <text:p>В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366" calcext:value-type="float">
            <text:p>36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4-12-3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2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21" office:value-type="string" calcext:value-type="string" table:number-columns-spanned="2" table:number-rows-spanned="1">
            <text:p>Sw</text:p>
          </table:table-cell>
          <table:covered-table-cell table:style-name="ce221"/>
          <table:table-cell table:style-name="ce221" office:value-type="string" calcext:value-type="string" table:number-columns-spanned="2" table:number-rows-spanned="1">
            <text:p>Zv</text:p>
          </table:table-cell>
          <table:covered-table-cell table:style-name="ce221"/>
          <table:table-cell table:style-name="ce221" office:value-type="string" calcext:value-type="string" table:number-columns-spanned="2" table:number-rows-spanned="1">
            <text:p>Bv</text:p>
          </table:table-cell>
          <table:covered-table-cell table:style-name="ce221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69"/>
          <table:covered-table-cell table:number-columns-repeated="2" table:style-name="ce20"/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2:.C553];&quot;РСДБ сеанс&quot;;[.D192:.D553])" office:value-type="float" office:value="6.41319444444445" calcext:value-type="float">
            <text:p>6,4</text:p>
          </table:table-cell>
          <table:table-cell table:style-name="ce237" table:formula="of:=[.H558]/[.$A$556]" office:value-type="percentage" office:value="0.206877240143369" calcext:value-type="percentage">
            <text:p>21%</text:p>
          </table:table-cell>
          <table:table-cell table:style-name="ce230" table:formula="of:=SUMIF([.L192:.L553];&quot;РСДБ сеанс&quot;;[.M192:.M553])" office:value-type="float" office:value="6.41319444444445" calcext:value-type="float">
            <text:p>6,4</text:p>
          </table:table-cell>
          <table:table-cell table:style-name="ce237" table:formula="of:=[.J558]/[.A556]" office:value-type="percentage" office:value="0.206877240143369" calcext:value-type="percentage">
            <text:p>21%</text:p>
          </table:table-cell>
          <table:table-cell table:style-name="ce230" table:formula="of:=SUMIF([.U192:.U553];&quot;РСДБ сеанс&quot;;[.V192:.V553])" office:value-type="float" office:value="6.41319444444445" calcext:value-type="float">
            <text:p>6,4</text:p>
          </table:table-cell>
          <table:table-cell table:style-name="ce237" table:formula="of:=[.L558]/[.A556]" office:value-type="percentage" office:value="0.206877240143369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2:.C553];&quot;е-РСДБ сеанс&quot;;[.D192:.D553])" office:value-type="float" office:value="0" calcext:value-type="float">
            <text:p>0,0</text:p>
          </table:table-cell>
          <table:table-cell table:style-name="ce237" table:formula="of:=[.H559]/[.$A$556]" office:value-type="percentage" office:value="0" calcext:value-type="percentage">
            <text:p>0%</text:p>
          </table:table-cell>
          <table:table-cell table:style-name="ce230" table:formula="of:=SUMIF([.L192:.L553];&quot;е-РСДБ сеанс&quot;;[.M192:.M553])" office:value-type="float" office:value="0" calcext:value-type="float">
            <text:p>0,0</text:p>
          </table:table-cell>
          <table:table-cell table:style-name="ce237" table:formula="of:=[.J559]/[.A556]" office:value-type="percentage" office:value="0" calcext:value-type="percentage">
            <text:p>0%</text:p>
          </table:table-cell>
          <table:table-cell table:style-name="ce230" table:formula="of:=SUMIF([.U192:.U553];&quot;е-РСДБ сеанс&quot;;[.V192:.V553])" office:value-type="float" office:value="0" calcext:value-type="float">
            <text:p>0,0</text:p>
          </table:table-cell>
          <table:table-cell table:style-name="ce237" table:formula="of:=[.L559]/[.A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2:.C553];&quot;Радиом. сеанс&quot;;[.D192:.D553])" office:value-type="float" office:value="0" calcext:value-type="float">
            <text:p>0,0</text:p>
          </table:table-cell>
          <table:table-cell table:style-name="ce237" table:formula="of:=[.H560]/[.$A$556]" office:value-type="percentage" office:value="0" calcext:value-type="percentage">
            <text:p>0%</text:p>
          </table:table-cell>
          <table:table-cell table:style-name="ce230" table:formula="of:=SUMIF([.L192:.L553];&quot;Радиом. сеанс&quot;;[.M192:.M553])" office:value-type="float" office:value="0" calcext:value-type="float">
            <text:p>0,0</text:p>
          </table:table-cell>
          <table:table-cell table:style-name="ce237" table:formula="of:=[.J560]/[.$A$556]" office:value-type="percentage" office:value="0" calcext:value-type="percentage">
            <text:p>0%</text:p>
          </table:table-cell>
          <table:table-cell table:style-name="ce230" table:formula="of:=SUMIF([.U192:.U553];&quot;Радиом. сеанс&quot;;[.V192:.V553])" office:value-type="float" office:value="0" calcext:value-type="float">
            <text:p>0,0</text:p>
          </table:table-cell>
          <table:table-cell table:style-name="ce237" table:formula="of:=[.L560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2:.C553];&quot;Инж. работы:&quot;;[.D192:.D553])" office:value-type="float" office:value="0" calcext:value-type="float">
            <text:p>0,0</text:p>
          </table:table-cell>
          <table:table-cell table:style-name="ce237" table:formula="of:=[.H561]/[.$A$556]" office:value-type="percentage" office:value="0" calcext:value-type="percentage">
            <text:p>0%</text:p>
          </table:table-cell>
          <table:table-cell table:style-name="ce230" table:formula="of:=SUMIF([.L192:.L553];&quot;Инж. работы:&quot;;[.M192:.M553])" office:value-type="float" office:value="0" calcext:value-type="float">
            <text:p>0,0</text:p>
          </table:table-cell>
          <table:table-cell table:style-name="ce237" table:formula="of:=[.J561]/[.$A$556]" office:value-type="percentage" office:value="0" calcext:value-type="percentage">
            <text:p>0%</text:p>
          </table:table-cell>
          <table:table-cell table:style-name="ce230" table:formula="of:=SUMIF([.U192:.U553];&quot;Инж. работы:&quot;;[.V192:.V553])" office:value-type="float" office:value="0" calcext:value-type="float">
            <text:p>0,0</text:p>
          </table:table-cell>
          <table:table-cell table:style-name="ce237" table:formula="of:=[.L561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2:.C553];&quot;Профилактика:&quot;;[.D192:.D553])" office:value-type="float" office:value="5.83333333333334" calcext:value-type="float">
            <text:p>5,8</text:p>
          </table:table-cell>
          <table:table-cell table:style-name="ce237" table:formula="of:=[.H562]/[.$A$556]" office:value-type="percentage" office:value="0.188172043010753" calcext:value-type="percentage">
            <text:p>19%</text:p>
          </table:table-cell>
          <table:table-cell table:style-name="ce230" table:formula="of:=SUMIF([.L192:.L553];&quot;Профилактика:&quot;;[.M192:.M553])" office:value-type="float" office:value="5.83333333333334" calcext:value-type="float">
            <text:p>5,8</text:p>
          </table:table-cell>
          <table:table-cell table:style-name="ce237" table:formula="of:=[.J562]/[.$A$556]" office:value-type="percentage" office:value="0.188172043010753" calcext:value-type="percentage">
            <text:p>19%</text:p>
          </table:table-cell>
          <table:table-cell table:style-name="ce230" table:formula="of:=SUMIF([.U192:.U553];&quot;Профилактика:&quot;;[.V192:.V553])" office:value-type="float" office:value="5" calcext:value-type="float">
            <text:p>5,0</text:p>
          </table:table-cell>
          <table:table-cell table:style-name="ce237" table:formula="of:=[.L562]/[.$A$556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56]-SUM([.H558];[.H560];[.H561];[.H562];)" office:value-type="float" office:value="18.7534722222222" calcext:value-type="float">
            <text:p>18,8</text:p>
          </table:table-cell>
          <table:table-cell table:style-name="ce237" table:formula="of:=[.H563]/[.$A$556]" office:value-type="percentage" office:value="0.604950716845878" calcext:value-type="percentage">
            <text:p>60%</text:p>
          </table:table-cell>
          <table:table-cell table:style-name="ce231" table:formula="of:=[.$A$556]-SUM([.J558];[.J560];[.J561];[.J562];)" office:value-type="float" office:value="18.7534722222222" calcext:value-type="float">
            <text:p>18,8</text:p>
          </table:table-cell>
          <table:table-cell table:style-name="ce237" table:formula="of:=[.J563]/[.$A$556]" office:value-type="percentage" office:value="0.604950716845878" calcext:value-type="percentage">
            <text:p>60%</text:p>
          </table:table-cell>
          <table:table-cell table:style-name="ce231" table:formula="of:=[.$A$556]-SUM([.L558];[.L560];[.L561];[.L562];)" office:value-type="float" office:value="19.5868055555556" calcext:value-type="float">
            <text:p>19,6</text:p>
          </table:table-cell>
          <table:table-cell table:style-name="ce237" table:formula="of:=[.L563]/[.$A$556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8"/>
          <table:table-cell table:style-name="ce20">
            <draw:frame draw:z-index="0" draw:name="Врезка 2" draw:style-name="gr2" draw:text-style-name="P2" svg:width="4.519cm" svg:height="0.449cm" draw:transform="rotate (1.5707963267949) translate (0.375cm 0.167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14" table:number-columns-repeated="4"/>
          <table:table-cell table:style-name="ce279"/>
          <table:table-cell table:style-name="ce288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3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7" office:value-type="string" calcext:value-type="string" table:number-columns-spanned="12" table:number-rows-spanned="1">
            <text:p>Изменения</text:p>
          </table:table-cell>
          <table:covered-table-cell table:style-name="ce137"/>
          <table:covered-table-cell table:number-columns-repeated="4" table:style-name="ce79"/>
          <table:covered-table-cell table:number-columns-repeated="4" table:style-name="ce133"/>
          <table:covered-table-cell table:style-name="ce279"/>
          <table:covered-table-cell table:style-name="ce288"/>
          <table:table-cell table:style-name="ce288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76"/>
          <table:table-cell table:style-name="ce195" office:value-type="string" calcext:value-type="string">
            <text:p>1127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88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79"/>
          <table:table-cell table:style-name="ce288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14"/>
          <table:covered-table-cell table:style-name="ce279"/>
          <table:covered-table-cell table:number-columns-repeated="5" table:style-name="ce288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79"/>
          <table:covered-table-cell table:number-columns-repeated="5" table:style-name="ce288"/>
          <table:covered-table-cell table:number-columns-repeated="5" table:style-name="ce52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.00.0000</text:date>, <text:time style:data-style-name="N2" text:time-value="10:22:17.68011481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1-27T11:00:02.842682598</dc:date>
    <meta:editing-duration>P6DT9H18M24S</meta:editing-duration>
    <meta:editing-cycles>2779</meta:editing-cycles>
    <meta:generator>LibreOffice/24.2.6.2$Linux_X86_64 LibreOffice_project/420$Build-2</meta:generator>
    <meta:print-date>2024-11-27T10:59:34.138055306</meta:print-date>
    <meta:printed-by>Файлы PDF</meta:printed-by>
    <meta:document-statistic meta:table-count="1" meta:cell-count="4878" meta:object-count="2"/>
  </office:meta>
</office:document-meta>
</file>