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194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0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11" style:family="table-cell" style:parent-style-name="Default">
      <style:table-cell-properties fo:border-bottom="0.06pt solid #000000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313" style:family="table-cell" style:parent-style-name="Default">
      <style:table-cell-properties fo:border-bottom="0.06pt solid #000000" fo:border-left="none" fo:padding="0cm" fo:border-right="0.06pt solid #000000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58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Ноябрь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3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3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34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3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34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5 г.</text:p>
          </table:table-cell>
          <table:covered-table-cell table:style-name="ce151"/>
          <table:covered-table-cell table:style-name="ce62"/>
          <table:covered-table-cell table:number-columns-repeated="3" table:style-name="ce52"/>
          <table:covered-table-cell table:number-columns-repeated="2" table:style-name="ce234"/>
          <table:table-cell table:style-name="ce23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5 г.</text:p>
          </table:table-cell>
          <table:covered-table-cell table:style-name="ce151"/>
          <table:covered-table-cell table:style-name="ce62"/>
          <table:covered-table-cell table:number-columns-repeated="3" table:style-name="ce52"/>
          <table:covered-table-cell table:number-columns-repeated="2" table:style-name="ce234"/>
          <table:table-cell table:style-name="ce234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51"/>
          <table:table-cell table:style-name="ce62"/>
          <table:table-cell table:style-name="ce52" table:number-columns-repeated="3"/>
          <table:table-cell table:style-name="ce23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11-01" calcext:value-type="date" table:number-columns-spanned="29" table:number-rows-spanned="1">
            <text:p>Ноябрь 2025</text:p>
          </table:table-cell>
          <table:covered-table-cell table:number-columns-repeated="12" table:style-name="ce45"/>
          <table:covered-table-cell table:number-columns-repeated="5" table:style-name="ce234"/>
          <table:covered-table-cell table:style-name="ce295"/>
          <table:covered-table-cell table:number-columns-repeated="5" table:style-name="ce30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5-11-14" calcext:value-type="date" table:number-columns-spanned="3" table:number-rows-spanned="1">
            <text:p>14 ноября 2025</text:p>
          </table:table-cell>
          <table:covered-table-cell table:style-name="ce88"/>
          <table:covered-table-cell table:style-name="ce194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34" table:number-columns-repeated="4"/>
          <table:table-cell table:style-name="ce295"/>
          <table:table-cell table:style-name="ce302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194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34" table:number-columns-repeated="4"/>
          <table:table-cell table:style-name="ce295"/>
          <table:table-cell table:style-name="ce302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1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305" calcext:value-type="float">
            <text:p>3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1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11-0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11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64" calcext:value-type="float">
            <text:p>3164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305" calcext:value-type="float">
            <text:p>3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1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306" calcext:value-type="float">
            <text:p>3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11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1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11-02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11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65" calcext:value-type="float">
            <text:p>3165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306" calcext:value-type="float">
            <text:p>3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1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307" calcext:value-type="float">
            <text:p>3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1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11-0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11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66" calcext:value-type="float">
            <text:p>3166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307" calcext:value-type="float">
            <text:p>3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1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308" calcext:value-type="float">
            <text:p>3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11-0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11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5-11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1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11-04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11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67" calcext:value-type="float">
            <text:p>3167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308" calcext:value-type="float">
            <text:p>3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1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309" calcext:value-type="float">
            <text:p>3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1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11-0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11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168" calcext:value-type="float">
            <text:p>3168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309" calcext:value-type="float">
            <text:p>3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1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310" calcext:value-type="float">
            <text:p>3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11-0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11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5-11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169" calcext:value-type="float">
            <text:p>3169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1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11-06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11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310" calcext:value-type="float">
            <text:p>3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1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311" calcext:value-type="float">
            <text:p>3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1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11-0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11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170" calcext:value-type="float">
            <text:p>3170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311" calcext:value-type="float">
            <text:p>3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1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312" calcext:value-type="float">
            <text:p>3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11-0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11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171" calcext:value-type="float">
            <text:p>3171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5-11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312" calcext:value-type="float">
            <text:p>3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1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1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313" calcext:value-type="float">
            <text:p>3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1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11-0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11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172" calcext:value-type="float">
            <text:p>3172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313" calcext:value-type="float">
            <text:p>3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1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314" calcext:value-type="float">
            <text:p>3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1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11-1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11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173" calcext:value-type="float">
            <text:p>3173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314" calcext:value-type="float">
            <text:p>3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1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315" calcext:value-type="float">
            <text:p>3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5-11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1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11-11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11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174" calcext:value-type="float">
            <text:p>3174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315" calcext:value-type="float">
            <text:p>3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1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316" calcext:value-type="float">
            <text:p>3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1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11-1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11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175" calcext:value-type="float">
            <text:p>3175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316" calcext:value-type="float">
            <text:p>3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1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317" calcext:value-type="float">
            <text:p>3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11-1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11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5-11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1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11-13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11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176" calcext:value-type="float">
            <text:p>3176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317" calcext:value-type="float">
            <text:p>3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1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318" calcext:value-type="float">
            <text:p>3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1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11-1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11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177" calcext:value-type="float">
            <text:p>3177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318" calcext:value-type="float">
            <text:p>3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1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319" calcext:value-type="float">
            <text:p>3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11-1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11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5-11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178" calcext:value-type="float">
            <text:p>3178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1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11-15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11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319" calcext:value-type="float">
            <text:p>3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1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320" calcext:value-type="float">
            <text:p>3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1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11-1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320" calcext:value-type="float">
            <text:p>3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5-11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320" calcext:value-type="float">
            <text:p>3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320" calcext:value-type="float">
            <text:p>3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179" calcext:value-type="float">
            <text:p>3179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320" calcext:value-type="float">
            <text:p>3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320" calcext:value-type="float">
            <text:p>3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6">
          <table:table-cell table:style-name="ce39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1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321" calcext:value-type="float">
            <text:p>3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5-1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5-11-1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321" calcext:value-type="float">
            <text:p>3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5-11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321" calcext:value-type="float">
            <text:p>3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321" calcext:value-type="float">
            <text:p>3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180" calcext:value-type="float">
            <text:p>3180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321" calcext:value-type="float">
            <text:p>3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6]" office:value-type="date" office:date-value="2025-11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" office:value-type="float" office:value="321" calcext:value-type="float">
            <text:p>3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1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5-1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+1" office:value-type="float" office:value="322" calcext:value-type="float">
            <text:p>3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5-1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5-11-1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322" calcext:value-type="float">
            <text:p>3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5-11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322" calcext:value-type="float">
            <text:p>3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322" calcext:value-type="float">
            <text:p>3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181" calcext:value-type="float">
            <text:p>3181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322" calcext:value-type="float">
            <text:p>3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" office:value-type="float" office:value="322" calcext:value-type="float">
            <text:p>3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5-1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5]+1" office:value-type="float" office:value="323" calcext:value-type="float">
            <text:p>3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5-1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5-11-1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323" calcext:value-type="float">
            <text:p>3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3]" office:value-type="time" office:time-value="PT04H00M00S" calcext:value-type="time">
            <text:p>04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31]" office:value-type="date" office:date-value="2025-11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7]-[.D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7]-[.M3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1]-[.V333]-[.V3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323" calcext:value-type="float">
            <text:p>3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7]" office:value-type="time" office:time-value="PT08H00M00S" calcext:value-type="time">
            <text:p>08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323" calcext:value-type="float">
            <text:p>3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9]" office:value-type="time" office:time-value="PT12H00M00S" calcext:value-type="time">
            <text:p>12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B342]-[.B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42]-[.K3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3182" calcext:value-type="float">
            <text:p>3182</text:p>
          </table:table-cell>
          <table:table-cell table:style-name="ce158" table:number-columns-repeated="3"/>
          <table:table-cell table:style-name="ce131" table:formula="of:=[.K341]" office:value-type="time" office:time-value="PT14H00M00S" calcext:value-type="time">
            <text:p>14:00</text:p>
          </table:table-cell>
          <table:table-cell table:style-name="ce74" table:formula="of:=[.L341]" office:value-type="string" office:string-value="РСДБ сеанс" calcext:value-type="string">
            <text:p>РСДБ сеанс</text:p>
          </table:table-cell>
          <table:table-cell table:style-name="ce85" table:formula="of:=[.T342]-[.T3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323" calcext:value-type="float">
            <text:p>3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43]" office:value-type="time" office:time-value="PT16H00M00S" calcext:value-type="time">
            <text:p>16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" office:value-type="float" office:value="323" calcext:value-type="float">
            <text:p>3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45]" office:value-type="time" office:time-value="PT20H00M00S" calcext:value-type="time">
            <text:p>2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1]+1" office:value-type="date" office:date-value="2025-1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1]+1" office:value-type="float" office:value="324" calcext:value-type="float">
            <text:p>3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2]" office:value-type="time" office:time-value="PT00H00M00S" calcext:value-type="time">
            <text:p>00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2]" office:value-type="date" office:date-value="2025-1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11-2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324" calcext:value-type="float">
            <text:p>3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4]" office:value-type="time" office:time-value="PT04H00M00S" calcext:value-type="time">
            <text:p>04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5-11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8]-[.D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8]-[.M36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2]-[.V354]-[.V35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324" calcext:value-type="float">
            <text:p>3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8]" office:value-type="time" office:time-value="PT08H00M00S" calcext:value-type="time">
            <text:p>08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324" calcext:value-type="float">
            <text:p>3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0]" office:value-type="time" office:time-value="PT12H00M00S" calcext:value-type="time">
            <text:p>12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B363]-[.B3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3]-[.K36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41]+1" office:value-type="float" office:value="3183" calcext:value-type="float">
            <text:p>3183</text:p>
          </table:table-cell>
          <table:table-cell table:style-name="ce158" table:number-columns-repeated="3"/>
          <table:table-cell table:style-name="ce131" table:formula="of:=[.K362]" office:value-type="time" office:time-value="PT14H00M00S" calcext:value-type="time">
            <text:p>14:00</text:p>
          </table:table-cell>
          <table:table-cell table:style-name="ce74" table:formula="of:=[.L362]" office:value-type="string" office:string-value="РСДБ сеанс" calcext:value-type="string">
            <text:p>РСДБ сеанс</text:p>
          </table:table-cell>
          <table:table-cell table:style-name="ce85" table:formula="of:=[.T363]-[.T36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6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324" calcext:value-type="float">
            <text:p>3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64]" office:value-type="time" office:time-value="PT16H00M00S" calcext:value-type="time">
            <text:p>16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" office:value-type="float" office:value="324" calcext:value-type="float">
            <text:p>3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66]" office:value-type="time" office:time-value="PT20H00M00S" calcext:value-type="time">
            <text:p>20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6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2]+1" office:value-type="date" office:date-value="2025-1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2]+1" office:value-type="float" office:value="325" calcext:value-type="float">
            <text:p>3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8]" office:value-type="time" office:time-value="PT00H00M00S" calcext:value-type="time">
            <text:p>00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8]" office:value-type="date" office:date-value="2025-1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8]" office:value-type="date" office:date-value="2025-11-2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8]" office:value-type="float" office:value="325" calcext:value-type="float">
            <text:p>3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0]" office:value-type="time" office:time-value="PT04H00M00S" calcext:value-type="time">
            <text:p>04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8]" office:value-type="date" office:date-value="2025-11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4]-[.D37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4]-[.M37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8]-[.V370]-[.V37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8]" office:value-type="float" office:value="325" calcext:value-type="float">
            <text:p>3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74]" office:value-type="time" office:time-value="PT08H00M00S" calcext:value-type="time">
            <text:p>08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8]" office:value-type="float" office:value="325" calcext:value-type="float">
            <text:p>3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76]" office:value-type="time" office:time-value="PT12H00M00S" calcext:value-type="time">
            <text:p>12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8]" office:value-type="string" office:string-value="РСДБ сеанс" calcext:value-type="string">
            <text:p>РСДБ сеанс</text:p>
          </table:table-cell>
          <table:table-cell table:style-name="ce85" table:formula="of:=[.B379]-[.B37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9]-[.K37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2]+1" office:value-type="float" office:value="3184" calcext:value-type="float">
            <text:p>3184</text:p>
          </table:table-cell>
          <table:table-cell table:style-name="ce158" table:number-columns-repeated="3"/>
          <table:table-cell table:style-name="ce131" table:formula="of:=[.K378]" office:value-type="time" office:time-value="PT14H00M00S" calcext:value-type="time">
            <text:p>14:00</text:p>
          </table:table-cell>
          <table:table-cell table:style-name="ce74" table:formula="of:=[.L378]" office:value-type="string" office:string-value="РСДБ сеанс" calcext:value-type="string">
            <text:p>РСДБ сеанс</text:p>
          </table:table-cell>
          <table:table-cell table:style-name="ce85" table:formula="of:=[.T379]-[.T37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8]" office:value-type="float" office:value="325" calcext:value-type="float">
            <text:p>3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0]" office:value-type="time" office:time-value="PT16H00M00S" calcext:value-type="time">
            <text:p>16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8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8]" office:value-type="float" office:value="325" calcext:value-type="float">
            <text:p>3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82]" office:value-type="time" office:time-value="PT20H00M00S" calcext:value-type="time">
            <text:p>20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8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8]+1" office:value-type="date" office:date-value="2025-1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8]+1" office:value-type="float" office:value="326" calcext:value-type="float">
            <text:p>3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4]" office:value-type="time" office:time-value="PT00H00M00S" calcext:value-type="time">
            <text:p>00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84]" office:value-type="date" office:date-value="2025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8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84]" office:value-type="date" office:date-value="2025-11-22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326" calcext:value-type="float">
            <text:p>3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86]" office:value-type="time" office:time-value="PT04H00M00S" calcext:value-type="time">
            <text:p>04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84]" office:value-type="date" office:date-value="2025-11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84]" office:value-type="date" office:date-value="2025-11-22" calcext:value-type="date" table:number-columns-spanned="1" table:number-rows-spanned="2">
            <text:p>22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3]-[.D39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3]-[.M39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4]-[.V386]-[.V39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91]" office:value-type="date" office:date-value="2025-1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5-11-22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326" calcext:value-type="float">
            <text:p>3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3]" office:value-type="time" office:time-value="PT08H00M00S" calcext:value-type="time">
            <text:p>08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5-11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326" calcext:value-type="float">
            <text:p>3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95]" office:value-type="time" office:time-value="PT12H00M00S" calcext:value-type="time">
            <text:p>12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97]" office:value-type="string" office:string-value="РСДБ сеанс" calcext:value-type="string">
            <text:p>РСДБ сеанс</text:p>
          </table:table-cell>
          <table:table-cell table:style-name="ce85" table:formula="of:=[.B398]-[.B3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98]-[.K39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8]+1" office:value-type="float" office:value="3185" calcext:value-type="float">
            <text:p>3185</text:p>
          </table:table-cell>
          <table:table-cell table:style-name="ce158" table:number-columns-repeated="3"/>
          <table:table-cell table:style-name="ce131" table:formula="of:=[.K397]" office:value-type="time" office:time-value="PT14H00M00S" calcext:value-type="time">
            <text:p>14:00</text:p>
          </table:table-cell>
          <table:table-cell table:style-name="ce74" table:formula="of:=[.L397]" office:value-type="string" office:string-value="РСДБ сеанс" calcext:value-type="string">
            <text:p>РСДБ сеанс</text:p>
          </table:table-cell>
          <table:table-cell table:style-name="ce85" table:formula="of:=[.T398]-[.T39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9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9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9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326" calcext:value-type="float">
            <text:p>3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9]" office:value-type="time" office:time-value="PT16H00M00S" calcext:value-type="time">
            <text:p>16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326" calcext:value-type="float">
            <text:p>3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1]" office:value-type="time" office:time-value="PT20H00M00S" calcext:value-type="time">
            <text:p>20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0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4]+1" office:value-type="date" office:date-value="2025-1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10]-[.B40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3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+1" office:value-type="float" office:value="327" calcext:value-type="float">
            <text:p>3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3]" office:value-type="time" office:time-value="PT00H00M00S" calcext:value-type="time">
            <text:p>00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10]-[.T403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03]" office:value-type="date" office:date-value="2025-1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03]" office:value-type="date" office:date-value="2025-11-23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403]" office:value-type="date" office:date-value="2025-11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 table:number-rows-repeated="3">
          <table:table-cell table:style-name="ce8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410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403]+1" office:value-type="date" office:date-value="2025-1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3]+1" office:value-type="float" office:value="328" calcext:value-type="float">
            <text:p>3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1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5-11-2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28" calcext:value-type="float">
            <text:p>3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11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28" calcext:value-type="float">
            <text:p>3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28" calcext:value-type="float">
            <text:p>3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97]+1" office:value-type="float" office:value="3186" calcext:value-type="float">
            <text:p>3186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28" calcext:value-type="float">
            <text:p>3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328" calcext:value-type="float">
            <text:p>3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1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329" calcext:value-type="float">
            <text:p>3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1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11-2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11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187" calcext:value-type="float">
            <text:p>3187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329" calcext:value-type="float">
            <text:p>3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1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330" calcext:value-type="float">
            <text:p>3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1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11-2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11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188" calcext:value-type="float">
            <text:p>3188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330" calcext:value-type="float">
            <text:p>3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1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331" calcext:value-type="float">
            <text:p>3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11-2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11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11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1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11-27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11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189" calcext:value-type="float">
            <text:p>3189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331" calcext:value-type="float">
            <text:p>3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1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332" calcext:value-type="float">
            <text:p>3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1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11-2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11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190" calcext:value-type="float">
            <text:p>3190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332" calcext:value-type="float">
            <text:p>3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1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333" calcext:value-type="float">
            <text:p>3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5-11-2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11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11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1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11-29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191" calcext:value-type="float">
            <text:p>3191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11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333" calcext:value-type="float">
            <text:p>3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1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334" calcext:value-type="float">
            <text:p>3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1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11-3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11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192" calcext:value-type="float">
            <text:p>3192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334" calcext:value-type="float">
            <text:p>3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41" office:value-type="string" calcext:value-type="string" table:number-columns-spanned="2" table:number-rows-spanned="1">
            <text:p>Sw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Zv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Bv</text:p>
          </table:table-cell>
          <table:covered-table-cell table:style-name="ce241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2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5];&quot;РСДБ сеанс&quot;;[.D190:.D535])" office:value-type="float" office:value="6.14236111111111" calcext:value-type="float">
            <text:p>6,1</text:p>
          </table:table-cell>
          <table:table-cell table:style-name="ce237" table:formula="of:=[.H539]/[.$A$537]" office:value-type="percentage" office:value="0.20474537037037" calcext:value-type="percentage">
            <text:p>20%</text:p>
          </table:table-cell>
          <table:table-cell table:style-name="ce230" table:formula="of:=SUMIF([.L190:.L535];&quot;РСДБ сеанс&quot;;[.M190:.M535])" office:value-type="float" office:value="6.14236111111111" calcext:value-type="float">
            <text:p>6,1</text:p>
          </table:table-cell>
          <table:table-cell table:style-name="ce237" table:formula="of:=[.J539]/[.A537]" office:value-type="percentage" office:value="0.20474537037037" calcext:value-type="percentage">
            <text:p>20%</text:p>
          </table:table-cell>
          <table:table-cell table:style-name="ce230" table:formula="of:=SUMIF([.U190:.U535];&quot;РСДБ сеанс&quot;;[.V190:.V535])" office:value-type="float" office:value="6.14236111111111" calcext:value-type="float">
            <text:p>6,1</text:p>
          </table:table-cell>
          <table:table-cell table:style-name="ce237" table:formula="of:=[.L539]/[.A537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5];&quot;е-РСДБ сеанс&quot;;[.D190:.D535])" office:value-type="float" office:value="0" calcext:value-type="float">
            <text:p>0,0</text:p>
          </table:table-cell>
          <table:table-cell table:style-name="ce237" table:formula="of:=[.H540]/[.$A$537]" office:value-type="percentage" office:value="0" calcext:value-type="percentage">
            <text:p>0%</text:p>
          </table:table-cell>
          <table:table-cell table:style-name="ce230" table:formula="of:=SUMIF([.L190:.L535];&quot;е-РСДБ сеанс&quot;;[.M190:.M535])" office:value-type="float" office:value="0" calcext:value-type="float">
            <text:p>0,0</text:p>
          </table:table-cell>
          <table:table-cell table:style-name="ce237" table:formula="of:=[.J540]/[.A537]" office:value-type="percentage" office:value="0" calcext:value-type="percentage">
            <text:p>0%</text:p>
          </table:table-cell>
          <table:table-cell table:style-name="ce230" table:formula="of:=SUMIF([.U190:.U535];&quot;е-РСДБ сеанс&quot;;[.V190:.V535])" office:value-type="float" office:value="0" calcext:value-type="float">
            <text:p>0,0</text:p>
          </table:table-cell>
          <table:table-cell table:style-name="ce237" table:formula="of:=[.L540]/[.A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5];&quot;Радиом. сеанс&quot;;[.D190:.D535])" office:value-type="float" office:value="0" calcext:value-type="float">
            <text:p>0,0</text:p>
          </table:table-cell>
          <table:table-cell table:style-name="ce237" table:formula="of:=[.H541]/[.$A$537]" office:value-type="percentage" office:value="0" calcext:value-type="percentage">
            <text:p>0%</text:p>
          </table:table-cell>
          <table:table-cell table:style-name="ce230" table:formula="of:=SUMIF([.L190:.L535];&quot;Радиом. сеанс&quot;;[.M190:.M535])" office:value-type="float" office:value="0" calcext:value-type="float">
            <text:p>0,0</text:p>
          </table:table-cell>
          <table:table-cell table:style-name="ce237" table:formula="of:=[.J541]/[.$A$537]" office:value-type="percentage" office:value="0" calcext:value-type="percentage">
            <text:p>0%</text:p>
          </table:table-cell>
          <table:table-cell table:style-name="ce230" table:formula="of:=SUMIF([.U190:.U535];&quot;Радиом. сеанс&quot;;[.V190:.V535])" office:value-type="float" office:value="0" calcext:value-type="float">
            <text:p>0,0</text:p>
          </table:table-cell>
          <table:table-cell table:style-name="ce237" table:formula="of:=[.L541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5];&quot;Инж. работы:&quot;;[.D190:.D535])" office:value-type="float" office:value="0" calcext:value-type="float">
            <text:p>0,0</text:p>
          </table:table-cell>
          <table:table-cell table:style-name="ce237" table:formula="of:=[.H542]/[.$A$537]" office:value-type="percentage" office:value="0" calcext:value-type="percentage">
            <text:p>0%</text:p>
          </table:table-cell>
          <table:table-cell table:style-name="ce230" table:formula="of:=SUMIF([.L190:.L535];&quot;Инж. работы:&quot;;[.M190:.M535])" office:value-type="float" office:value="0" calcext:value-type="float">
            <text:p>0,0</text:p>
          </table:table-cell>
          <table:table-cell table:style-name="ce237" table:formula="of:=[.J542]/[.$A$537]" office:value-type="percentage" office:value="0" calcext:value-type="percentage">
            <text:p>0%</text:p>
          </table:table-cell>
          <table:table-cell table:style-name="ce230" table:formula="of:=SUMIF([.U190:.U535];&quot;Инж. работы:&quot;;[.V190:.V535])" office:value-type="float" office:value="0" calcext:value-type="float">
            <text:p>0,0</text:p>
          </table:table-cell>
          <table:table-cell table:style-name="ce237" table:formula="of:=[.L542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30" table:formula="of:=SUMIF([.C190:.C535];&quot;Профилактика:&quot;;[.D190:.D535])" office:value-type="float" office:value="5.54166666666667" calcext:value-type="float">
            <text:p>5,5</text:p>
          </table:table-cell>
          <table:table-cell table:style-name="ce237" table:formula="of:=[.H543]/[.$A$537]" office:value-type="percentage" office:value="0.184722222222222" calcext:value-type="percentage">
            <text:p>18%</text:p>
          </table:table-cell>
          <table:table-cell table:style-name="ce230" table:formula="of:=SUMIF([.L190:.L535];&quot;Профилактика:&quot;;[.M190:.M535])" office:value-type="float" office:value="5.54166666666667" calcext:value-type="float">
            <text:p>5,5</text:p>
          </table:table-cell>
          <table:table-cell table:style-name="ce237" table:formula="of:=[.J543]/[.$A$537]" office:value-type="percentage" office:value="0.184722222222222" calcext:value-type="percentage">
            <text:p>18%</text:p>
          </table:table-cell>
          <table:table-cell table:style-name="ce230" table:formula="of:=SUMIF([.U190:.U535];&quot;Профилактика:&quot;;[.V190:.V535])" office:value-type="float" office:value="4.75" calcext:value-type="float">
            <text:p>4,8</text:p>
          </table:table-cell>
          <table:table-cell table:style-name="ce237" table:formula="of:=[.L543]/[.$A$537]" office:value-type="percentage" office:value="0.158333333333333" calcext:value-type="percentage">
            <text:p>16%</text:p>
          </table:table-cell>
          <table:table-cell table:style-name="ce20" table:number-columns-repeated="15"/>
          <table:table-cell table:style-name="ce20">
            <draw:frame draw:z-index="0" draw:name="Врезка 2" draw:style-name="gr2" draw:text-style-name="P2" svg:width="4.157cm" svg:height="0.458cm" draw:transform="rotate (1.5707963267949) translate (0.344cm 0.33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7]-SUM([.H539];[.H541];[.H542];[.H543];)" office:value-type="float" office:value="18.3159722222222" calcext:value-type="float">
            <text:p>18,3</text:p>
          </table:table-cell>
          <table:table-cell table:style-name="ce237" table:formula="of:=[.H544]/[.$A$537]" office:value-type="percentage" office:value="0.610532407407407" calcext:value-type="percentage">
            <text:p>61%</text:p>
          </table:table-cell>
          <table:table-cell table:style-name="ce231" table:formula="of:=[.$A$537]-SUM([.J539];[.J541];[.J542];[.J543];)" office:value-type="float" office:value="18.3159722222222" calcext:value-type="float">
            <text:p>18,3</text:p>
          </table:table-cell>
          <table:table-cell table:style-name="ce237" table:formula="of:=[.J544]/[.$A$537]" office:value-type="percentage" office:value="0.610532407407407" calcext:value-type="percentage">
            <text:p>61%</text:p>
          </table:table-cell>
          <table:table-cell table:style-name="ce231" table:formula="of:=[.$A$537]-SUM([.L539];[.L541];[.L542];[.L543];)" office:value-type="float" office:value="19.1076388888889" calcext:value-type="float">
            <text:p>19,1</text:p>
          </table:table-cell>
          <table:table-cell table:style-name="ce237" table:formula="of:=[.L544]/[.$A$537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34" table:number-columns-repeated="4"/>
          <table:table-cell table:style-name="ce296"/>
          <table:table-cell table:style-name="ce304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296"/>
          <table:covered-table-cell table:style-name="ce304"/>
          <table:table-cell table:style-name="ce304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1020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04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5"/>
          <table:table-cell table:style-name="ce179" office:value-type="string" calcext:value-type="string">
            <text:p>1114</text:p>
          </table:table-cell>
          <table:table-cell table:style-name="ce192"/>
          <table:table-cell table:style-name="ce205" office:value-type="string" calcext:value-type="string">
            <text:p><text:span text:style-name="T6">SwZvBv : Перенос суточного сеанса R9320A с 16 ноября на 23 ноября как R9327A</text:span>.</text:p>
          </table:table-cell>
          <table:table-cell table:style-name="ce220"/>
          <table:table-cell table:style-name="ce232" table:number-columns-repeated="4"/>
          <table:table-cell table:style-name="ce279" table:number-columns-repeated="4"/>
          <table:table-cell table:style-name="ce298"/>
          <table:table-cell table:style-name="ce306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180"/>
          <table:table-cell table:style-name="ce193"/>
          <table:table-cell table:style-name="ce206" office:value-type="string" calcext:value-type="string">
            <text:p>SwZvBv : Добавлены штатные сеансы R9320A-F и RX3179 (и далее правка нумерации) на 16 ноября.</text:p>
          </table:table-cell>
          <table:table-cell table:style-name="ce221"/>
          <table:table-cell table:style-name="ce233" table:number-columns-repeated="4"/>
          <table:table-cell table:style-name="ce280" table:number-columns-repeated="4"/>
          <table:table-cell table:style-name="ce299"/>
          <table:table-cell table:style-name="ce307"/>
          <table:table-cell table:style-name="ce311"/>
          <table:table-cell table:style-name="ce313"/>
          <table:table-cell table:style-name="ce20" table:number-columns-repeated="11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96"/>
          <table:table-cell table:style-name="ce304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34"/>
          <table:covered-table-cell table:style-name="ce296"/>
          <table:covered-table-cell table:number-columns-repeated="5" table:style-name="ce304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96"/>
          <table:covered-table-cell table:number-columns-repeated="5" table:style-name="ce304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25:59.48328791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1-14T14:39:11.737969033</dc:date>
    <meta:editing-duration>P6DT9H37M57S</meta:editing-duration>
    <meta:editing-cycles>2780</meta:editing-cycles>
    <meta:generator>LibreOffice/24.8.7.2$Linux_X86_64 LibreOffice_project/480$Build-2</meta:generator>
    <meta:print-date>2025-10-20T11:23:22.387524577</meta:print-date>
    <meta:printed-by>Файлы PDF: Mikhail A. Kharinov</meta:printed-by>
    <meta:document-statistic meta:table-count="1" meta:cell-count="4691" meta:object-count="2"/>
  </office:meta>
</office:document-meta>
</file>