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8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4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0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fo:border-bottom="none" fo:border-left="0.06pt solid #000000" fo:border-right="none" fo:border-top="none"/>
    </style:style>
    <style:style style:name="ce117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2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19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0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14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1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4" style:family="table-cell" style:parent-style-name="Default">
      <style:table-cell-properties fo:border-bottom="none" fo:border-left="none" fo:border-right="0.06pt solid #000000" fo:border-top="none"/>
    </style:style>
    <style:style style:name="ce2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3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2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7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Ноябрь  2024" table:style-name="ta1" table:print="false">
        <office:forms form:automatic-focus="false" form:apply-design-mode="false"/>
        <table:table-column table:style-name="co1" table:default-cell-style-name="ce61"/>
        <table:table-column table:style-name="co2" table:number-columns-repeated="9" table:default-cell-style-name="ce61"/>
        <table:table-column table:style-name="co2" table:number-columns-repeated="4" table:default-cell-style-name="ce248"/>
        <table:table-column table:style-name="co2" table:default-cell-style-name="ce268"/>
        <table:table-column table:style-name="co2" table:number-columns-repeated="4" table:default-cell-style-name="ce274"/>
        <table:table-column table:style-name="co2" table:default-cell-style-name="ce61"/>
        <table:table-column table:style-name="co2" table:number-columns-repeated="8" table:default-cell-style-name="ce282"/>
        <table:table-column table:style-name="co3" table:default-cell-style-name="ce282"/>
        <table:table-column table:style-name="co4" table:number-columns-repeated="6" table:default-cell-style-name="ce282"/>
        <table:table-column table:style-name="co5" table:number-columns-repeated="29" table:default-cell-style-name="ce282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06"/>
          <table:table-cell table:style-name="ce52" table:number-columns-repeated="7"/>
          <table:table-cell table:style-name="ce18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06"/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06"/>
          <table:table-cell table:style-name="ce52" table:number-columns-repeated="7"/>
          <table:table-cell table:style-name="ce18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0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8"/>
          <table:covered-table-cell table:style-name="ce62"/>
          <table:covered-table-cell table:number-columns-repeated="4" table:style-name="ce63"/>
          <table:covered-table-cell table:number-columns-repeated="3" table:style-name="ce206"/>
          <table:table-cell table:style-name="ce52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8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06"/>
          <table:table-cell table:style-name="ce52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8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0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style-name="ce18" table:number-columns-repeated="19"/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8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06"/>
          <table:table-cell table:style-name="ce52" table:number-columns-repeated="7"/>
          <table:table-cell table:style-name="ce18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06"/>
          <table:table-cell table:style-name="ce20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8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06"/>
          <table:table-cell table:style-name="ce206"/>
          <table:table-cell table:style-name="ce52" table:number-columns-repeated="7"/>
          <table:table-cell table:style-name="ce18" table:number-columns-repeated="3"/>
          <table:table-cell table:style-name="ce62"/>
          <table:table-cell table:style-name="ce149"/>
          <table:table-cell table:style-name="ce62"/>
          <table:table-cell table:style-name="ce52" table:number-columns-repeated="3"/>
          <table:table-cell table:style-name="ce206" table:number-columns-repeated="3"/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267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06"/>
          <table:covered-table-cell table:style-name="ce263"/>
          <table:covered-table-cell table:number-columns-repeated="5" table:style-name="ce269"/>
          <table:covered-table-cell table:number-columns-repeated="5" table:style-name="ce52"/>
          <table:table-cell table:style-name="ce267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06"/>
          <table:covered-table-cell table:style-name="ce263"/>
          <table:covered-table-cell table:number-columns-repeated="5" table:style-name="ce269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06"/>
          <table:covered-table-cell table:style-name="ce263"/>
          <table:covered-table-cell table:number-columns-repeated="5" table:style-name="ce269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45"/>
          <table:covered-table-cell table:number-columns-repeated="5" table:style-name="ce206"/>
          <table:covered-table-cell table:style-name="ce263"/>
          <table:covered-table-cell table:number-columns-repeated="5" table:style-name="ce269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2" table:number-rows-spanned="1">
            <text:p>Редакция от</text:p>
          </table:table-cell>
          <table:covered-table-cell table:style-name="ce80"/>
          <table:table-cell table:style-name="ce68" office:value-type="date" office:date-value="2024-10-21" calcext:value-type="date" table:number-columns-spanned="3" table:number-rows-spanned="1">
            <text:p>21 октября 2024</text:p>
          </table:table-cell>
          <table:covered-table-cell table:style-name="ce80"/>
          <table:covered-table-cell table:style-name="ce184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06" table:number-columns-repeated="4"/>
          <table:table-cell table:style-name="ce263"/>
          <table:table-cell table:style-name="ce269" table:number-columns-repeated="4"/>
          <table:table-cell table:style-name="ce52"/>
          <table:table-cell table:style-name="ce18" table:number-columns-repeated="9"/>
          <table:table-cell table:style-name="ce267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267" table:number-columns-repeated="34"/>
          <table:table-cell table:number-columns-repeated="960"/>
        </table:table-row>
        <table:table-row table:style-name="ro1">
          <table:table-cell table:style-name="ce25"/>
          <table:table-cell table:style-name="ce80"/>
          <table:table-cell table:style-name="ce68"/>
          <table:table-cell table:style-name="ce80"/>
          <table:table-cell table:style-name="ce184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06" table:number-columns-repeated="4"/>
          <table:table-cell table:style-name="ce263"/>
          <table:table-cell table:style-name="ce269" table:number-columns-repeated="4"/>
          <table:table-cell table:style-name="ce52"/>
          <table:table-cell table:style-name="ce18" table:number-columns-repeated="9"/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306" calcext:value-type="float">
            <text:p>3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1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11-0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-[.D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-[.M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4-11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B28]-[.B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]-[.K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811" calcext:value-type="float">
            <text:p>2811</text:p>
          </table:table-cell>
          <table:table-cell table:style-name="ce158" table:number-columns-repeated="3"/>
          <table:table-cell table:style-name="ce131" table:formula="of:=[.K27]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T28]-[.T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B31]-[.B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]-[.K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]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T31]-[.T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B33]-[.B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]-[.K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307" calcext:value-type="float">
            <text:p>3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]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T33]-[.T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]" office:value-type="date" office:date-value="2024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]-[.D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]-[.M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]-[.V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B37]-[.B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]-[.K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]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T37]-[.T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49" table:formula="of:=[.B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6" table:formula="of:=[.A32]" office:value-type="date" office:date-value="2024-11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B42]-[.B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]-[.K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]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T42]-[.T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1]" office:value-type="date" office:date-value="2024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1]" office:value-type="date" office:date-value="2024-11-02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B44]-[.B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]-[.K4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]+1" office:value-type="float" office:value="2812" calcext:value-type="float">
            <text:p>2812</text:p>
          </table:table-cell>
          <table:table-cell table:style-name="ce158" table:number-columns-repeated="3"/>
          <table:table-cell table:style-name="ce131" table:formula="of:=[.K43]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T44]-[.T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1]" office:value-type="date" office:date-value="2024-11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9" table:formula="of:=[.B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]+1" office:value-type="date" office:date-value="2024-1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+1" office:value-type="float" office:value="308" calcext:value-type="float">
            <text:p>3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4-1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8]" office:value-type="date" office:date-value="2024-11-03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-[.D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-[.M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]-[.V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4-11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]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]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B57]-[.B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7]-[.K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]+1" office:value-type="float" office:value="2813" calcext:value-type="float">
            <text:p>2813</text:p>
          </table:table-cell>
          <table:table-cell table:style-name="ce158" table:number-columns-repeated="3"/>
          <table:table-cell table:style-name="ce131" table:formula="of:=[.K56]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T57]-[.T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B60]-[.B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0]-[.K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9]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T60]-[.T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8]+1" office:value-type="date" office:date-value="2024-1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B62]-[.B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2]-[.K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+1" office:value-type="float" office:value="309" calcext:value-type="float">
            <text:p>3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1]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T62]-[.T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1]" office:value-type="date" office:date-value="2024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61]" office:value-type="date" office:date-value="2024-11-04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5]-[.D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5]-[.M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5]-[.V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1]" office:value-type="date" office:date-value="2024-11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B66]-[.B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6]-[.K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5]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T66]-[.T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B68]-[.B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8]-[.K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7]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T68]-[.T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6"/>
          <table:table-cell table:style-name="ce49" table:formula="of:=[.B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B70]-[.B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70]-[.K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6]+1" office:value-type="float" office:value="2814" calcext:value-type="float">
            <text:p>2814</text:p>
          </table:table-cell>
          <table:table-cell table:style-name="ce158" table:number-columns-repeated="3"/>
          <table:table-cell table:style-name="ce131" table:formula="of:=[.K69]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T70]-[.T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72]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61]+1" office:value-type="date" office:date-value="2024-1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+1" office:value-type="float" office:value="310" calcext:value-type="float">
            <text:p>3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4]" office:value-type="time" office:time-value="PT00H00M00S" calcext:value-type="time">
            <text:p>00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4]" office:value-type="date" office:date-value="2024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2" table:formula="of:=[.A74]" office:value-type="date" office:date-value="2024-11-05" calcext:value-type="date" table:number-columns-spanned="1" table:number-rows-spanned="2">
            <text:p>05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1]-[.V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79]" office:value-type="date" office:date-value="2024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4-11-05" calcext:value-type="date">
            <text:p>В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79]" office:value-type="date" office:date-value="2024-11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9]+1" office:value-type="float" office:value="2815" calcext:value-type="float">
            <text:p>2815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8]" office:value-type="string" office:string-value="РСДБ сеанс" calcext:value-type="string">
            <text:p>РСДБ сеанс</text:p>
          </table:table-cell>
          <table:table-cell table:style-name="ce81" table:formula="of:=[.B89]-[.B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9]-[.K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8]" office:value-type="time" office:time-value="PT20H00M00S" calcext:value-type="time">
            <text:p>20:00</text:p>
          </table:table-cell>
          <table:table-cell table:style-name="ce70" table:formula="of:=[.L88]" office:value-type="string" office:string-value="РСДБ сеанс" calcext:value-type="string">
            <text:p>РСДБ сеанс</text:p>
          </table:table-cell>
          <table:table-cell table:style-name="ce81" table:formula="of:=[.T89]-[.T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4]+1" office:value-type="date" office:date-value="2024-1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+1" office:value-type="float" office:value="311" calcext:value-type="float">
            <text:p>3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0]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0]" office:value-type="date" office:date-value="2024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0]" office:value-type="date" office:date-value="2024-11-06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4]-[.D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4]-[.M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4]-[.V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0]" office:value-type="date" office:date-value="2024-11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4]" office:value-type="time" office:time-value="PT08H00M00S" calcext:value-type="time">
            <text:p>08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B97]-[.B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7]-[.K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6]" office:value-type="time" office:time-value="PT12H00M00S" calcext:value-type="time">
            <text:p>12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T97]-[.T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8]" office:value-type="string" office:string-value="РСДБ сеанс" calcext:value-type="string">
            <text:p>РСДБ сеанс</text:p>
          </table:table-cell>
          <table:table-cell table:style-name="ce85" table:formula="of:=[.B99]-[.B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9]-[.K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2816" calcext:value-type="float">
            <text:p>2816</text:p>
          </table:table-cell>
          <table:table-cell table:style-name="ce158" table:number-columns-repeated="3"/>
          <table:table-cell table:style-name="ce131" table:formula="of:=[.K98]" office:value-type="time" office:time-value="PT14H00M00S" calcext:value-type="time">
            <text:p>14:00</text:p>
          </table:table-cell>
          <table:table-cell table:style-name="ce74" table:formula="of:=[.L98]" office:value-type="string" office:string-value="РСДБ сеанс" calcext:value-type="string">
            <text:p>РСДБ сеанс</text:p>
          </table:table-cell>
          <table:table-cell table:style-name="ce85" table:formula="of:=[.T99]-[.T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01]" office:value-type="time" office:time-value="PT20H00M00S" calcext:value-type="time">
            <text:p>20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2]+1" office:value-type="date" office:date-value="2024-1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+1" office:value-type="float" office:value="312" calcext:value-type="float">
            <text:p>3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3]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3]" office:value-type="date" office:date-value="2024-1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0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3]" office:value-type="date" office:date-value="2024-11-07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7]-[.D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7]-[.M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3]" office:value-type="date" office:date-value="2024-11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8H00M00S" calcext:value-type="time">
            <text:p>08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9]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B112]-[.B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2]-[.K1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8]+1" office:value-type="float" office:value="2817" calcext:value-type="float">
            <text:p>2817</text:p>
          </table:table-cell>
          <table:table-cell table:style-name="ce158" table:number-columns-repeated="3"/>
          <table:table-cell table:style-name="ce131" table:formula="of:=[.K111]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T112]-[.T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B115]-[.B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5]-[.K1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4]" office:value-type="time" office:time-value="PT20H00M00S" calcext:value-type="time">
            <text:p>2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T115]-[.T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6" table:formula="of:=[.A103]+1" office:value-type="date" office:date-value="2024-1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B120]-[.B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0]-[.K1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+1" office:value-type="float" office:value="313" calcext:value-type="float">
            <text:p>3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9]" office:value-type="time" office:time-value="PT00H00M00S" calcext:value-type="time">
            <text:p>0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T120]-[.T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9]" office:value-type="date" office:date-value="2024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9]" office:value-type="date" office:date-value="2024-11-08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3]-[.D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3]-[.M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3]-[.V1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9]" office:value-type="date" office:date-value="2024-11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23]" office:value-type="string" office:string-value="РСДБ сеанс" calcext:value-type="string">
            <text:p>РСДБ сеанс</text:p>
          </table:table-cell>
          <table:table-cell table:style-name="ce81" table:formula="of:=[.B124]-[.B1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4]-[.K1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3]" office:value-type="time" office:time-value="PT08H00M00S" calcext:value-type="time">
            <text:p>08:00</text:p>
          </table:table-cell>
          <table:table-cell table:style-name="ce70" table:formula="of:=[.L123]" office:value-type="string" office:string-value="РСДБ сеанс" calcext:value-type="string">
            <text:p>РСДБ сеанс</text:p>
          </table:table-cell>
          <table:table-cell table:style-name="ce81" table:formula="of:=[.T124]-[.T1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B126]-[.B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6]-[.K1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5]" office:value-type="time" office:time-value="PT12H00M00S" calcext:value-type="time">
            <text:p>12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T126]-[.T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27]" office:value-type="string" office:string-value="РСДБ сеанс" calcext:value-type="string">
            <text:p>РСДБ сеанс</text:p>
          </table:table-cell>
          <table:table-cell table:style-name="ce85" table:formula="of:=[.B128]-[.B1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8]-[.K1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1]+1" office:value-type="float" office:value="2818" calcext:value-type="float">
            <text:p>2818</text:p>
          </table:table-cell>
          <table:table-cell table:style-name="ce158" table:number-columns-repeated="3"/>
          <table:table-cell table:style-name="ce131" table:formula="of:=[.K127]" office:value-type="time" office:time-value="PT14H00M00S" calcext:value-type="time">
            <text:p>14:00</text:p>
          </table:table-cell>
          <table:table-cell table:style-name="ce74" table:formula="of:=[.L127]" office:value-type="string" office:string-value="РСДБ сеанс" calcext:value-type="string">
            <text:p>РСДБ сеанс</text:p>
          </table:table-cell>
          <table:table-cell table:style-name="ce85" table:formula="of:=[.T128]-[.T1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0]" office:value-type="time" office:time-value="PT20H00M00S" calcext:value-type="time">
            <text:p>2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19]+1" office:value-type="date" office:date-value="2024-1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+1" office:value-type="float" office:value="314" calcext:value-type="float">
            <text:p>3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2]" office:value-type="time" office:time-value="PT00H00M00S" calcext:value-type="time">
            <text:p>0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32]" office:value-type="date" office:date-value="2024-1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32]" office:value-type="date" office:date-value="2024-11-09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6]-[.D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6]-[.M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6]-[.V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32]" office:value-type="date" office:date-value="2024-11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6]" office:value-type="time" office:time-value="PT08H00M00S" calcext:value-type="time">
            <text:p>08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8]" office:value-type="time" office:time-value="PT12H00M00S" calcext:value-type="time">
            <text:p>1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0]" office:value-type="string" office:string-value="РСДБ сеанс" calcext:value-type="string">
            <text:p>РСДБ сеанс</text:p>
          </table:table-cell>
          <table:table-cell table:style-name="ce85" table:formula="of:=[.B141]-[.B1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1]-[.K1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7]+1" office:value-type="float" office:value="2819" calcext:value-type="float">
            <text:p>2819</text:p>
          </table:table-cell>
          <table:table-cell table:style-name="ce158" table:number-columns-repeated="3"/>
          <table:table-cell table:style-name="ce131" table:formula="of:=[.K140]" office:value-type="time" office:time-value="PT14H00M00S" calcext:value-type="time">
            <text:p>14:00</text:p>
          </table:table-cell>
          <table:table-cell table:style-name="ce74" table:formula="of:=[.L140]" office:value-type="string" office:string-value="РСДБ сеанс" calcext:value-type="string">
            <text:p>РСДБ сеанс</text:p>
          </table:table-cell>
          <table:table-cell table:style-name="ce85" table:formula="of:=[.T141]-[.T1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3]" office:value-type="string" office:string-value="РСДБ сеанс" calcext:value-type="string">
            <text:p>РСДБ сеанс</text:p>
          </table:table-cell>
          <table:table-cell table:style-name="ce81" table:formula="of:=[.B144]-[.B1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4]-[.K1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3]" office:value-type="time" office:time-value="PT20H00M00S" calcext:value-type="time">
            <text:p>20:00</text:p>
          </table:table-cell>
          <table:table-cell table:style-name="ce70" table:formula="of:=[.L143]" office:value-type="string" office:string-value="РСДБ сеанс" calcext:value-type="string">
            <text:p>РСДБ сеанс</text:p>
          </table:table-cell>
          <table:table-cell table:style-name="ce81" table:formula="of:=[.T144]-[.T1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34]+1" office:value-type="date" office:date-value="2024-1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B146]-[.B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6]-[.K1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+1" office:value-type="float" office:value="315" calcext:value-type="float">
            <text:p>3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5]" office:value-type="time" office:time-value="PT00H00M00S" calcext:value-type="time">
            <text:p>0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T146]-[.T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5]" office:value-type="date" office:date-value="2024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5]" office:value-type="date" office:date-value="2024-11-10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9]-[.D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9]-[.M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9]-[.V14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5]" office:value-type="date" office:date-value="2024-11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9]" office:value-type="string" office:string-value="РСДБ сеанс" calcext:value-type="string">
            <text:p>РСДБ сеанс</text:p>
          </table:table-cell>
          <table:table-cell table:style-name="ce81" table:formula="of:=[.B150]-[.B1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0]-[.K1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9]" office:value-type="time" office:time-value="PT08H00M00S" calcext:value-type="time">
            <text:p>08:00</text:p>
          </table:table-cell>
          <table:table-cell table:style-name="ce70" table:formula="of:=[.L149]" office:value-type="string" office:string-value="РСДБ сеанс" calcext:value-type="string">
            <text:p>РСДБ сеанс</text:p>
          </table:table-cell>
          <table:table-cell table:style-name="ce81" table:formula="of:=[.T150]-[.T1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B152]-[.B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2]-[.K1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1]" office:value-type="time" office:time-value="PT12H00M00S" calcext:value-type="time">
            <text:p>12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T152]-[.T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3]" office:value-type="string" office:string-value="РСДБ сеанс" calcext:value-type="string">
            <text:p>РСДБ сеанс</text:p>
          </table:table-cell>
          <table:table-cell table:style-name="ce85" table:formula="of:=[.B154]-[.B1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4]-[.K1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0]+1" office:value-type="float" office:value="2820" calcext:value-type="float">
            <text:p>2820</text:p>
          </table:table-cell>
          <table:table-cell table:style-name="ce158" table:number-columns-repeated="3"/>
          <table:table-cell table:style-name="ce131" table:formula="of:=[.K153]" office:value-type="time" office:time-value="PT14H00M00S" calcext:value-type="time">
            <text:p>14:00</text:p>
          </table:table-cell>
          <table:table-cell table:style-name="ce74" table:formula="of:=[.L153]" office:value-type="string" office:string-value="РСДБ сеанс" calcext:value-type="string">
            <text:p>РСДБ сеанс</text:p>
          </table:table-cell>
          <table:table-cell table:style-name="ce85" table:formula="of:=[.T154]-[.T1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6" table:formula="of:=[.A145]" office:value-type="date" office:date-value="2024-11-10" calcext:value-type="date" table:number-columns-spanned="1" table:number-rows-spanned="2">
            <text:p>1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8]" office:value-type="string" office:string-value="РСДБ сеанс" calcext:value-type="string">
            <text:p>РСДБ сеанс</text:p>
          </table:table-cell>
          <table:table-cell table:style-name="ce81" table:formula="of:=[.B159]-[.B1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9]-[.K1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8]" office:value-type="time" office:time-value="PT20H00M00S" calcext:value-type="time">
            <text:p>20:00</text:p>
          </table:table-cell>
          <table:table-cell table:style-name="ce70" table:formula="of:=[.L158]" office:value-type="string" office:string-value="РСДБ сеанс" calcext:value-type="string">
            <text:p>РСДБ сеанс</text:p>
          </table:table-cell>
          <table:table-cell table:style-name="ce81" table:formula="of:=[.T159]-[.T1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8]" office:value-type="date" office:date-value="2024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7]+1" office:value-type="date" office:date-value="2024-1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B161]-[.B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1]-[.K1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+1" office:value-type="float" office:value="316" calcext:value-type="float">
            <text:p>3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0]" office:value-type="time" office:time-value="PT00H00M00S" calcext:value-type="time">
            <text:p>0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T161]-[.T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0]" office:value-type="date" office:date-value="2024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0]" office:value-type="date" office:date-value="2024-11-1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4]-[.D1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4]-[.M1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4]-[.V1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60]" office:value-type="date" office:date-value="2024-11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4]" office:value-type="string" office:string-value="РСДБ сеанс" calcext:value-type="string">
            <text:p>РСДБ сеанс</text:p>
          </table:table-cell>
          <table:table-cell table:style-name="ce81" table:formula="of:=[.B165]-[.B1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5]-[.K1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4]" office:value-type="time" office:time-value="PT08H00M00S" calcext:value-type="time">
            <text:p>08:00</text:p>
          </table:table-cell>
          <table:table-cell table:style-name="ce70" table:formula="of:=[.L164]" office:value-type="string" office:string-value="РСДБ сеанс" calcext:value-type="string">
            <text:p>РСДБ сеанс</text:p>
          </table:table-cell>
          <table:table-cell table:style-name="ce81" table:formula="of:=[.T165]-[.T1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B167]-[.B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7]-[.K1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6]" office:value-type="time" office:time-value="PT12H00M00S" calcext:value-type="time">
            <text:p>12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T167]-[.T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8]" office:value-type="string" office:string-value="РСДБ сеанс" calcext:value-type="string">
            <text:p>РСДБ сеанс</text:p>
          </table:table-cell>
          <table:table-cell table:style-name="ce85" table:formula="of:=[.B169]-[.B1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9]-[.K1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3]+1" office:value-type="float" office:value="2821" calcext:value-type="float">
            <text:p>2821</text:p>
          </table:table-cell>
          <table:table-cell table:style-name="ce158" table:number-columns-repeated="3"/>
          <table:table-cell table:style-name="ce131" table:formula="of:=[.K168]" office:value-type="time" office:time-value="PT14H00M00S" calcext:value-type="time">
            <text:p>14:00</text:p>
          </table:table-cell>
          <table:table-cell table:style-name="ce74" table:formula="of:=[.L168]" office:value-type="string" office:string-value="РСДБ сеанс" calcext:value-type="string">
            <text:p>РСДБ сеанс</text:p>
          </table:table-cell>
          <table:table-cell table:style-name="ce85" table:formula="of:=[.T169]-[.T1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0]" office:value-type="string" office:string-value="РСДБ сеанс" calcext:value-type="string">
            <text:p>РСДБ сеанс</text:p>
          </table:table-cell>
          <table:table-cell table:style-name="ce81" table:formula="of:=[.B171]-[.B1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1]-[.K1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70]" office:value-type="time" office:time-value="PT20H00M00S" calcext:value-type="time">
            <text:p>20:00</text:p>
          </table:table-cell>
          <table:table-cell table:style-name="ce70" table:formula="of:=[.L170]" office:value-type="string" office:string-value="РСДБ сеанс" calcext:value-type="string">
            <text:p>РСДБ сеанс</text:p>
          </table:table-cell>
          <table:table-cell table:style-name="ce81" table:formula="of:=[.T171]-[.T1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0]+1" office:value-type="date" office:date-value="2024-1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B173]-[.B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3]-[.K1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+1" office:value-type="float" office:value="317" calcext:value-type="float">
            <text:p>3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2]" office:value-type="time" office:time-value="PT00H00M00S" calcext:value-type="time">
            <text:p>0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T173]-[.T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2]" office:value-type="date" office:date-value="2024-1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2]" office:value-type="date" office:date-value="2024-11-1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6]-[.D1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6]-[.M1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6]-[.V1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72]" office:value-type="date" office:date-value="2024-11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B177]-[.B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7]-[.K1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6]" office:value-type="time" office:time-value="PT08H00M00S" calcext:value-type="time">
            <text:p>08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T177]-[.T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B179]-[.B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9]-[.K1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8]" office:value-type="time" office:time-value="PT12H00M00S" calcext:value-type="time">
            <text:p>12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T179]-[.T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0]" office:value-type="string" office:string-value="РСДБ сеанс" calcext:value-type="string">
            <text:p>РСДБ сеанс</text:p>
          </table:table-cell>
          <table:table-cell table:style-name="ce85" table:formula="of:=[.B181]-[.B18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1]-[.K18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8]+1" office:value-type="float" office:value="2822" calcext:value-type="float">
            <text:p>2822</text:p>
          </table:table-cell>
          <table:table-cell table:style-name="ce158" table:number-columns-repeated="3"/>
          <table:table-cell table:style-name="ce131" table:formula="of:=[.K180]" office:value-type="time" office:time-value="PT14H00M00S" calcext:value-type="time">
            <text:p>14:00</text:p>
          </table:table-cell>
          <table:table-cell table:style-name="ce74" table:formula="of:=[.L180]" office:value-type="string" office:string-value="РСДБ сеанс" calcext:value-type="string">
            <text:p>РСДБ сеанс</text:p>
          </table:table-cell>
          <table:table-cell table:style-name="ce85" table:formula="of:=[.T181]-[.T18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18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B183]-[.B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3]-[.K1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2]" office:value-type="time" office:time-value="PT20H00M00S" calcext:value-type="time">
            <text:p>20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T183]-[.T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8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2]+1" office:value-type="date" office:date-value="2024-1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B185]-[.B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5]-[.K1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+1" office:value-type="float" office:value="318" calcext:value-type="float">
            <text:p>3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4]" office:value-type="time" office:time-value="PT00H00M00S" calcext:value-type="time">
            <text:p>0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T185]-[.T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4]" office:value-type="date" office:date-value="2024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8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4]" office:value-type="date" office:date-value="2024-11-13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8]-[.D1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8]-[.M1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8]-[.V1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4]" office:value-type="date" office:date-value="2024-11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8]" office:value-type="string" office:string-value="РСДБ сеанс" calcext:value-type="string">
            <text:p>РСДБ сеанс</text:p>
          </table:table-cell>
          <table:table-cell table:style-name="ce81" table:formula="of:=[.B189]-[.B1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9]-[.K1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88]" office:value-type="time" office:time-value="PT08H00M00S" calcext:value-type="time">
            <text:p>08:00</text:p>
          </table:table-cell>
          <table:table-cell table:style-name="ce70" table:formula="of:=[.L188]" office:value-type="string" office:string-value="РСДБ сеанс" calcext:value-type="string">
            <text:p>РСДБ сеанс</text:p>
          </table:table-cell>
          <table:table-cell table:style-name="ce81" table:formula="of:=[.T189]-[.T1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8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B191]-[.B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1]-[.K1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0]" office:value-type="time" office:time-value="PT12H00M00S" calcext:value-type="time">
            <text:p>12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T191]-[.T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92]" office:value-type="string" office:string-value="РСДБ сеанс" calcext:value-type="string">
            <text:p>РСДБ сеанс</text:p>
          </table:table-cell>
          <table:table-cell table:style-name="ce85" table:formula="of:=[.B193]-[.B1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3]-[.K1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0]+1" office:value-type="float" office:value="2823" calcext:value-type="float">
            <text:p>2823</text:p>
          </table:table-cell>
          <table:table-cell table:style-name="ce158" table:number-columns-repeated="3"/>
          <table:table-cell table:style-name="ce131" table:formula="of:=[.K192]" office:value-type="time" office:time-value="PT14H00M00S" calcext:value-type="time">
            <text:p>14:00</text:p>
          </table:table-cell>
          <table:table-cell table:style-name="ce74" table:formula="of:=[.L192]" office:value-type="string" office:string-value="РСДБ сеанс" calcext:value-type="string">
            <text:p>РСДБ сеанс</text:p>
          </table:table-cell>
          <table:table-cell table:style-name="ce85" table:formula="of:=[.T193]-[.T1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2" table:formula="of:=[.A184]" office:value-type="date" office:date-value="2024-11-13" calcext:value-type="date" table:number-columns-spanned="1" table:number-rows-spanned="2">
            <text:p>13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97]" office:value-type="string" office:string-value="РСДБ сеанс" calcext:value-type="string">
            <text:p>РСДБ сеанс</text:p>
          </table:table-cell>
          <table:table-cell table:style-name="ce81" table:formula="of:=[.B198]-[.B1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8]-[.K1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97]" office:value-type="time" office:time-value="PT20H00M00S" calcext:value-type="time">
            <text:p>20:00</text:p>
          </table:table-cell>
          <table:table-cell table:style-name="ce70" table:formula="of:=[.L197]" office:value-type="string" office:string-value="РСДБ сеанс" calcext:value-type="string">
            <text:p>РСДБ сеанс</text:p>
          </table:table-cell>
          <table:table-cell table:style-name="ce81" table:formula="of:=[.T198]-[.T1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7]" office:value-type="date" office:date-value="2024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6]+1" office:value-type="date" office:date-value="2024-1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B200]-[.B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0]-[.K1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+1" office:value-type="float" office:value="319" calcext:value-type="float">
            <text:p>3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9]" office:value-type="time" office:time-value="PT00H00M00S" calcext:value-type="time">
            <text:p>0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T200]-[.T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99]" office:value-type="date" office:date-value="2024-1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99]" office:value-type="date" office:date-value="2024-11-14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3]-[.D2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3]-[.M2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3]-[.V1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99]" office:value-type="date" office:date-value="2024-11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B204]-[.B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4]-[.K2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3]" office:value-type="time" office:time-value="PT08H00M00S" calcext:value-type="time">
            <text:p>08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T204]-[.T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B206]-[.B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6]-[.K2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5]" office:value-type="time" office:time-value="PT12H00M00S" calcext:value-type="time">
            <text:p>12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T206]-[.T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7]" office:value-type="string" office:string-value="РСДБ сеанс" calcext:value-type="string">
            <text:p>РСДБ сеанс</text:p>
          </table:table-cell>
          <table:table-cell table:style-name="ce85" table:formula="of:=[.B208]-[.B2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8]-[.K2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2]+1" office:value-type="float" office:value="2824" calcext:value-type="float">
            <text:p>2824</text:p>
          </table:table-cell>
          <table:table-cell table:style-name="ce158" table:number-columns-repeated="3"/>
          <table:table-cell table:style-name="ce131" table:formula="of:=[.K207]" office:value-type="time" office:time-value="PT14H00M00S" calcext:value-type="time">
            <text:p>14:00</text:p>
          </table:table-cell>
          <table:table-cell table:style-name="ce74" table:formula="of:=[.L207]" office:value-type="string" office:string-value="РСДБ сеанс" calcext:value-type="string">
            <text:p>РСДБ сеанс</text:p>
          </table:table-cell>
          <table:table-cell table:style-name="ce85" table:formula="of:=[.T208]-[.T2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B210]-[.B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0]-[.K2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9]" office:value-type="time" office:time-value="PT20H00M00S" calcext:value-type="time">
            <text:p>20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T210]-[.T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99]+1" office:value-type="date" office:date-value="2024-1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+1" office:value-type="float" office:value="320" calcext:value-type="float">
            <text:p>3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1]" office:value-type="time" office:time-value="PT00H00M00S" calcext:value-type="time">
            <text:p>0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1]" office:value-type="date" office:date-value="2024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1]" office:value-type="date" office:date-value="2024-11-15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5]-[.D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5]-[.M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5]-[.V2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1]" office:value-type="date" office:date-value="2024-11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B216]-[.B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6]-[.K2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5]" office:value-type="time" office:time-value="PT08H00M00S" calcext:value-type="time">
            <text:p>08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T216]-[.T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B218]-[.B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8]-[.K2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7]" office:value-type="time" office:time-value="PT12H00M00S" calcext:value-type="time">
            <text:p>12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T218]-[.T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9]" office:value-type="string" office:string-value="РСДБ сеанс" calcext:value-type="string">
            <text:p>РСДБ сеанс</text:p>
          </table:table-cell>
          <table:table-cell table:style-name="ce85" table:formula="of:=[.B220]-[.B2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0]-[.K2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7]+1" office:value-type="float" office:value="2825" calcext:value-type="float">
            <text:p>2825</text:p>
          </table:table-cell>
          <table:table-cell table:style-name="ce158" table:number-columns-repeated="3"/>
          <table:table-cell table:style-name="ce131" table:formula="of:=[.K219]" office:value-type="time" office:time-value="PT14H00M00S" calcext:value-type="time">
            <text:p>14:00</text:p>
          </table:table-cell>
          <table:table-cell table:style-name="ce74" table:formula="of:=[.L219]" office:value-type="string" office:string-value="РСДБ сеанс" calcext:value-type="string">
            <text:p>РСДБ сеанс</text:p>
          </table:table-cell>
          <table:table-cell table:style-name="ce85" table:formula="of:=[.T220]-[.T2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B222]-[.B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2]-[.K2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1]" office:value-type="time" office:time-value="PT20H00M00S" calcext:value-type="time">
            <text:p>20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T222]-[.T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11]+1" office:value-type="date" office:date-value="2024-1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B224]-[.B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4]-[.K2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+1" office:value-type="float" office:value="321" calcext:value-type="float">
            <text:p>3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3]" office:value-type="time" office:time-value="PT00H00M00S" calcext:value-type="time">
            <text:p>00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T224]-[.T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3]" office:value-type="date" office:date-value="2024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2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3]" office:value-type="date" office:date-value="2024-11-16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7]-[.D2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7]-[.M2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7]-[.V2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23]" office:value-type="date" office:date-value="2024-11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B228]-[.B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8]-[.K2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7]" office:value-type="time" office:time-value="PT08H00M00S" calcext:value-type="time">
            <text:p>08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T228]-[.T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B230]-[.B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0]-[.K2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29]" office:value-type="time" office:time-value="PT12H00M00S" calcext:value-type="time">
            <text:p>12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T230]-[.T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1]" office:value-type="string" office:string-value="РСДБ сеанс" calcext:value-type="string">
            <text:p>РСДБ сеанс</text:p>
          </table:table-cell>
          <table:table-cell table:style-name="ce85" table:formula="of:=[.B232]-[.B2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2]-[.K23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9]+1" office:value-type="float" office:value="2826" calcext:value-type="float">
            <text:p>2826</text:p>
          </table:table-cell>
          <table:table-cell table:style-name="ce158" table:number-columns-repeated="3"/>
          <table:table-cell table:style-name="ce131" table:formula="of:=[.K231]" office:value-type="time" office:time-value="PT14H00M00S" calcext:value-type="time">
            <text:p>14:00</text:p>
          </table:table-cell>
          <table:table-cell table:style-name="ce74" table:formula="of:=[.L231]" office:value-type="string" office:string-value="РСДБ сеанс" calcext:value-type="string">
            <text:p>РСДБ сеанс</text:p>
          </table:table-cell>
          <table:table-cell table:style-name="ce85" table:formula="of:=[.T232]-[.T2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3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6" table:formula="of:=[.A223]" office:value-type="date" office:date-value="2024-11-16" calcext:value-type="date" table:number-columns-spanned="1" table:number-rows-spanned="2">
            <text:p>16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6]" office:value-type="time" office:time-value="PT20H00M00S" calcext:value-type="time">
            <text:p>2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236]" office:value-type="date" office:date-value="2024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23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25]+1" office:value-type="date" office:date-value="2024-1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B245]-[.B23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5]-[.K238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+1" office:value-type="float" office:value="322" calcext:value-type="float">
            <text:p>3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8]" office:value-type="time" office:time-value="PT00H00M00S" calcext:value-type="time">
            <text:p>00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T245]-[.T23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8]" office:value-type="date" office:date-value="2024-1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/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8]" office:value-type="date" office:date-value="2024-11-17" calcext:value-type="date">
            <text:p>Вс</text:p>
          </table:table-cell>
          <table:table-cell table:style-name="ce117"/>
          <table:table-cell table:style-name="ce165"/>
          <table:table-cell table:style-name="ce182"/>
          <table:table-cell table:style-name="ce189"/>
          <table:table-cell table:style-name="ce198"/>
          <table:table-cell table:style-name="ce204"/>
          <table:table-cell table:style-name="ce210"/>
          <table:table-cell table:style-name="ce219"/>
          <table:table-cell table:style-name="ce232"/>
          <table:table-cell table:style-name="ce239"/>
          <table:table-cell table:style-name="ce251"/>
          <table:table-cell table:style-name="ce182"/>
          <table:table-cell table:style-name="ce261"/>
          <table:table-cell table:style-name="ce189"/>
          <table:table-cell table:style-name="ce204"/>
          <table:table-cell table:style-name="ce210"/>
          <table:table-cell table:style-name="ce197" table:number-columns-repeated="2"/>
          <table:table-cell table:style-name="ce239"/>
          <table:table-cell table:style-name="ce165"/>
          <table:table-cell table:style-name="ce182"/>
          <table:table-cell table:style-name="ce189"/>
          <table:table-cell table:style-name="ce198"/>
          <table:table-cell table:style-name="ce204"/>
          <table:table-cell table:style-name="ce210"/>
          <table:table-cell table:style-name="ce219"/>
          <table:table-cell table:style-name="ce284"/>
          <table:table-cell table:style-name="ce14" table:formula="of:=[.AC238]" office:value-type="date" office:date-value="2024-11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/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5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45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8]+1" office:value-type="date" office:date-value="2024-1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8]+1" office:value-type="float" office:value="323" calcext:value-type="float">
            <text:p>3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6]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6]" office:value-type="date" office:date-value="2024-1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6]" office:value-type="date" office:date-value="2024-11-18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0]-[.D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0]-[.M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0]-[.V2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6]" office:value-type="date" office:date-value="2024-11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B251]-[.B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1]-[.K2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0]" office:value-type="time" office:time-value="PT08H00M00S" calcext:value-type="time">
            <text:p>08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T251]-[.T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B255]-[.B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5]-[.K2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1]+1" office:value-type="float" office:value="2827" calcext:value-type="float">
            <text:p>2827</text:p>
          </table:table-cell>
          <table:table-cell table:style-name="ce158" table:number-columns-repeated="3"/>
          <table:table-cell table:style-name="ce131" table:formula="of:=[.K254]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T255]-[.T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B257]-[.B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7]-[.K2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6]" office:value-type="time" office:time-value="PT20H00M00S" calcext:value-type="time">
            <text:p>2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T257]-[.T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8]+1" office:value-type="date" office:date-value="2024-1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B259]-[.B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9]-[.K2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+1" office:value-type="float" office:value="324" calcext:value-type="float">
            <text:p>3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8]" office:value-type="time" office:time-value="PT00H00M00S" calcext:value-type="time">
            <text:p>00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T259]-[.T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8]" office:value-type="date" office:date-value="2024-1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8]" office:value-type="date" office:date-value="2024-11-19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2]-[.D2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2]-[.M2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2]-[.V2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8]" office:value-type="date" office:date-value="2024-11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B263]-[.B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3]-[.K2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2]" office:value-type="time" office:time-value="PT08H00M00S" calcext:value-type="time">
            <text:p>08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T263]-[.T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4]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B267]-[.B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7]-[.K26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4]+1" office:value-type="float" office:value="2828" calcext:value-type="float">
            <text:p>2828</text:p>
          </table:table-cell>
          <table:table-cell table:style-name="ce158" table:number-columns-repeated="3"/>
          <table:table-cell table:style-name="ce131" table:formula="of:=[.K266]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T267]-[.T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B269]-[.B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9]-[.K2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8]" office:value-type="time" office:time-value="PT20H00M00S" calcext:value-type="time">
            <text:p>20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T269]-[.T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258]+1" office:value-type="date" office:date-value="2024-1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+1" office:value-type="float" office:value="325" calcext:value-type="float">
            <text:p>3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0]" office:value-type="time" office:time-value="PT00H00M00S" calcext:value-type="time">
            <text:p>00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0]" office:value-type="date" office:date-value="2024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2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267" table:number-columns-repeated="35"/>
          <table:table-cell table:number-columns-repeated="960"/>
        </table:table-row>
        <table:table-row table:style-name="ro2">
          <table:table-cell table:style-name="ce16" table:formula="of:=[.A270]" office:value-type="date" office:date-value="2024-11-20" calcext:value-type="date" table:number-columns-spanned="1" table:number-rows-spanned="2">
            <text:p>20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7]-[.D2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7]-[.M2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7]-[.V2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275]" office:value-type="date" office:date-value="2024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5]" office:value-type="date" office:date-value="2024-11-20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B278]-[.B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8]-[.K2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7]" office:value-type="time" office:time-value="PT08H00M00S" calcext:value-type="time">
            <text:p>08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T278]-[.T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5]" office:value-type="date" office:date-value="2024-11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9]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B282]-[.B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2]-[.K2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6]+1" office:value-type="float" office:value="2829" calcext:value-type="float">
            <text:p>2829</text:p>
          </table:table-cell>
          <table:table-cell table:style-name="ce158" table:number-columns-repeated="3"/>
          <table:table-cell table:style-name="ce131" table:formula="of:=[.K281]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T282]-[.T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3]" office:value-type="time" office:time-value="PT20H00M00S" calcext:value-type="time">
            <text:p>2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0]+1" office:value-type="date" office:date-value="2024-1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B286]-[.B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6]-[.K2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+1" office:value-type="float" office:value="326" calcext:value-type="float">
            <text:p>3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5]" office:value-type="time" office:time-value="PT00H00M00S" calcext:value-type="time">
            <text:p>00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T286]-[.T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5]" office:value-type="date" office:date-value="2024-1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5]" office:value-type="date" office:date-value="2024-11-2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9]-[.D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9]-[.M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9]-[.V2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85]" office:value-type="date" office:date-value="2024-11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9]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B292]-[.B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2]-[.K2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1]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T292]-[.T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B294]-[.B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4]-[.K2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1]+1" office:value-type="float" office:value="2830" calcext:value-type="float">
            <text:p>2830</text:p>
          </table:table-cell>
          <table:table-cell table:style-name="ce158" table:number-columns-repeated="3"/>
          <table:table-cell table:style-name="ce131" table:formula="of:=[.K293]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T294]-[.T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B296]-[.B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6]-[.K2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5]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T296]-[.T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285]+1" office:value-type="date" office:date-value="2024-1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+1" office:value-type="float" office:value="327" calcext:value-type="float">
            <text:p>3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7]" office:value-type="time" office:time-value="PT00H00M00S" calcext:value-type="time">
            <text:p>0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7]" office:value-type="date" office:date-value="2024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2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97]" office:value-type="date" office:date-value="2024-11-2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1]-[.D3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1]-[.M3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1]-[.V2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7]" office:value-type="date" office:date-value="2024-11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1]" office:value-type="string" office:string-value="РСДБ сеанс" calcext:value-type="string">
            <text:p>РСДБ сеанс</text:p>
          </table:table-cell>
          <table:table-cell table:style-name="ce81" table:formula="of:=[.B302]-[.B3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2]-[.K3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7]" office:value-type="float" office:value="327" calcext:value-type="float">
            <text:p>3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1]" office:value-type="time" office:time-value="PT08H00M00S" calcext:value-type="time">
            <text:p>08:00</text:p>
          </table:table-cell>
          <table:table-cell table:style-name="ce70" table:formula="of:=[.L301]" office:value-type="string" office:string-value="РСДБ сеанс" calcext:value-type="string">
            <text:p>РСДБ сеанс</text:p>
          </table:table-cell>
          <table:table-cell table:style-name="ce81" table:formula="of:=[.T302]-[.T3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7]" office:value-type="float" office:value="327" calcext:value-type="float">
            <text:p>3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3]" office:value-type="time" office:time-value="PT12H00M00S" calcext:value-type="time">
            <text:p>12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B306]-[.B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6]-[.K3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3]+1" office:value-type="float" office:value="2831" calcext:value-type="float">
            <text:p>2831</text:p>
          </table:table-cell>
          <table:table-cell table:style-name="ce158" table:number-columns-repeated="3"/>
          <table:table-cell table:style-name="ce131" table:formula="of:=[.K305]" office:value-type="time" office:time-value="PT14H00M00S" calcext:value-type="time">
            <text:p>14:00</text:p>
          </table:table-cell>
          <table:table-cell table:style-name="ce74" table:formula="of:=[.L305]" office:value-type="string" office:string-value="РСДБ сеанс" calcext:value-type="string">
            <text:p>РСДБ сеанс</text:p>
          </table:table-cell>
          <table:table-cell table:style-name="ce85" table:formula="of:=[.T306]-[.T3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7]" office:value-type="string" office:string-value="РСДБ сеанс" calcext:value-type="string">
            <text:p>РСДБ сеанс</text:p>
          </table:table-cell>
          <table:table-cell table:style-name="ce81" table:formula="of:=[.B308]-[.B3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8]-[.K3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7]" office:value-type="float" office:value="327" calcext:value-type="float">
            <text:p>3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7]" office:value-type="time" office:time-value="PT20H00M00S" calcext:value-type="time">
            <text:p>20:00</text:p>
          </table:table-cell>
          <table:table-cell table:style-name="ce70" table:formula="of:=[.L307]" office:value-type="string" office:string-value="РСДБ сеанс" calcext:value-type="string">
            <text:p>РСДБ сеанс</text:p>
          </table:table-cell>
          <table:table-cell table:style-name="ce81" table:formula="of:=[.T308]-[.T3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7]+1" office:value-type="date" office:date-value="2024-1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7]+1" office:value-type="float" office:value="328" calcext:value-type="float">
            <text:p>3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3]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13]" office:value-type="date" office:date-value="2024-1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3]" office:value-type="date" office:date-value="2024-11-23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7]-[.D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7]-[.M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7]-[.V3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13]" office:value-type="date" office:date-value="2024-11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3]" office:value-type="float" office:value="328" calcext:value-type="float">
            <text:p>3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8H00M00S" calcext:value-type="time">
            <text:p>08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3]" office:value-type="float" office:value="328" calcext:value-type="float">
            <text:p>3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9]" office:value-type="time" office:time-value="PT12H00M00S" calcext:value-type="time">
            <text:p>12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1]" office:value-type="string" office:string-value="РСДБ сеанс" calcext:value-type="string">
            <text:p>РСДБ сеанс</text:p>
          </table:table-cell>
          <table:table-cell table:style-name="ce85" table:formula="of:=[.B322]-[.B3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2]-[.K3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5]+1" office:value-type="float" office:value="2832" calcext:value-type="float">
            <text:p>2832</text:p>
          </table:table-cell>
          <table:table-cell table:style-name="ce158" table:number-columns-repeated="3"/>
          <table:table-cell table:style-name="ce131" table:formula="of:=[.K321]" office:value-type="time" office:time-value="PT14H00M00S" calcext:value-type="time">
            <text:p>14:00</text:p>
          </table:table-cell>
          <table:table-cell table:style-name="ce74" table:formula="of:=[.L321]" office:value-type="string" office:string-value="РСДБ сеанс" calcext:value-type="string">
            <text:p>РСДБ сеанс</text:p>
          </table:table-cell>
          <table:table-cell table:style-name="ce85" table:formula="of:=[.T322]-[.T3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3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3]" office:value-type="float" office:value="328" calcext:value-type="float">
            <text:p>3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13]+1" office:value-type="date" office:date-value="2024-1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3]+1" office:value-type="float" office:value="329" calcext:value-type="float">
            <text:p>3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5]" office:value-type="date" office:date-value="2024-1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25]" office:value-type="date" office:date-value="2024-11-24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9]-[.V3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25]" office:value-type="date" office:date-value="2024-11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29" calcext:value-type="float">
            <text:p>3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29" calcext:value-type="float">
            <text:p>3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1]+1" office:value-type="float" office:value="2833" calcext:value-type="float">
            <text:p>2833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329" calcext:value-type="float">
            <text:p>3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5]" office:value-type="time" office:time-value="PT20H00M00S" calcext:value-type="time">
            <text:p>20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5]+1" office:value-type="date" office:date-value="2024-1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330" calcext:value-type="float">
            <text:p>3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7]" office:value-type="time" office:time-value="PT00H00M00S" calcext:value-type="time">
            <text:p>0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7]" office:value-type="date" office:date-value="2024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3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7]" office:value-type="date" office:date-value="2024-11-25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1]-[.D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1]-[.M34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37]" office:value-type="date" office:date-value="2024-11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7]" office:value-type="float" office:value="330" calcext:value-type="float">
            <text:p>3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8H00M00S" calcext:value-type="time">
            <text:p>08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7]" office:value-type="float" office:value="330" calcext:value-type="float">
            <text:p>3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3]" office:value-type="time" office:time-value="PT12H00M00S" calcext:value-type="time">
            <text:p>12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5]" office:value-type="string" office:string-value="РСДБ сеанс" calcext:value-type="string">
            <text:p>РСДБ сеанс</text:p>
          </table:table-cell>
          <table:table-cell table:style-name="ce85" table:formula="of:=[.B346]-[.B34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6]-[.K34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834" calcext:value-type="float">
            <text:p>2834</text:p>
          </table:table-cell>
          <table:table-cell table:style-name="ce158" table:number-columns-repeated="3"/>
          <table:table-cell table:style-name="ce131" table:formula="of:=[.K345]" office:value-type="time" office:time-value="PT14H00M00S" calcext:value-type="time">
            <text:p>14:00</text:p>
          </table:table-cell>
          <table:table-cell table:style-name="ce74" table:formula="of:=[.L345]" office:value-type="string" office:string-value="РСДБ сеанс" calcext:value-type="string">
            <text:p>РСДБ сеанс</text:p>
          </table:table-cell>
          <table:table-cell table:style-name="ce85" table:formula="of:=[.T346]-[.T34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337]" office:value-type="date" office:date-value="2024-11-25" calcext:value-type="date" table:number-columns-spanned="1" table:number-rows-spanned="2">
            <text:p>25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7]" office:value-type="float" office:value="330" calcext:value-type="float">
            <text:p>3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20H00M00S" calcext:value-type="time">
            <text:p>2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52]" office:value-type="date" office:date-value="2024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37]+1" office:value-type="date" office:date-value="2024-1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7]+1" office:value-type="float" office:value="331" calcext:value-type="float">
            <text:p>3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4]" office:value-type="time" office:time-value="PT00H00M00S" calcext:value-type="time">
            <text:p>0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4]" office:value-type="date" office:date-value="2024-1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4]" office:value-type="date" office:date-value="2024-11-26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54]" office:value-type="date" office:date-value="2024-11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0]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B363]-[.B3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3]-[.K3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5]+1" office:value-type="float" office:value="2835" calcext:value-type="float">
            <text:p>2835</text:p>
          </table:table-cell>
          <table:table-cell table:style-name="ce158" table:number-columns-repeated="3"/>
          <table:table-cell table:style-name="ce131" table:formula="of:=[.K362]" office:value-type="time" office:time-value="PT14H00M00S" calcext:value-type="time">
            <text:p>14:00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T363]-[.T3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4]+1" office:value-type="date" office:date-value="2024-1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+1" office:value-type="float" office:value="332" calcext:value-type="float">
            <text:p>3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6]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6]" office:value-type="date" office:date-value="2024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6]" office:value-type="date" office:date-value="2024-11-27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0]-[.D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0]-[.M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0]-[.V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66]" office:value-type="date" office:date-value="2024-11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8H00M00S" calcext:value-type="time">
            <text:p>08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2]" office:value-type="time" office:time-value="PT12H00M00S" calcext:value-type="time">
            <text:p>1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4]" office:value-type="string" office:string-value="РСДБ сеанс" calcext:value-type="string">
            <text:p>РСДБ сеанс</text:p>
          </table:table-cell>
          <table:table-cell table:style-name="ce85" table:formula="of:=[.B375]-[.B3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5]-[.K3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2]+1" office:value-type="float" office:value="2836" calcext:value-type="float">
            <text:p>2836</text:p>
          </table:table-cell>
          <table:table-cell table:style-name="ce158" table:number-columns-repeated="3"/>
          <table:table-cell table:style-name="ce131" table:formula="of:=[.K374]" office:value-type="time" office:time-value="PT14H00M00S" calcext:value-type="time">
            <text:p>14:00</text:p>
          </table:table-cell>
          <table:table-cell table:style-name="ce74" table:formula="of:=[.L374]" office:value-type="string" office:string-value="РСДБ сеанс" calcext:value-type="string">
            <text:p>РСДБ сеанс</text:p>
          </table:table-cell>
          <table:table-cell table:style-name="ce85" table:formula="of:=[.T375]-[.T3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6]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66]+1" office:value-type="date" office:date-value="2024-1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+1" office:value-type="float" office:value="333" calcext:value-type="float">
            <text:p>3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8]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8]" office:value-type="date" office:date-value="2024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7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78]" office:value-type="date" office:date-value="2024-11-28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2]-[.V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78]" office:value-type="date" office:date-value="2024-11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4]+1" office:value-type="float" office:value="2837" calcext:value-type="float">
            <text:p>2837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78]" office:value-type="date" office:date-value="2024-11-28" calcext:value-type="date" table:number-columns-spanned="1" table:number-rows-spanned="2">
            <text:p>2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8]+1" office:value-type="date" office:date-value="2024-1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+1" office:value-type="float" office:value="334" calcext:value-type="float">
            <text:p>3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11-29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7]-[.D3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7]-[.M3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7]-[.V3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93]" office:value-type="date" office:date-value="2024-11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8H00M00S" calcext:value-type="time">
            <text:p>08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B402]-[.B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2]-[.K4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838" calcext:value-type="float">
            <text:p>2838</text:p>
          </table:table-cell>
          <table:table-cell table:style-name="ce158" table:number-columns-repeated="3"/>
          <table:table-cell table:style-name="ce131" table:formula="of:=[.K401]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T402]-[.T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20H00M00S" calcext:value-type="time">
            <text:p>2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93]+1" office:value-type="date" office:date-value="2024-1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335" calcext:value-type="float">
            <text:p>3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5]" office:value-type="time" office:time-value="PT00H00M00S" calcext:value-type="time">
            <text:p>00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5]" office:value-type="date" office:date-value="2024-1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4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5]" office:value-type="date" office:date-value="2024-11-30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9]-[.D4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9]-[.M4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5]" office:value-type="date" office:date-value="2024-11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9]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1]" office:value-type="time" office:time-value="PT12H00M00S" calcext:value-type="time">
            <text:p>1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B414]-[.B4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4]-[.K4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1]+1" office:value-type="float" office:value="2839" calcext:value-type="float">
            <text:p>2839</text:p>
          </table:table-cell>
          <table:table-cell table:style-name="ce158" table:number-columns-repeated="3"/>
          <table:table-cell table:style-name="ce131" table:formula="of:=[.K413]" office:value-type="time" office:time-value="PT14H00M00S" calcext:value-type="time">
            <text:p>14:00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T414]-[.T4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1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18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0" calcext:value-type="string">
            <text:p>30</text:p>
          </table:table-cell>
          <table:table-cell table:style-name="ce11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7"/>
          <table:covered-table-cell table:number-columns-repeated="2" table:style-name="ce18"/>
          <table:table-cell table:style-name="ce211" office:value-type="string" calcext:value-type="string" table:number-columns-spanned="2" table:number-rows-spanned="1">
            <text:p>Sw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Zv</text:p>
          </table:table-cell>
          <table:covered-table-cell table:style-name="ce211"/>
          <table:table-cell table:style-name="ce211" office:value-type="string" calcext:value-type="string" table:number-columns-spanned="2" table:number-rows-spanned="1">
            <text:p>Bv</text:p>
          </table:table-cell>
          <table:covered-table-cell table:style-name="ce211"/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covered-table-cell table:style-name="ce58"/>
          <table:covered-table-cell table:number-columns-repeated="3" table:style-name="ce167"/>
          <table:covered-table-cell table:number-columns-repeated="2" table:style-name="ce18"/>
          <table:table-cell table:style-name="ce118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18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18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7"/>
          <table:covered-table-cell table:number-columns-repeated="2" table:style-name="ce18"/>
          <table:table-cell table:style-name="ce212" table:formula="of:=SUMIF([.C160:.C419];&quot;РСДБ сеанс&quot;;[.D160:.D419])" office:value-type="float" office:value="4.55902777777778" calcext:value-type="float">
            <text:p>4,6</text:p>
          </table:table-cell>
          <table:table-cell table:style-name="ce221" table:formula="of:=[.H434]/[.$A$432]" office:value-type="percentage" office:value="0.151967592592593" calcext:value-type="percentage">
            <text:p>15%</text:p>
          </table:table-cell>
          <table:table-cell table:style-name="ce212" table:formula="of:=SUMIF([.L160:.L419];&quot;РСДБ сеанс&quot;;[.M160:.M419])" office:value-type="float" office:value="4.55902777777778" calcext:value-type="float">
            <text:p>4,6</text:p>
          </table:table-cell>
          <table:table-cell table:style-name="ce221" table:formula="of:=[.J434]/[.A432]" office:value-type="percentage" office:value="0.151967592592593" calcext:value-type="percentage">
            <text:p>15%</text:p>
          </table:table-cell>
          <table:table-cell table:style-name="ce212" table:formula="of:=SUMIF([.U160:.U419];&quot;РСДБ сеанс&quot;;[.V160:.V419])" office:value-type="float" office:value="4.55902777777778" calcext:value-type="float">
            <text:p>4,6</text:p>
          </table:table-cell>
          <table:table-cell table:style-name="ce221" table:formula="of:=[.L434]/[.A432]" office:value-type="percentage" office:value="0.151967592592593" calcext:value-type="percentage">
            <text:p>15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7"/>
          <table:covered-table-cell table:number-columns-repeated="2" table:style-name="ce18"/>
          <table:table-cell table:style-name="ce212" table:formula="of:=SUMIF([.C160:.C419];&quot;е-РСДБ сеанс&quot;;[.D160:.D419])" office:value-type="float" office:value="0" calcext:value-type="float">
            <text:p>0,0</text:p>
          </table:table-cell>
          <table:table-cell table:style-name="ce221" table:formula="of:=[.H435]/[.$A$432]" office:value-type="percentage" office:value="0" calcext:value-type="percentage">
            <text:p>0%</text:p>
          </table:table-cell>
          <table:table-cell table:style-name="ce212" table:formula="of:=SUMIF([.L160:.L419];&quot;е-РСДБ сеанс&quot;;[.M160:.M419])" office:value-type="float" office:value="0" calcext:value-type="float">
            <text:p>0,0</text:p>
          </table:table-cell>
          <table:table-cell table:style-name="ce221" table:formula="of:=[.J435]/[.A432]" office:value-type="percentage" office:value="0" calcext:value-type="percentage">
            <text:p>0%</text:p>
          </table:table-cell>
          <table:table-cell table:style-name="ce212" table:formula="of:=SUMIF([.U160:.U419];&quot;е-РСДБ сеанс&quot;;[.V160:.V419])" office:value-type="float" office:value="0" calcext:value-type="float">
            <text:p>0,0</text:p>
          </table:table-cell>
          <table:table-cell table:style-name="ce221" table:formula="of:=[.L435]/[.A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7"/>
          <table:covered-table-cell table:number-columns-repeated="2" table:style-name="ce18"/>
          <table:table-cell table:style-name="ce212" table:formula="of:=SUMIF([.C160:.C419];&quot;Радиом. сеанс&quot;;[.D160:.D419])" office:value-type="float" office:value="0" calcext:value-type="float">
            <text:p>0,0</text:p>
          </table:table-cell>
          <table:table-cell table:style-name="ce221" table:formula="of:=[.H436]/[.$A$432]" office:value-type="percentage" office:value="0" calcext:value-type="percentage">
            <text:p>0%</text:p>
          </table:table-cell>
          <table:table-cell table:style-name="ce212" table:formula="of:=SUMIF([.L160:.L419];&quot;Радиом. сеанс&quot;;[.M160:.M419])" office:value-type="float" office:value="0" calcext:value-type="float">
            <text:p>0,0</text:p>
          </table:table-cell>
          <table:table-cell table:style-name="ce221" table:formula="of:=[.J436]/[.$A$432]" office:value-type="percentage" office:value="0" calcext:value-type="percentage">
            <text:p>0%</text:p>
          </table:table-cell>
          <table:table-cell table:style-name="ce212" table:formula="of:=SUMIF([.U160:.U419];&quot;Радиом. сеанс&quot;;[.V160:.V419])" office:value-type="float" office:value="0" calcext:value-type="float">
            <text:p>0,0</text:p>
          </table:table-cell>
          <table:table-cell table:style-name="ce221" table:formula="of:=[.L436]/[.$A$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7"/>
          <table:covered-table-cell table:number-columns-repeated="2" table:style-name="ce18"/>
          <table:table-cell table:style-name="ce212" table:formula="of:=SUMIF([.C160:.C419];&quot;Инж. работы:&quot;;[.D160:.D419])" office:value-type="float" office:value="0" calcext:value-type="float">
            <text:p>0,0</text:p>
          </table:table-cell>
          <table:table-cell table:style-name="ce221" table:formula="of:=[.H437]/[.$A$432]" office:value-type="percentage" office:value="0" calcext:value-type="percentage">
            <text:p>0%</text:p>
          </table:table-cell>
          <table:table-cell table:style-name="ce212" table:formula="of:=SUMIF([.L160:.L419];&quot;Инж. работы:&quot;;[.M160:.M419])" office:value-type="float" office:value="0" calcext:value-type="float">
            <text:p>0,0</text:p>
          </table:table-cell>
          <table:table-cell table:style-name="ce221" table:formula="of:=[.J437]/[.$A$432]" office:value-type="percentage" office:value="0" calcext:value-type="percentage">
            <text:p>0%</text:p>
          </table:table-cell>
          <table:table-cell table:style-name="ce212" table:formula="of:=SUMIF([.U160:.U419];&quot;Инж. работы:&quot;;[.V160:.V419])" office:value-type="float" office:value="0" calcext:value-type="float">
            <text:p>0,0</text:p>
          </table:table-cell>
          <table:table-cell table:style-name="ce221" table:formula="of:=[.L437]/[.$A$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7"/>
          <table:covered-table-cell table:number-columns-repeated="2" table:style-name="ce18"/>
          <table:table-cell table:style-name="ce212" table:formula="of:=SUMIF([.C160:.C419];&quot;Профилактика:&quot;;[.D160:.D419])" office:value-type="float" office:value="5.54166666666667" calcext:value-type="float">
            <text:p>5,5</text:p>
          </table:table-cell>
          <table:table-cell table:style-name="ce221" table:formula="of:=[.H438]/[.$A$432]" office:value-type="percentage" office:value="0.184722222222222" calcext:value-type="percentage">
            <text:p>18%</text:p>
          </table:table-cell>
          <table:table-cell table:style-name="ce212" table:formula="of:=SUMIF([.L160:.L419];&quot;Профилактика:&quot;;[.M160:.M419])" office:value-type="float" office:value="5.54166666666667" calcext:value-type="float">
            <text:p>5,5</text:p>
          </table:table-cell>
          <table:table-cell table:style-name="ce221" table:formula="of:=[.J438]/[.$A$432]" office:value-type="percentage" office:value="0.184722222222222" calcext:value-type="percentage">
            <text:p>18%</text:p>
          </table:table-cell>
          <table:table-cell table:style-name="ce212" table:formula="of:=SUMIF([.U160:.U419];&quot;Профилактика:&quot;;[.V160:.V419])" office:value-type="float" office:value="5.54166666666667" calcext:value-type="float">
            <text:p>5,5</text:p>
          </table:table-cell>
          <table:table-cell table:style-name="ce221" table:formula="of:=[.L438]/[.$A$432]" office:value-type="percentage" office:value="0.184722222222222" calcext:value-type="percentage">
            <text:p>18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8"/>
          <table:table-cell table:style-name="ce214" table:formula="of:=[.$A$432]-SUM([.H434];[.H436];[.H437];[.H438];)" office:value-type="float" office:value="19.8993055555555" calcext:value-type="float">
            <text:p>19,9</text:p>
          </table:table-cell>
          <table:table-cell table:style-name="ce221" table:formula="of:=[.H439]/[.$A$432]" office:value-type="percentage" office:value="0.663310185185185" calcext:value-type="percentage">
            <text:p>66%</text:p>
          </table:table-cell>
          <table:table-cell table:style-name="ce214" table:formula="of:=[.$A$432]-SUM([.J434];[.J436];[.J437];[.J438];)" office:value-type="float" office:value="19.8993055555555" calcext:value-type="float">
            <text:p>19,9</text:p>
          </table:table-cell>
          <table:table-cell table:style-name="ce221" table:formula="of:=[.J439]/[.$A$432]" office:value-type="percentage" office:value="0.663310185185185" calcext:value-type="percentage">
            <text:p>66%</text:p>
          </table:table-cell>
          <table:table-cell table:style-name="ce214" table:formula="of:=[.$A$432]-SUM([.L434];[.L436];[.L437];[.L438];)" office:value-type="float" office:value="19.8993055555555" calcext:value-type="float">
            <text:p>19,9</text:p>
          </table:table-cell>
          <table:table-cell table:style-name="ce221" table:formula="of:=[.L439]/[.$A$432]" office:value-type="percentage" office:value="0.663310185185185" calcext:value-type="percentage">
            <text:p>66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8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06" table:number-columns-repeated="4"/>
          <table:table-cell table:style-name="ce264"/>
          <table:table-cell table:style-name="ce271" table:number-columns-repeated="4"/>
          <table:table-cell table:style-name="ce52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1"/>
          <table:table-cell table:style-name="ce271" table:number-columns-repeated="3"/>
          <table:table-cell table:style-name="ce52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44"/>
          <table:table-cell table:style-name="ce170" office:value-type="string" calcext:value-type="string">
            <text:p>1021</text:p>
          </table:table-cell>
          <table:table-cell table:style-name="ce183"/>
          <table:table-cell table:style-name="ce190" office:value-type="string" calcext:value-type="string">
            <text:p>Исходная версия.</text:p>
          </table:table-cell>
          <table:table-cell table:style-name="ce199"/>
          <table:table-cell table:style-name="ce205" table:number-columns-repeated="4"/>
          <table:table-cell table:style-name="ce245" table:number-columns-repeated="4"/>
          <table:table-cell table:style-name="ce265"/>
          <table:table-cell table:style-name="ce272"/>
          <table:table-cell table:style-name="ce271" table:number-columns-repeated="3"/>
          <table:table-cell table:style-name="ce52"/>
          <table:table-cell table:style-name="ce18" table:number-columns-repeated="9"/>
          <table:table-cell table:number-columns-repeated="995"/>
        </table:table-row>
        <table:table-row table:style-name="ro1" table:number-rows-repeated="6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46" table:number-columns-repeated="4"/>
          <table:table-cell table:style-name="ce264"/>
          <table:table-cell table:style-name="ce271" table:number-columns-repeated="4"/>
          <table:table-cell table:style-name="ce52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18" table:number-columns-repeated="19"/>
          <table:table-cell table:style-name="ce18" office:value-type="string" calcext:value-type="string">
            <text:p><text:a xlink:href="mailto:kharinov@iaaras.ru" xlink:type="simple">kharinov@iaaras.ru</text:a></text:p>
          </table:table-cell>
          <table:table-cell table:style-name="ce18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06"/>
          <table:covered-table-cell table:style-name="ce264"/>
          <table:covered-table-cell table:number-columns-repeated="5" table:style-name="ce271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1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0" table:number-columns-repeated="10"/>
          <table:table-cell table:style-name="ce247" table:number-columns-repeated="4"/>
          <table:table-cell table:style-name="ce266"/>
          <table:table-cell table:style-name="ce273" table:number-columns-repeated="4"/>
          <table:table-cell table:number-columns-repeated="1005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 style:data-style-name="N2" text:time-value="14:06:26.9843112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21T14:09:47.116911761</dc:date>
    <meta:editing-duration>P6DT9H58M44S</meta:editing-duration>
    <meta:editing-cycles>2784</meta:editing-cycles>
    <meta:generator>LibreOffice/24.2.5.2$Linux_X86_64 LibreOffice_project/bffef4ea93e59bebbeaf7f431bb02b1a39ee8a59</meta:generator>
    <meta:print-date>2024-10-21T13:58:42.047558664</meta:print-date>
    <meta:printed-by>Файлы PDF: Mikhail A. Kharinov</meta:printed-by>
    <dc:creator>Mikhail A. Kharinov</dc:creator>
    <meta:document-statistic meta:table-count="1" meta:cell-count="3530" meta:object-count="2"/>
  </office:meta>
</office:document-meta>
</file>