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58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Ноябр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5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5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49"/>
          <table:table-cell table:style-name="ce62"/>
          <table:table-cell table:style-name="ce52" table:number-columns-repeated="3"/>
          <table:table-cell table:style-name="ce21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1-01" calcext:value-type="date" table:number-columns-spanned="29" table:number-rows-spanned="1">
            <text:p>Ноябрь 2025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5-10-20" calcext:value-type="date" table:number-columns-spanned="3" table:number-rows-spanned="1">
            <text:p>20 октября 2025</text:p>
          </table:table-cell>
          <table:covered-table-cell table:style-name="ce88"/>
          <table:covered-table-cell table:style-name="ce186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86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11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05" calcext:value-type="float">
            <text:p>3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1-0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1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64" calcext:value-type="float">
            <text:p>3164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1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06" calcext:value-type="float">
            <text:p>3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11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1-02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1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65" calcext:value-type="float">
            <text:p>3165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1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307" calcext:value-type="float">
            <text:p>3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1-0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1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66" calcext:value-type="float">
            <text:p>3166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1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308" calcext:value-type="float">
            <text:p>3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1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11-0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11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5-11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1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1-04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1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67" calcext:value-type="float">
            <text:p>3167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11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309" calcext:value-type="float">
            <text:p>3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11-0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11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168" calcext:value-type="float">
            <text:p>3168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11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310" calcext:value-type="float">
            <text:p>3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1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11-0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11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5-11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169" calcext:value-type="float">
            <text:p>3169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1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11-06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11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11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311" calcext:value-type="float">
            <text:p>3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1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11-0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11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170" calcext:value-type="float">
            <text:p>317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11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312" calcext:value-type="float">
            <text:p>3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1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11-0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11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171" calcext:value-type="float">
            <text:p>3171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5-11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1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11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313" calcext:value-type="float">
            <text:p>3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1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11-0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11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172" calcext:value-type="float">
            <text:p>3172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11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314" calcext:value-type="float">
            <text:p>3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11-1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11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173" calcext:value-type="float">
            <text:p>3173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11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315" calcext:value-type="float">
            <text:p>3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1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5-11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1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11-11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11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174" calcext:value-type="float">
            <text:p>3174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11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316" calcext:value-type="float">
            <text:p>3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1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11-1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11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175" calcext:value-type="float">
            <text:p>3175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11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317" calcext:value-type="float">
            <text:p>3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11-1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11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5-11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11-13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11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176" calcext:value-type="float">
            <text:p>3176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11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318" calcext:value-type="float">
            <text:p>3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1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11-1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11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177" calcext:value-type="float">
            <text:p>3177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11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319" calcext:value-type="float">
            <text:p>3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1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11-1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11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5-11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178" calcext:value-type="float">
            <text:p>3178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1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11-15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11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11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7]-[.B28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0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320" calcext:value-type="float">
            <text:p>3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7]-[.T28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5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5-11-16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80]" office:value-type="date" office:date-value="2025-11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87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5-11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+1" office:value-type="float" office:value="321" calcext:value-type="float">
            <text:p>3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8]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8]" office:value-type="date" office:date-value="2025-1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8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8]" office:value-type="date" office:date-value="2025-11-1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321" calcext:value-type="float">
            <text:p>3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0]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88]" office:value-type="date" office:date-value="2025-11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4]-[.D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4]-[.M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8]-[.V290]-[.V29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321" calcext:value-type="float">
            <text:p>3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4]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321" calcext:value-type="float">
            <text:p>3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6]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B299]-[.B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9]-[.K2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179" calcext:value-type="float">
            <text:p>3179</text:p>
          </table:table-cell>
          <table:table-cell table:style-name="ce158" table:number-columns-repeated="3"/>
          <table:table-cell table:style-name="ce131" table:formula="of:=[.K298]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T299]-[.T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321" calcext:value-type="float">
            <text:p>3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0]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321" calcext:value-type="float">
            <text:p>3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2]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88]+1" office:value-type="date" office:date-value="2025-11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+1" office:value-type="float" office:value="322" calcext:value-type="float">
            <text:p>3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4]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4]" office:value-type="date" office:date-value="2025-1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4]" office:value-type="date" office:date-value="2025-11-1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322" calcext:value-type="float">
            <text:p>3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6]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4]" office:value-type="date" office:date-value="2025-11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-[.D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3]-[.M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4]-[.V306]-[.V3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4]" office:value-type="date" office:date-value="2025-11-18" calcext:value-type="date" table:number-columns-spanned="1" table:number-rows-spanned="2">
            <text:p>18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322" calcext:value-type="float">
            <text:p>3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3]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5-1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11-18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322" calcext:value-type="float">
            <text:p>3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5-11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8]+1" office:value-type="float" office:value="3180" calcext:value-type="float">
            <text:p>3180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322" calcext:value-type="float">
            <text:p>3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322" calcext:value-type="float">
            <text:p>3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1]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6]+1" office:value-type="date" office:date-value="2025-11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+1" office:value-type="float" office:value="323" calcext:value-type="float">
            <text:p>3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5-1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3]" office:value-type="date" office:date-value="2025-11-1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323" calcext:value-type="float">
            <text:p>3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5-11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323" calcext:value-type="float">
            <text:p>3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323" calcext:value-type="float">
            <text:p>3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3181" calcext:value-type="float">
            <text:p>3181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323" calcext:value-type="float">
            <text:p>3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323" calcext:value-type="float">
            <text:p>3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3]+1" office:value-type="date" office:date-value="2025-11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+1" office:value-type="float" office:value="324" calcext:value-type="float">
            <text:p>3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5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9]" office:value-type="date" office:date-value="2025-11-2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324" calcext:value-type="float">
            <text:p>3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5-11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324" calcext:value-type="float">
            <text:p>3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324" calcext:value-type="float">
            <text:p>3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9]" office:value-type="date" office:date-value="2025-11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3182" calcext:value-type="float">
            <text:p>3182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5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11-20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324" calcext:value-type="float">
            <text:p>3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5-11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324" calcext:value-type="float">
            <text:p>3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5-11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+1" office:value-type="float" office:value="325" calcext:value-type="float">
            <text:p>3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5-1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5-11-2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325" calcext:value-type="float">
            <text:p>3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5-11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325" calcext:value-type="float">
            <text:p>3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325" calcext:value-type="float">
            <text:p>3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3183" calcext:value-type="float">
            <text:p>3183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325" calcext:value-type="float">
            <text:p>3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325" calcext:value-type="float">
            <text:p>3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58]+1" office:value-type="date" office:date-value="2025-11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+1" office:value-type="float" office:value="326" calcext:value-type="float">
            <text:p>3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5-1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4]" office:value-type="date" office:date-value="2025-11-22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326" calcext:value-type="float">
            <text:p>3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5-11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326" calcext:value-type="float">
            <text:p>3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326" calcext:value-type="float">
            <text:p>3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3184" calcext:value-type="float">
            <text:p>3184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326" calcext:value-type="float">
            <text:p>3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4]" office:value-type="date" office:date-value="2025-11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326" calcext:value-type="float">
            <text:p>3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1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5-11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+1" office:value-type="float" office:value="327" calcext:value-type="float">
            <text:p>3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5-1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5-11-2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327" calcext:value-type="float">
            <text:p>3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5-11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327" calcext:value-type="float">
            <text:p>3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327" calcext:value-type="float">
            <text:p>3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3185" calcext:value-type="float">
            <text:p>3185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327" calcext:value-type="float">
            <text:p>3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327" calcext:value-type="float">
            <text:p>3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3]+1" office:value-type="date" office:date-value="2025-11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+1" office:value-type="float" office:value="328" calcext:value-type="float">
            <text:p>3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5-1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09]" office:value-type="date" office:date-value="2025-11-2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328" calcext:value-type="float">
            <text:p>3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5-11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328" calcext:value-type="float">
            <text:p>3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328" calcext:value-type="float">
            <text:p>3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3186" calcext:value-type="float">
            <text:p>3186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328" calcext:value-type="float">
            <text:p>3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328" calcext:value-type="float">
            <text:p>3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09]+1" office:value-type="date" office:date-value="2025-11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+1" office:value-type="float" office:value="329" calcext:value-type="float">
            <text:p>3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11-2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11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3187" calcext:value-type="float">
            <text:p>3187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11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330" calcext:value-type="float">
            <text:p>3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1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11-2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11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188" calcext:value-type="float">
            <text:p>3188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11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331" calcext:value-type="float">
            <text:p>3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1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11-2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11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11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1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11-27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11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189" calcext:value-type="float">
            <text:p>3189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11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332" calcext:value-type="float">
            <text:p>3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11-2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11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190" calcext:value-type="float">
            <text:p>3190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11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333" calcext:value-type="float">
            <text:p>3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1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5-11-2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5-11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11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1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11-29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191" calcext:value-type="float">
            <text:p>3191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11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11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334" calcext:value-type="float">
            <text:p>3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1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11-30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11-3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192" calcext:value-type="float">
            <text:p>3192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21" office:value-type="string" calcext:value-type="string" table:number-columns-spanned="2" table:number-rows-spanned="1">
            <text:p>Sw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Zv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Bv</text:p>
          </table:table-cell>
          <table:covered-table-cell table:style-name="ce221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69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35];&quot;РСДБ сеанс&quot;;[.D190:.D535])" office:value-type="float" office:value="6.14236111111111" calcext:value-type="float">
            <text:p>6,1</text:p>
          </table:table-cell>
          <table:table-cell table:style-name="ce237" table:formula="of:=[.H539]/[.$A$537]" office:value-type="percentage" office:value="0.20474537037037" calcext:value-type="percentage">
            <text:p>20%</text:p>
          </table:table-cell>
          <table:table-cell table:style-name="ce230" table:formula="of:=SUMIF([.L190:.L535];&quot;РСДБ сеанс&quot;;[.M190:.M535])" office:value-type="float" office:value="6.14236111111111" calcext:value-type="float">
            <text:p>6,1</text:p>
          </table:table-cell>
          <table:table-cell table:style-name="ce237" table:formula="of:=[.J539]/[.A537]" office:value-type="percentage" office:value="0.20474537037037" calcext:value-type="percentage">
            <text:p>20%</text:p>
          </table:table-cell>
          <table:table-cell table:style-name="ce230" table:formula="of:=SUMIF([.U190:.U535];&quot;РСДБ сеанс&quot;;[.V190:.V535])" office:value-type="float" office:value="6.14236111111111" calcext:value-type="float">
            <text:p>6,1</text:p>
          </table:table-cell>
          <table:table-cell table:style-name="ce237" table:formula="of:=[.L539]/[.A537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35];&quot;е-РСДБ сеанс&quot;;[.D190:.D535])" office:value-type="float" office:value="0" calcext:value-type="float">
            <text:p>0,0</text:p>
          </table:table-cell>
          <table:table-cell table:style-name="ce237" table:formula="of:=[.H540]/[.$A$537]" office:value-type="percentage" office:value="0" calcext:value-type="percentage">
            <text:p>0%</text:p>
          </table:table-cell>
          <table:table-cell table:style-name="ce230" table:formula="of:=SUMIF([.L190:.L535];&quot;е-РСДБ сеанс&quot;;[.M190:.M535])" office:value-type="float" office:value="0" calcext:value-type="float">
            <text:p>0,0</text:p>
          </table:table-cell>
          <table:table-cell table:style-name="ce237" table:formula="of:=[.J540]/[.A537]" office:value-type="percentage" office:value="0" calcext:value-type="percentage">
            <text:p>0%</text:p>
          </table:table-cell>
          <table:table-cell table:style-name="ce230" table:formula="of:=SUMIF([.U190:.U535];&quot;е-РСДБ сеанс&quot;;[.V190:.V535])" office:value-type="float" office:value="0" calcext:value-type="float">
            <text:p>0,0</text:p>
          </table:table-cell>
          <table:table-cell table:style-name="ce237" table:formula="of:=[.L540]/[.A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35];&quot;Радиом. сеанс&quot;;[.D190:.D535])" office:value-type="float" office:value="0" calcext:value-type="float">
            <text:p>0,0</text:p>
          </table:table-cell>
          <table:table-cell table:style-name="ce237" table:formula="of:=[.H541]/[.$A$537]" office:value-type="percentage" office:value="0" calcext:value-type="percentage">
            <text:p>0%</text:p>
          </table:table-cell>
          <table:table-cell table:style-name="ce230" table:formula="of:=SUMIF([.L190:.L535];&quot;Радиом. сеанс&quot;;[.M190:.M535])" office:value-type="float" office:value="0" calcext:value-type="float">
            <text:p>0,0</text:p>
          </table:table-cell>
          <table:table-cell table:style-name="ce237" table:formula="of:=[.J541]/[.$A$537]" office:value-type="percentage" office:value="0" calcext:value-type="percentage">
            <text:p>0%</text:p>
          </table:table-cell>
          <table:table-cell table:style-name="ce230" table:formula="of:=SUMIF([.U190:.U535];&quot;Радиом. сеанс&quot;;[.V190:.V535])" office:value-type="float" office:value="0" calcext:value-type="float">
            <text:p>0,0</text:p>
          </table:table-cell>
          <table:table-cell table:style-name="ce237" table:formula="of:=[.L541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35];&quot;Инж. работы:&quot;;[.D190:.D535])" office:value-type="float" office:value="0" calcext:value-type="float">
            <text:p>0,0</text:p>
          </table:table-cell>
          <table:table-cell table:style-name="ce237" table:formula="of:=[.H542]/[.$A$537]" office:value-type="percentage" office:value="0" calcext:value-type="percentage">
            <text:p>0%</text:p>
          </table:table-cell>
          <table:table-cell table:style-name="ce230" table:formula="of:=SUMIF([.L190:.L535];&quot;Инж. работы:&quot;;[.M190:.M535])" office:value-type="float" office:value="0" calcext:value-type="float">
            <text:p>0,0</text:p>
          </table:table-cell>
          <table:table-cell table:style-name="ce237" table:formula="of:=[.J542]/[.$A$537]" office:value-type="percentage" office:value="0" calcext:value-type="percentage">
            <text:p>0%</text:p>
          </table:table-cell>
          <table:table-cell table:style-name="ce230" table:formula="of:=SUMIF([.U190:.U535];&quot;Инж. работы:&quot;;[.V190:.V535])" office:value-type="float" office:value="0" calcext:value-type="float">
            <text:p>0,0</text:p>
          </table:table-cell>
          <table:table-cell table:style-name="ce237" table:formula="of:=[.L542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35];&quot;Профилактика:&quot;;[.D190:.D535])" office:value-type="float" office:value="5.54166666666667" calcext:value-type="float">
            <text:p>5,5</text:p>
          </table:table-cell>
          <table:table-cell table:style-name="ce237" table:formula="of:=[.H543]/[.$A$537]" office:value-type="percentage" office:value="0.184722222222222" calcext:value-type="percentage">
            <text:p>18%</text:p>
          </table:table-cell>
          <table:table-cell table:style-name="ce230" table:formula="of:=SUMIF([.L190:.L535];&quot;Профилактика:&quot;;[.M190:.M535])" office:value-type="float" office:value="5.54166666666667" calcext:value-type="float">
            <text:p>5,5</text:p>
          </table:table-cell>
          <table:table-cell table:style-name="ce237" table:formula="of:=[.J543]/[.$A$537]" office:value-type="percentage" office:value="0.184722222222222" calcext:value-type="percentage">
            <text:p>18%</text:p>
          </table:table-cell>
          <table:table-cell table:style-name="ce230" table:formula="of:=SUMIF([.U190:.U535];&quot;Профилактика:&quot;;[.V190:.V535])" office:value-type="float" office:value="4.75" calcext:value-type="float">
            <text:p>4,8</text:p>
          </table:table-cell>
          <table:table-cell table:style-name="ce237" table:formula="of:=[.L543]/[.$A$537]" office:value-type="percentage" office:value="0.158333333333333" calcext:value-type="percentage">
            <text:p>16%</text:p>
          </table:table-cell>
          <table:table-cell table:style-name="ce20" table:number-columns-repeated="15"/>
          <table:table-cell table:style-name="ce20">
            <draw:frame draw:z-index="0" draw:name="Врезка 2" draw:style-name="gr2" draw:text-style-name="P2" svg:width="4.157cm" svg:height="0.458cm" draw:transform="rotate (1.5707963267949) translate (0.344cm 0.33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7]-SUM([.H539];[.H541];[.H542];[.H543];)" office:value-type="float" office:value="18.3159722222222" calcext:value-type="float">
            <text:p>18,3</text:p>
          </table:table-cell>
          <table:table-cell table:style-name="ce237" table:formula="of:=[.H544]/[.$A$537]" office:value-type="percentage" office:value="0.610532407407407" calcext:value-type="percentage">
            <text:p>61%</text:p>
          </table:table-cell>
          <table:table-cell table:style-name="ce231" table:formula="of:=[.$A$537]-SUM([.J539];[.J541];[.J542];[.J543];)" office:value-type="float" office:value="18.3159722222222" calcext:value-type="float">
            <text:p>18,3</text:p>
          </table:table-cell>
          <table:table-cell table:style-name="ce237" table:formula="of:=[.J544]/[.$A$537]" office:value-type="percentage" office:value="0.610532407407407" calcext:value-type="percentage">
            <text:p>61%</text:p>
          </table:table-cell>
          <table:table-cell table:style-name="ce231" table:formula="of:=[.$A$537]-SUM([.L539];[.L541];[.L542];[.L543];)" office:value-type="float" office:value="19.1076388888889" calcext:value-type="float">
            <text:p>19,1</text:p>
          </table:table-cell>
          <table:table-cell table:style-name="ce237" table:formula="of:=[.L544]/[.$A$537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4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79"/>
          <table:covered-table-cell table:style-name="ce288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1020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4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 style:data-style-name="N2" text:time-value="09:28:29.82775566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31T09:33:39.053050908</dc:date>
    <meta:editing-duration>P6DT9H24M46S</meta:editing-duration>
    <meta:editing-cycles>2778</meta:editing-cycles>
    <meta:generator>LibreOffice/24.8.7.2$Linux_X86_64 LibreOffice_project/480$Build-2</meta:generator>
    <meta:print-date>2025-10-20T11:23:22.387524577</meta:print-date>
    <meta:printed-by>Файлы PDF: Mikhail A. Kharinov</meta:printed-by>
    <meta:document-statistic meta:table-count="1" meta:cell-count="4692" meta:object-count="2"/>
  </office:meta>
</office:document-meta>
</file>