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76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0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10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>
      <style:table-cell-properties fo:border-bottom="none" fo:border-left="0.06pt solid #000000" fo:border-right="none" fo:border-top="none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4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65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84" style:family="table-cell" style:parent-style-name="Default">
      <style:table-cell-properties fo:border-bottom="0.74pt solid #000000" style:cell-protect="protected" style:print-content="true" fo:border-left="none" fo:padding="0cm" fo:border-right="none" fo:border-top="0.74pt solid #000000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0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1" style:family="table-cell" style:parent-style-name="Default" style:data-style-name="N151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74pt solid #000000" style:cell-protect="protected" style:print-content="true" fo:border-left="none" fo:padding="0cm" fo:border-right="0.06pt solid #000000" fo:border-top="0.74pt solid #000000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6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9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22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6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ackground-color="#cccccc" fo:border="none"/>
      <style:text-properties style:font-name="PT Astra Serif"/>
    </style:style>
    <style:style style:name="ce23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9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9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2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2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35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36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49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/>
    </style:style>
    <style:style style:name="ce348" style:family="table-cell" style:parent-style-name="Default">
      <style:table-cell-properties fo:background-color="#cccccc" style:text-align-source="fix" style:repeat-content="false" fo:border="none" fo:padding-bottom="0cm" fo:padding-left="0cm" fo:padding-right="0.101cm" fo:padding-top="0cm" style:vertical-align="middle"/>
      <style:paragraph-properties fo:text-align="end" fo:margin-left="0cm"/>
      <style:text-properties style:font-name="PT Astra Serif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7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</office:automatic-styles>
  <office:body>
    <office:spreadsheet>
      <table:table table:name="Октябрь  2025" table:style-name="ta1" table:print="false">
        <office:forms form:automatic-focus="false" form:apply-design-mode="false"/>
        <table:table-column table:style-name="co1" table:default-cell-style-name="ce76"/>
        <table:table-column table:style-name="co2" table:number-columns-repeated="9" table:default-cell-style-name="ce76"/>
        <table:table-column table:style-name="co2" table:number-columns-repeated="4" table:default-cell-style-name="ce264"/>
        <table:table-column table:style-name="co2" table:default-cell-style-name="ce287"/>
        <table:table-column table:style-name="co2" table:number-columns-repeated="4" table:default-cell-style-name="ce293"/>
        <table:table-column table:style-name="co2" table:default-cell-style-name="ce76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87"/>
          <table:covered-table-cell table:style-name="ce64"/>
          <table:covered-table-cell table:number-columns-repeated="4" table:style-name="ce87"/>
          <table:covered-table-cell table:number-columns-repeated="3" table:style-name="ce254"/>
          <table:table-cell table:style-name="ce8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7"/>
          <table:covered-table-cell table:style-name="ce64"/>
          <table:covered-table-cell table:number-columns-repeated="4" table:style-name="ce87"/>
          <table:covered-table-cell table:number-columns-repeated="3" table:style-name="ce25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87"/>
          <table:covered-table-cell table:style-name="ce65"/>
          <table:covered-table-cell table:number-columns-repeated="4" table:style-name="ce63"/>
          <table:covered-table-cell table:number-columns-repeated="3" table:style-name="ce254"/>
          <table:table-cell table:style-name="ce8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7"/>
          <table:covered-table-cell table:style-name="ce65"/>
          <table:covered-table-cell table:number-columns-repeated="4" table:style-name="ce63"/>
          <table:covered-table-cell table:number-columns-repeated="3" table:style-name="ce25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04"/>
          <table:covered-table-cell table:number-columns-repeated="4" table:style-name="ce63"/>
          <table:covered-table-cell table:number-columns-repeated="3" table:style-name="ce254"/>
          <table:table-cell table:style-name="ce8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63"/>
          <table:covered-table-cell table:number-columns-repeated="3" table:style-name="ce254"/>
          <table:table-cell table:style-name="ce8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7"/>
          <table:covered-table-cell table:number-columns-repeated="3" table:style-name="ce25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7"/>
          <table:covered-table-cell table:number-columns-repeated="3" table:style-name="ce254"/>
          <table:table-cell table:style-name="ce87" table:number-columns-repeated="7"/>
          <table:table-cell table:style-name="ce20" table:number-columns-repeated="3"/>
          <table:table-cell table:style-name="ce104" office:value-type="string" calcext:value-type="string" table:number-columns-spanned="8" table:number-rows-spanned="1">
            <text:p>“______” _______________ 2025 г.</text:p>
          </table:table-cell>
          <table:covered-table-cell table:style-name="ce165"/>
          <table:covered-table-cell table:style-name="ce104"/>
          <table:covered-table-cell table:number-columns-repeated="3" table:style-name="ce87"/>
          <table:covered-table-cell table:number-columns-repeated="2" table:style-name="ce254"/>
          <table:table-cell table:style-name="ce25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104" office:value-type="string" calcext:value-type="string" table:number-columns-spanned="8" table:number-rows-spanned="1">
            <text:p>“______” _______________ 2025 г.</text:p>
          </table:table-cell>
          <table:covered-table-cell table:style-name="ce165"/>
          <table:covered-table-cell table:style-name="ce104"/>
          <table:covered-table-cell table:number-columns-repeated="3" table:style-name="ce87"/>
          <table:covered-table-cell table:number-columns-repeated="2" table:style-name="ce254"/>
          <table:table-cell table:style-name="ce254"/>
          <table:table-cell table:style-name="ce87" table:number-columns-repeated="7"/>
          <table:table-cell table:style-name="ce20" table:number-columns-repeated="3"/>
          <table:table-cell table:style-name="ce104"/>
          <table:table-cell table:style-name="ce165"/>
          <table:table-cell table:style-name="ce104"/>
          <table:table-cell table:style-name="ce87" table:number-columns-repeated="3"/>
          <table:table-cell table:style-name="ce25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4"/>
          <table:covered-table-cell table:style-name="ce319"/>
          <table:covered-table-cell table:number-columns-repeated="5" table:style-name="ce326"/>
          <table:covered-table-cell table:number-columns-repeated="5" table:style-name="ce87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4"/>
          <table:covered-table-cell table:style-name="ce319"/>
          <table:covered-table-cell table:number-columns-repeated="5" table:style-name="ce326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54"/>
          <table:covered-table-cell table:style-name="ce319"/>
          <table:covered-table-cell table:number-columns-repeated="5" table:style-name="ce326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0-01" calcext:value-type="date" table:number-columns-spanned="29" table:number-rows-spanned="1">
            <text:p>Октябрь 2025</text:p>
          </table:table-cell>
          <table:covered-table-cell table:number-columns-repeated="12" table:style-name="ce45"/>
          <table:covered-table-cell table:number-columns-repeated="5" table:style-name="ce254"/>
          <table:covered-table-cell table:style-name="ce319"/>
          <table:covered-table-cell table:number-columns-repeated="5" table:style-name="ce326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8"/>
          <table:table-cell table:style-name="ce20">
            <draw:frame draw:z-index="1" draw:name="Врезка 1" draw:style-name="gr1" draw:text-style-name="P1" svg:width="3.763cm" svg:height="0.472cm" draw:transform="rotate (1.5707963267949) translate (0.924cm 0.41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10"/>
          <table:table-cell table:style-name="ce68" office:value-type="date" office:date-value="2025-10-29" calcext:value-type="date" table:number-columns-spanned="3" table:number-rows-spanned="1">
            <text:p>29 октября 2025</text:p>
          </table:table-cell>
          <table:covered-table-cell table:style-name="ce110"/>
          <table:covered-table-cell table:style-name="ce209"/>
          <table:table-cell table:style-name="ce96" office:value-type="string" calcext:value-type="string">
            <text:p>.</text:p>
          </table:table-cell>
          <table:table-cell table:style-name="ce87"/>
          <table:table-cell table:style-name="ce108"/>
          <table:table-cell table:style-name="ce87"/>
          <table:table-cell table:style-name="ce121"/>
          <table:table-cell table:style-name="ce254" table:number-columns-repeated="4"/>
          <table:table-cell table:style-name="ce319"/>
          <table:table-cell table:style-name="ce326" table:number-columns-repeated="4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110"/>
          <table:table-cell table:style-name="ce68"/>
          <table:table-cell table:style-name="ce110"/>
          <table:table-cell table:style-name="ce209"/>
          <table:table-cell table:style-name="ce96"/>
          <table:table-cell table:style-name="ce87"/>
          <table:table-cell table:style-name="ce108"/>
          <table:table-cell table:style-name="ce87"/>
          <table:table-cell table:style-name="ce121"/>
          <table:table-cell table:style-name="ce254" table:number-columns-repeated="4"/>
          <table:table-cell table:style-name="ce319"/>
          <table:table-cell table:style-name="ce326" table:number-columns-repeated="4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10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274" calcext:value-type="float">
            <text:p>2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0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0-0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0-0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34" calcext:value-type="float">
            <text:p>3134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0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275" calcext:value-type="float">
            <text:p>2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10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0-02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0-0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0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35" calcext:value-type="float">
            <text:p>3135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0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0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0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276" calcext:value-type="float">
            <text:p>2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0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0-0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0-0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36" calcext:value-type="float">
            <text:p>3136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0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277" calcext:value-type="float">
            <text:p>2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10-0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10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5-10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0-04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0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37" calcext:value-type="float">
            <text:p>3137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10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278" calcext:value-type="float">
            <text:p>2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10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10-0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10-0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138" calcext:value-type="float">
            <text:p>3138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10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279" calcext:value-type="float">
            <text:p>2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10-0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10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5-10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16]" office:value-type="string" office:string-value="РСДБ сеанс" calcext:value-type="string">
            <text:p>РСДБ сеанс</text:p>
          </table:table-cell>
          <table:table-cell table:style-name="ce81" table:formula="of:=[.B117]-[.B1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7]-[.K1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6]" office:value-type="time" office:time-value="PT12H00M00S" calcext:value-type="time">
            <text:p>12:00</text:p>
          </table:table-cell>
          <table:table-cell table:style-name="ce70" table:formula="of:=[.L116]" office:value-type="string" office:string-value="РСДБ сеанс" calcext:value-type="string">
            <text:p>РСДБ сеанс</text:p>
          </table:table-cell>
          <table:table-cell table:style-name="ce81" table:formula="of:=[.T117]-[.T1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16]" office:value-type="date" office:date-value="2025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11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6]" office:value-type="date" office:date-value="2025-10-06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139" calcext:value-type="float">
            <text:p>3139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116]" office:value-type="date" office:date-value="2025-10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10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280" calcext:value-type="float">
            <text:p>2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10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10-0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10-0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140" calcext:value-type="float">
            <text:p>314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10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281" calcext:value-type="float">
            <text:p>2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10-0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10-0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141" calcext:value-type="float">
            <text:p>3141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5-10-08" calcext:value-type="date" table:number-columns-spanned="1" table:number-rows-spanned="2">
            <text:p>08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55]" office:value-type="string" office:string-value="РСДБ сеанс" calcext:value-type="string">
            <text:p>РСДБ сеанс</text:p>
          </table:table-cell>
          <table:table-cell table:style-name="ce81" table:formula="of:=[.B156]-[.B1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6]-[.K1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5]" office:value-type="time" office:time-value="PT16H00M00S" calcext:value-type="time">
            <text:p>16:00</text:p>
          </table:table-cell>
          <table:table-cell table:style-name="ce70" table:formula="of:=[.L155]" office:value-type="string" office:string-value="РСДБ сеанс" calcext:value-type="string">
            <text:p>РСДБ сеанс</text:p>
          </table:table-cell>
          <table:table-cell table:style-name="ce81" table:formula="of:=[.T156]-[.T1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5]" office:value-type="date" office:date-value="2025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7">
          <table:covered-table-cell table:style-name="ce17"/>
          <table:table-cell table:style-name="ce49" table:formula="of:=[.B15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55]" office:value-type="date" office:date-value="2025-10-08" calcext:value-type="date">
            <text:p>Ср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55]" office:value-type="date" office:date-value="2025-10-0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7">
          <table:table-cell table:style-name="ce42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10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282" calcext:value-type="float">
            <text:p>2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10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5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10-0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10-0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142" calcext:value-type="float">
            <text:p>3142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10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283" calcext:value-type="float">
            <text:p>2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10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40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10-1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10-1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143" calcext:value-type="float">
            <text:p>3143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75]" office:value-type="date" office:date-value="2025-10-10" calcext:value-type="date" table:number-columns-spanned="1" table:number-rows-spanned="2">
            <text:p>10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92]" office:value-type="string" office:string-value="РСДБ сеанс" calcext:value-type="string">
            <text:p>РСДБ сеанс</text:p>
          </table:table-cell>
          <table:table-cell table:style-name="ce81" table:formula="of:=[.B193]-[.B1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3]-[.K1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92]" office:value-type="time" office:time-value="PT20H00M00S" calcext:value-type="time">
            <text:p>20:00</text:p>
          </table:table-cell>
          <table:table-cell table:style-name="ce70" table:formula="of:=[.L192]" office:value-type="string" office:string-value="РСДБ сеанс" calcext:value-type="string">
            <text:p>РСДБ сеанс</text:p>
          </table:table-cell>
          <table:table-cell table:style-name="ce81" table:formula="of:=[.T193]-[.T1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92]" office:value-type="date" office:date-value="2025-10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7">
          <table:covered-table-cell table:style-name="ce40"/>
          <table:table-cell table:style-name="ce49" table:formula="of:=[.B19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10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4]" office:value-type="string" office:string-value="РСДБ сеанс" calcext:value-type="string">
            <text:p>РСДБ сеанс</text:p>
          </table:table-cell>
          <table:table-cell table:style-name="ce81" table:formula="of:=[.B195]-[.B1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5]-[.K1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284" calcext:value-type="float">
            <text:p>2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4]" office:value-type="time" office:time-value="PT00H00M00S" calcext:value-type="time">
            <text:p>00:00</text:p>
          </table:table-cell>
          <table:table-cell table:style-name="ce70" table:formula="of:=[.L194]" office:value-type="string" office:string-value="РСДБ сеанс" calcext:value-type="string">
            <text:p>РСДБ сеанс</text:p>
          </table:table-cell>
          <table:table-cell table:style-name="ce81" table:formula="of:=[.T195]-[.T1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4]" office:value-type="date" office:date-value="2025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5"/>
          <table:table-cell table:style-name="ce49" table:formula="of:=[.B19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4]" office:value-type="date" office:date-value="2025-10-1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4]" office:value-type="float" office:value="284" calcext:value-type="float">
            <text:p>2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4]" office:value-type="date" office:date-value="2025-10-1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4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4]" office:value-type="float" office:value="284" calcext:value-type="float">
            <text:p>2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4]" office:value-type="float" office:value="284" calcext:value-type="float">
            <text:p>2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144" calcext:value-type="float">
            <text:p>3144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4]" office:value-type="float" office:value="284" calcext:value-type="float">
            <text:p>2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4]" office:value-type="float" office:value="284" calcext:value-type="float">
            <text:p>2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4]+1" office:value-type="date" office:date-value="2025-10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4]+1" office:value-type="float" office:value="285" calcext:value-type="float">
            <text:p>2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10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10-1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10-1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145" calcext:value-type="float">
            <text:p>3145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10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286" calcext:value-type="float">
            <text:p>2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5-10-13" calcext:value-type="date" table:number-columns-spanned="1" table:number-rows-spanned="2">
            <text:p>13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B232]-[.B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2]-[.K2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1]" office:value-type="time" office:time-value="PT04H00M00S" calcext:value-type="time">
            <text:p>04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T232]-[.T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1]" office:value-type="date" office:date-value="2025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23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1]" office:value-type="date" office:date-value="2025-10-13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31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31]" office:value-type="date" office:date-value="2025-10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146" calcext:value-type="float">
            <text:p>3146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1]+1" office:value-type="date" office:date-value="2025-10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287" calcext:value-type="float">
            <text:p>2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10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10-1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10-1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147" calcext:value-type="float">
            <text:p>3147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10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288" calcext:value-type="float">
            <text:p>2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10-1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10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0]-[.D2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0]-[.M2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7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5-10-15" calcext:value-type="date" table:number-columns-spanned="1" table:number-rows-spanned="2">
            <text:p>15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0]" office:value-type="time" office:time-value="PT08H00M00S" calcext:value-type="time">
            <text:p>08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0]" office:value-type="date" office:date-value="2025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27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0]" office:value-type="date" office:date-value="2025-10-15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72]" office:value-type="string" office:string-value="РСДБ сеанс" calcext:value-type="string">
            <text:p>РСДБ сеанс</text:p>
          </table:table-cell>
          <table:table-cell table:style-name="ce81" table:formula="of:=[.B273]-[.B2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3]-[.K2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2]" office:value-type="time" office:time-value="PT12H00M00S" calcext:value-type="time">
            <text:p>12:00</text:p>
          </table:table-cell>
          <table:table-cell table:style-name="ce70" table:formula="of:=[.L272]" office:value-type="string" office:string-value="РСДБ сеанс" calcext:value-type="string">
            <text:p>РСДБ сеанс</text:p>
          </table:table-cell>
          <table:table-cell table:style-name="ce81" table:formula="of:=[.T273]-[.T2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0]" office:value-type="date" office:date-value="2025-10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7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148" calcext:value-type="float">
            <text:p>3148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18"/>
          <table:table-cell table:style-name="Default" table:number-columns-repeated="7"/>
          <table:table-cell table:style-name="ce245"/>
          <table:table-cell table:style-name="ce54" office:value-type="time" office:time-value="PT19H08M00S" calcext:value-type="time">
            <text:p>19:08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9]-[.K278]" office:value-type="float" office:value="0.0284722222222222" calcext:value-type="float">
            <text:p>0,028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43" calcext:value-type="float">
            <text:p>0943</text:p>
          </table:table-cell>
          <table:table-cell table:style-name="ce158" table:number-columns-repeated="3"/>
          <table:table-cell table:style-name="ce131" table:formula="of:=[.K278]" office:value-type="time" office:time-value="PT19H08M00S" calcext:value-type="time">
            <text:p>19:08</text:p>
          </table:table-cell>
          <table:table-cell table:style-name="ce74" table:formula="of:=[.L278]" office:value-type="string" office:string-value="РСДБ сеанс" calcext:value-type="string">
            <text:p>РСДБ сеанс</text:p>
          </table:table-cell>
          <table:table-cell table:style-name="ce85" table:formula="of:=[.T279]-[.T278]" office:value-type="float" office:value="0.0284722222222222" calcext:value-type="float">
            <text:p>0,028</text:p>
          </table:table-cell>
          <table:table-cell table:style-name="ce93"/>
          <table:table-cell table:style-name="ce99" table:formula="of:=[.O27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03" office:value-type="string" calcext:value-type="string">
            <text:p>Пульсар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18"/>
          <table:table-cell table:style-name="Default" table:number-columns-repeated="7"/>
          <table:table-cell table:style-name="ce245"/>
          <table:table-cell table:style-name="ce55" office:value-type="time" office:time-value="PT19H49M00S" calcext:value-type="time">
            <text:p>19:49</text:p>
          </table:table-cell>
          <table:table-cell table:style-name="ce75"/>
          <table:table-cell table:style-name="ce75" office:value-type="string" calcext:value-type="string">
            <text:p>S<text:span text:style-name="T9">R</text:span>/X<text:span text:style-name="T9">R</text:span>, Хол<text:span text:style-name="T10">. СПб.</text:span></text:p>
          </table:table-cell>
          <table:table-cell table:style-name="ce100" table:number-columns-repeated="5"/>
          <table:table-cell table:style-name="ce162"/>
          <table:table-cell table:style-name="ce132" table:formula="of:=[.K279]" office:value-type="time" office:time-value="PT19H49M00S" calcext:value-type="time">
            <text:p>19:4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Маршалов Д.А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0]" office:value-type="time" office:time-value="PT20H00M00S" calcext:value-type="time">
            <text:p>2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8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10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289" calcext:value-type="float">
            <text:p>2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2]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2]" office:value-type="date" office:date-value="2025-10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2]" office:value-type="date" office:date-value="2025-10-1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4]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2]" office:value-type="date" office:date-value="2025-10-1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8]-[.D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8]-[.M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2]-[.V284]-[.V28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8]" office:value-type="time" office:time-value="PT08H00M00S" calcext:value-type="time">
            <text:p>08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0]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2]" office:value-type="string" office:string-value="РСДБ сеанс" calcext:value-type="string">
            <text:p>РСДБ сеанс</text:p>
          </table:table-cell>
          <table:table-cell table:style-name="ce85" table:formula="of:=[.B293]-[.B2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3]-[.K29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149" calcext:value-type="float">
            <text:p>3149</text:p>
          </table:table-cell>
          <table:table-cell table:style-name="ce158" table:number-columns-repeated="3"/>
          <table:table-cell table:style-name="ce131" table:formula="of:=[.K292]" office:value-type="time" office:time-value="PT14H00M00S" calcext:value-type="time">
            <text:p>14:00</text:p>
          </table:table-cell>
          <table:table-cell table:style-name="ce74" table:formula="of:=[.L292]" office:value-type="string" office:string-value="РСДБ сеанс" calcext:value-type="string">
            <text:p>РСДБ сеанс</text:p>
          </table:table-cell>
          <table:table-cell table:style-name="ce85" table:formula="of:=[.T293]-[.T2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9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4]" office:value-type="time" office:time-value="PT16H00M00S" calcext:value-type="time">
            <text:p>16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6]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4]+1" office:value-type="date" office:date-value="2025-10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+1" office:value-type="float" office:value="290" calcext:value-type="float">
            <text:p>2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8]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8]" office:value-type="date" office:date-value="2025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8]" office:value-type="date" office:date-value="2025-10-1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0]" office:value-type="time" office:time-value="PT04H00M00S" calcext:value-type="time">
            <text:p>04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8]" office:value-type="date" office:date-value="2025-10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4]-[.D3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4]-[.M3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8]-[.V300]-[.V30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4]" office:value-type="time" office:time-value="PT08H00M00S" calcext:value-type="time">
            <text:p>08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8]" office:value-type="date" office:date-value="2025-10-17" calcext:value-type="date" table:number-columns-spanned="1" table:number-rows-spanned="2">
            <text:p>1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B310]-[.B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0]-[.K3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9]" office:value-type="time" office:time-value="PT12H00M00S" calcext:value-type="time">
            <text:p>12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T310]-[.T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09]" office:value-type="date" office:date-value="2025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5"/>
          <table:table-cell table:style-name="ce49" table:formula="of:=[.B3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09]" office:value-type="date" office:date-value="2025-10-17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11]" office:value-type="string" office:string-value="РСДБ сеанс" calcext:value-type="string">
            <text:p>РСДБ сеанс</text:p>
          </table:table-cell>
          <table:table-cell table:style-name="ce85" table:formula="of:=[.B312]-[.B3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2]-[.K3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2]+1" office:value-type="float" office:value="3150" calcext:value-type="float">
            <text:p>3150</text:p>
          </table:table-cell>
          <table:table-cell table:style-name="ce158" table:number-columns-repeated="3"/>
          <table:table-cell table:style-name="ce131" table:formula="of:=[.K311]" office:value-type="time" office:time-value="PT14H00M00S" calcext:value-type="time">
            <text:p>14:00</text:p>
          </table:table-cell>
          <table:table-cell table:style-name="ce74" table:formula="of:=[.L311]" office:value-type="string" office:string-value="РСДБ сеанс" calcext:value-type="string">
            <text:p>РСДБ сеанс</text:p>
          </table:table-cell>
          <table:table-cell table:style-name="ce85" table:formula="of:=[.T312]-[.T3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309]" office:value-type="date" office:date-value="2025-10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3]" office:value-type="time" office:time-value="PT16H00M00S" calcext:value-type="time">
            <text:p>16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31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5]" office:value-type="time" office:time-value="PT20H00M00S" calcext:value-type="time">
            <text:p>2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8]+1" office:value-type="date" office:date-value="2025-10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+1" office:value-type="float" office:value="291" calcext:value-type="float">
            <text:p>2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7]" office:value-type="time" office:time-value="PT00H00M00S" calcext:value-type="time">
            <text:p>00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7]" office:value-type="date" office:date-value="2025-10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31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7]" office:value-type="date" office:date-value="2025-10-1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9]" office:value-type="time" office:time-value="PT04H00M00S" calcext:value-type="time">
            <text:p>04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7]" office:value-type="date" office:date-value="2025-10-1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1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3]-[.D3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3]-[.M3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7]-[.V319]-[.V32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3]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5]" office:value-type="time" office:time-value="PT12H00M00S" calcext:value-type="time">
            <text:p>12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7]" office:value-type="string" office:string-value="РСДБ сеанс" calcext:value-type="string">
            <text:p>РСДБ сеанс</text:p>
          </table:table-cell>
          <table:table-cell table:style-name="ce85" table:formula="of:=[.B328]-[.B3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8]-[.K3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1]+1" office:value-type="float" office:value="3151" calcext:value-type="float">
            <text:p>3151</text:p>
          </table:table-cell>
          <table:table-cell table:style-name="ce158" table:number-columns-repeated="3"/>
          <table:table-cell table:style-name="ce131" table:formula="of:=[.K327]" office:value-type="time" office:time-value="PT14H00M00S" calcext:value-type="time">
            <text:p>14:00</text:p>
          </table:table-cell>
          <table:table-cell table:style-name="ce74" table:formula="of:=[.L327]" office:value-type="string" office:string-value="РСДБ сеанс" calcext:value-type="string">
            <text:p>РСДБ сеанс</text:p>
          </table:table-cell>
          <table:table-cell table:style-name="ce85" table:formula="of:=[.T328]-[.T3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9]" office:value-type="time" office:time-value="PT16H00M00S" calcext:value-type="time">
            <text:p>16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1]" office:value-type="time" office:time-value="PT20H00M00S" calcext:value-type="time">
            <text:p>2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3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9]+1" office:value-type="date" office:date-value="2025-10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40]-[.B33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3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+1" office:value-type="float" office:value="292" calcext:value-type="float">
            <text:p>2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3]" office:value-type="time" office:time-value="PT00H00M00S" calcext:value-type="time">
            <text:p>00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40]-[.T33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3]" office:value-type="date" office:date-value="2025-10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3]" office:value-type="date" office:date-value="2025-10-19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333]" office:value-type="date" office:date-value="2025-10-1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40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33]+1" office:value-type="date" office:date-value="2025-10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3]+1" office:value-type="float" office:value="293" calcext:value-type="float">
            <text:p>2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5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5-10-2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5-10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8" table:formula="of:=[.A341]" office:value-type="date" office:date-value="2025-10-20" calcext:value-type="date" table:number-columns-spanned="1" table:number-rows-spanned="2">
            <text:p>20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0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0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48]" office:value-type="date" office:date-value="2025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48]" office:value-type="date" office:date-value="2025-10-20" calcext:value-type="date">
            <text:p>Пн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50]" office:value-type="string" office:string-value="РСДБ сеанс" calcext:value-type="string">
            <text:p>РСДБ сеанс</text:p>
          </table:table-cell>
          <table:table-cell table:style-name="ce81" table:formula="of:=[.B351]-[.B3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1]-[.K3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0]" office:value-type="time" office:time-value="PT08H00M00S" calcext:value-type="time">
            <text:p>08:00</text:p>
          </table:table-cell>
          <table:table-cell table:style-name="ce70" table:formula="of:=[.L350]" office:value-type="string" office:string-value="РСДБ сеанс" calcext:value-type="string">
            <text:p>РСДБ сеанс</text:p>
          </table:table-cell>
          <table:table-cell table:style-name="ce81" table:formula="of:=[.T351]-[.T3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8]" office:value-type="date" office:date-value="2025-10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3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7]+1" office:value-type="float" office:value="3152" calcext:value-type="float">
            <text:p>3152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5-10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+1" office:value-type="float" office:value="294" calcext:value-type="float">
            <text:p>2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10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10-2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10-2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153" calcext:value-type="float">
            <text:p>3153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60]+1" office:value-type="date" office:date-value="2025-10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295" calcext:value-type="float">
            <text:p>2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6]" office:value-type="date" office:date-value="2025-10-2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10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8" table:formula="of:=[.A376]" office:value-type="date" office:date-value="2025-10-22" calcext:value-type="date" table:number-columns-spanned="1" table:number-rows-spanned="2">
            <text:p>2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87]" office:value-type="string" office:string-value="РСДБ сеанс" calcext:value-type="string">
            <text:p>РСДБ сеанс</text:p>
          </table:table-cell>
          <table:table-cell table:style-name="ce81" table:formula="of:=[.B388]-[.B3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8]-[.K3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7]" office:value-type="time" office:time-value="PT12H00M00S" calcext:value-type="time">
            <text:p>12:00</text:p>
          </table:table-cell>
          <table:table-cell table:style-name="ce70" table:formula="of:=[.L387]" office:value-type="string" office:string-value="РСДБ сеанс" calcext:value-type="string">
            <text:p>РСДБ сеанс</text:p>
          </table:table-cell>
          <table:table-cell table:style-name="ce81" table:formula="of:=[.T388]-[.T3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87]" office:value-type="date" office:date-value="2025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42"/>
          <table:table-cell table:style-name="ce49" table:formula="of:=[.B3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9" table:formula="of:=[.A387]" office:value-type="date" office:date-value="2025-10-22" calcext:value-type="date">
            <text:p>Ср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89]" office:value-type="string" office:string-value="РСДБ сеанс" calcext:value-type="string">
            <text:p>РСДБ сеанс</text:p>
          </table:table-cell>
          <table:table-cell table:style-name="ce85" table:formula="of:=[.B390]-[.B3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0]-[.K3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154" calcext:value-type="float">
            <text:p>3154</text:p>
          </table:table-cell>
          <table:table-cell table:style-name="ce158" table:number-columns-repeated="3"/>
          <table:table-cell table:style-name="ce131" table:formula="of:=[.K389]" office:value-type="time" office:time-value="PT14H00M00S" calcext:value-type="time">
            <text:p>14:00</text:p>
          </table:table-cell>
          <table:table-cell table:style-name="ce74" table:formula="of:=[.L389]" office:value-type="string" office:string-value="РСДБ сеанс" calcext:value-type="string">
            <text:p>РСДБ сеанс</text:p>
          </table:table-cell>
          <table:table-cell table:style-name="ce85" table:formula="of:=[.T390]-[.T3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9" table:formula="of:=[.AC387]" office:value-type="date" office:date-value="2025-10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42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10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296" calcext:value-type="float">
            <text:p>2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10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10-2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10-2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9]+1" office:value-type="float" office:value="3155" calcext:value-type="float">
            <text:p>3155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5]+1" office:value-type="date" office:date-value="2025-10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297" calcext:value-type="float">
            <text:p>2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10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11]" office:value-type="date" office:date-value="2025-10-2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10-2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156" calcext:value-type="float">
            <text:p>3156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8" table:formula="of:=[.A411]" office:value-type="date" office:date-value="2025-10-24" calcext:value-type="date" table:number-columns-spanned="1" table:number-rows-spanned="2">
            <text:p>24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426]" office:value-type="string" office:string-value="РСДБ сеанс" calcext:value-type="string">
            <text:p>РСДБ сеанс</text:p>
          </table:table-cell>
          <table:table-cell table:style-name="ce81" table:formula="of:=[.B427]-[.B4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7]-[.K4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6]" office:value-type="time" office:time-value="PT16H00M00S" calcext:value-type="time">
            <text:p>16:00</text:p>
          </table:table-cell>
          <table:table-cell table:style-name="ce70" table:formula="of:=[.L426]" office:value-type="string" office:string-value="РСДБ сеанс" calcext:value-type="string">
            <text:p>РСДБ сеанс</text:p>
          </table:table-cell>
          <table:table-cell table:style-name="ce81" table:formula="of:=[.T427]-[.T4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26]" office:value-type="date" office:date-value="2025-10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7">
          <table:covered-table-cell table:style-name="ce42"/>
          <table:table-cell table:style-name="ce49" table:formula="of:=[.B4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9" table:formula="of:=[.A426]" office:value-type="date" office:date-value="2025-10-24" calcext:value-type="date">
            <text:p>П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428]" office:value-type="string" office:string-value="РСДБ сеанс" calcext:value-type="string">
            <text:p>РСДБ сеанс</text:p>
          </table:table-cell>
          <table:table-cell table:style-name="ce81" table:formula="of:=[.B429]-[.B4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9]-[.K4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8]" office:value-type="time" office:time-value="PT20H00M00S" calcext:value-type="time">
            <text:p>20:00</text:p>
          </table:table-cell>
          <table:table-cell table:style-name="ce70" table:formula="of:=[.L428]" office:value-type="string" office:string-value="РСДБ сеанс" calcext:value-type="string">
            <text:p>РСДБ сеанс</text:p>
          </table:table-cell>
          <table:table-cell table:style-name="ce81" table:formula="of:=[.T429]-[.T4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26]" office:value-type="date" office:date-value="2025-10-2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1]+1" office:value-type="date" office:date-value="2025-10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298" calcext:value-type="float">
            <text:p>2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10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10-2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10-2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157" calcext:value-type="float">
            <text:p>3157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10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299" calcext:value-type="float">
            <text:p>2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10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10-2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10-2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158" calcext:value-type="float">
            <text:p>3158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46]+1" office:value-type="date" office:date-value="2025-10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5]" office:value-type="string" office:string-value="РСДБ сеанс" calcext:value-type="string">
            <text:p>РСДБ сеанс</text:p>
          </table:table-cell>
          <table:table-cell table:style-name="ce81" table:formula="of:=[.B466]-[.B4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6]-[.K4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300" calcext:value-type="float">
            <text:p>3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5]" office:value-type="time" office:time-value="PT00H00M00S" calcext:value-type="time">
            <text:p>00:00</text:p>
          </table:table-cell>
          <table:table-cell table:style-name="ce70" table:formula="of:=[.L465]" office:value-type="string" office:string-value="РСДБ сеанс" calcext:value-type="string">
            <text:p>РСДБ сеанс</text:p>
          </table:table-cell>
          <table:table-cell table:style-name="ce81" table:formula="of:=[.T466]-[.T4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5]" office:value-type="date" office:date-value="2025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5]" office:value-type="date" office:date-value="2025-10-2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7]" office:value-type="string" office:string-value="РСДБ сеанс" calcext:value-type="string">
            <text:p>РСДБ сеанс</text:p>
          </table:table-cell>
          <table:table-cell table:style-name="ce81" table:formula="of:=[.B468]-[.B4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8]-[.K4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5]" office:value-type="float" office:value="300" calcext:value-type="float">
            <text:p>3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7]" office:value-type="time" office:time-value="PT04H00M00S" calcext:value-type="time">
            <text:p>04:00</text:p>
          </table:table-cell>
          <table:table-cell table:style-name="ce70" table:formula="of:=[.L467]" office:value-type="string" office:string-value="РСДБ сеанс" calcext:value-type="string">
            <text:p>РСДБ сеанс</text:p>
          </table:table-cell>
          <table:table-cell table:style-name="ce81" table:formula="of:=[.T468]-[.T4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5]" office:value-type="date" office:date-value="2025-10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46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5]-[.V467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5]" office:value-type="float" office:value="300" calcext:value-type="float">
            <text:p>3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5]" office:value-type="float" office:value="300" calcext:value-type="float">
            <text:p>3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159" calcext:value-type="float">
            <text:p>3159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5]" office:value-type="float" office:value="300" calcext:value-type="float">
            <text:p>3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5]" office:value-type="float" office:value="300" calcext:value-type="float">
            <text:p>3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5]+1" office:value-type="date" office:date-value="2025-10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5]+1" office:value-type="float" office:value="301" calcext:value-type="float">
            <text:p>3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10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10-2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10-2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160" calcext:value-type="float">
            <text:p>3160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10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302" calcext:value-type="float">
            <text:p>3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497]" office:value-type="date" office:date-value="2025-10-29" calcext:value-type="date" table:number-columns-spanned="1" table:number-rows-spanned="2">
            <text:p>29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6]-[.D508]" office:value-type="float" office:value="0.0347222222222222" calcext:value-type="float">
            <text:p>0,035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6]-[.M508]" office:value-type="float" office:value="0.0347222222222222" calcext:value-type="float">
            <text:p>0,035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504]" office:value-type="date" office:date-value="2025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504]" office:value-type="date" office:date-value="2025-10-29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506]" office:value-type="string" office:string-value="РСДБ сеанс" calcext:value-type="string">
            <text:p>РСДБ сеанс</text:p>
          </table:table-cell>
          <table:table-cell table:style-name="ce81" table:formula="of:=[.B507]-[.B5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7]-[.K5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6]" office:value-type="time" office:time-value="PT08H00M00S" calcext:value-type="time">
            <text:p>08:00</text:p>
          </table:table-cell>
          <table:table-cell table:style-name="ce70" table:formula="of:=[.L506]" office:value-type="string" office:string-value="РСДБ сеанс" calcext:value-type="string">
            <text:p>РСДБ сеанс</text:p>
          </table:table-cell>
          <table:table-cell table:style-name="ce81" table:formula="of:=[.T507]-[.T5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4]" office:value-type="date" office:date-value="2025-10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5"/>
          <table:table-cell table:style-name="ce49" table:formula="of:=[.B50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35" office:value-type="time" office:time-value="PT12H00M00S" calcext:value-type="time">
            <text:p>12:00</text:p>
          </table:table-cell>
          <table:table-cell table:style-name="ce180" table:formula="of:=[.L508]" office:value-type="string" office:string-value="РСДБ сеанс" calcext:value-type="string">
            <text:p>РСДБ сеанс</text:p>
          </table:table-cell>
          <table:table-cell table:style-name="ce200" table:formula="of:=[.B510]-[.B508]" office:value-type="float" office:value="0.298611111111111" calcext:value-type="float">
            <text:p>0,299</text:p>
          </table:table-cell>
          <table:table-cell table:style-name="ce219"/>
          <table:table-cell table:style-name="ce236" table:formula="of:=[.O508]" office:value-type="string" office:string-value="Ru-Test-" calcext:value-type="string">
            <text:p>Ru-Test-</text:p>
          </table:table-cell>
          <table:table-cell table:style-name="ce248" table:number-columns-repeated="2"/>
          <table:table-cell table:style-name="ce271" table:number-columns-repeated="2"/>
          <table:table-cell table:style-name="ce297" table:formula="of:=[.B508]" office:value-type="time" office:time-value="PT12H00M00S" calcext:value-type="time">
            <text:p>12:00</text:p>
          </table:table-cell>
          <table:table-cell table:style-name="ce310" office:value-type="string" calcext:value-type="string">
            <text:p>РСДБ сеанс</text:p>
          </table:table-cell>
          <table:table-cell table:style-name="ce200" table:formula="of:=[.K510]-[.K508]" office:value-type="float" office:value="0.298611111111111" calcext:value-type="float">
            <text:p>0,299</text:p>
          </table:table-cell>
          <table:table-cell table:style-name="ce316"/>
          <table:table-cell table:style-name="ce219" office:value-type="string" calcext:value-type="string">
            <text:p>Ru-Test-</text:p>
          </table:table-cell>
          <table:table-cell table:style-name="ce248" office:value-type="float" office:value="947" calcext:value-type="float">
            <text:p>0947</text:p>
          </table:table-cell>
          <table:table-cell table:style-name="ce335" table:number-columns-repeated="3"/>
          <table:table-cell table:style-name="ce297" table:formula="of:=[.K508]" office:value-type="time" office:time-value="PT12H00M00S" calcext:value-type="time">
            <text:p>12:00</text:p>
          </table:table-cell>
          <table:table-cell table:style-name="ce180" table:formula="of:=[.L508]" office:value-type="string" office:string-value="РСДБ сеанс" calcext:value-type="string">
            <text:p>РСДБ сеанс</text:p>
          </table:table-cell>
          <table:table-cell table:style-name="ce200" table:formula="of:=[.T510]-[.T508]" office:value-type="float" office:value="0.298611111111111" calcext:value-type="float">
            <text:p>0,299</text:p>
          </table:table-cell>
          <table:table-cell table:style-name="ce219"/>
          <table:table-cell table:style-name="ce236" table:formula="of:=[.O508]" office:value-type="string" office:string-value="Ru-Test-" calcext:value-type="string">
            <text:p>Ru-Test-</text:p>
          </table:table-cell>
          <table:table-cell table:style-name="ce248" table:number-columns-repeated="2"/>
          <table:table-cell table:style-name="ce271"/>
          <table:table-cell table:style-name="ce347" office:value-type="string" calcext:value-type="string">
            <text:p>РТ-4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44"/>
          <table:table-cell table:style-name="ce181"/>
          <table:table-cell table:style-name="ce201"/>
          <table:table-cell table:style-name="ce220"/>
          <table:table-cell table:style-name="ce237"/>
          <table:table-cell table:style-name="ce250" table:number-columns-repeated="2"/>
          <table:table-cell table:style-name="ce272" table:number-columns-repeated="2"/>
          <table:table-cell table:style-name="ce298"/>
          <table:table-cell table:style-name="ce311" office:value-type="string" calcext:value-type="string">
            <text:p><text:span text:style-name="T13">S</text:span><text:span text:style-name="T14">R</text:span><text:span text:style-name="T13">/X</text:span><text:span text:style-name="T14">R</text:span><text:span text:style-name="T13">, Х</text:span><text:span text:style-name="T15">олод</text:span><text:span text:style-name="T10">. Спб. +РТ4 +SvZcBd.</text:span></text:p>
          </table:table-cell>
          <table:table-cell table:style-name="ce201"/>
          <table:table-cell table:style-name="ce317"/>
          <table:table-cell table:style-name="ce220"/>
          <table:table-cell table:style-name="ce250"/>
          <table:table-cell table:style-name="ce336" table:number-columns-repeated="3"/>
          <table:table-cell table:style-name="ce298"/>
          <table:table-cell table:style-name="ce181"/>
          <table:table-cell table:style-name="ce201"/>
          <table:table-cell table:style-name="ce220"/>
          <table:table-cell table:style-name="ce237"/>
          <table:table-cell table:style-name="ce250" table:number-columns-repeated="2"/>
          <table:table-cell table:style-name="ce272"/>
          <table:table-cell table:style-name="ce34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office:value-type="time" office:time-value="PT19H10M00S" calcext:value-type="time">
            <text:p>19:1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0]" office:value-type="time" office:time-value="PT19H10M00S" calcext:value-type="time">
            <text:p>19:10</text:p>
          </table:table-cell>
          <table:table-cell table:style-name="ce75"/>
          <table:table-cell table:style-name="ce100" table:number-columns-repeated="6"/>
          <table:table-cell table:style-name="ce162"/>
          <table:table-cell table:style-name="ce132" table:formula="of:=[.K510]" office:value-type="time" office:time-value="PT19H10M00S" calcext:value-type="time">
            <text:p>19:1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Зотов М. Б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1]" office:value-type="string" office:string-value="РСДБ сеанс" calcext:value-type="string">
            <text:p>РСДБ сеанс</text:p>
          </table:table-cell>
          <table:table-cell table:style-name="ce81" table:formula="of:=[.B512]-[.B5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2]-[.K5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1]" office:value-type="time" office:time-value="PT20H00M00S" calcext:value-type="time">
            <text:p>20:00</text:p>
          </table:table-cell>
          <table:table-cell table:style-name="ce70" table:formula="of:=[.L511]" office:value-type="string" office:string-value="РСДБ сеанс" calcext:value-type="string">
            <text:p>РСДБ сеанс</text:p>
          </table:table-cell>
          <table:table-cell table:style-name="ce81" table:formula="of:=[.T512]-[.T5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10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3]" office:value-type="string" office:string-value="РСДБ сеанс" calcext:value-type="string">
            <text:p>РСДБ сеанс</text:p>
          </table:table-cell>
          <table:table-cell table:style-name="ce81" table:formula="of:=[.B514]-[.B5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4]-[.K5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303" calcext:value-type="float">
            <text:p>3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3]" office:value-type="time" office:time-value="PT00H00M00S" calcext:value-type="time">
            <text:p>00:00</text:p>
          </table:table-cell>
          <table:table-cell table:style-name="ce70" table:formula="of:=[.L513]" office:value-type="string" office:string-value="РСДБ сеанс" calcext:value-type="string">
            <text:p>РСДБ сеанс</text:p>
          </table:table-cell>
          <table:table-cell table:style-name="ce81" table:formula="of:=[.T514]-[.T5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3]" office:value-type="date" office:date-value="2025-10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3]" office:value-type="date" office:date-value="2025-10-3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5]" office:value-type="string" office:string-value="РСДБ сеанс" calcext:value-type="string">
            <text:p>РСДБ сеанс</text:p>
          </table:table-cell>
          <table:table-cell table:style-name="ce81" table:formula="of:=[.B516]-[.B5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6]-[.K5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3]" office:value-type="float" office:value="303" calcext:value-type="float">
            <text:p>3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5]" office:value-type="time" office:time-value="PT04H00M00S" calcext:value-type="time">
            <text:p>04:00</text:p>
          </table:table-cell>
          <table:table-cell table:style-name="ce70" table:formula="of:=[.L515]" office:value-type="string" office:string-value="РСДБ сеанс" calcext:value-type="string">
            <text:p>РСДБ сеанс</text:p>
          </table:table-cell>
          <table:table-cell table:style-name="ce81" table:formula="of:=[.T516]-[.T5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3]" office:value-type="date" office:date-value="2025-10-3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19]-[.D5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19]-[.M5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3]-[.V515]-[.V51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19]" office:value-type="string" office:string-value="РСДБ сеанс" calcext:value-type="string">
            <text:p>РСДБ сеанс</text:p>
          </table:table-cell>
          <table:table-cell table:style-name="ce81" table:formula="of:=[.B520]-[.B5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0]-[.K5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3]" office:value-type="float" office:value="303" calcext:value-type="float">
            <text:p>3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19]" office:value-type="time" office:time-value="PT08H00M00S" calcext:value-type="time">
            <text:p>08:00</text:p>
          </table:table-cell>
          <table:table-cell table:style-name="ce70" table:formula="of:=[.L519]" office:value-type="string" office:string-value="РСДБ сеанс" calcext:value-type="string">
            <text:p>РСДБ сеанс</text:p>
          </table:table-cell>
          <table:table-cell table:style-name="ce81" table:formula="of:=[.T520]-[.T5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1]" office:value-type="string" office:string-value="РСДБ сеанс" calcext:value-type="string">
            <text:p>РСДБ сеанс</text:p>
          </table:table-cell>
          <table:table-cell table:style-name="ce81" table:formula="of:=[.B522]-[.B5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2]-[.K5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3]" office:value-type="float" office:value="303" calcext:value-type="float">
            <text:p>3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1]" office:value-type="time" office:time-value="PT12H00M00S" calcext:value-type="time">
            <text:p>12:00</text:p>
          </table:table-cell>
          <table:table-cell table:style-name="ce70" table:formula="of:=[.L521]" office:value-type="string" office:string-value="РСДБ сеанс" calcext:value-type="string">
            <text:p>РСДБ сеанс</text:p>
          </table:table-cell>
          <table:table-cell table:style-name="ce81" table:formula="of:=[.T522]-[.T5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3]" office:value-type="string" office:string-value="РСДБ сеанс" calcext:value-type="string">
            <text:p>РСДБ сеанс</text:p>
          </table:table-cell>
          <table:table-cell table:style-name="ce85" table:formula="of:=[.B524]-[.B5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4]-[.K52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62" calcext:value-type="float">
            <text:p>3162</text:p>
          </table:table-cell>
          <table:table-cell table:style-name="ce158" table:number-columns-repeated="3"/>
          <table:table-cell table:style-name="ce131" table:formula="of:=[.K523]" office:value-type="time" office:time-value="PT14H00M00S" calcext:value-type="time">
            <text:p>14:00</text:p>
          </table:table-cell>
          <table:table-cell table:style-name="ce74" table:formula="of:=[.L523]" office:value-type="string" office:string-value="РСДБ сеанс" calcext:value-type="string">
            <text:p>РСДБ сеанс</text:p>
          </table:table-cell>
          <table:table-cell table:style-name="ce85" table:formula="of:=[.T524]-[.T5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5]" office:value-type="string" office:string-value="РСДБ сеанс" calcext:value-type="string">
            <text:p>РСДБ сеанс</text:p>
          </table:table-cell>
          <table:table-cell table:style-name="ce81" table:formula="of:=[.B526]-[.B5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6]-[.K5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3]" office:value-type="float" office:value="303" calcext:value-type="float">
            <text:p>3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5]" office:value-type="time" office:time-value="PT16H00M00S" calcext:value-type="time">
            <text:p>16:00</text:p>
          </table:table-cell>
          <table:table-cell table:style-name="ce70" table:formula="of:=[.L525]" office:value-type="string" office:string-value="РСДБ сеанс" calcext:value-type="string">
            <text:p>РСДБ сеанс</text:p>
          </table:table-cell>
          <table:table-cell table:style-name="ce81" table:formula="of:=[.T526]-[.T5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7]" office:value-type="string" office:string-value="РСДБ сеанс" calcext:value-type="string">
            <text:p>РСДБ сеанс</text:p>
          </table:table-cell>
          <table:table-cell table:style-name="ce81" table:formula="of:=[.B528]-[.B5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8]-[.K5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3]" office:value-type="float" office:value="303" calcext:value-type="float">
            <text:p>3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7]" office:value-type="time" office:time-value="PT20H00M00S" calcext:value-type="time">
            <text:p>20:00</text:p>
          </table:table-cell>
          <table:table-cell table:style-name="ce70" table:formula="of:=[.L527]" office:value-type="string" office:string-value="РСДБ сеанс" calcext:value-type="string">
            <text:p>РСДБ сеанс</text:p>
          </table:table-cell>
          <table:table-cell table:style-name="ce81" table:formula="of:=[.T528]-[.T5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3]+1" office:value-type="date" office:date-value="2025-10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29]" office:value-type="string" office:string-value="РСДБ сеанс" calcext:value-type="string">
            <text:p>РСДБ сеанс</text:p>
          </table:table-cell>
          <table:table-cell table:style-name="ce81" table:formula="of:=[.B530]-[.B5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2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0]-[.K5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3]+1" office:value-type="float" office:value="304" calcext:value-type="float">
            <text:p>3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29]" office:value-type="time" office:time-value="PT00H00M00S" calcext:value-type="time">
            <text:p>00:00</text:p>
          </table:table-cell>
          <table:table-cell table:style-name="ce70" table:formula="of:=[.L529]" office:value-type="string" office:string-value="РСДБ сеанс" calcext:value-type="string">
            <text:p>РСДБ сеанс</text:p>
          </table:table-cell>
          <table:table-cell table:style-name="ce81" table:formula="of:=[.T530]-[.T5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29]" office:value-type="date" office:date-value="2025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2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29]" office:value-type="date" office:date-value="2025-10-3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1]" office:value-type="string" office:string-value="РСДБ сеанс" calcext:value-type="string">
            <text:p>РСДБ сеанс</text:p>
          </table:table-cell>
          <table:table-cell table:style-name="ce81" table:formula="of:=[.B532]-[.B5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2]-[.K5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9]" office:value-type="float" office:value="304" calcext:value-type="float">
            <text:p>3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1]" office:value-type="time" office:time-value="PT04H00M00S" calcext:value-type="time">
            <text:p>04:00</text:p>
          </table:table-cell>
          <table:table-cell table:style-name="ce70" table:formula="of:=[.L531]" office:value-type="string" office:string-value="РСДБ сеанс" calcext:value-type="string">
            <text:p>РСДБ сеанс</text:p>
          </table:table-cell>
          <table:table-cell table:style-name="ce81" table:formula="of:=[.T532]-[.T5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29]" office:value-type="date" office:date-value="2025-10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5]-[.D5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5]-[.M5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9]-[.V531]-[.V5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5]" office:value-type="string" office:string-value="РСДБ сеанс" calcext:value-type="string">
            <text:p>РСДБ сеанс</text:p>
          </table:table-cell>
          <table:table-cell table:style-name="ce81" table:formula="of:=[.B536]-[.B5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6]-[.K5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9]" office:value-type="float" office:value="304" calcext:value-type="float">
            <text:p>3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5]" office:value-type="time" office:time-value="PT08H00M00S" calcext:value-type="time">
            <text:p>08:00</text:p>
          </table:table-cell>
          <table:table-cell table:style-name="ce70" table:formula="of:=[.L535]" office:value-type="string" office:string-value="РСДБ сеанс" calcext:value-type="string">
            <text:p>РСДБ сеанс</text:p>
          </table:table-cell>
          <table:table-cell table:style-name="ce81" table:formula="of:=[.T536]-[.T5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7]" office:value-type="string" office:string-value="РСДБ сеанс" calcext:value-type="string">
            <text:p>РСДБ сеанс</text:p>
          </table:table-cell>
          <table:table-cell table:style-name="ce81" table:formula="of:=[.B538]-[.B5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8]-[.K5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9]" office:value-type="float" office:value="304" calcext:value-type="float">
            <text:p>3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7]" office:value-type="time" office:time-value="PT12H00M00S" calcext:value-type="time">
            <text:p>12:00</text:p>
          </table:table-cell>
          <table:table-cell table:style-name="ce70" table:formula="of:=[.L537]" office:value-type="string" office:string-value="РСДБ сеанс" calcext:value-type="string">
            <text:p>РСДБ сеанс</text:p>
          </table:table-cell>
          <table:table-cell table:style-name="ce81" table:formula="of:=[.T538]-[.T5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39]" office:value-type="string" office:string-value="РСДБ сеанс" calcext:value-type="string">
            <text:p>РСДБ сеанс</text:p>
          </table:table-cell>
          <table:table-cell table:style-name="ce85" table:formula="of:=[.B540]-[.B5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0]-[.K5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3]+1" office:value-type="float" office:value="3163" calcext:value-type="float">
            <text:p>3163</text:p>
          </table:table-cell>
          <table:table-cell table:style-name="ce158" table:number-columns-repeated="3"/>
          <table:table-cell table:style-name="ce131" table:formula="of:=[.K539]" office:value-type="time" office:time-value="PT14H00M00S" calcext:value-type="time">
            <text:p>14:00</text:p>
          </table:table-cell>
          <table:table-cell table:style-name="ce74" table:formula="of:=[.L539]" office:value-type="string" office:string-value="РСДБ сеанс" calcext:value-type="string">
            <text:p>РСДБ сеанс</text:p>
          </table:table-cell>
          <table:table-cell table:style-name="ce85" table:formula="of:=[.T540]-[.T5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29]" office:value-type="date" office:date-value="2025-10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4]" office:value-type="string" office:string-value="РСДБ сеанс" calcext:value-type="string">
            <text:p>РСДБ сеанс</text:p>
          </table:table-cell>
          <table:table-cell table:style-name="ce81" table:formula="of:=[.B545]-[.B5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5]-[.K5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9]" office:value-type="float" office:value="304" calcext:value-type="float">
            <text:p>3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4]" office:value-type="time" office:time-value="PT16H00M00S" calcext:value-type="time">
            <text:p>16:00</text:p>
          </table:table-cell>
          <table:table-cell table:style-name="ce70" table:formula="of:=[.L544]" office:value-type="string" office:string-value="РСДБ сеанс" calcext:value-type="string">
            <text:p>РСДБ сеанс</text:p>
          </table:table-cell>
          <table:table-cell table:style-name="ce81" table:formula="of:=[.T545]-[.T5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4]" office:value-type="date" office:date-value="2025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4]" office:value-type="date" office:date-value="2025-10-31" calcext:value-type="date">
            <text:p>П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6]" office:value-type="string" office:string-value="РСДБ сеанс" calcext:value-type="string">
            <text:p>РСДБ сеанс</text:p>
          </table:table-cell>
          <table:table-cell table:style-name="ce81" table:formula="of:=[.B547]-[.B5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7]-[.K5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9]" office:value-type="float" office:value="304" calcext:value-type="float">
            <text:p>3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6]" office:value-type="time" office:time-value="PT20H00M00S" calcext:value-type="time">
            <text:p>20:00</text:p>
          </table:table-cell>
          <table:table-cell table:style-name="ce70" table:formula="of:=[.L546]" office:value-type="string" office:string-value="РСДБ сеанс" calcext:value-type="string">
            <text:p>РСДБ сеанс</text:p>
          </table:table-cell>
          <table:table-cell table:style-name="ce81" table:formula="of:=[.T547]-[.T5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4]" office:value-type="date" office:date-value="2025-10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6" table:formula="of:=TEXT(ORG.OPENOFFICE.DAYSINMONTH([.$A$14]);&quot;###&quot;)" office:value-type="string" office:string-value="31" calcext:value-type="string">
            <text:p>31</text:p>
          </table:table-cell>
          <table:table-cell table:style-name="ce14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82"/>
          <table:covered-table-cell table:number-columns-repeated="2" table:style-name="ce20"/>
          <table:table-cell table:style-name="ce259" office:value-type="string" calcext:value-type="string" table:number-columns-spanned="2" table:number-rows-spanned="1">
            <text:p>Sw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Zv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Bv</text:p>
          </table:table-cell>
          <table:covered-table-cell table:style-name="ce25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82"/>
          <table:covered-table-cell table:number-columns-repeated="2" table:style-name="ce20"/>
          <table:table-cell table:style-name="ce146" office:value-type="string" calcext:value-type="string">
            <text:p>Суток</text:p>
          </table:table-cell>
          <table:table-cell table:style-name="ce234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234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234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82"/>
          <table:covered-table-cell table:number-columns-repeated="2" table:style-name="ce20"/>
          <table:table-cell table:style-name="ce225" table:formula="of:=SUMIF([.C193:.C550];&quot;РСДБ сеанс&quot;;[.D193:.D550])" office:value-type="float" office:value="6.60763888888889" calcext:value-type="float">
            <text:p>6,6</text:p>
          </table:table-cell>
          <table:table-cell table:style-name="ce238" table:formula="of:=[.H554]/[.$A$552]" office:value-type="percentage" office:value="0.213149641577061" calcext:value-type="percentage">
            <text:p>21%</text:p>
          </table:table-cell>
          <table:table-cell table:style-name="ce225" table:formula="of:=SUMIF([.L193:.L550];&quot;РСДБ сеанс&quot;;[.M193:.M550])" office:value-type="float" office:value="6.63611111111112" calcext:value-type="float">
            <text:p>6,6</text:p>
          </table:table-cell>
          <table:table-cell table:style-name="ce238" table:formula="of:=[.J554]/[.A552]" office:value-type="percentage" office:value="0.214068100358423" calcext:value-type="percentage">
            <text:p>21%</text:p>
          </table:table-cell>
          <table:table-cell table:style-name="ce225" table:formula="of:=SUMIF([.U193:.U550];&quot;РСДБ сеанс&quot;;[.V193:.V550])" office:value-type="float" office:value="6.63611111111112" calcext:value-type="float">
            <text:p>6,6</text:p>
          </table:table-cell>
          <table:table-cell table:style-name="ce238" table:formula="of:=[.L554]/[.A552]" office:value-type="percentage" office:value="0.214068100358423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82"/>
          <table:covered-table-cell table:number-columns-repeated="2" table:style-name="ce20"/>
          <table:table-cell table:style-name="ce225" table:formula="of:=SUMIF([.C193:.C550];&quot;е-РСДБ сеанс&quot;;[.D193:.D550])" office:value-type="float" office:value="0" calcext:value-type="float">
            <text:p>0,0</text:p>
          </table:table-cell>
          <table:table-cell table:style-name="ce238" table:formula="of:=[.H555]/[.$A$552]" office:value-type="percentage" office:value="0" calcext:value-type="percentage">
            <text:p>0%</text:p>
          </table:table-cell>
          <table:table-cell table:style-name="ce225" table:formula="of:=SUMIF([.L193:.L550];&quot;е-РСДБ сеанс&quot;;[.M193:.M550])" office:value-type="float" office:value="0" calcext:value-type="float">
            <text:p>0,0</text:p>
          </table:table-cell>
          <table:table-cell table:style-name="ce238" table:formula="of:=[.J555]/[.A552]" office:value-type="percentage" office:value="0" calcext:value-type="percentage">
            <text:p>0%</text:p>
          </table:table-cell>
          <table:table-cell table:style-name="ce225" table:formula="of:=SUMIF([.U193:.U550];&quot;е-РСДБ сеанс&quot;;[.V193:.V550])" office:value-type="float" office:value="0" calcext:value-type="float">
            <text:p>0,0</text:p>
          </table:table-cell>
          <table:table-cell table:style-name="ce238" table:formula="of:=[.L555]/[.A552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82"/>
          <table:covered-table-cell table:number-columns-repeated="2" table:style-name="ce20"/>
          <table:table-cell table:style-name="ce225" table:formula="of:=SUMIF([.C193:.C550];&quot;Радиом. сеанс&quot;;[.D193:.D550])" office:value-type="float" office:value="0" calcext:value-type="float">
            <text:p>0,0</text:p>
          </table:table-cell>
          <table:table-cell table:style-name="ce238" table:formula="of:=[.H556]/[.$A$552]" office:value-type="percentage" office:value="0" calcext:value-type="percentage">
            <text:p>0%</text:p>
          </table:table-cell>
          <table:table-cell table:style-name="ce225" table:formula="of:=SUMIF([.L193:.L550];&quot;Радиом. сеанс&quot;;[.M193:.M550])" office:value-type="float" office:value="0" calcext:value-type="float">
            <text:p>0,0</text:p>
          </table:table-cell>
          <table:table-cell table:style-name="ce238" table:formula="of:=[.J556]/[.$A$552]" office:value-type="percentage" office:value="0" calcext:value-type="percentage">
            <text:p>0%</text:p>
          </table:table-cell>
          <table:table-cell table:style-name="ce225" table:formula="of:=SUMIF([.U193:.U550];&quot;Радиом. сеанс&quot;;[.V193:.V550])" office:value-type="float" office:value="0" calcext:value-type="float">
            <text:p>0,0</text:p>
          </table:table-cell>
          <table:table-cell table:style-name="ce238" table:formula="of:=[.L556]/[.$A$552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82"/>
          <table:covered-table-cell table:number-columns-repeated="2" table:style-name="ce20"/>
          <table:table-cell table:style-name="ce225" table:formula="of:=SUMIF([.C193:.C550];&quot;Инж. работы:&quot;;[.D193:.D550])" office:value-type="float" office:value="0" calcext:value-type="float">
            <text:p>0,0</text:p>
          </table:table-cell>
          <table:table-cell table:style-name="ce238" table:formula="of:=[.H557]/[.$A$552]" office:value-type="percentage" office:value="0" calcext:value-type="percentage">
            <text:p>0%</text:p>
          </table:table-cell>
          <table:table-cell table:style-name="ce225" table:formula="of:=SUMIF([.L193:.L550];&quot;Инж. работы:&quot;;[.M193:.M550])" office:value-type="float" office:value="0" calcext:value-type="float">
            <text:p>0,0</text:p>
          </table:table-cell>
          <table:table-cell table:style-name="ce238" table:formula="of:=[.J557]/[.$A$552]" office:value-type="percentage" office:value="0" calcext:value-type="percentage">
            <text:p>0%</text:p>
          </table:table-cell>
          <table:table-cell table:style-name="ce225" table:formula="of:=SUMIF([.U193:.U550];&quot;Инж. работы:&quot;;[.V193:.V550])" office:value-type="float" office:value="0" calcext:value-type="float">
            <text:p>0,0</text:p>
          </table:table-cell>
          <table:table-cell table:style-name="ce238" table:formula="of:=[.L557]/[.$A$552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82"/>
          <table:covered-table-cell table:number-columns-repeated="2" table:style-name="ce20"/>
          <table:table-cell table:style-name="ce225" table:formula="of:=SUMIF([.C193:.C550];&quot;Профилактика:&quot;;[.D193:.D550])" office:value-type="float" office:value="5.5763888888889" calcext:value-type="float">
            <text:p>5,6</text:p>
          </table:table-cell>
          <table:table-cell table:style-name="ce238" table:formula="of:=[.H558]/[.$A$552]" office:value-type="percentage" office:value="0.179883512544803" calcext:value-type="percentage">
            <text:p>18%</text:p>
          </table:table-cell>
          <table:table-cell table:style-name="ce225" table:formula="of:=SUMIF([.L193:.L550];&quot;Профилактика:&quot;;[.M193:.M550])" office:value-type="float" office:value="5.5763888888889" calcext:value-type="float">
            <text:p>5,6</text:p>
          </table:table-cell>
          <table:table-cell table:style-name="ce238" table:formula="of:=[.J558]/[.$A$552]" office:value-type="percentage" office:value="0.179883512544803" calcext:value-type="percentage">
            <text:p>18%</text:p>
          </table:table-cell>
          <table:table-cell table:style-name="ce225" table:formula="of:=SUMIF([.U193:.U550];&quot;Профилактика:&quot;;[.V193:.V550])" office:value-type="float" office:value="5" calcext:value-type="float">
            <text:p>5,0</text:p>
          </table:table-cell>
          <table:table-cell table:style-name="ce238" table:formula="of:=[.L558]/[.$A$552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137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26" table:formula="of:=[.$A$552]-SUM([.H554];[.H556];[.H557];[.H558];)" office:value-type="float" office:value="18.8159722222222" calcext:value-type="float">
            <text:p>18,8</text:p>
          </table:table-cell>
          <table:table-cell table:style-name="ce238" table:formula="of:=[.H559]/[.$A$552]" office:value-type="percentage" office:value="0.606966845878136" calcext:value-type="percentage">
            <text:p>61%</text:p>
          </table:table-cell>
          <table:table-cell table:style-name="ce226" table:formula="of:=[.$A$552]-SUM([.J554];[.J556];[.J557];[.J558];)" office:value-type="float" office:value="18.7875" calcext:value-type="float">
            <text:p>18,8</text:p>
          </table:table-cell>
          <table:table-cell table:style-name="ce238" table:formula="of:=[.J559]/[.$A$552]" office:value-type="percentage" office:value="0.606048387096774" calcext:value-type="percentage">
            <text:p>61%</text:p>
          </table:table-cell>
          <table:table-cell table:style-name="ce226" table:formula="of:=[.$A$552]-SUM([.L554];[.L556];[.L557];[.L558];)" office:value-type="float" office:value="19.3638888888889" calcext:value-type="float">
            <text:p>19,4</text:p>
          </table:table-cell>
          <table:table-cell table:style-name="ce238" table:formula="of:=[.L559]/[.$A$552]" office:value-type="percentage" office:value="0.624641577060932" calcext:value-type="percentage">
            <text:p>62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тория коррекций:</text:p>
          </table:table-cell>
          <table:table-cell table:style-name="ce87" table:number-columns-repeated="9"/>
          <table:table-cell table:style-name="ce254" table:number-columns-repeated="4"/>
          <table:table-cell table:style-name="ce320"/>
          <table:table-cell table:style-name="ce328" table:number-columns-repeated="4"/>
          <table:table-cell table:style-name="ce87"/>
          <table:table-cell table:style-name="ce20" table:number-columns-repeated="8"/>
          <table:table-cell table:style-name="ce20">
            <draw:frame draw:z-index="0" draw:name="Врезка 2" draw:style-name="gr2" draw:text-style-name="P2" svg:width="5.208cm" svg:height="0.45cm" draw:transform="rotate (1.5707963267949) translate (0.061cm 0.351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number-columns-repeated="995"/>
        </table:table-row>
        <table:table-row table:style-name="ro1">
          <table:table-cell table:style-name="ce87"/>
          <table:table-cell table:style-name="ce150" office:value-type="string" calcext:value-type="string" table:number-columns-spanned="3" table:number-rows-spanned="1">
            <text:p>Версия от</text:p>
          </table:table-cell>
          <table:covered-table-cell table:style-name="ce184"/>
          <table:covered-table-cell table:style-name="ce204"/>
          <table:table-cell table:style-name="ce150" office:value-type="string" calcext:value-type="string" table:number-columns-spanned="12" table:number-rows-spanned="1">
            <text:p>Изменения</text:p>
          </table:table-cell>
          <table:covered-table-cell table:style-name="ce239"/>
          <table:covered-table-cell table:number-columns-repeated="4" table:style-name="ce251"/>
          <table:covered-table-cell table:number-columns-repeated="4" table:style-name="ce299"/>
          <table:covered-table-cell table:style-name="ce321"/>
          <table:covered-table-cell table:style-name="ce329"/>
          <table:table-cell table:style-name="ce328" table:number-columns-repeated="3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87"/>
          <table:table-cell table:style-name="ce151"/>
          <table:table-cell table:style-name="ce185" office:value-type="string" calcext:value-type="string">
            <text:p>0922</text:p>
          </table:table-cell>
          <table:table-cell table:style-name="ce205"/>
          <table:table-cell table:style-name="ce221" office:value-type="string" calcext:value-type="string">
            <text:p>Исходная версия.</text:p>
          </table:table-cell>
          <table:table-cell table:style-name="ce240"/>
          <table:table-cell table:style-name="ce252" table:number-columns-repeated="4"/>
          <table:table-cell table:style-name="ce300" table:number-columns-repeated="4"/>
          <table:table-cell table:style-name="ce322"/>
          <table:table-cell table:style-name="ce330"/>
          <table:table-cell table:style-name="ce328" table:number-columns-repeated="3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51"/>
          <table:table-cell table:style-name="ce185" office:value-type="string" calcext:value-type="string">
            <text:p>1015</text:p>
          </table:table-cell>
          <table:table-cell table:style-name="ce205"/>
          <table:table-cell table:style-name="ce221" office:value-type="string" calcext:value-type="string">
            <text:p>ZvBv : Добавлен тестовый сеанс Ru-Test-943 на 15/19:08-19:49 по пульсару (NTCS).</text:p>
          </table:table-cell>
          <table:table-cell table:style-name="ce240"/>
          <table:table-cell table:style-name="ce252" table:number-columns-repeated="4"/>
          <table:table-cell table:style-name="ce300" table:number-columns-repeated="4"/>
          <table:table-cell table:style-name="ce322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53"/>
          <table:table-cell table:style-name="ce187" office:value-type="string" calcext:value-type="string">
            <text:p>1029</text:p>
          </table:table-cell>
          <table:table-cell table:style-name="ce206"/>
          <table:table-cell table:style-name="ce221" office:value-type="string" calcext:value-type="string">
            <text:p>SwZvBv : Добавлен тестовый сеанс Ru-Test-947 на 29/12:00-19:10 по РТ-4.</text:p>
          </table:table-cell>
          <table:table-cell table:style-name="ce240"/>
          <table:table-cell table:style-name="ce252" table:number-columns-repeated="4"/>
          <table:table-cell table:style-name="ce300" table:number-columns-repeated="4"/>
          <table:table-cell table:style-name="ce322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54"/>
          <table:table-cell table:style-name="ce188"/>
          <table:table-cell table:style-name="ce208"/>
          <table:table-cell table:style-name="ce222" office:value-type="string" calcext:value-type="string">
            <text:p><text:span text:style-name="T6">SwZvBv : Отмена сеансов R9*D, RX* и R9*E </text:span> от  29/12:00, 14:00 и 16:00 в пользу Ru-Test.</text:p>
          </table:table-cell>
          <table:table-cell table:style-name="ce241"/>
          <table:table-cell table:style-name="ce253" table:number-columns-repeated="4"/>
          <table:table-cell table:style-name="ce301" table:number-columns-repeated="4"/>
          <table:table-cell table:style-name="ce323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6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7" table:number-columns-repeated="9"/>
          <table:table-cell table:style-name="ce262" table:number-columns-repeated="4"/>
          <table:table-cell table:style-name="ce320"/>
          <table:table-cell table:style-name="ce328" table:number-columns-repeated="4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87"/>
          <table:covered-table-cell table:number-columns-repeated="5" table:style-name="ce254"/>
          <table:covered-table-cell table:style-name="ce320"/>
          <table:covered-table-cell table:number-columns-repeated="5" table:style-name="ce328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6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20"/>
          <table:covered-table-cell table:number-columns-repeated="5" table:style-name="ce328"/>
          <table:covered-table-cell table:number-columns-repeated="5" table:style-name="ce87"/>
          <table:table-cell table:number-columns-repeated="35"/>
          <table:table-cell table:style-name="ce307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7" table:number-columns-repeated="10"/>
          <table:table-cell table:style-name="ce263" table:number-columns-repeated="4"/>
          <table:table-cell table:style-name="ce285"/>
          <table:table-cell table:style-name="ce292" table:number-columns-repeated="4"/>
          <table:table-cell table:number-columns-repeated="1005"/>
        </table:table-row>
        <table:table-row table:style-name="ro1" table:number-rows-repeated="10479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10:11:37.01884339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29T10:38:21.931794556</dc:date>
    <meta:editing-duration>P6DT9H42M32S</meta:editing-duration>
    <meta:editing-cycles>2781</meta:editing-cycles>
    <meta:generator>LibreOffice/24.8.7.2$Linux_X86_64 LibreOffice_project/480$Build-2</meta:generator>
    <meta:print-date>2025-10-29T10:36:55.378491279</meta:print-date>
    <meta:printed-by>Файлы PDF</meta:printed-by>
    <meta:document-statistic meta:table-count="1" meta:cell-count="4841" meta:object-count="2"/>
  </office:meta>
</office:document-meta>
</file>