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0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1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6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8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7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6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6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7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30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30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Октябрь  2024" table:style-name="ta1" table:print="false">
        <office:forms form:automatic-focus="false" form:apply-design-mode="false"/>
        <table:table-column table:style-name="co1" table:default-cell-style-name="ce67"/>
        <table:table-column table:style-name="co2" table:number-columns-repeated="9" table:default-cell-style-name="ce67"/>
        <table:table-column table:style-name="co2" table:number-columns-repeated="4" table:default-cell-style-name="ce264"/>
        <table:table-column table:style-name="co2" table:default-cell-style-name="ce287"/>
        <table:table-column table:style-name="co2" table:number-columns-repeated="4" table:default-cell-style-name="ce293"/>
        <table:table-column table:style-name="co2" table:default-cell-style-name="ce67"/>
        <table:table-column table:style-name="co2" table:number-columns-repeated="8" table:default-cell-style-name="ce301"/>
        <table:table-column table:style-name="co3" table:default-cell-style-name="ce301"/>
        <table:table-column table:style-name="co4" table:number-columns-repeated="6" table:default-cell-style-name="ce301"/>
        <table:table-column table:style-name="co5" table:number-columns-repeated="29" table:default-cell-style-name="ce30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7"/>
          <table:covered-table-cell table:style-name="ce64"/>
          <table:covered-table-cell table:number-columns-repeated="4" table:style-name="ce57"/>
          <table:covered-table-cell table:number-columns-repeated="3" table:style-name="ce216"/>
          <table:table-cell table:style-name="ce5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7"/>
          <table:covered-table-cell table:style-name="ce64"/>
          <table:covered-table-cell table:number-columns-repeated="4" table:style-name="ce57"/>
          <table:covered-table-cell table:number-columns-repeated="3" table:style-name="ce216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7"/>
          <table:covered-table-cell table:style-name="ce65"/>
          <table:covered-table-cell table:number-columns-repeated="4" table:style-name="ce63"/>
          <table:covered-table-cell table:number-columns-repeated="3" table:style-name="ce216"/>
          <table:table-cell table:style-name="ce5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7"/>
          <table:covered-table-cell table:style-name="ce65"/>
          <table:covered-table-cell table:number-columns-repeated="4" table:style-name="ce63"/>
          <table:covered-table-cell table:number-columns-repeated="3" table:style-name="ce2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80"/>
          <table:covered-table-cell table:number-columns-repeated="4" table:style-name="ce63"/>
          <table:covered-table-cell table:number-columns-repeated="3" table:style-name="ce216"/>
          <table:table-cell table:style-name="ce5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80"/>
          <table:covered-table-cell table:number-columns-repeated="3" table:style-name="ce63"/>
          <table:covered-table-cell table:number-columns-repeated="3" table:style-name="ce216"/>
          <table:table-cell table:style-name="ce5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80"/>
          <table:covered-table-cell table:number-columns-repeated="3" table:style-name="ce57"/>
          <table:covered-table-cell table:number-columns-repeated="3" table:style-name="ce2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80"/>
          <table:covered-table-cell table:number-columns-repeated="3" table:style-name="ce57"/>
          <table:covered-table-cell table:number-columns-repeated="3" table:style-name="ce216"/>
          <table:table-cell table:style-name="ce57" table:number-columns-repeated="7"/>
          <table:table-cell table:style-name="ce20" table:number-columns-repeated="3"/>
          <table:table-cell table:style-name="ce80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80"/>
          <table:covered-table-cell table:number-columns-repeated="3" table:style-name="ce57"/>
          <table:covered-table-cell table:number-columns-repeated="2" table:style-name="ce216"/>
          <table:table-cell table:style-name="ce2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80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80"/>
          <table:covered-table-cell table:number-columns-repeated="3" table:style-name="ce57"/>
          <table:covered-table-cell table:number-columns-repeated="2" table:style-name="ce216"/>
          <table:table-cell table:style-name="ce216"/>
          <table:table-cell table:style-name="ce57" table:number-columns-repeated="7"/>
          <table:table-cell table:style-name="ce20" table:number-columns-repeated="3"/>
          <table:table-cell table:style-name="ce80"/>
          <table:table-cell table:style-name="ce151"/>
          <table:table-cell table:style-name="ce80"/>
          <table:table-cell table:style-name="ce57" table:number-columns-repeated="3"/>
          <table:table-cell table:style-name="ce216" table:number-columns-repeated="3"/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28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6"/>
          <table:covered-table-cell table:style-name="ce280"/>
          <table:covered-table-cell table:number-columns-repeated="5" table:style-name="ce288"/>
          <table:covered-table-cell table:number-columns-repeated="5" table:style-name="ce57"/>
          <table:table-cell table:style-name="ce28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6"/>
          <table:covered-table-cell table:style-name="ce280"/>
          <table:covered-table-cell table:number-columns-repeated="5" table:style-name="ce288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6"/>
          <table:covered-table-cell table:style-name="ce280"/>
          <table:covered-table-cell table:number-columns-repeated="5" table:style-name="ce288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10-01" calcext:value-type="date" table:number-columns-spanned="29" table:number-rows-spanned="1">
            <text:p>Октябрь 2024</text:p>
          </table:table-cell>
          <table:covered-table-cell table:number-columns-repeated="12" table:style-name="ce45"/>
          <table:covered-table-cell table:number-columns-repeated="5" table:style-name="ce216"/>
          <table:covered-table-cell table:style-name="ce280"/>
          <table:covered-table-cell table:number-columns-repeated="5" table:style-name="ce288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01"/>
          <table:table-cell table:style-name="ce68" office:value-type="date" office:date-value="2024-09-30" calcext:value-type="date" table:number-columns-spanned="3" table:number-rows-spanned="1">
            <text:p>30 сентября 2024</text:p>
          </table:table-cell>
          <table:covered-table-cell table:style-name="ce101"/>
          <table:covered-table-cell table:style-name="ce188"/>
          <table:table-cell table:style-name="ce96" office:value-type="string" calcext:value-type="string">
            <text:p>.</text:p>
          </table:table-cell>
          <table:table-cell table:style-name="ce57"/>
          <table:table-cell table:style-name="ce108"/>
          <table:table-cell table:style-name="ce57"/>
          <table:table-cell table:style-name="ce121"/>
          <table:table-cell table:style-name="ce216" table:number-columns-repeated="4"/>
          <table:table-cell table:style-name="ce280"/>
          <table:table-cell table:style-name="ce288" table:number-columns-repeated="4"/>
          <table:table-cell table:style-name="ce57"/>
          <table:table-cell table:style-name="ce20" table:number-columns-repeated="9"/>
          <table:table-cell table:style-name="ce28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281" table:number-columns-repeated="34"/>
          <table:table-cell table:number-columns-repeated="960"/>
        </table:table-row>
        <table:table-row table:style-name="ro1">
          <table:table-cell table:style-name="ce27"/>
          <table:table-cell table:style-name="ce101"/>
          <table:table-cell table:style-name="ce68"/>
          <table:table-cell table:style-name="ce101"/>
          <table:table-cell table:style-name="ce188"/>
          <table:table-cell table:style-name="ce96"/>
          <table:table-cell table:style-name="ce57"/>
          <table:table-cell table:style-name="ce108"/>
          <table:table-cell table:style-name="ce57"/>
          <table:table-cell table:style-name="ce121"/>
          <table:table-cell table:style-name="ce216" table:number-columns-repeated="4"/>
          <table:table-cell table:style-name="ce280"/>
          <table:table-cell table:style-name="ce288" table:number-columns-repeated="4"/>
          <table:table-cell table:style-name="ce57"/>
          <table:table-cell table:style-name="ce20" table:number-columns-repeated="9"/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4-10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275" calcext:value-type="float">
            <text:p>2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10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10-01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-[.D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-[.M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4-10-0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75" calcext:value-type="float">
            <text:p>2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]" office:value-type="time" office:time-value="PT08H00M00S" calcext:value-type="time">
            <text:p>08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75" calcext:value-type="float">
            <text:p>2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]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B28]-[.B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]-[.K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781" calcext:value-type="float">
            <text:p>2781</text:p>
          </table:table-cell>
          <table:table-cell table:style-name="ce158" table:number-columns-repeated="3"/>
          <table:table-cell table:style-name="ce131" table:formula="of:=[.K27]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T28]-[.T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]" office:value-type="string" office:string-value="РСДБ сеанс" calcext:value-type="string">
            <text:p>РСДБ сеанс</text:p>
          </table:table-cell>
          <table:table-cell table:style-name="ce81" table:formula="of:=[.B31]-[.B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]-[.K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75" calcext:value-type="float">
            <text:p>2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]" office:value-type="time" office:time-value="PT20H00M00S" calcext:value-type="time">
            <text:p>20:00</text:p>
          </table:table-cell>
          <table:table-cell table:style-name="ce70" table:formula="of:=[.L30]" office:value-type="string" office:string-value="РСДБ сеанс" calcext:value-type="string">
            <text:p>РСДБ сеанс</text:p>
          </table:table-cell>
          <table:table-cell table:style-name="ce81" table:formula="of:=[.T31]-[.T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10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]" office:value-type="string" office:string-value="РСДБ сеанс" calcext:value-type="string">
            <text:p>РСДБ сеанс</text:p>
          </table:table-cell>
          <table:table-cell table:style-name="ce81" table:formula="of:=[.B33]-[.B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]-[.K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276" calcext:value-type="float">
            <text:p>2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]" office:value-type="time" office:time-value="PT00H00M00S" calcext:value-type="time">
            <text:p>00:00</text:p>
          </table:table-cell>
          <table:table-cell table:style-name="ce70" table:formula="of:=[.L32]" office:value-type="string" office:string-value="РСДБ сеанс" calcext:value-type="string">
            <text:p>РСДБ сеанс</text:p>
          </table:table-cell>
          <table:table-cell table:style-name="ce81" table:formula="of:=[.T33]-[.T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]" office:value-type="date" office:date-value="2024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]-[.D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]-[.M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]-[.V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]" office:value-type="string" office:string-value="РСДБ сеанс" calcext:value-type="string">
            <text:p>РСДБ сеанс</text:p>
          </table:table-cell>
          <table:table-cell table:style-name="ce81" table:formula="of:=[.B37]-[.B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]-[.K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276" calcext:value-type="float">
            <text:p>2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]" office:value-type="time" office:time-value="PT08H00M00S" calcext:value-type="time">
            <text:p>08:00</text:p>
          </table:table-cell>
          <table:table-cell table:style-name="ce70" table:formula="of:=[.L36]" office:value-type="string" office:string-value="РСДБ сеанс" calcext:value-type="string">
            <text:p>РСДБ сеанс</text:p>
          </table:table-cell>
          <table:table-cell table:style-name="ce81" table:formula="of:=[.T37]-[.T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49" table:formula="of:=[.B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32]" office:value-type="date" office:date-value="2024-10-02" calcext:value-type="date" table:number-columns-spanned="1" table:number-rows-spanned="2">
            <text:p>02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1]" office:value-type="string" office:string-value="РСДБ сеанс" calcext:value-type="string">
            <text:p>РСДБ сеанс</text:p>
          </table:table-cell>
          <table:table-cell table:style-name="ce81" table:formula="of:=[.B42]-[.B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]-[.K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276" calcext:value-type="float">
            <text:p>2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]" office:value-type="time" office:time-value="PT12H00M00S" calcext:value-type="time">
            <text:p>12:00</text:p>
          </table:table-cell>
          <table:table-cell table:style-name="ce70" table:formula="of:=[.L41]" office:value-type="string" office:string-value="РСДБ сеанс" calcext:value-type="string">
            <text:p>РСДБ сеанс</text:p>
          </table:table-cell>
          <table:table-cell table:style-name="ce81" table:formula="of:=[.T42]-[.T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1]" office:value-type="date" office:date-value="2024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1]" office:value-type="date" office:date-value="2024-10-02" calcext:value-type="date">
            <text:p>Ср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43]" office:value-type="string" office:string-value="РСДБ сеанс" calcext:value-type="string">
            <text:p>РСДБ сеанс</text:p>
          </table:table-cell>
          <table:table-cell table:style-name="ce85" table:formula="of:=[.B44]-[.B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]-[.K4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]+1" office:value-type="float" office:value="2782" calcext:value-type="float">
            <text:p>2782</text:p>
          </table:table-cell>
          <table:table-cell table:style-name="ce158" table:number-columns-repeated="3"/>
          <table:table-cell table:style-name="ce131" table:formula="of:=[.K43]" office:value-type="time" office:time-value="PT14H00M00S" calcext:value-type="time">
            <text:p>14:00</text:p>
          </table:table-cell>
          <table:table-cell table:style-name="ce74" table:formula="of:=[.L43]" office:value-type="string" office:string-value="РСДБ сеанс" calcext:value-type="string">
            <text:p>РСДБ сеанс</text:p>
          </table:table-cell>
          <table:table-cell table:style-name="ce85" table:formula="of:=[.T44]-[.T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41]" office:value-type="date" office:date-value="2024-10-0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276" calcext:value-type="float">
            <text:p>2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]" office:value-type="time" office:time-value="PT20H00M00S" calcext:value-type="time">
            <text:p>2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9" table:formula="of:=[.B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]+1" office:value-type="date" office:date-value="2024-10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B49]-[.B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]-[.K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+1" office:value-type="float" office:value="277" calcext:value-type="float">
            <text:p>2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]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T49]-[.T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8]" office:value-type="date" office:date-value="2024-10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8]" office:value-type="date" office:date-value="2024-10-03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]-[.D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]-[.M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]-[.V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8]" office:value-type="date" office:date-value="2024-10-0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277" calcext:value-type="float">
            <text:p>2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]" office:value-type="time" office:time-value="PT08H00M00S" calcext:value-type="time">
            <text:p>08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277" calcext:value-type="float">
            <text:p>27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]" office:value-type="time" office:time-value="PT12H00M00S" calcext:value-type="time">
            <text:p>12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6]" office:value-type="string" office:string-value="РСДБ сеанс" calcext:value-type="string">
            <text:p>РСДБ сеанс</text:p>
          </table:table-cell>
          <table:table-cell table:style-name="ce85" table:formula="of:=[.B57]-[.B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7]-[.K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]+1" office:value-type="float" office:value="2783" calcext:value-type="float">
            <text:p>2783</text:p>
          </table:table-cell>
          <table:table-cell table:style-name="ce158" table:number-columns-repeated="3"/>
          <table:table-cell table:style-name="ce131" table:formula="of:=[.K56]" office:value-type="time" office:time-value="PT14H00M00S" calcext:value-type="time">
            <text:p>14:00</text:p>
          </table:table-cell>
          <table:table-cell table:style-name="ce74" table:formula="of:=[.L56]" office:value-type="string" office:string-value="РСДБ сеанс" calcext:value-type="string">
            <text:p>РСДБ сеанс</text:p>
          </table:table-cell>
          <table:table-cell table:style-name="ce85" table:formula="of:=[.T57]-[.T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9]" office:value-type="string" office:string-value="РСДБ сеанс" calcext:value-type="string">
            <text:p>РСДБ сеанс</text:p>
          </table:table-cell>
          <table:table-cell table:style-name="ce81" table:formula="of:=[.B60]-[.B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0]-[.K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277" calcext:value-type="float">
            <text:p>27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9]" office:value-type="time" office:time-value="PT20H00M00S" calcext:value-type="time">
            <text:p>20:00</text:p>
          </table:table-cell>
          <table:table-cell table:style-name="ce70" table:formula="of:=[.L59]" office:value-type="string" office:string-value="РСДБ сеанс" calcext:value-type="string">
            <text:p>РСДБ сеанс</text:p>
          </table:table-cell>
          <table:table-cell table:style-name="ce81" table:formula="of:=[.T60]-[.T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8]+1" office:value-type="date" office:date-value="2024-10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1]" office:value-type="string" office:string-value="РСДБ сеанс" calcext:value-type="string">
            <text:p>РСДБ сеанс</text:p>
          </table:table-cell>
          <table:table-cell table:style-name="ce81" table:formula="of:=[.B62]-[.B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2]-[.K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+1" office:value-type="float" office:value="278" calcext:value-type="float">
            <text:p>2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1]" office:value-type="time" office:time-value="PT00H00M00S" calcext:value-type="time">
            <text:p>00:00</text:p>
          </table:table-cell>
          <table:table-cell table:style-name="ce70" table:formula="of:=[.L61]" office:value-type="string" office:string-value="РСДБ сеанс" calcext:value-type="string">
            <text:p>РСДБ сеанс</text:p>
          </table:table-cell>
          <table:table-cell table:style-name="ce81" table:formula="of:=[.T62]-[.T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61]" office:value-type="date" office:date-value="2024-10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61]" office:value-type="date" office:date-value="2024-10-04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5]-[.D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5]-[.M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1]-[.V6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61]" office:value-type="date" office:date-value="2024-10-0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5]" office:value-type="string" office:string-value="РСДБ сеанс" calcext:value-type="string">
            <text:p>РСДБ сеанс</text:p>
          </table:table-cell>
          <table:table-cell table:style-name="ce81" table:formula="of:=[.B66]-[.B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6]-[.K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278" calcext:value-type="float">
            <text:p>2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5]" office:value-type="time" office:time-value="PT08H00M00S" calcext:value-type="time">
            <text:p>08:00</text:p>
          </table:table-cell>
          <table:table-cell table:style-name="ce70" table:formula="of:=[.L65]" office:value-type="string" office:string-value="РСДБ сеанс" calcext:value-type="string">
            <text:p>РСДБ сеанс</text:p>
          </table:table-cell>
          <table:table-cell table:style-name="ce81" table:formula="of:=[.T66]-[.T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B68]-[.B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8]-[.K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278" calcext:value-type="float">
            <text:p>2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7]" office:value-type="time" office:time-value="PT12H00M00S" calcext:value-type="time">
            <text:p>12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T68]-[.T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9]" office:value-type="string" office:string-value="РСДБ сеанс" calcext:value-type="string">
            <text:p>РСДБ сеанс</text:p>
          </table:table-cell>
          <table:table-cell table:style-name="ce85" table:formula="of:=[.B70]-[.B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70]-[.K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6]+1" office:value-type="float" office:value="2784" calcext:value-type="float">
            <text:p>2784</text:p>
          </table:table-cell>
          <table:table-cell table:style-name="ce158" table:number-columns-repeated="3"/>
          <table:table-cell table:style-name="ce131" table:formula="of:=[.K69]" office:value-type="time" office:time-value="PT14H00M00S" calcext:value-type="time">
            <text:p>14:00</text:p>
          </table:table-cell>
          <table:table-cell table:style-name="ce74" table:formula="of:=[.L69]" office:value-type="string" office:string-value="РСДБ сеанс" calcext:value-type="string">
            <text:p>РСДБ сеанс</text:p>
          </table:table-cell>
          <table:table-cell table:style-name="ce85" table:formula="of:=[.T70]-[.T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278" calcext:value-type="float">
            <text:p>2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72]" office:value-type="time" office:time-value="PT20H00M00S" calcext:value-type="time">
            <text:p>2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61]+1" office:value-type="date" office:date-value="2024-10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+1" office:value-type="float" office:value="279" calcext:value-type="float">
            <text:p>2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9]" office:value-type="time" office:time-value="PT00H00M00S" calcext:value-type="time">
            <text:p>00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79]" office:value-type="date" office:date-value="2024-10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9]" office:value-type="date" office:date-value="2024-10-05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3]-[.D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3]-[.M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9]-[.V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79]" office:value-type="date" office:date-value="2024-10-0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9]" office:value-type="float" office:value="279" calcext:value-type="float">
            <text:p>2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3]" office:value-type="time" office:time-value="PT08H00M00S" calcext:value-type="time">
            <text:p>08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9]" office:value-type="float" office:value="279" calcext:value-type="float">
            <text:p>2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5]" office:value-type="time" office:time-value="PT12H00M00S" calcext:value-type="time">
            <text:p>12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7]" office:value-type="string" office:string-value="РСДБ сеанс" calcext:value-type="string">
            <text:p>РСДБ сеанс</text:p>
          </table:table-cell>
          <table:table-cell table:style-name="ce85" table:formula="of:=[.B88]-[.B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8]-[.K8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9]+1" office:value-type="float" office:value="2785" calcext:value-type="float">
            <text:p>2785</text:p>
          </table:table-cell>
          <table:table-cell table:style-name="ce158" table:number-columns-repeated="3"/>
          <table:table-cell table:style-name="ce131" table:formula="of:=[.K87]" office:value-type="time" office:time-value="PT14H00M00S" calcext:value-type="time">
            <text:p>14:00</text:p>
          </table:table-cell>
          <table:table-cell table:style-name="ce74" table:formula="of:=[.L87]" office:value-type="string" office:string-value="РСДБ сеанс" calcext:value-type="string">
            <text:p>РСДБ сеанс</text:p>
          </table:table-cell>
          <table:table-cell table:style-name="ce85" table:formula="of:=[.T88]-[.T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8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B91]-[.B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1]-[.K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9]" office:value-type="float" office:value="279" calcext:value-type="float">
            <text:p>2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90]" office:value-type="time" office:time-value="PT20H00M00S" calcext:value-type="time">
            <text:p>2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T91]-[.T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79]+1" office:value-type="date" office:date-value="2024-10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2]" office:value-type="string" office:string-value="РСДБ сеанс" calcext:value-type="string">
            <text:p>РСДБ сеанс</text:p>
          </table:table-cell>
          <table:table-cell table:style-name="ce81" table:formula="of:=[.B93]-[.B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3]-[.K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9]+1" office:value-type="float" office:value="280" calcext:value-type="float">
            <text:p>2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2]" office:value-type="time" office:time-value="PT00H00M00S" calcext:value-type="time">
            <text:p>00:00</text:p>
          </table:table-cell>
          <table:table-cell table:style-name="ce70" table:formula="of:=[.L92]" office:value-type="string" office:string-value="РСДБ сеанс" calcext:value-type="string">
            <text:p>РСДБ сеанс</text:p>
          </table:table-cell>
          <table:table-cell table:style-name="ce81" table:formula="of:=[.T93]-[.T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2]" office:value-type="date" office:date-value="2024-10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9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92]" office:value-type="date" office:date-value="2024-10-06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6]-[.D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6]-[.M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2]-[.V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2]" office:value-type="date" office:date-value="2024-10-0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6]" office:value-type="string" office:string-value="РСДБ сеанс" calcext:value-type="string">
            <text:p>РСДБ сеанс</text:p>
          </table:table-cell>
          <table:table-cell table:style-name="ce81" table:formula="of:=[.B97]-[.B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7]-[.K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2]" office:value-type="float" office:value="280" calcext:value-type="float">
            <text:p>2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6]" office:value-type="time" office:time-value="PT08H00M00S" calcext:value-type="time">
            <text:p>08:00</text:p>
          </table:table-cell>
          <table:table-cell table:style-name="ce70" table:formula="of:=[.L96]" office:value-type="string" office:string-value="РСДБ сеанс" calcext:value-type="string">
            <text:p>РСДБ сеанс</text:p>
          </table:table-cell>
          <table:table-cell table:style-name="ce81" table:formula="of:=[.T97]-[.T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8]" office:value-type="string" office:string-value="РСДБ сеанс" calcext:value-type="string">
            <text:p>РСДБ сеанс</text:p>
          </table:table-cell>
          <table:table-cell table:style-name="ce81" table:formula="of:=[.B99]-[.B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9]-[.K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2]" office:value-type="float" office:value="280" calcext:value-type="float">
            <text:p>2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8]" office:value-type="time" office:time-value="PT12H00M00S" calcext:value-type="time">
            <text:p>12:00</text:p>
          </table:table-cell>
          <table:table-cell table:style-name="ce70" table:formula="of:=[.L98]" office:value-type="string" office:string-value="РСДБ сеанс" calcext:value-type="string">
            <text:p>РСДБ сеанс</text:p>
          </table:table-cell>
          <table:table-cell table:style-name="ce81" table:formula="of:=[.T99]-[.T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00]" office:value-type="string" office:string-value="РСДБ сеанс" calcext:value-type="string">
            <text:p>РСДБ сеанс</text:p>
          </table:table-cell>
          <table:table-cell table:style-name="ce85" table:formula="of:=[.B101]-[.B1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1]-[.K1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7]+1" office:value-type="float" office:value="2786" calcext:value-type="float">
            <text:p>2786</text:p>
          </table:table-cell>
          <table:table-cell table:style-name="ce158" table:number-columns-repeated="3"/>
          <table:table-cell table:style-name="ce131" table:formula="of:=[.K100]" office:value-type="time" office:time-value="PT14H00M00S" calcext:value-type="time">
            <text:p>14:00</text:p>
          </table:table-cell>
          <table:table-cell table:style-name="ce74" table:formula="of:=[.L100]" office:value-type="string" office:string-value="РСДБ сеанс" calcext:value-type="string">
            <text:p>РСДБ сеанс</text:p>
          </table:table-cell>
          <table:table-cell table:style-name="ce85" table:formula="of:=[.T101]-[.T1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2]" office:value-type="float" office:value="280" calcext:value-type="float">
            <text:p>2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94]+1" office:value-type="date" office:date-value="2024-10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2]+1" office:value-type="float" office:value="281" calcext:value-type="float">
            <text:p>2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5]" office:value-type="date" office:date-value="2024-10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05]" office:value-type="date" office:date-value="2024-10-07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9]-[.D1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9]-[.M1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5]" office:value-type="date" office:date-value="2024-10-0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81" calcext:value-type="float">
            <text:p>2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09]" office:value-type="time" office:time-value="PT08H00M00S" calcext:value-type="time">
            <text:p>08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81" calcext:value-type="float">
            <text:p>2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1]" office:value-type="time" office:time-value="PT12H00M00S" calcext:value-type="time">
            <text:p>12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1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13]" office:value-type="string" office:string-value="РСДБ сеанс" calcext:value-type="string">
            <text:p>РСДБ сеанс</text:p>
          </table:table-cell>
          <table:table-cell table:style-name="ce85" table:formula="of:=[.B114]-[.B1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4]-[.K11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00]+1" office:value-type="float" office:value="2787" calcext:value-type="float">
            <text:p>2787</text:p>
          </table:table-cell>
          <table:table-cell table:style-name="ce158" table:number-columns-repeated="3"/>
          <table:table-cell table:style-name="ce131" table:formula="of:=[.K113]" office:value-type="time" office:time-value="PT14H00M00S" calcext:value-type="time">
            <text:p>14:00</text:p>
          </table:table-cell>
          <table:table-cell table:style-name="ce74" table:formula="of:=[.L113]" office:value-type="string" office:string-value="РСДБ сеанс" calcext:value-type="string">
            <text:p>РСДБ сеанс</text:p>
          </table:table-cell>
          <table:table-cell table:style-name="ce85" table:formula="of:=[.T114]-[.T1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1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105]" office:value-type="date" office:date-value="2024-10-07" calcext:value-type="date" table:number-columns-spanned="1" table:number-rows-spanned="2">
            <text:p>0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19]" office:value-type="string" office:string-value="РСДБ сеанс" calcext:value-type="string">
            <text:p>РСДБ сеанс</text:p>
          </table:table-cell>
          <table:table-cell table:style-name="ce81" table:formula="of:=[.B120]-[.B1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0]-[.K1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81" calcext:value-type="float">
            <text:p>2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19]" office:value-type="time" office:time-value="PT20H00M00S" calcext:value-type="time">
            <text:p>20:00</text:p>
          </table:table-cell>
          <table:table-cell table:style-name="ce70" table:formula="of:=[.L119]" office:value-type="string" office:string-value="РСДБ сеанс" calcext:value-type="string">
            <text:p>РСДБ сеанс</text:p>
          </table:table-cell>
          <table:table-cell table:style-name="ce81" table:formula="of:=[.T120]-[.T1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19]" office:value-type="date" office:date-value="2024-10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1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05]+1" office:value-type="date" office:date-value="2024-10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1]" office:value-type="string" office:string-value="РСДБ сеанс" calcext:value-type="string">
            <text:p>РСДБ сеанс</text:p>
          </table:table-cell>
          <table:table-cell table:style-name="ce81" table:formula="of:=[.B122]-[.B1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2]-[.K1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282" calcext:value-type="float">
            <text:p>2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1]" office:value-type="time" office:time-value="PT00H00M00S" calcext:value-type="time">
            <text:p>00:00</text:p>
          </table:table-cell>
          <table:table-cell table:style-name="ce70" table:formula="of:=[.L121]" office:value-type="string" office:string-value="РСДБ сеанс" calcext:value-type="string">
            <text:p>РСДБ сеанс</text:p>
          </table:table-cell>
          <table:table-cell table:style-name="ce81" table:formula="of:=[.T122]-[.T1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21]" office:value-type="date" office:date-value="2024-10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2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21]" office:value-type="date" office:date-value="2024-10-08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5]-[.D1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5]-[.M1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1]-[.V1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21]" office:value-type="date" office:date-value="2024-10-0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25]" office:value-type="string" office:string-value="РСДБ сеанс" calcext:value-type="string">
            <text:p>РСДБ сеанс</text:p>
          </table:table-cell>
          <table:table-cell table:style-name="ce81" table:formula="of:=[.B126]-[.B1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6]-[.K1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1]" office:value-type="float" office:value="282" calcext:value-type="float">
            <text:p>2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25]" office:value-type="time" office:time-value="PT08H00M00S" calcext:value-type="time">
            <text:p>08:00</text:p>
          </table:table-cell>
          <table:table-cell table:style-name="ce70" table:formula="of:=[.L125]" office:value-type="string" office:string-value="РСДБ сеанс" calcext:value-type="string">
            <text:p>РСДБ сеанс</text:p>
          </table:table-cell>
          <table:table-cell table:style-name="ce81" table:formula="of:=[.T126]-[.T1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7]" office:value-type="string" office:string-value="РСДБ сеанс" calcext:value-type="string">
            <text:p>РСДБ сеанс</text:p>
          </table:table-cell>
          <table:table-cell table:style-name="ce81" table:formula="of:=[.B128]-[.B1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8]-[.K1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1]" office:value-type="float" office:value="282" calcext:value-type="float">
            <text:p>2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27]" office:value-type="time" office:time-value="PT12H00M00S" calcext:value-type="time">
            <text:p>12:00</text:p>
          </table:table-cell>
          <table:table-cell table:style-name="ce70" table:formula="of:=[.L127]" office:value-type="string" office:string-value="РСДБ сеанс" calcext:value-type="string">
            <text:p>РСДБ сеанс</text:p>
          </table:table-cell>
          <table:table-cell table:style-name="ce81" table:formula="of:=[.T128]-[.T1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29]" office:value-type="string" office:string-value="РСДБ сеанс" calcext:value-type="string">
            <text:p>РСДБ сеанс</text:p>
          </table:table-cell>
          <table:table-cell table:style-name="ce85" table:formula="of:=[.B130]-[.B1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0]-[.K1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3]+1" office:value-type="float" office:value="2788" calcext:value-type="float">
            <text:p>2788</text:p>
          </table:table-cell>
          <table:table-cell table:style-name="ce158" table:number-columns-repeated="3"/>
          <table:table-cell table:style-name="ce131" table:formula="of:=[.K129]" office:value-type="time" office:time-value="PT14H00M00S" calcext:value-type="time">
            <text:p>14:00</text:p>
          </table:table-cell>
          <table:table-cell table:style-name="ce74" table:formula="of:=[.L129]" office:value-type="string" office:string-value="РСДБ сеанс" calcext:value-type="string">
            <text:p>РСДБ сеанс</text:p>
          </table:table-cell>
          <table:table-cell table:style-name="ce85" table:formula="of:=[.T130]-[.T1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1]" office:value-type="float" office:value="282" calcext:value-type="float">
            <text:p>2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2]" office:value-type="time" office:time-value="PT20H00M00S" calcext:value-type="time">
            <text:p>20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3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21]+1" office:value-type="date" office:date-value="2024-10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B135]-[.B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5]-[.K1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1]+1" office:value-type="float" office:value="283" calcext:value-type="float">
            <text:p>2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4]" office:value-type="time" office:time-value="PT00H00M00S" calcext:value-type="time">
            <text:p>00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T135]-[.T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34]" office:value-type="date" office:date-value="2024-10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3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34]" office:value-type="date" office:date-value="2024-10-09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8]-[.D1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8]-[.M1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4]-[.V1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34]" office:value-type="date" office:date-value="2024-10-0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4]" office:value-type="float" office:value="283" calcext:value-type="float">
            <text:p>2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8]" office:value-type="time" office:time-value="PT08H00M00S" calcext:value-type="time">
            <text:p>08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4]" office:value-type="float" office:value="283" calcext:value-type="float">
            <text:p>2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0]" office:value-type="time" office:time-value="PT12H00M00S" calcext:value-type="time">
            <text:p>12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42]" office:value-type="string" office:string-value="РСДБ сеанс" calcext:value-type="string">
            <text:p>РСДБ сеанс</text:p>
          </table:table-cell>
          <table:table-cell table:style-name="ce85" table:formula="of:=[.B143]-[.B1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3]-[.K1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9]+1" office:value-type="float" office:value="2789" calcext:value-type="float">
            <text:p>2789</text:p>
          </table:table-cell>
          <table:table-cell table:style-name="ce158" table:number-columns-repeated="3"/>
          <table:table-cell table:style-name="ce131" table:formula="of:=[.K142]" office:value-type="time" office:time-value="PT14H00M00S" calcext:value-type="time">
            <text:p>14:00</text:p>
          </table:table-cell>
          <table:table-cell table:style-name="ce74" table:formula="of:=[.L142]" office:value-type="string" office:string-value="РСДБ сеанс" calcext:value-type="string">
            <text:p>РСДБ сеанс</text:p>
          </table:table-cell>
          <table:table-cell table:style-name="ce85" table:formula="of:=[.T143]-[.T1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B146]-[.B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6]-[.K1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4]" office:value-type="float" office:value="283" calcext:value-type="float">
            <text:p>2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45]" office:value-type="time" office:time-value="PT20H00M00S" calcext:value-type="time">
            <text:p>2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T146]-[.T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36]+1" office:value-type="date" office:date-value="2024-10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7]" office:value-type="string" office:string-value="РСДБ сеанс" calcext:value-type="string">
            <text:p>РСДБ сеанс</text:p>
          </table:table-cell>
          <table:table-cell table:style-name="ce81" table:formula="of:=[.B148]-[.B1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8]-[.K1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4]+1" office:value-type="float" office:value="284" calcext:value-type="float">
            <text:p>2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7]" office:value-type="time" office:time-value="PT00H00M00S" calcext:value-type="time">
            <text:p>00:00</text:p>
          </table:table-cell>
          <table:table-cell table:style-name="ce70" table:formula="of:=[.L147]" office:value-type="string" office:string-value="РСДБ сеанс" calcext:value-type="string">
            <text:p>РСДБ сеанс</text:p>
          </table:table-cell>
          <table:table-cell table:style-name="ce81" table:formula="of:=[.T148]-[.T1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7]" office:value-type="date" office:date-value="2024-10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4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7]" office:value-type="date" office:date-value="2024-10-10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51]-[.D1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51]-[.M1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7]-[.V15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47]" office:value-type="date" office:date-value="2024-10-1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B152]-[.B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2]-[.K1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7]" office:value-type="float" office:value="284" calcext:value-type="float">
            <text:p>2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51]" office:value-type="time" office:time-value="PT08H00M00S" calcext:value-type="time">
            <text:p>08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T152]-[.T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3]" office:value-type="string" office:string-value="РСДБ сеанс" calcext:value-type="string">
            <text:p>РСДБ сеанс</text:p>
          </table:table-cell>
          <table:table-cell table:style-name="ce81" table:formula="of:=[.B154]-[.B1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4]-[.K1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7]" office:value-type="float" office:value="284" calcext:value-type="float">
            <text:p>2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3]" office:value-type="time" office:time-value="PT12H00M00S" calcext:value-type="time">
            <text:p>12:00</text:p>
          </table:table-cell>
          <table:table-cell table:style-name="ce70" table:formula="of:=[.L153]" office:value-type="string" office:string-value="РСДБ сеанс" calcext:value-type="string">
            <text:p>РСДБ сеанс</text:p>
          </table:table-cell>
          <table:table-cell table:style-name="ce81" table:formula="of:=[.T154]-[.T1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6" table:formula="of:=[.A147]" office:value-type="date" office:date-value="2024-10-10" calcext:value-type="date" table:number-columns-spanned="1" table:number-rows-spanned="2">
            <text:p>1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58]" office:value-type="string" office:string-value="РСДБ сеанс" calcext:value-type="string">
            <text:p>РСДБ сеанс</text:p>
          </table:table-cell>
          <table:table-cell table:style-name="ce85" table:formula="of:=[.B159]-[.B1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9]-[.K15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2]+1" office:value-type="float" office:value="2790" calcext:value-type="float">
            <text:p>2790</text:p>
          </table:table-cell>
          <table:table-cell table:style-name="ce158" table:number-columns-repeated="3"/>
          <table:table-cell table:style-name="ce131" table:formula="of:=[.K158]" office:value-type="time" office:time-value="PT14H00M00S" calcext:value-type="time">
            <text:p>14:00</text:p>
          </table:table-cell>
          <table:table-cell table:style-name="ce74" table:formula="of:=[.L158]" office:value-type="string" office:string-value="РСДБ сеанс" calcext:value-type="string">
            <text:p>РСДБ сеанс</text:p>
          </table:table-cell>
          <table:table-cell table:style-name="ce85" table:formula="of:=[.T159]-[.T15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58]" office:value-type="date" office:date-value="2024-10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5" table:formula="of:=[.B15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58]" office:value-type="date" office:date-value="2024-10-10" calcext:value-type="date">
            <text:p>Чт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21" table:formula="of:=[.AC158]" office:value-type="date" office:date-value="2024-10-1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7]" office:value-type="float" office:value="284" calcext:value-type="float">
            <text:p>2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61]" office:value-type="time" office:time-value="PT20H00M00S" calcext:value-type="time">
            <text:p>20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6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58]+1" office:value-type="date" office:date-value="2024-10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B164]-[.B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4]-[.K1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7]+1" office:value-type="float" office:value="285" calcext:value-type="float">
            <text:p>2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3]" office:value-type="time" office:time-value="PT00H00M00S" calcext:value-type="time">
            <text:p>00:00</text:p>
          </table:table-cell>
          <table:table-cell table:style-name="ce70" table:formula="of:=[.L163]" office:value-type="string" office:string-value="РСДБ сеанс" calcext:value-type="string">
            <text:p>РСДБ сеанс</text:p>
          </table:table-cell>
          <table:table-cell table:style-name="ce81" table:formula="of:=[.T164]-[.T1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63]" office:value-type="date" office:date-value="2024-10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63]" office:value-type="date" office:date-value="2024-10-11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7]-[.D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7]-[.M1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3]-[.V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63]" office:value-type="date" office:date-value="2024-10-1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3]" office:value-type="float" office:value="285" calcext:value-type="float">
            <text:p>2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7]" office:value-type="time" office:time-value="PT08H00M00S" calcext:value-type="time">
            <text:p>08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3]" office:value-type="float" office:value="285" calcext:value-type="float">
            <text:p>2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9]" office:value-type="time" office:time-value="PT12H00M00S" calcext:value-type="time">
            <text:p>12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B172]-[.B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2]-[.K17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8]+1" office:value-type="float" office:value="2791" calcext:value-type="float">
            <text:p>2791</text:p>
          </table:table-cell>
          <table:table-cell table:style-name="ce158" table:number-columns-repeated="3"/>
          <table:table-cell table:style-name="ce131" table:formula="of:=[.K171]" office:value-type="time" office:time-value="PT14H00M00S" calcext:value-type="time">
            <text:p>14:00</text:p>
          </table:table-cell>
          <table:table-cell table:style-name="ce74" table:formula="of:=[.L171]" office:value-type="string" office:string-value="РСДБ сеанс" calcext:value-type="string">
            <text:p>РСДБ сеанс</text:p>
          </table:table-cell>
          <table:table-cell table:style-name="ce85" table:formula="of:=[.T172]-[.T17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7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7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4]" office:value-type="string" office:string-value="РСДБ сеанс" calcext:value-type="string">
            <text:p>РСДБ сеанс</text:p>
          </table:table-cell>
          <table:table-cell table:style-name="ce81" table:formula="of:=[.B175]-[.B1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5]-[.K1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3]" office:value-type="float" office:value="285" calcext:value-type="float">
            <text:p>2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4]" office:value-type="time" office:time-value="PT20H00M00S" calcext:value-type="time">
            <text:p>20:00</text:p>
          </table:table-cell>
          <table:table-cell table:style-name="ce70" table:formula="of:=[.L174]" office:value-type="string" office:string-value="РСДБ сеанс" calcext:value-type="string">
            <text:p>РСДБ сеанс</text:p>
          </table:table-cell>
          <table:table-cell table:style-name="ce81" table:formula="of:=[.T175]-[.T1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3]+1" office:value-type="date" office:date-value="2024-10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6]" office:value-type="string" office:string-value="РСДБ сеанс" calcext:value-type="string">
            <text:p>РСДБ сеанс</text:p>
          </table:table-cell>
          <table:table-cell table:style-name="ce81" table:formula="of:=[.B177]-[.B1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7]-[.K1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3]+1" office:value-type="float" office:value="286" calcext:value-type="float">
            <text:p>2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6]" office:value-type="time" office:time-value="PT00H00M00S" calcext:value-type="time">
            <text:p>00:00</text:p>
          </table:table-cell>
          <table:table-cell table:style-name="ce70" table:formula="of:=[.L176]" office:value-type="string" office:string-value="РСДБ сеанс" calcext:value-type="string">
            <text:p>РСДБ сеанс</text:p>
          </table:table-cell>
          <table:table-cell table:style-name="ce81" table:formula="of:=[.T177]-[.T1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6]" office:value-type="date" office:date-value="2024-10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6]" office:value-type="date" office:date-value="2024-10-12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0]-[.D1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0]-[.M1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6]-[.V18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76]" office:value-type="date" office:date-value="2024-10-1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0]" office:value-type="string" office:string-value="РСДБ сеанс" calcext:value-type="string">
            <text:p>РСДБ сеанс</text:p>
          </table:table-cell>
          <table:table-cell table:style-name="ce81" table:formula="of:=[.B181]-[.B1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1]-[.K1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6]" office:value-type="float" office:value="286" calcext:value-type="float">
            <text:p>2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0]" office:value-type="time" office:time-value="PT08H00M00S" calcext:value-type="time">
            <text:p>08:00</text:p>
          </table:table-cell>
          <table:table-cell table:style-name="ce70" table:formula="of:=[.L180]" office:value-type="string" office:string-value="РСДБ сеанс" calcext:value-type="string">
            <text:p>РСДБ сеанс</text:p>
          </table:table-cell>
          <table:table-cell table:style-name="ce81" table:formula="of:=[.T181]-[.T1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2]" office:value-type="string" office:string-value="РСДБ сеанс" calcext:value-type="string">
            <text:p>РСДБ сеанс</text:p>
          </table:table-cell>
          <table:table-cell table:style-name="ce81" table:formula="of:=[.B183]-[.B1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3]-[.K1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6]" office:value-type="float" office:value="286" calcext:value-type="float">
            <text:p>2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2]" office:value-type="time" office:time-value="PT12H00M00S" calcext:value-type="time">
            <text:p>12:00</text:p>
          </table:table-cell>
          <table:table-cell table:style-name="ce70" table:formula="of:=[.L182]" office:value-type="string" office:string-value="РСДБ сеанс" calcext:value-type="string">
            <text:p>РСДБ сеанс</text:p>
          </table:table-cell>
          <table:table-cell table:style-name="ce81" table:formula="of:=[.T183]-[.T1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4]" office:value-type="string" office:string-value="РСДБ сеанс" calcext:value-type="string">
            <text:p>РСДБ сеанс</text:p>
          </table:table-cell>
          <table:table-cell table:style-name="ce85" table:formula="of:=[.B185]-[.B1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5]-[.K1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71]+1" office:value-type="float" office:value="2792" calcext:value-type="float">
            <text:p>2792</text:p>
          </table:table-cell>
          <table:table-cell table:style-name="ce158" table:number-columns-repeated="3"/>
          <table:table-cell table:style-name="ce131" table:formula="of:=[.K184]" office:value-type="time" office:time-value="PT14H00M00S" calcext:value-type="time">
            <text:p>14:00</text:p>
          </table:table-cell>
          <table:table-cell table:style-name="ce74" table:formula="of:=[.L184]" office:value-type="string" office:string-value="РСДБ сеанс" calcext:value-type="string">
            <text:p>РСДБ сеанс</text:p>
          </table:table-cell>
          <table:table-cell table:style-name="ce85" table:formula="of:=[.T185]-[.T1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1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6]" office:value-type="float" office:value="286" calcext:value-type="float">
            <text:p>2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7]" office:value-type="time" office:time-value="PT20H00M00S" calcext:value-type="time">
            <text:p>20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6]+1" office:value-type="date" office:date-value="2024-10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6]+1" office:value-type="float" office:value="287" calcext:value-type="float">
            <text:p>2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9]" office:value-type="time" office:time-value="PT00H00M00S" calcext:value-type="time">
            <text:p>0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9]" office:value-type="date" office:date-value="2024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89]" office:value-type="date" office:date-value="2024-10-13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96]-[.D1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96]-[.M1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9]-[.V1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9]" office:value-type="date" office:date-value="2024-10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12" table:formula="of:=[.A189]" office:value-type="date" office:date-value="2024-10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9]" office:value-type="float" office:value="287" calcext:value-type="float">
            <text:p>2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96]" office:value-type="time" office:time-value="PT08H00M00S" calcext:value-type="time">
            <text:p>08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10-13" calcext:value-type="date">
            <text:p>Вс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B199]-[.B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9]-[.K1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9]" office:value-type="float" office:value="287" calcext:value-type="float">
            <text:p>2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98]" office:value-type="time" office:time-value="PT12H00M00S" calcext:value-type="time">
            <text:p>12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T199]-[.T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6]" office:value-type="date" office:date-value="2024-10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0]" office:value-type="string" office:string-value="РСДБ сеанс" calcext:value-type="string">
            <text:p>РСДБ сеанс</text:p>
          </table:table-cell>
          <table:table-cell table:style-name="ce85" table:formula="of:=[.B201]-[.B2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1]-[.K2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4]+1" office:value-type="float" office:value="2793" calcext:value-type="float">
            <text:p>2793</text:p>
          </table:table-cell>
          <table:table-cell table:style-name="ce158" table:number-columns-repeated="3"/>
          <table:table-cell table:style-name="ce131" table:formula="of:=[.K200]" office:value-type="time" office:time-value="PT14H00M00S" calcext:value-type="time">
            <text:p>14:00</text:p>
          </table:table-cell>
          <table:table-cell table:style-name="ce74" table:formula="of:=[.L200]" office:value-type="string" office:string-value="РСДБ сеанс" calcext:value-type="string">
            <text:p>РСДБ сеанс</text:p>
          </table:table-cell>
          <table:table-cell table:style-name="ce85" table:formula="of:=[.T201]-[.T2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3]" office:value-type="string" office:string-value="РСДБ сеанс" calcext:value-type="string">
            <text:p>РСДБ сеанс</text:p>
          </table:table-cell>
          <table:table-cell table:style-name="ce81" table:formula="of:=[.B204]-[.B2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4]-[.K2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9]" office:value-type="float" office:value="287" calcext:value-type="float">
            <text:p>2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3]" office:value-type="time" office:time-value="PT20H00M00S" calcext:value-type="time">
            <text:p>20:00</text:p>
          </table:table-cell>
          <table:table-cell table:style-name="ce70" table:formula="of:=[.L203]" office:value-type="string" office:string-value="РСДБ сеанс" calcext:value-type="string">
            <text:p>РСДБ сеанс</text:p>
          </table:table-cell>
          <table:table-cell table:style-name="ce81" table:formula="of:=[.T204]-[.T2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10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B206]-[.B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6]-[.K2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9]+1" office:value-type="float" office:value="288" calcext:value-type="float">
            <text:p>2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05]" office:value-type="time" office:time-value="PT00H00M00S" calcext:value-type="time">
            <text:p>00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T206]-[.T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05]" office:value-type="date" office:date-value="2024-10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05]" office:value-type="date" office:date-value="2024-10-14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9]-[.D2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9]-[.M2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5]-[.V2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05]" office:value-type="date" office:date-value="2024-10-1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B210]-[.B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0]-[.K2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05]" office:value-type="float" office:value="288" calcext:value-type="float">
            <text:p>2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9]" office:value-type="time" office:time-value="PT08H00M00S" calcext:value-type="time">
            <text:p>08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T210]-[.T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B212]-[.B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2]-[.K2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05]" office:value-type="float" office:value="288" calcext:value-type="float">
            <text:p>2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1]" office:value-type="time" office:time-value="PT12H00M00S" calcext:value-type="time">
            <text:p>12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T212]-[.T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13]" office:value-type="string" office:string-value="РСДБ сеанс" calcext:value-type="string">
            <text:p>РСДБ сеанс</text:p>
          </table:table-cell>
          <table:table-cell table:style-name="ce85" table:formula="of:=[.B214]-[.B2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4]-[.K21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0]+1" office:value-type="float" office:value="2794" calcext:value-type="float">
            <text:p>2794</text:p>
          </table:table-cell>
          <table:table-cell table:style-name="ce158" table:number-columns-repeated="3"/>
          <table:table-cell table:style-name="ce131" table:formula="of:=[.K213]" office:value-type="time" office:time-value="PT14H00M00S" calcext:value-type="time">
            <text:p>14:00</text:p>
          </table:table-cell>
          <table:table-cell table:style-name="ce74" table:formula="of:=[.L213]" office:value-type="string" office:string-value="РСДБ сеанс" calcext:value-type="string">
            <text:p>РСДБ сеанс</text:p>
          </table:table-cell>
          <table:table-cell table:style-name="ce85" table:formula="of:=[.T214]-[.T2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1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05]" office:value-type="float" office:value="288" calcext:value-type="float">
            <text:p>2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16]" office:value-type="time" office:time-value="PT20H00M00S" calcext:value-type="time">
            <text:p>20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05]+1" office:value-type="date" office:date-value="2024-10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6]+1" office:value-type="float" office:value="289" calcext:value-type="float">
            <text:p>2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8]" office:value-type="time" office:time-value="PT00H00M00S" calcext:value-type="time">
            <text:p>00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18]" office:value-type="date" office:date-value="2024-10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1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18]" office:value-type="date" office:date-value="2024-10-15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22]-[.D2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22]-[.M2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8]-[.V2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18]" office:value-type="date" office:date-value="2024-10-1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8]" office:value-type="float" office:value="289" calcext:value-type="float">
            <text:p>2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22]" office:value-type="time" office:time-value="PT08H00M00S" calcext:value-type="time">
            <text:p>08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8]" office:value-type="float" office:value="289" calcext:value-type="float">
            <text:p>2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4]" office:value-type="time" office:time-value="PT12H00M00S" calcext:value-type="time">
            <text:p>12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6]" office:value-type="string" office:string-value="РСДБ сеанс" calcext:value-type="string">
            <text:p>РСДБ сеанс</text:p>
          </table:table-cell>
          <table:table-cell table:style-name="ce85" table:formula="of:=[.B227]-[.B2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7]-[.K2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3]+1" office:value-type="float" office:value="2795" calcext:value-type="float">
            <text:p>2795</text:p>
          </table:table-cell>
          <table:table-cell table:style-name="ce158" table:number-columns-repeated="3"/>
          <table:table-cell table:style-name="ce131" table:formula="of:=[.K226]" office:value-type="time" office:time-value="PT14H00M00S" calcext:value-type="time">
            <text:p>14:00</text:p>
          </table:table-cell>
          <table:table-cell table:style-name="ce74" table:formula="of:=[.L226]" office:value-type="string" office:string-value="РСДБ сеанс" calcext:value-type="string">
            <text:p>РСДБ сеанс</text:p>
          </table:table-cell>
          <table:table-cell table:style-name="ce85" table:formula="of:=[.T227]-[.T2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B230]-[.B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0]-[.K2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8]" office:value-type="float" office:value="289" calcext:value-type="float">
            <text:p>2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9]" office:value-type="time" office:time-value="PT20H00M00S" calcext:value-type="time">
            <text:p>20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T230]-[.T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18]+1" office:value-type="date" office:date-value="2024-10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8]+1" office:value-type="float" office:value="290" calcext:value-type="float">
            <text:p>2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35]" office:value-type="time" office:time-value="PT00H00M00S" calcext:value-type="time">
            <text:p>00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35]" office:value-type="date" office:date-value="2024-10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35]" office:value-type="date" office:date-value="2024-10-16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9]-[.D2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9]-[.M2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35]-[.V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35]" office:value-type="date" office:date-value="2024-10-1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35]" office:value-type="float" office:value="290" calcext:value-type="float">
            <text:p>2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9]" office:value-type="time" office:time-value="PT08H00M00S" calcext:value-type="time">
            <text:p>08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3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35]" office:value-type="float" office:value="290" calcext:value-type="float">
            <text:p>2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41]" office:value-type="time" office:time-value="PT12H00M00S" calcext:value-type="time">
            <text:p>12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43]" office:value-type="string" office:string-value="РСДБ сеанс" calcext:value-type="string">
            <text:p>РСДБ сеанс</text:p>
          </table:table-cell>
          <table:table-cell table:style-name="ce85" table:formula="of:=[.B244]-[.B2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4]-[.K24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6]+1" office:value-type="float" office:value="2796" calcext:value-type="float">
            <text:p>2796</text:p>
          </table:table-cell>
          <table:table-cell table:style-name="ce158" table:number-columns-repeated="3"/>
          <table:table-cell table:style-name="ce131" table:formula="of:=[.K243]" office:value-type="time" office:time-value="PT14H00M00S" calcext:value-type="time">
            <text:p>14:00</text:p>
          </table:table-cell>
          <table:table-cell table:style-name="ce74" table:formula="of:=[.L243]" office:value-type="string" office:string-value="РСДБ сеанс" calcext:value-type="string">
            <text:p>РСДБ сеанс</text:p>
          </table:table-cell>
          <table:table-cell table:style-name="ce85" table:formula="of:=[.T244]-[.T2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4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B247]-[.B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7]-[.K2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35]" office:value-type="float" office:value="290" calcext:value-type="float">
            <text:p>2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6]" office:value-type="time" office:time-value="PT20H00M00S" calcext:value-type="time">
            <text:p>2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T247]-[.T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37]+1" office:value-type="date" office:date-value="2024-10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8]" office:value-type="string" office:string-value="РСДБ сеанс" calcext:value-type="string">
            <text:p>РСДБ сеанс</text:p>
          </table:table-cell>
          <table:table-cell table:style-name="ce81" table:formula="of:=[.B249]-[.B2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9]-[.K2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35]+1" office:value-type="float" office:value="291" calcext:value-type="float">
            <text:p>2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8]" office:value-type="time" office:time-value="PT00H00M00S" calcext:value-type="time">
            <text:p>00:00</text:p>
          </table:table-cell>
          <table:table-cell table:style-name="ce70" table:formula="of:=[.L248]" office:value-type="string" office:string-value="РСДБ сеанс" calcext:value-type="string">
            <text:p>РСДБ сеанс</text:p>
          </table:table-cell>
          <table:table-cell table:style-name="ce81" table:formula="of:=[.T249]-[.T2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48]" office:value-type="date" office:date-value="2024-10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48]" office:value-type="date" office:date-value="2024-10-17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2]-[.D2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2]-[.M2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8]-[.V2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48]" office:value-type="date" office:date-value="2024-10-1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B253]-[.B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3]-[.K2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8]" office:value-type="float" office:value="291" calcext:value-type="float">
            <text:p>2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2]" office:value-type="time" office:time-value="PT08H00M00S" calcext:value-type="time">
            <text:p>08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T253]-[.T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4]" office:value-type="string" office:string-value="РСДБ сеанс" calcext:value-type="string">
            <text:p>РСДБ сеанс</text:p>
          </table:table-cell>
          <table:table-cell table:style-name="ce81" table:formula="of:=[.B255]-[.B2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5]-[.K2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8]" office:value-type="float" office:value="291" calcext:value-type="float">
            <text:p>2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4]" office:value-type="time" office:time-value="PT12H00M00S" calcext:value-type="time">
            <text:p>12:00</text:p>
          </table:table-cell>
          <table:table-cell table:style-name="ce70" table:formula="of:=[.L254]" office:value-type="string" office:string-value="РСДБ сеанс" calcext:value-type="string">
            <text:p>РСДБ сеанс</text:p>
          </table:table-cell>
          <table:table-cell table:style-name="ce81" table:formula="of:=[.T255]-[.T2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6]" office:value-type="string" office:string-value="РСДБ сеанс" calcext:value-type="string">
            <text:p>РСДБ сеанс</text:p>
          </table:table-cell>
          <table:table-cell table:style-name="ce85" table:formula="of:=[.B257]-[.B2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7]-[.K2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3]+1" office:value-type="float" office:value="2797" calcext:value-type="float">
            <text:p>2797</text:p>
          </table:table-cell>
          <table:table-cell table:style-name="ce158" table:number-columns-repeated="3"/>
          <table:table-cell table:style-name="ce131" table:formula="of:=[.K256]" office:value-type="time" office:time-value="PT14H00M00S" calcext:value-type="time">
            <text:p>14:00</text:p>
          </table:table-cell>
          <table:table-cell table:style-name="ce74" table:formula="of:=[.L256]" office:value-type="string" office:string-value="РСДБ сеанс" calcext:value-type="string">
            <text:p>РСДБ сеанс</text:p>
          </table:table-cell>
          <table:table-cell table:style-name="ce85" table:formula="of:=[.T257]-[.T2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8]" office:value-type="float" office:value="291" calcext:value-type="float">
            <text:p>2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48]+1" office:value-type="date" office:date-value="2024-10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8]+1" office:value-type="float" office:value="292" calcext:value-type="float">
            <text:p>2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1]" office:value-type="date" office:date-value="2024-10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61]" office:value-type="date" office:date-value="2024-10-18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5]-[.D2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5]-[.M2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61]" office:value-type="date" office:date-value="2024-10-1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92" calcext:value-type="float">
            <text:p>2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5]" office:value-type="time" office:time-value="PT08H00M00S" calcext:value-type="time">
            <text:p>08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92" calcext:value-type="float">
            <text:p>2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7]" office:value-type="time" office:time-value="PT12H00M00S" calcext:value-type="time">
            <text:p>12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B270]-[.B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0]-[.K2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6]+1" office:value-type="float" office:value="2798" calcext:value-type="float">
            <text:p>2798</text:p>
          </table:table-cell>
          <table:table-cell table:style-name="ce158" table:number-columns-repeated="3"/>
          <table:table-cell table:style-name="ce131" table:formula="of:=[.K269]" office:value-type="time" office:time-value="PT14H00M00S" calcext:value-type="time">
            <text:p>14:0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T270]-[.T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6" table:formula="of:=[.A261]" office:value-type="date" office:date-value="2024-10-18" calcext:value-type="date" table:number-columns-spanned="1" table:number-rows-spanned="2">
            <text:p>18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16" table:formula="of:=[.A274]" office:value-type="date" office:date-value="2024-10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5]" office:value-type="string" office:string-value="РСДБ сеанс" calcext:value-type="string">
            <text:p>РСДБ сеанс</text:p>
          </table:table-cell>
          <table:table-cell table:style-name="ce81" table:formula="of:=[.B276]-[.B2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6]-[.K2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92" calcext:value-type="float">
            <text:p>2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5]" office:value-type="time" office:time-value="PT20H00M00S" calcext:value-type="time">
            <text:p>20:00</text:p>
          </table:table-cell>
          <table:table-cell table:style-name="ce70" table:formula="of:=[.L275]" office:value-type="string" office:string-value="РСДБ сеанс" calcext:value-type="string">
            <text:p>РСДБ сеанс</text:p>
          </table:table-cell>
          <table:table-cell table:style-name="ce81" table:formula="of:=[.T276]-[.T2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10-18" calcext:value-type="date">
            <text:p>Пт</text:p>
          </table:table-cell>
          <table:table-cell table:style-name="ce49" table:formula="of:=[.B27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 table:formula="of:=[.AC274]" office:value-type="date" office:date-value="2024-10-1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63]+1" office:value-type="date" office:date-value="2024-10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B278]-[.B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8]-[.K2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293" calcext:value-type="float">
            <text:p>2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7]" office:value-type="time" office:time-value="PT00H00M00S" calcext:value-type="time">
            <text:p>00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T278]-[.T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77]" office:value-type="date" office:date-value="2024-10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7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7]" office:value-type="date" office:date-value="2024-10-19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1]-[.D2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1]-[.M2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7]-[.V2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77]" office:value-type="date" office:date-value="2024-10-1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B282]-[.B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2]-[.K2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7]" office:value-type="float" office:value="293" calcext:value-type="float">
            <text:p>2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1]" office:value-type="time" office:time-value="PT08H00M00S" calcext:value-type="time">
            <text:p>08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T282]-[.T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B284]-[.B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4]-[.K2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7]" office:value-type="float" office:value="293" calcext:value-type="float">
            <text:p>2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3]" office:value-type="time" office:time-value="PT12H00M00S" calcext:value-type="time">
            <text:p>12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T284]-[.T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5]" office:value-type="string" office:string-value="РСДБ сеанс" calcext:value-type="string">
            <text:p>РСДБ сеанс</text:p>
          </table:table-cell>
          <table:table-cell table:style-name="ce85" table:formula="of:=[.B286]-[.B2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6]-[.K2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9]+1" office:value-type="float" office:value="2799" calcext:value-type="float">
            <text:p>2799</text:p>
          </table:table-cell>
          <table:table-cell table:style-name="ce158" table:number-columns-repeated="3"/>
          <table:table-cell table:style-name="ce131" table:formula="of:=[.K285]" office:value-type="time" office:time-value="PT14H00M00S" calcext:value-type="time">
            <text:p>14:00</text:p>
          </table:table-cell>
          <table:table-cell table:style-name="ce74" table:formula="of:=[.L285]" office:value-type="string" office:string-value="РСДБ сеанс" calcext:value-type="string">
            <text:p>РСДБ сеанс</text:p>
          </table:table-cell>
          <table:table-cell table:style-name="ce85" table:formula="of:=[.T286]-[.T2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7]" office:value-type="float" office:value="293" calcext:value-type="float">
            <text:p>2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277]+1" office:value-type="date" office:date-value="2024-10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7]-[.B29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0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7]+1" office:value-type="float" office:value="294" calcext:value-type="float">
            <text:p>2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7]-[.T29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0]" office:value-type="date" office:date-value="2024-10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8"/>
          <table:table-cell table:style-name="ce169"/>
          <table:table-cell table:style-name="ce206" table:number-columns-repeated="6"/>
          <table:table-cell table:style-name="ce298"/>
          <table:table-cell table:style-name="ce258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3"/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90]" office:value-type="date" office:date-value="2024-10-20" calcext:value-type="date">
            <text:p>Вс</text:p>
          </table:table-cell>
          <table:table-cell table:style-name="ce134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246"/>
          <table:table-cell table:style-name="ce258"/>
          <table:table-cell table:style-name="ce270"/>
          <table:table-cell table:style-name="ce186"/>
          <table:table-cell table:style-name="ce277"/>
          <table:table-cell table:style-name="ce196"/>
          <table:table-cell table:style-name="ce214"/>
          <table:table-cell table:style-name="ce222"/>
          <table:table-cell table:style-name="ce206" table:number-columns-repeated="2"/>
          <table:table-cell table:style-name="ce258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303"/>
          <table:table-cell table:style-name="ce21" table:formula="of:=[.AC290]" office:value-type="date" office:date-value="2024-10-2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8"/>
          <table:table-cell table:style-name="ce169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06" table:number-columns-repeated="6"/>
          <table:table-cell table:style-name="ce298"/>
          <table:table-cell table:style-name="ce258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8"/>
          <table:table-cell table:style-name="ce169"/>
          <table:table-cell table:style-name="ce206" table:number-columns-repeated="6"/>
          <table:table-cell table:style-name="ce298"/>
          <table:table-cell table:style-name="ce258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8"/>
          <table:table-cell table:style-name="ce169"/>
          <table:table-cell table:style-name="ce206" table:number-columns-repeated="6"/>
          <table:table-cell table:style-name="ce298"/>
          <table:table-cell table:style-name="ce258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8"/>
          <table:table-cell table:style-name="ce169"/>
          <table:table-cell table:style-name="ce206" table:number-columns-repeated="6"/>
          <table:table-cell table:style-name="ce298"/>
          <table:table-cell table:style-name="ce258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97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90]+1" office:value-type="date" office:date-value="2024-10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+1" office:value-type="float" office:value="295" calcext:value-type="float">
            <text:p>2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8]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8]" office:value-type="date" office:date-value="2024-10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9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8]" office:value-type="date" office:date-value="2024-10-21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8]-[.V3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98]" office:value-type="date" office:date-value="2024-10-2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8]" office:value-type="float" office:value="295" calcext:value-type="float">
            <text:p>2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8]" office:value-type="float" office:value="295" calcext:value-type="float">
            <text:p>2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5]+1" office:value-type="float" office:value="2800" calcext:value-type="float">
            <text:p>2800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B310]-[.B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0]-[.K3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8]" office:value-type="float" office:value="295" calcext:value-type="float">
            <text:p>2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9]" office:value-type="time" office:time-value="PT20H00M00S" calcext:value-type="time">
            <text:p>20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T310]-[.T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2">
          <table:table-cell table:style-name="ce40" table:formula="of:=[.A298]+1" office:value-type="date" office:date-value="2024-10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B315]-[.B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5]-[.K3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8]+1" office:value-type="float" office:value="296" calcext:value-type="float">
            <text:p>2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4]" office:value-type="time" office:time-value="PT00H00M00S" calcext:value-type="time">
            <text:p>0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T315]-[.T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4]" office:value-type="date" office:date-value="2024-10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14]" office:value-type="date" office:date-value="2024-10-2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8]-[.D3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8]-[.M3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4]-[.V3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4]" office:value-type="date" office:date-value="2024-10-2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B319]-[.B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9]-[.K3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" office:value-type="float" office:value="296" calcext:value-type="float">
            <text:p>2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8]" office:value-type="time" office:time-value="PT08H00M00S" calcext:value-type="time">
            <text:p>08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T319]-[.T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B321]-[.B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1]-[.K3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" office:value-type="float" office:value="296" calcext:value-type="float">
            <text:p>2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0]" office:value-type="time" office:time-value="PT12H00M00S" calcext:value-type="time">
            <text:p>12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T321]-[.T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2]" office:value-type="string" office:string-value="РСДБ сеанс" calcext:value-type="string">
            <text:p>РСДБ сеанс</text:p>
          </table:table-cell>
          <table:table-cell table:style-name="ce85" table:formula="of:=[.B323]-[.B3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3]-[.K32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2801" calcext:value-type="float">
            <text:p>2801</text:p>
          </table:table-cell>
          <table:table-cell table:style-name="ce158" table:number-columns-repeated="3"/>
          <table:table-cell table:style-name="ce131" table:formula="of:=[.K322]" office:value-type="time" office:time-value="PT14H00M00S" calcext:value-type="time">
            <text:p>14:00</text:p>
          </table:table-cell>
          <table:table-cell table:style-name="ce74" table:formula="of:=[.L322]" office:value-type="string" office:string-value="РСДБ сеанс" calcext:value-type="string">
            <text:p>РСДБ сеанс</text:p>
          </table:table-cell>
          <table:table-cell table:style-name="ce85" table:formula="of:=[.T323]-[.T3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2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" office:value-type="float" office:value="296" calcext:value-type="float">
            <text:p>2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5]" office:value-type="time" office:time-value="PT20H00M00S" calcext:value-type="time">
            <text:p>2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4]+1" office:value-type="date" office:date-value="2024-10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+1" office:value-type="float" office:value="297" calcext:value-type="float">
            <text:p>2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7]" office:value-type="time" office:time-value="PT00H00M00S" calcext:value-type="time">
            <text:p>00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7]" office:value-type="date" office:date-value="2024-10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7]" office:value-type="date" office:date-value="2024-10-23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7]-[.V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27]" office:value-type="date" office:date-value="2024-10-2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7]" office:value-type="float" office:value="297" calcext:value-type="float">
            <text:p>2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7]" office:value-type="float" office:value="297" calcext:value-type="float">
            <text:p>2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2]+1" office:value-type="float" office:value="2802" calcext:value-type="float">
            <text:p>2802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B339]-[.B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9]-[.K3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7]" office:value-type="float" office:value="297" calcext:value-type="float">
            <text:p>2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8]" office:value-type="time" office:time-value="PT20H00M00S" calcext:value-type="time">
            <text:p>2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T339]-[.T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 table:formula="of:=[.A327]+1" office:value-type="date" office:date-value="2024-10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0]" office:value-type="string" office:string-value="РСДБ сеанс" calcext:value-type="string">
            <text:p>РСДБ сеанс</text:p>
          </table:table-cell>
          <table:table-cell table:style-name="ce81" table:formula="of:=[.B341]-[.B3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1]-[.K3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7]+1" office:value-type="float" office:value="298" calcext:value-type="float">
            <text:p>2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0]" office:value-type="time" office:time-value="PT00H00M00S" calcext:value-type="time">
            <text:p>00:00</text:p>
          </table:table-cell>
          <table:table-cell table:style-name="ce70" table:formula="of:=[.L340]" office:value-type="string" office:string-value="РСДБ сеанс" calcext:value-type="string">
            <text:p>РСДБ сеанс</text:p>
          </table:table-cell>
          <table:table-cell table:style-name="ce81" table:formula="of:=[.T341]-[.T3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0]" office:value-type="date" office:date-value="2024-10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40]" office:value-type="date" office:date-value="2024-10-24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4]-[.D3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4]-[.M3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0]-[.V34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40]" office:value-type="date" office:date-value="2024-10-2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B345]-[.B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5]-[.K3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0]" office:value-type="float" office:value="298" calcext:value-type="float">
            <text:p>2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4]" office:value-type="time" office:time-value="PT08H00M00S" calcext:value-type="time">
            <text:p>08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T345]-[.T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B347]-[.B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7]-[.K3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0]" office:value-type="float" office:value="298" calcext:value-type="float">
            <text:p>2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6]" office:value-type="time" office:time-value="PT12H00M00S" calcext:value-type="time">
            <text:p>12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T347]-[.T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8]" office:value-type="string" office:string-value="РСДБ сеанс" calcext:value-type="string">
            <text:p>РСДБ сеанс</text:p>
          </table:table-cell>
          <table:table-cell table:style-name="ce85" table:formula="of:=[.B349]-[.B3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9]-[.K3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2803" calcext:value-type="float">
            <text:p>2803</text:p>
          </table:table-cell>
          <table:table-cell table:style-name="ce158" table:number-columns-repeated="3"/>
          <table:table-cell table:style-name="ce131" table:formula="of:=[.K348]" office:value-type="time" office:time-value="PT14H00M00S" calcext:value-type="time">
            <text:p>14:00</text:p>
          </table:table-cell>
          <table:table-cell table:style-name="ce74" table:formula="of:=[.L348]" office:value-type="string" office:string-value="РСДБ сеанс" calcext:value-type="string">
            <text:p>РСДБ сеанс</text:p>
          </table:table-cell>
          <table:table-cell table:style-name="ce85" table:formula="of:=[.T349]-[.T3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81" table:number-columns-repeated="35"/>
          <table:table-cell table:number-columns-repeated="960"/>
        </table:table-row>
        <table:table-row table:style-name="ro1">
          <table:table-cell table:style-name="ce76" table:formula="of:=[.A340]" office:value-type="date" office:date-value="2024-10-24" calcext:value-type="date" table:number-columns-spanned="1" table:number-rows-spanned="2">
            <text:p>24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16" table:formula="of:=[.A353]" office:value-type="date" office:date-value="2024-10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0]" office:value-type="float" office:value="298" calcext:value-type="float">
            <text:p>2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4]" office:value-type="time" office:time-value="PT20H00M00S" calcext:value-type="time">
            <text:p>20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53]" office:value-type="date" office:date-value="2024-10-24" calcext:value-type="date">
            <text:p>Чт</text:p>
          </table:table-cell>
          <table:table-cell table:style-name="ce49" table:formula="of:=[.B35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 table:formula="of:=[.AC353]" office:value-type="date" office:date-value="2024-10-2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0]+1" office:value-type="date" office:date-value="2024-10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0]+1" office:value-type="float" office:value="299" calcext:value-type="float">
            <text:p>2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6]" office:value-type="time" office:time-value="PT00H00M00S" calcext:value-type="time">
            <text:p>0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6]" office:value-type="date" office:date-value="2024-10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5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6]" office:value-type="date" office:date-value="2024-10-25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0]-[.D3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0]-[.M3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6]-[.V3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56]" office:value-type="date" office:date-value="2024-10-2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6]" office:value-type="float" office:value="299" calcext:value-type="float">
            <text:p>2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0]" office:value-type="time" office:time-value="PT08H00M00S" calcext:value-type="time">
            <text:p>08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6]" office:value-type="float" office:value="299" calcext:value-type="float">
            <text:p>2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2]" office:value-type="time" office:time-value="PT12H00M00S" calcext:value-type="time">
            <text:p>12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4]" office:value-type="string" office:string-value="РСДБ сеанс" calcext:value-type="string">
            <text:p>РСДБ сеанс</text:p>
          </table:table-cell>
          <table:table-cell table:style-name="ce85" table:formula="of:=[.B365]-[.B3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5]-[.K3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8]+1" office:value-type="float" office:value="2804" calcext:value-type="float">
            <text:p>2804</text:p>
          </table:table-cell>
          <table:table-cell table:style-name="ce158" table:number-columns-repeated="3"/>
          <table:table-cell table:style-name="ce131" table:formula="of:=[.K364]" office:value-type="time" office:time-value="PT14H00M00S" calcext:value-type="time">
            <text:p>14:00</text:p>
          </table:table-cell>
          <table:table-cell table:style-name="ce74" table:formula="of:=[.L364]" office:value-type="string" office:string-value="РСДБ сеанс" calcext:value-type="string">
            <text:p>РСДБ сеанс</text:p>
          </table:table-cell>
          <table:table-cell table:style-name="ce85" table:formula="of:=[.T365]-[.T3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7]" office:value-type="string" office:string-value="РСДБ сеанс" calcext:value-type="string">
            <text:p>РСДБ сеанс</text:p>
          </table:table-cell>
          <table:table-cell table:style-name="ce81" table:formula="of:=[.B368]-[.B3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8]-[.K3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6]" office:value-type="float" office:value="299" calcext:value-type="float">
            <text:p>2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67]" office:value-type="time" office:time-value="PT20H00M00S" calcext:value-type="time">
            <text:p>20:00</text:p>
          </table:table-cell>
          <table:table-cell table:style-name="ce70" table:formula="of:=[.L367]" office:value-type="string" office:string-value="РСДБ сеанс" calcext:value-type="string">
            <text:p>РСДБ сеанс</text:p>
          </table:table-cell>
          <table:table-cell table:style-name="ce81" table:formula="of:=[.T368]-[.T3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56]+1" office:value-type="date" office:date-value="2024-10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9]" office:value-type="string" office:string-value="РСДБ сеанс" calcext:value-type="string">
            <text:p>РСДБ сеанс</text:p>
          </table:table-cell>
          <table:table-cell table:style-name="ce81" table:formula="of:=[.B370]-[.B3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0]-[.K3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6]+1" office:value-type="float" office:value="300" calcext:value-type="float">
            <text:p>3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9]" office:value-type="time" office:time-value="PT00H00M00S" calcext:value-type="time">
            <text:p>00:00</text:p>
          </table:table-cell>
          <table:table-cell table:style-name="ce70" table:formula="of:=[.L369]" office:value-type="string" office:string-value="РСДБ сеанс" calcext:value-type="string">
            <text:p>РСДБ сеанс</text:p>
          </table:table-cell>
          <table:table-cell table:style-name="ce81" table:formula="of:=[.T370]-[.T3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69]" office:value-type="date" office:date-value="2024-10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6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69]" office:value-type="date" office:date-value="2024-10-26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3]-[.D3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3]-[.M3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9]-[.V3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69]" office:value-type="date" office:date-value="2024-10-2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73]" office:value-type="string" office:string-value="РСДБ сеанс" calcext:value-type="string">
            <text:p>РСДБ сеанс</text:p>
          </table:table-cell>
          <table:table-cell table:style-name="ce81" table:formula="of:=[.B374]-[.B3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4]-[.K3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9]" office:value-type="float" office:value="300" calcext:value-type="float">
            <text:p>3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3]" office:value-type="time" office:time-value="PT08H00M00S" calcext:value-type="time">
            <text:p>08:00</text:p>
          </table:table-cell>
          <table:table-cell table:style-name="ce70" table:formula="of:=[.L373]" office:value-type="string" office:string-value="РСДБ сеанс" calcext:value-type="string">
            <text:p>РСДБ сеанс</text:p>
          </table:table-cell>
          <table:table-cell table:style-name="ce81" table:formula="of:=[.T374]-[.T3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75]" office:value-type="string" office:string-value="РСДБ сеанс" calcext:value-type="string">
            <text:p>РСДБ сеанс</text:p>
          </table:table-cell>
          <table:table-cell table:style-name="ce81" table:formula="of:=[.B376]-[.B3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6]-[.K3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9]" office:value-type="float" office:value="300" calcext:value-type="float">
            <text:p>3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5]" office:value-type="time" office:time-value="PT12H00M00S" calcext:value-type="time">
            <text:p>12:00</text:p>
          </table:table-cell>
          <table:table-cell table:style-name="ce70" table:formula="of:=[.L375]" office:value-type="string" office:string-value="РСДБ сеанс" calcext:value-type="string">
            <text:p>РСДБ сеанс</text:p>
          </table:table-cell>
          <table:table-cell table:style-name="ce81" table:formula="of:=[.T376]-[.T3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7]" office:value-type="string" office:string-value="РСДБ сеанс" calcext:value-type="string">
            <text:p>РСДБ сеанс</text:p>
          </table:table-cell>
          <table:table-cell table:style-name="ce85" table:formula="of:=[.B378]-[.B3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8]-[.K37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4]+1" office:value-type="float" office:value="2805" calcext:value-type="float">
            <text:p>2805</text:p>
          </table:table-cell>
          <table:table-cell table:style-name="ce158" table:number-columns-repeated="3"/>
          <table:table-cell table:style-name="ce131" table:formula="of:=[.K377]" office:value-type="time" office:time-value="PT14H00M00S" calcext:value-type="time">
            <text:p>14:00</text:p>
          </table:table-cell>
          <table:table-cell table:style-name="ce74" table:formula="of:=[.L377]" office:value-type="string" office:string-value="РСДБ сеанс" calcext:value-type="string">
            <text:p>РСДБ сеанс</text:p>
          </table:table-cell>
          <table:table-cell table:style-name="ce85" table:formula="of:=[.T378]-[.T37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7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9]" office:value-type="float" office:value="300" calcext:value-type="float">
            <text:p>3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80]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69]+1" office:value-type="date" office:date-value="2024-10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8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9]+1" office:value-type="float" office:value="301" calcext:value-type="float">
            <text:p>3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82]" office:value-type="time" office:time-value="PT00H00M00S" calcext:value-type="time">
            <text:p>00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82]" office:value-type="date" office:date-value="2024-10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8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82]" office:value-type="date" office:date-value="2024-10-27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6]-[.D3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6]-[.M3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2]-[.V38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82]" office:value-type="date" office:date-value="2024-10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2]" office:value-type="float" office:value="301" calcext:value-type="float">
            <text:p>3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6]" office:value-type="time" office:time-value="PT08H00M00S" calcext:value-type="time">
            <text:p>08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382]" office:value-type="date" office:date-value="2024-10-27" calcext:value-type="date" table:number-columns-spanned="1" table:number-rows-spanned="2">
            <text:p>27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2]" office:value-type="float" office:value="301" calcext:value-type="float">
            <text:p>3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1]" office:value-type="time" office:time-value="PT12H00M00S" calcext:value-type="time">
            <text:p>12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91]" office:value-type="date" office:date-value="2024-10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1]" office:value-type="date" office:date-value="2024-10-27" calcext:value-type="date">
            <text:p>Вс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93]" office:value-type="string" office:string-value="РСДБ сеанс" calcext:value-type="string">
            <text:p>РСДБ сеанс</text:p>
          </table:table-cell>
          <table:table-cell table:style-name="ce85" table:formula="of:=[.B394]-[.B3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4]-[.K39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7]+1" office:value-type="float" office:value="2806" calcext:value-type="float">
            <text:p>2806</text:p>
          </table:table-cell>
          <table:table-cell table:style-name="ce158" table:number-columns-repeated="3"/>
          <table:table-cell table:style-name="ce131" table:formula="of:=[.K393]" office:value-type="time" office:time-value="PT14H00M00S" calcext:value-type="time">
            <text:p>14:00</text:p>
          </table:table-cell>
          <table:table-cell table:style-name="ce74" table:formula="of:=[.L393]" office:value-type="string" office:string-value="РСДБ сеанс" calcext:value-type="string">
            <text:p>РСДБ сеанс</text:p>
          </table:table-cell>
          <table:table-cell table:style-name="ce85" table:formula="of:=[.T394]-[.T3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391]" office:value-type="date" office:date-value="2024-10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9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6]" office:value-type="string" office:string-value="РСДБ сеанс" calcext:value-type="string">
            <text:p>РСДБ сеанс</text:p>
          </table:table-cell>
          <table:table-cell table:style-name="ce81" table:formula="of:=[.B397]-[.B3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7]-[.K3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2]" office:value-type="float" office:value="301" calcext:value-type="float">
            <text:p>3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6]" office:value-type="time" office:time-value="PT20H00M00S" calcext:value-type="time">
            <text:p>20:00</text:p>
          </table:table-cell>
          <table:table-cell table:style-name="ce70" table:formula="of:=[.L396]" office:value-type="string" office:string-value="РСДБ сеанс" calcext:value-type="string">
            <text:p>РСДБ сеанс</text:p>
          </table:table-cell>
          <table:table-cell table:style-name="ce81" table:formula="of:=[.T397]-[.T3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9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82]+1" office:value-type="date" office:date-value="2024-10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8]" office:value-type="string" office:string-value="РСДБ сеанс" calcext:value-type="string">
            <text:p>РСДБ сеанс</text:p>
          </table:table-cell>
          <table:table-cell table:style-name="ce81" table:formula="of:=[.B399]-[.B3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9]-[.K3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2]+1" office:value-type="float" office:value="302" calcext:value-type="float">
            <text:p>3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8]" office:value-type="time" office:time-value="PT00H00M00S" calcext:value-type="time">
            <text:p>00:00</text:p>
          </table:table-cell>
          <table:table-cell table:style-name="ce70" table:formula="of:=[.L398]" office:value-type="string" office:string-value="РСДБ сеанс" calcext:value-type="string">
            <text:p>РСДБ сеанс</text:p>
          </table:table-cell>
          <table:table-cell table:style-name="ce81" table:formula="of:=[.T399]-[.T3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98]" office:value-type="date" office:date-value="2024-10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9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98]" office:value-type="date" office:date-value="2024-10-28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2]-[.D4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2]-[.M4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8]-[.V4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98]" office:value-type="date" office:date-value="2024-10-2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2]" office:value-type="string" office:string-value="РСДБ сеанс" calcext:value-type="string">
            <text:p>РСДБ сеанс</text:p>
          </table:table-cell>
          <table:table-cell table:style-name="ce81" table:formula="of:=[.B403]-[.B4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3]-[.K4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8]" office:value-type="float" office:value="302" calcext:value-type="float">
            <text:p>3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2]" office:value-type="time" office:time-value="PT08H00M00S" calcext:value-type="time">
            <text:p>08:00</text:p>
          </table:table-cell>
          <table:table-cell table:style-name="ce70" table:formula="of:=[.L402]" office:value-type="string" office:string-value="РСДБ сеанс" calcext:value-type="string">
            <text:p>РСДБ сеанс</text:p>
          </table:table-cell>
          <table:table-cell table:style-name="ce81" table:formula="of:=[.T403]-[.T4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4]" office:value-type="string" office:string-value="РСДБ сеанс" calcext:value-type="string">
            <text:p>РСДБ сеанс</text:p>
          </table:table-cell>
          <table:table-cell table:style-name="ce81" table:formula="of:=[.B405]-[.B4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5]-[.K4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8]" office:value-type="float" office:value="302" calcext:value-type="float">
            <text:p>3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4]" office:value-type="time" office:time-value="PT12H00M00S" calcext:value-type="time">
            <text:p>12:00</text:p>
          </table:table-cell>
          <table:table-cell table:style-name="ce70" table:formula="of:=[.L404]" office:value-type="string" office:string-value="РСДБ сеанс" calcext:value-type="string">
            <text:p>РСДБ сеанс</text:p>
          </table:table-cell>
          <table:table-cell table:style-name="ce81" table:formula="of:=[.T405]-[.T4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6]" office:value-type="string" office:string-value="РСДБ сеанс" calcext:value-type="string">
            <text:p>РСДБ сеанс</text:p>
          </table:table-cell>
          <table:table-cell table:style-name="ce85" table:formula="of:=[.B407]-[.B4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7]-[.K4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3]+1" office:value-type="float" office:value="2807" calcext:value-type="float">
            <text:p>2807</text:p>
          </table:table-cell>
          <table:table-cell table:style-name="ce158" table:number-columns-repeated="3"/>
          <table:table-cell table:style-name="ce131" table:formula="of:=[.K406]" office:value-type="time" office:time-value="PT14H00M00S" calcext:value-type="time">
            <text:p>14:00</text:p>
          </table:table-cell>
          <table:table-cell table:style-name="ce74" table:formula="of:=[.L406]" office:value-type="string" office:string-value="РСДБ сеанс" calcext:value-type="string">
            <text:p>РСДБ сеанс</text:p>
          </table:table-cell>
          <table:table-cell table:style-name="ce85" table:formula="of:=[.T407]-[.T4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8]" office:value-type="float" office:value="302" calcext:value-type="float">
            <text:p>3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0]+1" office:value-type="date" office:date-value="2024-10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8]+1" office:value-type="float" office:value="303" calcext:value-type="float">
            <text:p>3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11]" office:value-type="date" office:date-value="2024-10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11]" office:value-type="date" office:date-value="2024-10-29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11]" office:value-type="date" office:date-value="2024-10-2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303" calcext:value-type="float">
            <text:p>3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303" calcext:value-type="float">
            <text:p>3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6]+1" office:value-type="float" office:value="2808" calcext:value-type="float">
            <text:p>2808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2]" office:value-type="string" office:string-value="РСДБ сеанс" calcext:value-type="string">
            <text:p>РСДБ сеанс</text:p>
          </table:table-cell>
          <table:table-cell table:style-name="ce81" table:formula="of:=[.B423]-[.B4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3]-[.K4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303" calcext:value-type="float">
            <text:p>3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2]" office:value-type="time" office:time-value="PT20H00M00S" calcext:value-type="time">
            <text:p>20:00</text:p>
          </table:table-cell>
          <table:table-cell table:style-name="ce70" table:formula="of:=[.L422]" office:value-type="string" office:string-value="РСДБ сеанс" calcext:value-type="string">
            <text:p>РСДБ сеанс</text:p>
          </table:table-cell>
          <table:table-cell table:style-name="ce81" table:formula="of:=[.T423]-[.T4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11]+1" office:value-type="date" office:date-value="2024-10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4]" office:value-type="string" office:string-value="РСДБ сеанс" calcext:value-type="string">
            <text:p>РСДБ сеанс</text:p>
          </table:table-cell>
          <table:table-cell table:style-name="ce81" table:formula="of:=[.B425]-[.B4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5]-[.K4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304" calcext:value-type="float">
            <text:p>3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4]" office:value-type="time" office:time-value="PT00H00M00S" calcext:value-type="time">
            <text:p>00:00</text:p>
          </table:table-cell>
          <table:table-cell table:style-name="ce70" table:formula="of:=[.L424]" office:value-type="string" office:string-value="РСДБ сеанс" calcext:value-type="string">
            <text:p>РСДБ сеанс</text:p>
          </table:table-cell>
          <table:table-cell table:style-name="ce81" table:formula="of:=[.T425]-[.T4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24]" office:value-type="date" office:date-value="2024-10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24]" office:value-type="date" office:date-value="2024-10-30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1]-[.D4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1]-[.M4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4]-[.V4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24]" office:value-type="date" office:date-value="2024-10-3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424]" office:value-type="date" office:date-value="2024-10-30" calcext:value-type="date" table:number-columns-spanned="1" table:number-rows-spanned="2">
            <text:p>30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31]" office:value-type="string" office:string-value="РСДБ сеанс" calcext:value-type="string">
            <text:p>РСДБ сеанс</text:p>
          </table:table-cell>
          <table:table-cell table:style-name="ce81" table:formula="of:=[.B432]-[.B4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2]-[.K4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4]" office:value-type="float" office:value="304" calcext:value-type="float">
            <text:p>3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1]" office:value-type="time" office:time-value="PT08H00M00S" calcext:value-type="time">
            <text:p>08:00</text:p>
          </table:table-cell>
          <table:table-cell table:style-name="ce70" table:formula="of:=[.L431]" office:value-type="string" office:string-value="РСДБ сеанс" calcext:value-type="string">
            <text:p>РСДБ сеанс</text:p>
          </table:table-cell>
          <table:table-cell table:style-name="ce81" table:formula="of:=[.T432]-[.T4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31]" office:value-type="date" office:date-value="2024-10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31]" office:value-type="date" office:date-value="2024-10-30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33]" office:value-type="string" office:string-value="РСДБ сеанс" calcext:value-type="string">
            <text:p>РСДБ сеанс</text:p>
          </table:table-cell>
          <table:table-cell table:style-name="ce81" table:formula="of:=[.B434]-[.B4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4]-[.K4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4]" office:value-type="float" office:value="304" calcext:value-type="float">
            <text:p>3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3]" office:value-type="time" office:time-value="PT12H00M00S" calcext:value-type="time">
            <text:p>12:00</text:p>
          </table:table-cell>
          <table:table-cell table:style-name="ce70" table:formula="of:=[.L433]" office:value-type="string" office:string-value="РСДБ сеанс" calcext:value-type="string">
            <text:p>РСДБ сеанс</text:p>
          </table:table-cell>
          <table:table-cell table:style-name="ce81" table:formula="of:=[.T434]-[.T4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31]" office:value-type="date" office:date-value="2024-10-3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5]" office:value-type="string" office:string-value="РСДБ сеанс" calcext:value-type="string">
            <text:p>РСДБ сеанс</text:p>
          </table:table-cell>
          <table:table-cell table:style-name="ce85" table:formula="of:=[.B436]-[.B4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6]-[.K4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2809" calcext:value-type="float">
            <text:p>2809</text:p>
          </table:table-cell>
          <table:table-cell table:style-name="ce158" table:number-columns-repeated="3"/>
          <table:table-cell table:style-name="ce131" table:formula="of:=[.K435]" office:value-type="time" office:time-value="PT14H00M00S" calcext:value-type="time">
            <text:p>14:00</text:p>
          </table:table-cell>
          <table:table-cell table:style-name="ce74" table:formula="of:=[.L435]" office:value-type="string" office:string-value="РСДБ сеанс" calcext:value-type="string">
            <text:p>РСДБ сеанс</text:p>
          </table:table-cell>
          <table:table-cell table:style-name="ce85" table:formula="of:=[.T436]-[.T4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4]" office:value-type="float" office:value="304" calcext:value-type="float">
            <text:p>3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38]" office:value-type="time" office:time-value="PT20H00M00S" calcext:value-type="time">
            <text:p>20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24]+1" office:value-type="date" office:date-value="2024-10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4]+1" office:value-type="float" office:value="305" calcext:value-type="float">
            <text:p>3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0]" office:value-type="time" office:time-value="PT00H00M00S" calcext:value-type="time">
            <text:p>00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40]" office:value-type="date" office:date-value="2024-10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40]" office:value-type="date" office:date-value="2024-10-3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4]-[.D4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4]-[.M4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0]-[.V44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40]" office:value-type="date" office:date-value="2024-10-3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0]" office:value-type="float" office:value="305" calcext:value-type="float">
            <text:p>3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4]" office:value-type="time" office:time-value="PT08H00M00S" calcext:value-type="time">
            <text:p>08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0]" office:value-type="float" office:value="305" calcext:value-type="float">
            <text:p>3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6]" office:value-type="time" office:time-value="PT12H00M00S" calcext:value-type="time">
            <text:p>12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8]" office:value-type="string" office:string-value="РСДБ сеанс" calcext:value-type="string">
            <text:p>РСДБ сеанс</text:p>
          </table:table-cell>
          <table:table-cell table:style-name="ce85" table:formula="of:=[.B449]-[.B4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9]-[.K4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5]+1" office:value-type="float" office:value="2810" calcext:value-type="float">
            <text:p>2810</text:p>
          </table:table-cell>
          <table:table-cell table:style-name="ce158" table:number-columns-repeated="3"/>
          <table:table-cell table:style-name="ce131" table:formula="of:=[.K448]" office:value-type="time" office:time-value="PT14H00M00S" calcext:value-type="time">
            <text:p>14:00</text:p>
          </table:table-cell>
          <table:table-cell table:style-name="ce74" table:formula="of:=[.L448]" office:value-type="string" office:string-value="РСДБ сеанс" calcext:value-type="string">
            <text:p>РСДБ сеанс</text:p>
          </table:table-cell>
          <table:table-cell table:style-name="ce85" table:formula="of:=[.T449]-[.T4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1]" office:value-type="string" office:string-value="РСДБ сеанс" calcext:value-type="string">
            <text:p>РСДБ сеанс</text:p>
          </table:table-cell>
          <table:table-cell table:style-name="ce81" table:formula="of:=[.B452]-[.B4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2]-[.K4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0]" office:value-type="float" office:value="305" calcext:value-type="float">
            <text:p>3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1]" office:value-type="time" office:time-value="PT20H00M00S" calcext:value-type="time">
            <text:p>20:00</text:p>
          </table:table-cell>
          <table:table-cell table:style-name="ce70" table:formula="of:=[.L451]" office:value-type="string" office:string-value="РСДБ сеанс" calcext:value-type="string">
            <text:p>РСДБ сеанс</text:p>
          </table:table-cell>
          <table:table-cell table:style-name="ce81" table:formula="of:=[.T452]-[.T4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5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1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52" table:formula="of:=TEXT(ORG.OPENOFFICE.DAYSINMONTH([.$A$14]);&quot;###&quot;)" office:value-type="string" office:string-value="31" calcext:value-type="string">
            <text:p>31</text:p>
          </table:table-cell>
          <table:table-cell table:style-name="ce13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5" office:value-type="string" calcext:value-type="string" table:number-columns-spanned="2" table:number-rows-spanned="1">
            <text:p>Sw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Zv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Bv</text:p>
          </table:table-cell>
          <table:covered-table-cell table:style-name="ce225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2"/>
          <table:covered-table-cell table:number-columns-repeated="2" table:style-name="ce20"/>
          <table:table-cell table:style-name="ce135" office:value-type="string" calcext:value-type="string">
            <text:p>Суток</text:p>
          </table:table-cell>
          <table:table-cell table:style-name="ce238" office:value-type="string" calcext:value-type="string">
            <text:p>%</text:p>
          </table:table-cell>
          <table:table-cell table:style-name="ce135" office:value-type="string" calcext:value-type="string">
            <text:p>Суток</text:p>
          </table:table-cell>
          <table:table-cell table:style-name="ce238" office:value-type="string" calcext:value-type="string">
            <text:p>%</text:p>
          </table:table-cell>
          <table:table-cell table:style-name="ce135" office:value-type="string" calcext:value-type="string">
            <text:p>Суток</text:p>
          </table:table-cell>
          <table:table-cell table:style-name="ce238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6" table:formula="of:=SUMIF([.C162:.C455];&quot;РСДБ сеанс&quot;;[.D162:.D455])" office:value-type="float" office:value="4.74652777777778" calcext:value-type="float">
            <text:p>4,7</text:p>
          </table:table-cell>
          <table:table-cell table:style-name="ce239" table:formula="of:=[.H459]/[.$A$457]" office:value-type="percentage" office:value="0.153113799283154" calcext:value-type="percentage">
            <text:p>15%</text:p>
          </table:table-cell>
          <table:table-cell table:style-name="ce226" table:formula="of:=SUMIF([.L162:.L455];&quot;РСДБ сеанс&quot;;[.M162:.M455])" office:value-type="float" office:value="4.74652777777778" calcext:value-type="float">
            <text:p>4,7</text:p>
          </table:table-cell>
          <table:table-cell table:style-name="ce239" table:formula="of:=[.J459]/[.A457]" office:value-type="percentage" office:value="0.153113799283154" calcext:value-type="percentage">
            <text:p>15%</text:p>
          </table:table-cell>
          <table:table-cell table:style-name="ce226" table:formula="of:=SUMIF([.U162:.U455];&quot;РСДБ сеанс&quot;;[.V162:.V455])" office:value-type="float" office:value="4.74652777777778" calcext:value-type="float">
            <text:p>4,7</text:p>
          </table:table-cell>
          <table:table-cell table:style-name="ce239" table:formula="of:=[.L459]/[.A457]" office:value-type="percentage" office:value="0.153113799283154" calcext:value-type="percentage">
            <text:p>15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6" table:formula="of:=SUMIF([.C162:.C455];&quot;е-РСДБ сеанс&quot;;[.D162:.D455])" office:value-type="float" office:value="0" calcext:value-type="float">
            <text:p>0,0</text:p>
          </table:table-cell>
          <table:table-cell table:style-name="ce239" table:formula="of:=[.H460]/[.$A$457]" office:value-type="percentage" office:value="0" calcext:value-type="percentage">
            <text:p>0%</text:p>
          </table:table-cell>
          <table:table-cell table:style-name="ce226" table:formula="of:=SUMIF([.L162:.L455];&quot;е-РСДБ сеанс&quot;;[.M162:.M455])" office:value-type="float" office:value="0" calcext:value-type="float">
            <text:p>0,0</text:p>
          </table:table-cell>
          <table:table-cell table:style-name="ce239" table:formula="of:=[.J460]/[.A457]" office:value-type="percentage" office:value="0" calcext:value-type="percentage">
            <text:p>0%</text:p>
          </table:table-cell>
          <table:table-cell table:style-name="ce226" table:formula="of:=SUMIF([.U162:.U455];&quot;е-РСДБ сеанс&quot;;[.V162:.V455])" office:value-type="float" office:value="0" calcext:value-type="float">
            <text:p>0,0</text:p>
          </table:table-cell>
          <table:table-cell table:style-name="ce239" table:formula="of:=[.L460]/[.A45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6" table:formula="of:=SUMIF([.C162:.C455];&quot;Радиом. сеанс&quot;;[.D162:.D455])" office:value-type="float" office:value="0" calcext:value-type="float">
            <text:p>0,0</text:p>
          </table:table-cell>
          <table:table-cell table:style-name="ce239" table:formula="of:=[.H461]/[.$A$457]" office:value-type="percentage" office:value="0" calcext:value-type="percentage">
            <text:p>0%</text:p>
          </table:table-cell>
          <table:table-cell table:style-name="ce226" table:formula="of:=SUMIF([.L162:.L455];&quot;Радиом. сеанс&quot;;[.M162:.M455])" office:value-type="float" office:value="0" calcext:value-type="float">
            <text:p>0,0</text:p>
          </table:table-cell>
          <table:table-cell table:style-name="ce239" table:formula="of:=[.J461]/[.$A$457]" office:value-type="percentage" office:value="0" calcext:value-type="percentage">
            <text:p>0%</text:p>
          </table:table-cell>
          <table:table-cell table:style-name="ce226" table:formula="of:=SUMIF([.U162:.U455];&quot;Радиом. сеанс&quot;;[.V162:.V455])" office:value-type="float" office:value="0" calcext:value-type="float">
            <text:p>0,0</text:p>
          </table:table-cell>
          <table:table-cell table:style-name="ce239" table:formula="of:=[.L461]/[.$A$45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6" table:formula="of:=SUMIF([.C162:.C455];&quot;Инж. работы:&quot;;[.D162:.D455])" office:value-type="float" office:value="0" calcext:value-type="float">
            <text:p>0,0</text:p>
          </table:table-cell>
          <table:table-cell table:style-name="ce239" table:formula="of:=[.H462]/[.$A$457]" office:value-type="percentage" office:value="0" calcext:value-type="percentage">
            <text:p>0%</text:p>
          </table:table-cell>
          <table:table-cell table:style-name="ce226" table:formula="of:=SUMIF([.L162:.L455];&quot;Инж. работы:&quot;;[.M162:.M455])" office:value-type="float" office:value="0" calcext:value-type="float">
            <text:p>0,0</text:p>
          </table:table-cell>
          <table:table-cell table:style-name="ce239" table:formula="of:=[.J462]/[.$A$457]" office:value-type="percentage" office:value="0" calcext:value-type="percentage">
            <text:p>0%</text:p>
          </table:table-cell>
          <table:table-cell table:style-name="ce226" table:formula="of:=SUMIF([.U162:.U455];&quot;Инж. работы:&quot;;[.V162:.V455])" office:value-type="float" office:value="0" calcext:value-type="float">
            <text:p>0,0</text:p>
          </table:table-cell>
          <table:table-cell table:style-name="ce239" table:formula="of:=[.L462]/[.$A$45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6" table:formula="of:=SUMIF([.C162:.C455];&quot;Профилактика:&quot;;[.D162:.D455])" office:value-type="float" office:value="5.83333333333333" calcext:value-type="float">
            <text:p>5,8</text:p>
          </table:table-cell>
          <table:table-cell table:style-name="ce239" table:formula="of:=[.H463]/[.$A$457]" office:value-type="percentage" office:value="0.188172043010753" calcext:value-type="percentage">
            <text:p>19%</text:p>
          </table:table-cell>
          <table:table-cell table:style-name="ce226" table:formula="of:=SUMIF([.L162:.L455];&quot;Профилактика:&quot;;[.M162:.M455])" office:value-type="float" office:value="5.83333333333333" calcext:value-type="float">
            <text:p>5,8</text:p>
          </table:table-cell>
          <table:table-cell table:style-name="ce239" table:formula="of:=[.J463]/[.$A$457]" office:value-type="percentage" office:value="0.188172043010753" calcext:value-type="percentage">
            <text:p>19%</text:p>
          </table:table-cell>
          <table:table-cell table:style-name="ce226" table:formula="of:=SUMIF([.U162:.U455];&quot;Профилактика:&quot;;[.V162:.V455])" office:value-type="float" office:value="5.83333333333333" calcext:value-type="float">
            <text:p>5,8</text:p>
          </table:table-cell>
          <table:table-cell table:style-name="ce239" table:formula="of:=[.L463]/[.$A$457]" office:value-type="percentage" office:value="0.188172043010753" calcext:value-type="percentage">
            <text:p>19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6"/>
          <table:table-cell table:style-name="ce14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27" table:formula="of:=[.$A$457]-SUM([.H459];[.H461];[.H462];[.H463];)" office:value-type="float" office:value="20.4201388888889" calcext:value-type="float">
            <text:p>20,4</text:p>
          </table:table-cell>
          <table:table-cell table:style-name="ce239" table:formula="of:=[.H464]/[.$A$457]" office:value-type="percentage" office:value="0.658714157706093" calcext:value-type="percentage">
            <text:p>66%</text:p>
          </table:table-cell>
          <table:table-cell table:style-name="ce227" table:formula="of:=[.$A$457]-SUM([.J459];[.J461];[.J462];[.J463];)" office:value-type="float" office:value="20.4201388888889" calcext:value-type="float">
            <text:p>20,4</text:p>
          </table:table-cell>
          <table:table-cell table:style-name="ce239" table:formula="of:=[.J464]/[.$A$457]" office:value-type="percentage" office:value="0.658714157706093" calcext:value-type="percentage">
            <text:p>66%</text:p>
          </table:table-cell>
          <table:table-cell table:style-name="ce227" table:formula="of:=[.$A$457]-SUM([.L459];[.L461];[.L462];[.L463];)" office:value-type="float" office:value="20.4201388888889" calcext:value-type="float">
            <text:p>20,4</text:p>
          </table:table-cell>
          <table:table-cell table:style-name="ce239" table:formula="of:=[.L464]/[.$A$457]" office:value-type="percentage" office:value="0.658714157706093" calcext:value-type="percentage">
            <text:p>6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 office:value-type="string" calcext:value-type="string">
            <text:p>История коррекций:</text:p>
          </table:table-cell>
          <table:table-cell table:style-name="ce57" table:number-columns-repeated="9"/>
          <table:table-cell table:style-name="ce216" table:number-columns-repeated="4"/>
          <table:table-cell table:style-name="ce282"/>
          <table:table-cell table:style-name="ce290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7"/>
          <table:table-cell table:style-name="ce14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5" office:value-type="string" calcext:value-type="string" table:number-columns-spanned="12" table:number-rows-spanned="1">
            <text:p>Изменения</text:p>
          </table:table-cell>
          <table:covered-table-cell table:style-name="ce145"/>
          <table:covered-table-cell table:number-columns-repeated="4" table:style-name="ce79"/>
          <table:covered-table-cell table:number-columns-repeated="4" table:style-name="ce133"/>
          <table:covered-table-cell table:style-name="ce282"/>
          <table:covered-table-cell table:style-name="ce290"/>
          <table:table-cell table:style-name="ce290" table:number-columns-repeated="3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7"/>
          <table:table-cell table:style-name="ce146"/>
          <table:table-cell table:style-name="ce178" office:value-type="string" calcext:value-type="string">
            <text:p>0930</text:p>
          </table:table-cell>
          <table:table-cell table:style-name="ce187"/>
          <table:table-cell table:style-name="ce197" office:value-type="string" calcext:value-type="string">
            <text:p>Исходная версия.</text:p>
          </table:table-cell>
          <table:table-cell table:style-name="ce208"/>
          <table:table-cell table:style-name="ce215" table:number-columns-repeated="4"/>
          <table:table-cell table:style-name="ce260" table:number-columns-repeated="4"/>
          <table:table-cell table:style-name="ce284"/>
          <table:table-cell table:style-name="ce291"/>
          <table:table-cell table:style-name="ce290" table:number-columns-repeated="3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 table:number-rows-repeated="9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9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6" table:number-columns-repeated="9"/>
          <table:table-cell table:style-name="ce262" table:number-columns-repeated="4"/>
          <table:table-cell table:style-name="ce282"/>
          <table:table-cell table:style-name="ce290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6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7"/>
          <table:covered-table-cell table:number-columns-repeated="5" table:style-name="ce216"/>
          <table:covered-table-cell table:style-name="ce282"/>
          <table:covered-table-cell table:number-columns-repeated="5" table:style-name="ce290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6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82"/>
          <table:covered-table-cell table:number-columns-repeated="5" table:style-name="ce290"/>
          <table:covered-table-cell table:number-columns-repeated="5" table:style-name="ce57"/>
          <table:table-cell table:number-columns-repeated="35"/>
          <table:table-cell table:style-name="ce30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2" table:number-columns-repeated="10"/>
          <table:table-cell table:style-name="ce263" table:number-columns-repeated="4"/>
          <table:table-cell table:style-name="ce285"/>
          <table:table-cell table:style-name="ce292" table:number-columns-repeated="4"/>
          <table:table-cell table:number-columns-repeated="1005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 style:data-style-name="N2" text:time-value="09:13:44.84055465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0-04T10:02:57.201925399</dc:date>
    <meta:editing-duration>P6DT12H1M39S</meta:editing-duration>
    <meta:editing-cycles>2791</meta:editing-cycles>
    <meta:generator>LibreOffice/24.2.5.2$Linux_X86_64 LibreOffice_project/bffef4ea93e59bebbeaf7f431bb02b1a39ee8a59</meta:generator>
    <meta:print-date>2024-09-23T11:14:47.720162123</meta:print-date>
    <meta:printed-by>Файлы PDF: Mikhail A. Kharinov</meta:printed-by>
    <dc:creator>Mikhail A. Kharinov</dc:creator>
    <meta:document-statistic meta:table-count="1" meta:cell-count="3667" meta:object-count="2"/>
  </office:meta>
</office:document-meta>
</file>