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Октябр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4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4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10-01" calcext:value-type="date" table:number-columns-spanned="29" table:number-rows-spanned="1">
            <text:p>Октябрь 2024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4-09-23" calcext:value-type="date" table:number-columns-spanned="3" table:number-rows-spanned="1">
            <text:p>23 сентября 2024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421" table:number-columns-repeated="34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4-10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275" calcext:value-type="float">
            <text:p>2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10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10-0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75" calcext:value-type="float">
            <text:p>2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10-0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75" calcext:value-type="float">
            <text:p>2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75" calcext:value-type="float">
            <text:p>2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781" calcext:value-type="float">
            <text:p>278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75" calcext:value-type="float">
            <text:p>2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75" calcext:value-type="float">
            <text:p>2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10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276" calcext:value-type="float">
            <text:p>2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4-10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76" calcext:value-type="float">
            <text:p>2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10-02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10-0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76" calcext:value-type="float">
            <text:p>2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76" calcext:value-type="float">
            <text:p>2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782" calcext:value-type="float">
            <text:p>278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76" calcext:value-type="float">
            <text:p>2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76" calcext:value-type="float">
            <text:p>2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10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277" calcext:value-type="float">
            <text:p>2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10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10-0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77" calcext:value-type="float">
            <text:p>2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10-0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77" calcext:value-type="float">
            <text:p>2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77" calcext:value-type="float">
            <text:p>27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783" calcext:value-type="float">
            <text:p>278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77" calcext:value-type="float">
            <text:p>27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77" calcext:value-type="float">
            <text:p>27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10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278" calcext:value-type="float">
            <text:p>2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10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10-0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78" calcext:value-type="float">
            <text:p>2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10-0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4-10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78" calcext:value-type="float">
            <text:p>2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10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10-04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78" calcext:value-type="float">
            <text:p>2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10-0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784" calcext:value-type="float">
            <text:p>278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78" calcext:value-type="float">
            <text:p>2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78" calcext:value-type="float">
            <text:p>2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10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279" calcext:value-type="float">
            <text:p>2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10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10-05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79" calcext:value-type="float">
            <text:p>2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10-0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79" calcext:value-type="float">
            <text:p>2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79" calcext:value-type="float">
            <text:p>2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785" calcext:value-type="float">
            <text:p>278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79" calcext:value-type="float">
            <text:p>2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79" calcext:value-type="float">
            <text:p>2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10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280" calcext:value-type="float">
            <text:p>2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10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10-0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80" calcext:value-type="float">
            <text:p>2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10-0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80" calcext:value-type="float">
            <text:p>2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80" calcext:value-type="float">
            <text:p>2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4-10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786" calcext:value-type="float">
            <text:p>278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10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10-06" calcext:value-type="date">
            <text:p>Вс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80" calcext:value-type="float">
            <text:p>2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10-0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80" calcext:value-type="float">
            <text:p>2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10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281" calcext:value-type="float">
            <text:p>2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10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10-0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81" calcext:value-type="float">
            <text:p>2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10-0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81" calcext:value-type="float">
            <text:p>2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81" calcext:value-type="float">
            <text:p>2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787" calcext:value-type="float">
            <text:p>278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81" calcext:value-type="float">
            <text:p>2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81" calcext:value-type="float">
            <text:p>2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10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282" calcext:value-type="float">
            <text:p>2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10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10-0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82" calcext:value-type="float">
            <text:p>2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10-0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82" calcext:value-type="float">
            <text:p>2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82" calcext:value-type="float">
            <text:p>2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788" calcext:value-type="float">
            <text:p>278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82" calcext:value-type="float">
            <text:p>28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4-10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82" calcext:value-type="float">
            <text:p>2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10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10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283" calcext:value-type="float">
            <text:p>2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10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10-09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83" calcext:value-type="float">
            <text:p>2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10-0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83" calcext:value-type="float">
            <text:p>2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83" calcext:value-type="float">
            <text:p>2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789" calcext:value-type="float">
            <text:p>278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83" calcext:value-type="float">
            <text:p>2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83" calcext:value-type="float">
            <text:p>2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10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284" calcext:value-type="float">
            <text:p>2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10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10-1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84" calcext:value-type="float">
            <text:p>2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10-1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84" calcext:value-type="float">
            <text:p>2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84" calcext:value-type="float">
            <text:p>2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790" calcext:value-type="float">
            <text:p>279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84" calcext:value-type="float">
            <text:p>2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84" calcext:value-type="float">
            <text:p>2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10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285" calcext:value-type="float">
            <text:p>2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10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4-10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85" calcext:value-type="float">
            <text:p>2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10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10-11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10-1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85" calcext:value-type="float">
            <text:p>2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85" calcext:value-type="float">
            <text:p>2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791" calcext:value-type="float">
            <text:p>2791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85" calcext:value-type="float">
            <text:p>2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85" calcext:value-type="float">
            <text:p>2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10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286" calcext:value-type="float">
            <text:p>2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10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10-12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86" calcext:value-type="float">
            <text:p>2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10-1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86" calcext:value-type="float">
            <text:p>2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86" calcext:value-type="float">
            <text:p>2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792" calcext:value-type="float">
            <text:p>2792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86" calcext:value-type="float">
            <text:p>2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86" calcext:value-type="float">
            <text:p>2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10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287" calcext:value-type="float">
            <text:p>2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10-1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87" calcext:value-type="float">
            <text:p>2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10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4-10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87" calcext:value-type="float">
            <text:p>2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10-13" calcext:value-type="date">
            <text:p>Вс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87" calcext:value-type="float">
            <text:p>2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10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793" calcext:value-type="float">
            <text:p>2793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87" calcext:value-type="float">
            <text:p>2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87" calcext:value-type="float">
            <text:p>2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10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288" calcext:value-type="float">
            <text:p>2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10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10-1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88" calcext:value-type="float">
            <text:p>2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10-1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88" calcext:value-type="float">
            <text:p>2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88" calcext:value-type="float">
            <text:p>2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794" calcext:value-type="float">
            <text:p>2794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88" calcext:value-type="float">
            <text:p>2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88" calcext:value-type="float">
            <text:p>2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10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9]+1" office:value-type="float" office:value="289" calcext:value-type="float">
            <text:p>2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10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10-1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89" calcext:value-type="float">
            <text:p>2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10-1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89" calcext:value-type="float">
            <text:p>2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89" calcext:value-type="float">
            <text:p>2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4-10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2795" calcext:value-type="float">
            <text:p>2795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4-10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4-10-15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89" calcext:value-type="float">
            <text:p>2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10-1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89" calcext:value-type="float">
            <text:p>2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10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290" calcext:value-type="float">
            <text:p>2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10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10-1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90" calcext:value-type="float">
            <text:p>2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4-10-1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90" calcext:value-type="float">
            <text:p>2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90" calcext:value-type="float">
            <text:p>2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2796" calcext:value-type="float">
            <text:p>2796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90" calcext:value-type="float">
            <text:p>2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90" calcext:value-type="float">
            <text:p>2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4-10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+1" office:value-type="float" office:value="291" calcext:value-type="float">
            <text:p>2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4-10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4-10-1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91" calcext:value-type="float">
            <text:p>2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4-10-1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91" calcext:value-type="float">
            <text:p>2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91" calcext:value-type="float">
            <text:p>2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2797" calcext:value-type="float">
            <text:p>2797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91" calcext:value-type="float">
            <text:p>2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96]" office:value-type="date" office:date-value="2024-10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91" calcext:value-type="float">
            <text:p>2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4-10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4-10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+1" office:value-type="float" office:value="292" calcext:value-type="float">
            <text:p>2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4-10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4-10-1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292" calcext:value-type="float">
            <text:p>2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5]" office:value-type="date" office:date-value="2024-10-1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1]-[.D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1]-[.M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5]-[.V317]-[.V3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292" calcext:value-type="float">
            <text:p>2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1]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292" calcext:value-type="float">
            <text:p>2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2798" calcext:value-type="float">
            <text:p>2798</text:p>
          </table:table-cell>
          <table:table-cell table:style-name="ce158" table:number-columns-repeated="3"/>
          <table:table-cell table:style-name="ce131" table:formula="of:=[.K325]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292" calcext:value-type="float">
            <text:p>2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7]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292" calcext:value-type="float">
            <text:p>2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4-10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+1" office:value-type="float" office:value="293" calcext:value-type="float">
            <text:p>2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1]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1]" office:value-type="date" office:date-value="2024-10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1]" office:value-type="date" office:date-value="2024-10-1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1]" office:value-type="float" office:value="293" calcext:value-type="float">
            <text:p>2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3]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1]" office:value-type="date" office:date-value="2024-10-1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7]-[.D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7]-[.M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1]-[.V333]-[.V33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1]" office:value-type="float" office:value="293" calcext:value-type="float">
            <text:p>2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7]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1]" office:value-type="float" office:value="293" calcext:value-type="float">
            <text:p>2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9]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B342]-[.B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2]-[.K3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2799" calcext:value-type="float">
            <text:p>2799</text:p>
          </table:table-cell>
          <table:table-cell table:style-name="ce158" table:number-columns-repeated="3"/>
          <table:table-cell table:style-name="ce131" table:formula="of:=[.K341]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T342]-[.T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1]" office:value-type="float" office:value="293" calcext:value-type="float">
            <text:p>2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3]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4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1]" office:value-type="float" office:value="293" calcext:value-type="float">
            <text:p>2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5]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 table:number-rows-repeated="2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31]+1" office:value-type="date" office:date-value="2024-10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9]-[.B352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2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1]+1" office:value-type="float" office:value="294" calcext:value-type="float">
            <text:p>2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2]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9]-[.T352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2]" office:value-type="date" office:date-value="2024-10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10-20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352]" office:value-type="date" office:date-value="2024-10-2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59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2]+1" office:value-type="date" office:date-value="2024-10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+1" office:value-type="float" office:value="295" calcext:value-type="float">
            <text:p>2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4-10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4-10-2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95" calcext:value-type="float">
            <text:p>2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4-10-2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95" calcext:value-type="float">
            <text:p>2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95" calcext:value-type="float">
            <text:p>2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1]+1" office:value-type="float" office:value="2800" calcext:value-type="float">
            <text:p>2800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95" calcext:value-type="float">
            <text:p>2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95" calcext:value-type="float">
            <text:p>2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4-10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+1" office:value-type="float" office:value="296" calcext:value-type="float">
            <text:p>2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4-10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4-10-22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96" calcext:value-type="float">
            <text:p>2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4-10-2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96" calcext:value-type="float">
            <text:p>2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96" calcext:value-type="float">
            <text:p>2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801" calcext:value-type="float">
            <text:p>2801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4-10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96" calcext:value-type="float">
            <text:p>2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10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4-10-22" calcext:value-type="date">
            <text:p>В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96" calcext:value-type="float">
            <text:p>2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10-2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4-10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+1" office:value-type="float" office:value="297" calcext:value-type="float">
            <text:p>2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4-10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4-10-2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97" calcext:value-type="float">
            <text:p>2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4-10-2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97" calcext:value-type="float">
            <text:p>2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97" calcext:value-type="float">
            <text:p>2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802" calcext:value-type="float">
            <text:p>2802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97" calcext:value-type="float">
            <text:p>2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97" calcext:value-type="float">
            <text:p>2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4-10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+1" office:value-type="float" office:value="298" calcext:value-type="float">
            <text:p>2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4-10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4-10-2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98" calcext:value-type="float">
            <text:p>2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4-10-2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98" calcext:value-type="float">
            <text:p>2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98" calcext:value-type="float">
            <text:p>2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803" calcext:value-type="float">
            <text:p>2803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98" calcext:value-type="float">
            <text:p>2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98" calcext:value-type="float">
            <text:p>2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4-10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299" calcext:value-type="float">
            <text:p>2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10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10-2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99" calcext:value-type="float">
            <text:p>2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4-10-2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99" calcext:value-type="float">
            <text:p>2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99" calcext:value-type="float">
            <text:p>2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804" calcext:value-type="float">
            <text:p>2804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99" calcext:value-type="float">
            <text:p>2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99" calcext:value-type="float">
            <text:p>2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10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300" calcext:value-type="float">
            <text:p>3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10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10-2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00" calcext:value-type="float">
            <text:p>3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10-2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00" calcext:value-type="float">
            <text:p>3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00" calcext:value-type="float">
            <text:p>3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805" calcext:value-type="float">
            <text:p>2805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00" calcext:value-type="float">
            <text:p>3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300" calcext:value-type="float">
            <text:p>3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10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301" calcext:value-type="float">
            <text:p>3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10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10-2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01" calcext:value-type="float">
            <text:p>3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10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10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4-10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10-27" calcext:value-type="date">
            <text:p>Вс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01" calcext:value-type="float">
            <text:p>3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10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01" calcext:value-type="float">
            <text:p>3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806" calcext:value-type="float">
            <text:p>2806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01" calcext:value-type="float">
            <text:p>3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301" calcext:value-type="float">
            <text:p>3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10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302" calcext:value-type="float">
            <text:p>3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10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10-2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02" calcext:value-type="float">
            <text:p>3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10-2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02" calcext:value-type="float">
            <text:p>3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02" calcext:value-type="float">
            <text:p>3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807" calcext:value-type="float">
            <text:p>2807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02" calcext:value-type="float">
            <text:p>3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302" calcext:value-type="float">
            <text:p>3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10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303" calcext:value-type="float">
            <text:p>3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10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7]" office:value-type="date" office:date-value="2024-10-2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03" calcext:value-type="float">
            <text:p>3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10-2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03" calcext:value-type="float">
            <text:p>3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10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03" calcext:value-type="float">
            <text:p>3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10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10-29" calcext:value-type="date">
            <text:p>В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808" calcext:value-type="float">
            <text:p>2808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10-2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03" calcext:value-type="float">
            <text:p>3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303" calcext:value-type="float">
            <text:p>3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10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304" calcext:value-type="float">
            <text:p>3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10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10-3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04" calcext:value-type="float">
            <text:p>3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10-3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04" calcext:value-type="float">
            <text:p>3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04" calcext:value-type="float">
            <text:p>3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809" calcext:value-type="float">
            <text:p>2809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04" calcext:value-type="float">
            <text:p>3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304" calcext:value-type="float">
            <text:p>3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4-10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+1" office:value-type="float" office:value="305" calcext:value-type="float">
            <text:p>3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4-10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4-10-3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05" calcext:value-type="float">
            <text:p>3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4-10-3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05" calcext:value-type="float">
            <text:p>3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05" calcext:value-type="float">
            <text:p>3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2810" calcext:value-type="float">
            <text:p>2810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4-10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05" calcext:value-type="float">
            <text:p>3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10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4-10-31" calcext:value-type="date">
            <text:p>Ч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305" calcext:value-type="float">
            <text:p>3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4-10-3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7" table:formula="of:=[.H557]/[.$A$555]" office:value-type="percentage" office:value="0.206877240143369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1319444444445" calcext:value-type="float">
            <text:p>6,4</text:p>
          </table:table-cell>
          <table:table-cell table:style-name="ce237" table:formula="of:=[.J557]/[.A555]" office:value-type="percentage" office:value="0.206877240143369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1319444444445" calcext:value-type="float">
            <text:p>6,4</text:p>
          </table:table-cell>
          <table:table-cell table:style-name="ce237" table:formula="of:=[.L557]/[.A555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8]/[.$A$555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8]/[.A555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59]/[.$A$555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59]/[.$A$555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0]/[.$A$555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0]/[.$A$555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83333333333334" calcext:value-type="float">
            <text:p>5,8</text:p>
          </table:table-cell>
          <table:table-cell table:style-name="ce237" table:formula="of:=[.H561]/[.$A$555]" office:value-type="percentage" office:value="0.188172043010753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83333333333334" calcext:value-type="float">
            <text:p>5,8</text:p>
          </table:table-cell>
          <table:table-cell table:style-name="ce237" table:formula="of:=[.J561]/[.$A$555]" office:value-type="percentage" office:value="0.188172043010753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5]-SUM([.H557];[.H559];[.H560];[.H561];)" office:value-type="float" office:value="18.7534722222222" calcext:value-type="float">
            <text:p>18,8</text:p>
          </table:table-cell>
          <table:table-cell table:style-name="ce237" table:formula="of:=[.H562]/[.$A$555]" office:value-type="percentage" office:value="0.604950716845878" calcext:value-type="percentage">
            <text:p>60%</text:p>
          </table:table-cell>
          <table:table-cell table:style-name="ce231" table:formula="of:=[.$A$555]-SUM([.J557];[.J559];[.J560];[.J561];)" office:value-type="float" office:value="18.7534722222222" calcext:value-type="float">
            <text:p>18,8</text:p>
          </table:table-cell>
          <table:table-cell table:style-name="ce237" table:formula="of:=[.J562]/[.$A$555]" office:value-type="percentage" office:value="0.604950716845878" calcext:value-type="percentage">
            <text:p>60%</text:p>
          </table:table-cell>
          <table:table-cell table:style-name="ce231" table:formula="of:=[.$A$555]-SUM([.L557];[.L559];[.L560];[.L561];)" office:value-type="float" office:value="19.5868055555556" calcext:value-type="float">
            <text:p>19,6</text:p>
          </table:table-cell>
          <table:table-cell table:style-name="ce237" table:formula="of:=[.L562]/[.$A$555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923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08:49:25.40527162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9-23T11:16:23.021566378</dc:date>
    <meta:editing-duration>P6DT11H12M34S</meta:editing-duration>
    <meta:editing-cycles>2774</meta:editing-cycles>
    <meta:generator>LibreOffice/24.2.5.2$Linux_X86_64 LibreOffice_project/bffef4ea93e59bebbeaf7f431bb02b1a39ee8a59</meta:generator>
    <meta:print-date>2024-09-23T11:14:47.720162123</meta:print-date>
    <meta:printed-by>Файлы PDF: Mikhail A. Kharinov</meta:printed-by>
    <dc:creator>Mikhail A. Kharinov</dc:creator>
    <meta:document-statistic meta:table-count="1" meta:cell-count="4855" meta:object-count="2"/>
  </office:meta>
</office:document-meta>
</file>