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Октябр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0-01" calcext:value-type="date" table:number-columns-spanned="29" table:number-rows-spanned="1">
            <text:p>Октябрь 2025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09-22" calcext:value-type="date" table:number-columns-spanned="3" table:number-rows-spanned="1">
            <text:p>22 сентября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10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274" calcext:value-type="float">
            <text:p>2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0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0-0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0-0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34" calcext:value-type="float">
            <text:p>3134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74" calcext:value-type="float">
            <text:p>2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0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275" calcext:value-type="float">
            <text:p>2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10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0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0-02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0-0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35" calcext:value-type="float">
            <text:p>3135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75" calcext:value-type="float">
            <text:p>2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0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276" calcext:value-type="float">
            <text:p>2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0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0-0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0-0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36" calcext:value-type="float">
            <text:p>3136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76" calcext:value-type="float">
            <text:p>2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0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277" calcext:value-type="float">
            <text:p>2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10-0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10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10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10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0-04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0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37" calcext:value-type="float">
            <text:p>3137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77" calcext:value-type="float">
            <text:p>2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10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278" calcext:value-type="float">
            <text:p>2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10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10-0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10-0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138" calcext:value-type="float">
            <text:p>3138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78" calcext:value-type="float">
            <text:p>2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10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279" calcext:value-type="float">
            <text:p>2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10-0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10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10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139" calcext:value-type="float">
            <text:p>3139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10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0-06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10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79" calcext:value-type="float">
            <text:p>2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10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280" calcext:value-type="float">
            <text:p>2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10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10-0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10-0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140" calcext:value-type="float">
            <text:p>314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80" calcext:value-type="float">
            <text:p>2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10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281" calcext:value-type="float">
            <text:p>2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10-0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10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141" calcext:value-type="float">
            <text:p>3141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10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81" calcext:value-type="float">
            <text:p>2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0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10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282" calcext:value-type="float">
            <text:p>2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10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10-0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10-0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142" calcext:value-type="float">
            <text:p>3142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82" calcext:value-type="float">
            <text:p>2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10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283" calcext:value-type="float">
            <text:p>2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10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10-1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10-1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143" calcext:value-type="float">
            <text:p>3143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83" calcext:value-type="float">
            <text:p>2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0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284" calcext:value-type="float">
            <text:p>2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10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10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10-1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10-1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144" calcext:value-type="float">
            <text:p>3144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84" calcext:value-type="float">
            <text:p>2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10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285" calcext:value-type="float">
            <text:p>2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10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10-1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10-1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145" calcext:value-type="float">
            <text:p>3145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85" calcext:value-type="float">
            <text:p>2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10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286" calcext:value-type="float">
            <text:p>2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10-1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10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10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10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10-13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10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146" calcext:value-type="float">
            <text:p>3146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86" calcext:value-type="float">
            <text:p>2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10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287" calcext:value-type="float">
            <text:p>2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10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10-1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10-1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147" calcext:value-type="float">
            <text:p>3147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87" calcext:value-type="float">
            <text:p>2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10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288" calcext:value-type="float">
            <text:p>2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10-1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10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5-10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148" calcext:value-type="float">
            <text:p>3148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10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10-15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10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88" calcext:value-type="float">
            <text:p>2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10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289" calcext:value-type="float">
            <text:p>2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10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10-1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89" calcext:value-type="float">
            <text:p>2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5-10-1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89" calcext:value-type="float">
            <text:p>2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89" calcext:value-type="float">
            <text:p>2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149" calcext:value-type="float">
            <text:p>3149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89" calcext:value-type="float">
            <text:p>2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89" calcext:value-type="float">
            <text:p>2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10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290" calcext:value-type="float">
            <text:p>2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5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5-10-1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290" calcext:value-type="float">
            <text:p>2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5-10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290" calcext:value-type="float">
            <text:p>2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290" calcext:value-type="float">
            <text:p>2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150" calcext:value-type="float">
            <text:p>3150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290" calcext:value-type="float">
            <text:p>2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5-10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290" calcext:value-type="float">
            <text:p>2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10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5-10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+1" office:value-type="float" office:value="291" calcext:value-type="float">
            <text:p>2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5-10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5-10-1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291" calcext:value-type="float">
            <text:p>2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5-10-1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291" calcext:value-type="float">
            <text:p>2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291" calcext:value-type="float">
            <text:p>2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151" calcext:value-type="float">
            <text:p>3151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291" calcext:value-type="float">
            <text:p>2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291" calcext:value-type="float">
            <text:p>2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5-10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8]-[.B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+1" office:value-type="float" office:value="292" calcext:value-type="float">
            <text:p>2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8]-[.T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5-10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5-10-19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331]" office:value-type="date" office:date-value="2025-10-1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3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31]+1" office:value-type="date" office:date-value="2025-10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+1" office:value-type="float" office:value="293" calcext:value-type="float">
            <text:p>2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5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5-10-2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93" calcext:value-type="float">
            <text:p>2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5-10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93" calcext:value-type="float">
            <text:p>2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93" calcext:value-type="float">
            <text:p>2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39]" office:value-type="date" office:date-value="2025-10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3152" calcext:value-type="float">
            <text:p>3152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5-10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10-20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93" calcext:value-type="float">
            <text:p>2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5-10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93" calcext:value-type="float">
            <text:p>2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5-10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+1" office:value-type="float" office:value="294" calcext:value-type="float">
            <text:p>2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5-10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5-10-2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94" calcext:value-type="float">
            <text:p>2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5-10-2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94" calcext:value-type="float">
            <text:p>2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94" calcext:value-type="float">
            <text:p>2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3153" calcext:value-type="float">
            <text:p>3153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94" calcext:value-type="float">
            <text:p>2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94" calcext:value-type="float">
            <text:p>2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5-10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+1" office:value-type="float" office:value="295" calcext:value-type="float">
            <text:p>2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5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5-10-2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95" calcext:value-type="float">
            <text:p>2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5-10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95" calcext:value-type="float">
            <text:p>2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95" calcext:value-type="float">
            <text:p>2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3154" calcext:value-type="float">
            <text:p>3154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95" calcext:value-type="float">
            <text:p>2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74]" office:value-type="date" office:date-value="2025-10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95" calcext:value-type="float">
            <text:p>2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10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5-10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+1" office:value-type="float" office:value="296" calcext:value-type="float">
            <text:p>2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5-10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5-10-2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96" calcext:value-type="float">
            <text:p>2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5-10-2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96" calcext:value-type="float">
            <text:p>2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96" calcext:value-type="float">
            <text:p>2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3155" calcext:value-type="float">
            <text:p>3155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96" calcext:value-type="float">
            <text:p>2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96" calcext:value-type="float">
            <text:p>2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5-10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+1" office:value-type="float" office:value="297" calcext:value-type="float">
            <text:p>2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5-10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5-10-2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97" calcext:value-type="float">
            <text:p>2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5-10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97" calcext:value-type="float">
            <text:p>2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97" calcext:value-type="float">
            <text:p>2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3156" calcext:value-type="float">
            <text:p>3156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97" calcext:value-type="float">
            <text:p>2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97" calcext:value-type="float">
            <text:p>2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5-10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+1" office:value-type="float" office:value="298" calcext:value-type="float">
            <text:p>2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5-10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425]" office:value-type="date" office:date-value="2025-10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298" calcext:value-type="float">
            <text:p>2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5-10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10-2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5-10-2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298" calcext:value-type="float">
            <text:p>2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298" calcext:value-type="float">
            <text:p>2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3157" calcext:value-type="float">
            <text:p>3157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298" calcext:value-type="float">
            <text:p>2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" office:value-type="float" office:value="298" calcext:value-type="float">
            <text:p>2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5-10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25]+1" office:value-type="float" office:value="299" calcext:value-type="float">
            <text:p>2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5-10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5-10-2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299" calcext:value-type="float">
            <text:p>2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5-10-2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299" calcext:value-type="float">
            <text:p>2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299" calcext:value-type="float">
            <text:p>2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3158" calcext:value-type="float">
            <text:p>3158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299" calcext:value-type="float">
            <text:p>2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" office:value-type="float" office:value="299" calcext:value-type="float">
            <text:p>2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5-10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4]+1" office:value-type="float" office:value="300" calcext:value-type="float">
            <text:p>3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5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5-10-2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300" calcext:value-type="float">
            <text:p>3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5-10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5-10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300" calcext:value-type="float">
            <text:p>3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5-10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0-27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300" calcext:value-type="float">
            <text:p>3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10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3159" calcext:value-type="float">
            <text:p>3159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300" calcext:value-type="float">
            <text:p>3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" office:value-type="float" office:value="300" calcext:value-type="float">
            <text:p>3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5-10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0]+1" office:value-type="float" office:value="301" calcext:value-type="float">
            <text:p>3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5-10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5-10-2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301" calcext:value-type="float">
            <text:p>3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5-10-2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301" calcext:value-type="float">
            <text:p>3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301" calcext:value-type="float">
            <text:p>3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3160" calcext:value-type="float">
            <text:p>3160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301" calcext:value-type="float">
            <text:p>3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301" calcext:value-type="float">
            <text:p>3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5-10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+1" office:value-type="float" office:value="302" calcext:value-type="float">
            <text:p>3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5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302" calcext:value-type="float">
            <text:p>3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302" calcext:value-type="float">
            <text:p>3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302" calcext:value-type="float">
            <text:p>3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5-10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3161" calcext:value-type="float">
            <text:p>3161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5-10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0-29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302" calcext:value-type="float">
            <text:p>3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5-10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302" calcext:value-type="float">
            <text:p>3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5-10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+1" office:value-type="float" office:value="303" calcext:value-type="float">
            <text:p>3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5-10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5-10-3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303" calcext:value-type="float">
            <text:p>3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5-10-3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303" calcext:value-type="float">
            <text:p>3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303" calcext:value-type="float">
            <text:p>3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3162" calcext:value-type="float">
            <text:p>3162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303" calcext:value-type="float">
            <text:p>3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303" calcext:value-type="float">
            <text:p>3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4]+1" office:value-type="date" office:date-value="2025-10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+1" office:value-type="float" office:value="304" calcext:value-type="float">
            <text:p>3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0]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0]" office:value-type="date" office:date-value="2025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0]" office:value-type="date" office:date-value="2025-10-3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304" calcext:value-type="float">
            <text:p>3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2]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0]" office:value-type="date" office:date-value="2025-10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6]-[.D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6]-[.M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0]-[.V532]-[.V5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304" calcext:value-type="float">
            <text:p>3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6]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304" calcext:value-type="float">
            <text:p>3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8]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B541]-[.B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1]-[.K5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3163" calcext:value-type="float">
            <text:p>3163</text:p>
          </table:table-cell>
          <table:table-cell table:style-name="ce158" table:number-columns-repeated="3"/>
          <table:table-cell table:style-name="ce131" table:formula="of:=[.K540]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T541]-[.T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0]" office:value-type="date" office:date-value="2025-10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304" calcext:value-type="float">
            <text:p>3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5-10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10-31" calcext:value-type="date">
            <text:p>П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0]" office:value-type="float" office:value="304" calcext:value-type="float">
            <text:p>3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10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922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5:37:23.80120133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9-22T15:44:57.296241786</dc:date>
    <meta:editing-duration>P6DT9H7M12S</meta:editing-duration>
    <meta:editing-cycles>2769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857" meta:object-count="2"/>
  </office:meta>
</office:document-meta>
</file>