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3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9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7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94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9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35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dashed #000000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8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49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150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51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7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2" style:family="table-cell" style:parent-style-name="Default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9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18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0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5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7" style:family="table-cell" style:parent-style-name="Default" style:data-style-name="N151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9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94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13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1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4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7" style:family="table-cell" style:parent-style-name="Default">
      <style:table-cell-properties fo:border-bottom="0.06pt fine-dashe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8" style:family="table-cell" style:parent-style-name="Default">
      <style:table-cell-properties fo:border-bottom="0.06pt fine-dashe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22" style:family="table-cell" style:parent-style-name="Default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7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9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36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2" style:family="table-cell" style:parent-style-name="Default">
      <style:table-cell-properties fo:border-bottom="0.06pt fine-dashe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44" style:family="table-cell" style:parent-style-name="Default">
      <style:table-cell-properties fo:border-bottom="0.06pt fine-dashed #000000" style:cell-protect="protected" style:print-content="true" fo:border-left="none" fo:padding="0cm" fo:border-right="none" fo:border-top="0.06pt fine-dashed #000000" style:vertical-align="middle"/>
      <style:text-properties style:font-name="PT Astra Serif"/>
    </style:style>
    <style:style style:name="ce247" style:family="table-cell" style:parent-style-name="Default">
      <style:table-cell-properties fo:border-bottom="none" style:cell-protect="protected" style:print-content="true" fo:border-left="none" fo:padding="0cm" fo:border-right="none" fo:border-top="0.06pt fine-dashed #000000" style:vertical-align="middle"/>
      <style:text-properties style:font-name="PT Astra Serif"/>
    </style:style>
    <style:style style:name="ce248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79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80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3" style:family="table-cell" style:parent-style-name="Default" style:data-style-name="N122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56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62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70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4" style:family="table-cell" style:parent-style-name="Default" style:data-style-name="N60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8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9" style:family="table-cell" style:parent-style-name="Default">
      <style:table-cell-properties fo:border-bottom="0.06pt fine-dashed #000000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fine-dashe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4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9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order-bottom="0.06pt dashed #000000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8" style:family="table-cell" style:parent-style-name="Default">
      <style:table-cell-properties fo:border-bottom="0.06pt dashed #000000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5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4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5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none" fo:border-top="0.06pt fine-dashe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fine-dashe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6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6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2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7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273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69" style:family="table-cell" style:parent-style-name="Default" style:data-style-name="N136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8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9" style:family="table-cell" style:parent-style-name="Default">
      <style:table-cell-properties fo:border-bottom="0.06pt fine-dashed #000000" style:cell-protect="protected" style:print-content="true" style:text-align-source="fix" style:repeat-content="false" fo:background-color="transparent" fo:border-left="none" fo:padding="0cm" fo:border-right="0.06pt solid #000000" fo:border-top="0.06pt fine-dashe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fine-dashe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8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3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337" style:family="table-cell" style:parent-style-name="Default">
      <style:table-cell-properties fo:border-bottom="0.06pt dashed #000000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8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44" style:family="table-cell" style:parent-style-name="Default">
      <style:table-cell-properties fo:border-bottom="0.06pt dashed #000000" fo:background-color="#cfe7f5" fo:border-left="none" fo:padding="0cm" fo:border-right="0.06pt solid #000000" fo:border-top="0.06pt solid #000000" style:vertical-align="middle"/>
      <style:text-properties style:font-name="PT Astra Serif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47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65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text-position="33% 58%"/>
    </style:style>
    <style:style style:name="T10" style:family="text">
      <style:text-properties fo:language="none" fo:country="none"/>
    </style:style>
    <style:style style:name="T1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Сентябрь  2024" table:style-name="ta1" table:print="false">
        <office:forms form:automatic-focus="false" form:apply-design-mode="false"/>
        <table:table-column table:style-name="co1" table:default-cell-style-name="ce94"/>
        <table:table-column table:style-name="co2" table:number-columns-repeated="9" table:default-cell-style-name="ce94"/>
        <table:table-column table:style-name="co2" table:number-columns-repeated="4" table:default-cell-style-name="ce298"/>
        <table:table-column table:style-name="co2" table:default-cell-style-name="ce321"/>
        <table:table-column table:style-name="co2" table:number-columns-repeated="4" table:default-cell-style-name="ce334"/>
        <table:table-column table:style-name="co2" table:default-cell-style-name="ce94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7"/>
          <table:covered-table-cell table:style-name="ce64"/>
          <table:covered-table-cell table:number-columns-repeated="4" table:style-name="ce57"/>
          <table:covered-table-cell table:number-columns-repeated="3" table:style-name="ce282"/>
          <table:table-cell table:style-name="ce5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7"/>
          <table:covered-table-cell table:style-name="ce64"/>
          <table:covered-table-cell table:number-columns-repeated="4" table:style-name="ce57"/>
          <table:covered-table-cell table:number-columns-repeated="3" table:style-name="ce28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7"/>
          <table:covered-table-cell table:style-name="ce65"/>
          <table:covered-table-cell table:number-columns-repeated="4" table:style-name="ce63"/>
          <table:covered-table-cell table:number-columns-repeated="3" table:style-name="ce282"/>
          <table:table-cell table:style-name="ce5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7"/>
          <table:covered-table-cell table:style-name="ce65"/>
          <table:covered-table-cell table:number-columns-repeated="4" table:style-name="ce63"/>
          <table:covered-table-cell table:number-columns-repeated="3" table:style-name="ce28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76"/>
          <table:covered-table-cell table:number-columns-repeated="4" table:style-name="ce63"/>
          <table:covered-table-cell table:number-columns-repeated="3" table:style-name="ce282"/>
          <table:table-cell table:style-name="ce5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76"/>
          <table:covered-table-cell table:number-columns-repeated="3" table:style-name="ce63"/>
          <table:covered-table-cell table:number-columns-repeated="3" table:style-name="ce282"/>
          <table:table-cell table:style-name="ce5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76"/>
          <table:covered-table-cell table:number-columns-repeated="3" table:style-name="ce57"/>
          <table:covered-table-cell table:number-columns-repeated="3" table:style-name="ce28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76"/>
          <table:covered-table-cell table:number-columns-repeated="3" table:style-name="ce57"/>
          <table:covered-table-cell table:number-columns-repeated="3" table:style-name="ce282"/>
          <table:table-cell table:style-name="ce57" table:number-columns-repeated="7"/>
          <table:table-cell table:style-name="ce20" table:number-columns-repeated="3"/>
          <table:table-cell table:style-name="ce76" office:value-type="string" calcext:value-type="string" table:number-columns-spanned="8" table:number-rows-spanned="1">
            <text:p>“______” _______________ 2024 г.</text:p>
          </table:table-cell>
          <table:covered-table-cell table:style-name="ce157"/>
          <table:covered-table-cell table:style-name="ce76"/>
          <table:covered-table-cell table:number-columns-repeated="3" table:style-name="ce57"/>
          <table:covered-table-cell table:number-columns-repeated="2" table:style-name="ce282"/>
          <table:table-cell table:style-name="ce28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76" office:value-type="string" calcext:value-type="string" table:number-columns-spanned="8" table:number-rows-spanned="1">
            <text:p>“______” _______________ 2024 г.</text:p>
          </table:table-cell>
          <table:covered-table-cell table:style-name="ce157"/>
          <table:covered-table-cell table:style-name="ce76"/>
          <table:covered-table-cell table:number-columns-repeated="3" table:style-name="ce57"/>
          <table:covered-table-cell table:number-columns-repeated="2" table:style-name="ce282"/>
          <table:table-cell table:style-name="ce282"/>
          <table:table-cell table:style-name="ce57" table:number-columns-repeated="7"/>
          <table:table-cell table:style-name="ce20" table:number-columns-repeated="3"/>
          <table:table-cell table:style-name="ce76"/>
          <table:table-cell table:style-name="ce157"/>
          <table:table-cell table:style-name="ce76"/>
          <table:table-cell table:style-name="ce57" table:number-columns-repeated="3"/>
          <table:table-cell table:style-name="ce282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82"/>
          <table:covered-table-cell table:style-name="ce358"/>
          <table:covered-table-cell table:number-columns-repeated="5" table:style-name="ce371"/>
          <table:covered-table-cell table:number-columns-repeated="5" table:style-name="ce57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82"/>
          <table:covered-table-cell table:style-name="ce358"/>
          <table:covered-table-cell table:number-columns-repeated="5" table:style-name="ce371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82"/>
          <table:covered-table-cell table:style-name="ce358"/>
          <table:covered-table-cell table:number-columns-repeated="5" table:style-name="ce371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9-01" calcext:value-type="date" table:number-columns-spanned="29" table:number-rows-spanned="1">
            <text:p>Сентябрь 2024</text:p>
          </table:table-cell>
          <table:covered-table-cell table:number-columns-repeated="12" table:style-name="ce45"/>
          <table:covered-table-cell table:number-columns-repeated="5" table:style-name="ce282"/>
          <table:covered-table-cell table:style-name="ce358"/>
          <table:covered-table-cell table:number-columns-repeated="5" table:style-name="ce371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95"/>
          <table:table-cell table:style-name="ce68" office:value-type="date" office:date-value="2024-09-30" calcext:value-type="date" table:number-columns-spanned="3" table:number-rows-spanned="1">
            <text:p>30 сентября 2024</text:p>
          </table:table-cell>
          <table:covered-table-cell table:style-name="ce95"/>
          <table:covered-table-cell table:style-name="ce215"/>
          <table:table-cell table:style-name="ce96" office:value-type="string" calcext:value-type="string">
            <text:p>.</text:p>
          </table:table-cell>
          <table:table-cell table:style-name="ce57"/>
          <table:table-cell table:style-name="ce108"/>
          <table:table-cell table:style-name="ce57"/>
          <table:table-cell table:style-name="ce121"/>
          <table:table-cell table:style-name="ce282" table:number-columns-repeated="4"/>
          <table:table-cell table:style-name="ce358"/>
          <table:table-cell table:style-name="ce371" table:number-columns-repeated="4"/>
          <table:table-cell table:style-name="ce57"/>
          <table:table-cell table:style-name="ce20" table:number-columns-repeated="8"/>
          <table:table-cell table:style-name="ce20">
            <draw:frame draw:z-index="1" draw:name="Врезка 1" draw:style-name="gr1" draw:text-style-name="P1" svg:width="3.763cm" svg:height="0.472cm" draw:transform="rotate (1.5707963267949) translate (0.445cm 0.276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5"/>
        </table:table-row>
        <table:table-row table:style-name="ro1">
          <table:table-cell table:style-name="ce27"/>
          <table:table-cell table:style-name="ce95"/>
          <table:table-cell table:style-name="ce68"/>
          <table:table-cell table:style-name="ce95"/>
          <table:table-cell table:style-name="ce215"/>
          <table:table-cell table:style-name="ce96"/>
          <table:table-cell table:style-name="ce57"/>
          <table:table-cell table:style-name="ce108"/>
          <table:table-cell table:style-name="ce57"/>
          <table:table-cell table:style-name="ce121"/>
          <table:table-cell table:style-name="ce282" table:number-columns-repeated="4"/>
          <table:table-cell table:style-name="ce358"/>
          <table:table-cell table:style-name="ce371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9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245" calcext:value-type="float">
            <text:p>2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9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19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9-0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9-0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1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7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office:value-type="float" office:value="2751" calcext:value-type="float">
            <text:p>2751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1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245" calcext:value-type="float">
            <text:p>2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3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9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246" calcext:value-type="float">
            <text:p>2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9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35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9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9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0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9-02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8]" office:value-type="float" office:value="0.3125" calcext:value-type="float">
            <text:p>0,31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8]" office:value-type="float" office:value="0.3125" calcext:value-type="float">
            <text:p>0,31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9-0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44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46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9]+1" office:value-type="float" office:value="2752" calcext:value-type="float">
            <text:p>275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50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246" calcext:value-type="float">
            <text:p>2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135" table:formula="of:=[.B5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9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247" calcext:value-type="float">
            <text:p>2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9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54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9-0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9-0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6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2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48]+1" office:value-type="float" office:value="2753" calcext:value-type="float">
            <text:p>2753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6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247" calcext:value-type="float">
            <text:p>2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68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9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248" calcext:value-type="float">
            <text:p>2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9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70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9-0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9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72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9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9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7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9-04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9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81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3"/>
          <table:table-cell table:style-name="ce152"/>
          <table:table-cell table:style-name="ce219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64]+1" office:value-type="float" office:value="2754" calcext:value-type="float">
            <text:p>2754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85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248" calcext:value-type="float">
            <text:p>2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87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9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249" calcext:value-type="float">
            <text:p>2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9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89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9-0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9-0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91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9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97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755" calcext:value-type="float">
            <text:p>2755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01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249" calcext:value-type="float">
            <text:p>2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03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9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250" calcext:value-type="float">
            <text:p>2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9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105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9-0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9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07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11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13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9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756" calcext:value-type="float">
            <text:p>2756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9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9-06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9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20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250" calcext:value-type="float">
            <text:p>2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2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9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251" calcext:value-type="float">
            <text:p>2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9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124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9-0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9-0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26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2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757" calcext:value-type="float">
            <text:p>2757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6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251" calcext:value-type="float">
            <text:p>2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38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9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252" calcext:value-type="float">
            <text:p>2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9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140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9-0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9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42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46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48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758" calcext:value-type="float">
            <text:p>2758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52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9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252" calcext:value-type="float">
            <text:p>2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9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135" table:formula="of:=[.B157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9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253" calcext:value-type="float">
            <text:p>2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9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159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9-0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9-0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61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6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67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759" calcext:value-type="float">
            <text:p>2759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71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253" calcext:value-type="float">
            <text:p>2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173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9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254" calcext:value-type="float">
            <text:p>2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9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135" table:formula="of:=[.B175]+TIME(1;0;0)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9-1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9-1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77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1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3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760" calcext:value-type="float">
            <text:p>2760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7]+TIME(1;0;0)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254" calcext:value-type="float">
            <text:p>2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18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9-11" calcext:value-type="date" table:number-columns-spanned="1" table:number-rows-spanned="2">
            <text:p>11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255" calcext:value-type="float">
            <text:p>2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2H00M00S" calcext:value-type="time">
            <text:p>02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9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191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92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92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9-11" calcext:value-type="date" table:number-columns-spanned="1" table:number-rows-spanned="2">
            <text:p>11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5H00M00S" calcext:value-type="time">
            <text:p>05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9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196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197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197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9-11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9-1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02]" office:value-type="string" office:string-value="РСДБ сеанс" calcext:value-type="string">
            <text:p>РСДБ сеанс</text:p>
          </table:table-cell>
          <table:table-cell table:style-name="ce85" table:formula="of:=[.B203]-[.B2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2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3]-[.K20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761" calcext:value-type="float">
            <text:p>2761</text:p>
          </table:table-cell>
          <table:table-cell table:style-name="ce158" table:number-columns-repeated="3"/>
          <table:table-cell table:style-name="ce131" table:formula="of:=[.K202]" office:value-type="time" office:time-value="PT10H30M00S" calcext:value-type="time">
            <text:p>10:30</text:p>
          </table:table-cell>
          <table:table-cell table:style-name="ce74" table:formula="of:=[.L202]" office:value-type="string" office:string-value="РСДБ сеанс" calcext:value-type="string">
            <text:p>РСДБ сеанс</text:p>
          </table:table-cell>
          <table:table-cell table:style-name="ce85" table:formula="of:=[.T203]-[.T20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2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3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3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4]" office:value-type="time" office:time-value="PT17H00M00S" calcext:value-type="time">
            <text:p>17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4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5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5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20H00M00S" calcext:value-type="time">
            <text:p>20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6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7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7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255" calcext:value-type="float">
            <text:p>2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3H00M00S" calcext:value-type="time">
            <text:p>23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08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09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09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9-12" calcext:value-type="date" table:number-columns-spanned="1" table:number-rows-spanned="2">
            <text:p>12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256" calcext:value-type="float">
            <text:p>2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2H00M00S" calcext:value-type="time">
            <text:p>02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9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210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11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11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9-12" calcext:value-type="date">
            <text:p>Ч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5H00M00S" calcext:value-type="time">
            <text:p>05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9-1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12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13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13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216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B219]-[.B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8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9]-[.K2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2]+1" office:value-type="float" office:value="2762" calcext:value-type="float">
            <text:p>2762</text:p>
          </table:table-cell>
          <table:table-cell table:style-name="ce158" table:number-columns-repeated="3"/>
          <table:table-cell table:style-name="ce131" table:formula="of:=[.K218]" office:value-type="time" office:time-value="PT10H30M00S" calcext:value-type="time">
            <text:p>10:30</text:p>
          </table:table-cell>
          <table:table-cell table:style-name="ce74" table:formula="of:=[.L218]" office:value-type="string" office:string-value="РСДБ сеанс" calcext:value-type="string">
            <text:p>РСДБ сеанс</text:p>
          </table:table-cell>
          <table:table-cell table:style-name="ce85" table:formula="of:=[.T219]-[.T2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18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19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9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1]-[.B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0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1]-[.K2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0]" office:value-type="time" office:time-value="PT17H00M00S" calcext:value-type="time">
            <text:p>17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1]-[.T2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220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1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1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20H00M00S" calcext:value-type="time">
            <text:p>20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35" table:formula="of:=[.B22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256" calcext:value-type="float">
            <text:p>2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3H00M00S" calcext:value-type="time">
            <text:p>23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24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5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5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9-13" calcext:value-type="date" table:number-columns-spanned="1" table:number-rows-spanned="2">
            <text:p>13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257" calcext:value-type="float">
            <text:p>2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2H00M00S" calcext:value-type="time">
            <text:p>02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9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26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7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7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9-13" calcext:value-type="date">
            <text:p>П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5H00M00S" calcext:value-type="time">
            <text:p>05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9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28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29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29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9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9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3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9-13" calcext:value-type="date">
            <text:p>Пт</text:p>
          </table:table-cell>
          <table:table-cell table:style-name="ce54" office:value-type="time" office:time-value="PT10H30M00S" calcext:value-type="time">
            <text:p>10:30</text:p>
          </table:table-cell>
          <table:table-cell table:style-name="ce74" table:formula="of:=[.L237]" office:value-type="string" office:string-value="РСДБ сеанс" calcext:value-type="string">
            <text:p>РСДБ сеанс</text:p>
          </table:table-cell>
          <table:table-cell table:style-name="ce85" table:formula="of:=[.B238]-[.B2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7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8]-[.K23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8]+1" office:value-type="float" office:value="2763" calcext:value-type="float">
            <text:p>2763</text:p>
          </table:table-cell>
          <table:table-cell table:style-name="ce158" table:number-columns-repeated="3"/>
          <table:table-cell table:style-name="ce131" table:formula="of:=[.K237]" office:value-type="time" office:time-value="PT10H30M00S" calcext:value-type="time">
            <text:p>10:30</text:p>
          </table:table-cell>
          <table:table-cell table:style-name="ce74" table:formula="of:=[.L237]" office:value-type="string" office:string-value="РСДБ сеанс" calcext:value-type="string">
            <text:p>РСДБ сеанс</text:p>
          </table:table-cell>
          <table:table-cell table:style-name="ce85" table:formula="of:=[.T238]-[.T23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235]" office:value-type="date" office:date-value="2024-09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7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8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8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B240]-[.B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9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0]-[.K2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9]" office:value-type="time" office:time-value="PT17H00M00S" calcext:value-type="time">
            <text:p>17:00</text:p>
          </table:table-cell>
          <table:table-cell table:style-name="ce70" table:formula="of:=[.L239]" office:value-type="string" office:string-value="РСДБ сеанс" calcext:value-type="string">
            <text:p>РСДБ сеанс</text:p>
          </table:table-cell>
          <table:table-cell table:style-name="ce81" table:formula="of:=[.T240]-[.T2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39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0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0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20H00M00S" calcext:value-type="time">
            <text:p>20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41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2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2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257" calcext:value-type="float">
            <text:p>2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3H00M00S" calcext:value-type="time">
            <text:p>23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43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4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4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9-14" calcext:value-type="date" table:number-columns-spanned="1" table:number-rows-spanned="2">
            <text:p>14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258" calcext:value-type="float">
            <text:p>2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2H00M00S" calcext:value-type="time">
            <text:p>02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9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245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6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6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9-14" calcext:value-type="date">
            <text:p>Сб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5H00M00S" calcext:value-type="time">
            <text:p>05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9-1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47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48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48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1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53]" office:value-type="string" office:string-value="РСДБ сеанс" calcext:value-type="string">
            <text:p>РСДБ сеанс</text:p>
          </table:table-cell>
          <table:table-cell table:style-name="ce85" table:formula="of:=[.B254]-[.B2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3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4]-[.K2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37]+1" office:value-type="float" office:value="2764" calcext:value-type="float">
            <text:p>2764</text:p>
          </table:table-cell>
          <table:table-cell table:style-name="ce158" table:number-columns-repeated="3"/>
          <table:table-cell table:style-name="ce131" table:formula="of:=[.K253]" office:value-type="time" office:time-value="PT10H30M00S" calcext:value-type="time">
            <text:p>10:30</text:p>
          </table:table-cell>
          <table:table-cell table:style-name="ce74" table:formula="of:=[.L253]" office:value-type="string" office:string-value="РСДБ сеанс" calcext:value-type="string">
            <text:p>РСДБ сеанс</text:p>
          </table:table-cell>
          <table:table-cell table:style-name="ce85" table:formula="of:=[.T254]-[.T2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3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4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4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5]" office:value-type="time" office:time-value="PT17H00M00S" calcext:value-type="time">
            <text:p>17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5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56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56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20H00M00S" calcext:value-type="time">
            <text:p>20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7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58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58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258" calcext:value-type="float">
            <text:p>2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3H00M00S" calcext:value-type="time">
            <text:p>23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59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0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0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9-15" calcext:value-type="date" table:number-columns-spanned="1" table:number-rows-spanned="2">
            <text:p>15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+1" office:value-type="float" office:value="259" calcext:value-type="float">
            <text:p>2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2H00M00S" calcext:value-type="time">
            <text:p>0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9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61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2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2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9-15" calcext:value-type="date">
            <text:p>Вс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5H00M00S" calcext:value-type="time">
            <text:p>05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09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63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4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4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67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B270]-[.B2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9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0]-[.K2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53]+1" office:value-type="float" office:value="2765" calcext:value-type="float">
            <text:p>2765</text:p>
          </table:table-cell>
          <table:table-cell table:style-name="ce158" table:number-columns-repeated="3"/>
          <table:table-cell table:style-name="ce131" table:formula="of:=[.K269]" office:value-type="time" office:time-value="PT10H30M00S" calcext:value-type="time">
            <text:p>10:30</text:p>
          </table:table-cell>
          <table:table-cell table:style-name="ce74" table:formula="of:=[.L269]" office:value-type="string" office:string-value="РСДБ сеанс" calcext:value-type="string">
            <text:p>РСДБ сеанс</text:p>
          </table:table-cell>
          <table:table-cell table:style-name="ce85" table:formula="of:=[.T270]-[.T2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9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0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0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2" table:formula="of:=[.A261]" office:value-type="date" office:date-value="2024-09-15" calcext:value-type="date" table:number-columns-spanned="1" table:number-rows-spanned="2">
            <text:p>15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4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4]" office:value-type="time" office:time-value="PT17H00M00S" calcext:value-type="time">
            <text:p>17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74]" office:value-type="date" office:date-value="2024-09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74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75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75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274]" office:value-type="date" office:date-value="2024-09-15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20H00M00S" calcext:value-type="time">
            <text:p>20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09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76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77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77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259" calcext:value-type="float">
            <text:p>2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3H00M00S" calcext:value-type="time">
            <text:p>23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78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79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79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9-16" calcext:value-type="date" table:number-columns-spanned="1" table:number-rows-spanned="2">
            <text:p>16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260" calcext:value-type="float">
            <text:p>2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2H00M00S" calcext:value-type="time">
            <text:p>0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4-09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280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1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1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4-09-16" calcext:value-type="date">
            <text:p>Пн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5H00M00S" calcext:value-type="time">
            <text:p>05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4-09-1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82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3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3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86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288]" office:value-type="string" office:string-value="РСДБ сеанс" calcext:value-type="string">
            <text:p>РСДБ сеанс</text:p>
          </table:table-cell>
          <table:table-cell table:style-name="ce85" table:formula="of:=[.B289]-[.B28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8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9]-[.K28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269]+1" office:value-type="float" office:value="2766" calcext:value-type="float">
            <text:p>2766</text:p>
          </table:table-cell>
          <table:table-cell table:style-name="ce158" table:number-columns-repeated="3"/>
          <table:table-cell table:style-name="ce131" table:formula="of:=[.K288]" office:value-type="time" office:time-value="PT10H30M00S" calcext:value-type="time">
            <text:p>10:30</text:p>
          </table:table-cell>
          <table:table-cell table:style-name="ce74" table:formula="of:=[.L288]" office:value-type="string" office:string-value="РСДБ сеанс" calcext:value-type="string">
            <text:p>РСДБ сеанс</text:p>
          </table:table-cell>
          <table:table-cell table:style-name="ce85" table:formula="of:=[.T289]-[.T28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8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9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9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0]" office:value-type="time" office:time-value="PT17H00M00S" calcext:value-type="time">
            <text:p>17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90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1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1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20H00M00S" calcext:value-type="time">
            <text:p>20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92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3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3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260" calcext:value-type="float">
            <text:p>2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3H00M00S" calcext:value-type="time">
            <text:p>23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294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5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5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0]+1" office:value-type="date" office:date-value="2024-09-17" calcext:value-type="date" table:number-columns-spanned="1" table:number-rows-spanned="2">
            <text:p>17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+1" office:value-type="float" office:value="261" calcext:value-type="float">
            <text:p>2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2H00M00S" calcext:value-type="time">
            <text:p>0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4-09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296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7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7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4-09-17" calcext:value-type="date">
            <text:p>В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5H00M00S" calcext:value-type="time">
            <text:p>05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4-09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298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299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299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02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04]" office:value-type="string" office:string-value="РСДБ сеанс" calcext:value-type="string">
            <text:p>РСДБ сеанс</text:p>
          </table:table-cell>
          <table:table-cell table:style-name="ce85" table:formula="of:=[.B305]-[.B3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4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5]-[.K3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8]+1" office:value-type="float" office:value="2767" calcext:value-type="float">
            <text:p>2767</text:p>
          </table:table-cell>
          <table:table-cell table:style-name="ce158" table:number-columns-repeated="3"/>
          <table:table-cell table:style-name="ce131" table:formula="of:=[.K304]" office:value-type="time" office:time-value="PT10H30M00S" calcext:value-type="time">
            <text:p>10:30</text:p>
          </table:table-cell>
          <table:table-cell table:style-name="ce74" table:formula="of:=[.L304]" office:value-type="string" office:string-value="РСДБ сеанс" calcext:value-type="string">
            <text:p>РСДБ сеанс</text:p>
          </table:table-cell>
          <table:table-cell table:style-name="ce85" table:formula="of:=[.T305]-[.T3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4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5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5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6]" office:value-type="time" office:time-value="PT17H00M00S" calcext:value-type="time">
            <text:p>17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06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07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07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261" calcext:value-type="float">
            <text:p>2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9H00M00S" calcext:value-type="time">
            <text:p>19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08]+TIME(1;0;0)" office:value-type="time" office:time-value="PT20H00M00S" calcext:value-type="time">
            <text:p>2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09]" office:value-type="time" office:time-value="PT20H00M00S" calcext:value-type="time">
            <text:p>2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09]" office:value-type="time" office:time-value="PT20H00M00S" calcext:value-type="time">
            <text:p>2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2" table:formula="of:=[.A296]" office:value-type="date" office:date-value="2024-09-17" calcext:value-type="date" table:number-columns-spanned="1" table:number-rows-spanned="2">
            <text:p>17</text:p>
          </table:table-cell>
          <table:table-cell table:style-name="ce54" office:value-type="time" office:time-value="PT21H00M00S" calcext:value-type="time">
            <text:p>21:00</text:p>
          </table:table-cell>
          <table:table-cell table:style-name="ce74" table:formula="of:=[.L313]" office:value-type="string" office:string-value="РСДБ сеанс" calcext:value-type="string">
            <text:p>РСДБ сеанс</text:p>
          </table:table-cell>
          <table:table-cell table:style-name="ce85" table:formula="of:=[.B314]-[.B313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313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3]" office:value-type="time" office:time-value="PT21H00M00S" calcext:value-type="time">
            <text:p>21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4]-[.K313]" office:value-type="float" office:value="0.0833333333333333" calcext:value-type="float">
            <text:p>0,083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20" calcext:value-type="float">
            <text:p>0920</text:p>
          </table:table-cell>
          <table:table-cell table:style-name="ce158" table:number-columns-repeated="3"/>
          <table:table-cell table:style-name="ce131" table:formula="of:=[.K313]" office:value-type="time" office:time-value="PT21H00M00S" calcext:value-type="time">
            <text:p>21:00</text:p>
          </table:table-cell>
          <table:table-cell table:style-name="ce74" table:formula="of:=[.L313]" office:value-type="string" office:string-value="РСДБ сеанс" calcext:value-type="string">
            <text:p>РСДБ сеанс</text:p>
          </table:table-cell>
          <table:table-cell table:style-name="ce85" table:formula="of:=[.T314]-[.T313]" office:value-type="float" office:value="0.0833333333333333" calcext:value-type="float">
            <text:p>0,083</text:p>
          </table:table-cell>
          <table:table-cell table:style-name="ce93"/>
          <table:table-cell table:style-name="ce99" table:formula="of:=[.O313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313]" office:value-type="date" office:date-value="2024-09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office:value-type="time" office:time-value="PT23H00M00S" calcext:value-type="time">
            <text:p>23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4]" office:value-type="time" office:time-value="PT23H00M00S" calcext:value-type="time">
            <text:p>23:00</text:p>
          </table:table-cell>
          <table:table-cell table:style-name="ce75" office:value-type="string" calcext:value-type="string">
            <text:p>X<text:span text:style-name="T9">R</text:span>, Хол<text:span text:style-name="T10">. СПб. +SvZcBdJl.</text:span></text:p>
          </table:table-cell>
          <table:table-cell table:style-name="ce100" table:number-columns-repeated="6"/>
          <table:table-cell table:style-name="ce162"/>
          <table:table-cell table:style-name="ce132" table:formula="of:=[.K314]" office:value-type="time" office:time-value="PT23H00M00S" calcext:value-type="time">
            <text:p>23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13]" office:value-type="date" office:date-value="2024-09-17" calcext:value-type="date">
            <text:p>Вт</text:p>
          </table:table-cell>
          <table:table-cell table:style-name="ce118" office:value-type="time" office:time-value="PT23H30M00S" calcext:value-type="time">
            <text:p>23:30</text:p>
          </table:table-cell>
          <table:table-cell table:style-name="ce172" table:formula="of:=[.L315]" office:value-type="string" office:string-value="РСДБ сеанс" calcext:value-type="string">
            <text:p>РСДБ сеанс</text:p>
          </table:table-cell>
          <table:table-cell table:style-name="ce187" table:formula="of:=[.B316]-[.B315]" office:value-type="float" office:value="0.0416666666666667" calcext:value-type="float">
            <text:p>0,042</text:p>
          </table:table-cell>
          <table:table-cell table:style-name="ce204"/>
          <table:table-cell table:style-name="ce222" table:formula="of:=[.O315]" office:value-type="string" office:string-value="R8" calcext:value-type="string">
            <text:p>R8</text:p>
          </table:table-cell>
          <table:table-cell table:style-name="ce237"/>
          <table:table-cell table:style-name="ce253"/>
          <table:table-cell table:style-name="ce262"/>
          <table:table-cell table:style-name="ce270"/>
          <table:table-cell table:style-name="ce284" table:formula="of:=[.B315]" office:value-type="time" office:time-value="PT23H30M00S" calcext:value-type="time">
            <text:p>23:30</text:p>
          </table:table-cell>
          <table:table-cell table:style-name="ce304" office:value-type="string" calcext:value-type="string">
            <text:p>РСДБ сеанс</text:p>
          </table:table-cell>
          <table:table-cell table:style-name="ce187" table:formula="of:=[.K316]-[.K315]" office:value-type="float" office:value="0.0416666666666667" calcext:value-type="float">
            <text:p>0,042</text:p>
          </table:table-cell>
          <table:table-cell table:style-name="ce308"/>
          <table:table-cell table:style-name="ce204" office:value-type="string" calcext:value-type="string">
            <text:p>R8</text:p>
          </table:table-cell>
          <table:table-cell table:style-name="ce237" table:formula="of:=[.P296]" office:value-type="float" office:value="261" calcext:value-type="float">
            <text:p>261</text:p>
          </table:table-cell>
          <table:table-cell table:style-name="ce253" office:value-type="string" calcext:value-type="string">
            <text:p>F</text:p>
          </table:table-cell>
          <table:table-cell table:style-name="ce337" table:number-columns-repeated="2"/>
          <table:table-cell table:style-name="ce284" table:formula="of:=[.K315]" office:value-type="time" office:time-value="PT23H30M00S" calcext:value-type="time">
            <text:p>23:30</text:p>
          </table:table-cell>
          <table:table-cell table:style-name="ce172" table:formula="of:=[.L315]" office:value-type="string" office:string-value="РСДБ сеанс" calcext:value-type="string">
            <text:p>РСДБ сеанс</text:p>
          </table:table-cell>
          <table:table-cell table:style-name="ce187" table:formula="of:=[.T316]-[.T315]" office:value-type="float" office:value="0.0416666666666667" calcext:value-type="float">
            <text:p>0,042</text:p>
          </table:table-cell>
          <table:table-cell table:style-name="ce204"/>
          <table:table-cell table:style-name="ce222" table:formula="of:=[.O315]" office:value-type="string" office:string-value="R8" calcext:value-type="string">
            <text:p>R8</text:p>
          </table:table-cell>
          <table:table-cell table:style-name="ce237"/>
          <table:table-cell table:style-name="ce253"/>
          <table:table-cell table:style-name="ce262"/>
          <table:table-cell table:style-name="ce344"/>
          <table:table-cell table:style-name="ce14" table:formula="of:=[.AC313]" office:value-type="date" office:date-value="2024-09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6" table:formula="of:=[.A296]+1" office:value-type="date" office:date-value="2024-09-18" calcext:value-type="date" table:number-columns-spanned="1" table:number-rows-spanned="2">
            <text:p>18</text:p>
          </table:table-cell>
          <table:table-cell table:style-name="ce135" table:formula="of:=[.B315]+TIME(1;0;0)" office:value-type="time" office:time-value="PT24H30M00S" calcext:value-type="time">
            <text:p>00:3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16]" office:value-type="time" office:time-value="PT24H30M00S" calcext:value-type="time">
            <text:p>00:3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16]" office:value-type="time" office:time-value="PT24H30M00S" calcext:value-type="time">
            <text:p>00:3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16" table:formula="of:=[.A316]" office:value-type="date" office:date-value="2024-09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7"/>
          <table:table-cell table:style-name="ce48" office:value-type="time" office:time-value="PT02H00M00S" calcext:value-type="time">
            <text:p>0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7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+1" office:value-type="float" office:value="262" calcext:value-type="float">
            <text:p>2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7]" office:value-type="time" office:time-value="PT02H00M00S" calcext:value-type="time">
            <text:p>0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16]" office:value-type="date" office:date-value="2024-09-18" calcext:value-type="date">
            <text:p>Ср</text:p>
          </table:table-cell>
          <table:table-cell table:style-name="ce135" table:formula="of:=[.B317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18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18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 table:formula="of:=[.AC316]" office:value-type="date" office:date-value="2024-09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05H00M00S" calcext:value-type="time">
            <text:p>05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9]" office:value-type="time" office:time-value="PT05H00M00S" calcext:value-type="time">
            <text:p>05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19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0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0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3]-[.D3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3]-[.M3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7]-[.V319]-[.V32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3]" office:value-type="time" office:time-value="PT08H00M00S" calcext:value-type="time">
            <text:p>08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23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4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4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4]+1" office:value-type="float" office:value="2768" calcext:value-type="float">
            <text:p>2768</text:p>
          </table:table-cell>
          <table:table-cell table:style-name="ce158" table:number-columns-repeated="3"/>
          <table:table-cell table:style-name="ce131" table:formula="of:=[.K325]" office:value-type="time" office:time-value="PT10H30M00S" calcext:value-type="time">
            <text:p>10:3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55" table:formula="of:=[.B325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7]" office:value-type="time" office:time-value="PT17H00M00S" calcext:value-type="time">
            <text:p>17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27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28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28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35" table:formula="of:=[.B32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" office:value-type="float" office:value="262" calcext:value-type="float">
            <text:p>2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1]" office:value-type="time" office:time-value="PT23H00M00S" calcext:value-type="time">
            <text:p>23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31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2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2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 table:formula="of:=[.A318]+1" office:value-type="date" office:date-value="2024-09-19" calcext:value-type="date" table:number-columns-spanned="1" table:number-rows-spanned="2">
            <text:p>19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3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7]+1" office:value-type="float" office:value="263" calcext:value-type="float">
            <text:p>2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3]" office:value-type="time" office:time-value="PT02H00M00S" calcext:value-type="time">
            <text:p>0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3]" office:value-type="date" office:date-value="2024-09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2"/>
          <table:table-cell table:style-name="ce135" table:formula="of:=[.B333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4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4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333]" office:value-type="date" office:date-value="2024-09-19" calcext:value-type="date">
            <text:p>Ч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5]" office:value-type="time" office:time-value="PT05H00M00S" calcext:value-type="time">
            <text:p>05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33]" office:value-type="date" office:date-value="2024-09-1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135" table:formula="of:=[.B335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36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36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9]-[.D34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9]-[.M34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3]-[.V335]-[.V33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9]" office:value-type="time" office:time-value="PT08H00M00S" calcext:value-type="time">
            <text:p>08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3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B342]-[.B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1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2]-[.K3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2769" calcext:value-type="float">
            <text:p>2769</text:p>
          </table:table-cell>
          <table:table-cell table:style-name="ce158" table:number-columns-repeated="3"/>
          <table:table-cell table:style-name="ce131" table:formula="of:=[.K341]" office:value-type="time" office:time-value="PT10H30M00S" calcext:value-type="time">
            <text:p>10:3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T342]-[.T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41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2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2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3]" office:value-type="time" office:time-value="PT17H00M00S" calcext:value-type="time">
            <text:p>17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43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4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4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45]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45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6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6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" office:value-type="float" office:value="263" calcext:value-type="float">
            <text:p>2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7]" office:value-type="time" office:time-value="PT23H00M00S" calcext:value-type="time">
            <text:p>23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47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48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48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3" table:formula="of:=[.A333]+1" office:value-type="date" office:date-value="2024-09-20" calcext:value-type="date" table:number-columns-spanned="1" table:number-rows-spanned="2">
            <text:p>20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2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3]+1" office:value-type="float" office:value="264" calcext:value-type="float">
            <text:p>2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2]" office:value-type="time" office:time-value="PT02H00M00S" calcext:value-type="time">
            <text:p>0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2]" office:value-type="date" office:date-value="2024-09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135" table:formula="of:=[.B352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53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53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52]" office:value-type="date" office:date-value="2024-09-20" calcext:value-type="date">
            <text:p>П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4]" office:value-type="time" office:time-value="PT05H00M00S" calcext:value-type="time">
            <text:p>05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9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54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55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55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8]-[.D3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8]-[.M3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2]-[.V354]-[.V35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8]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58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59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59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60]" office:value-type="string" office:string-value="РСДБ сеанс" calcext:value-type="string">
            <text:p>РСДБ сеанс</text:p>
          </table:table-cell>
          <table:table-cell table:style-name="ce85" table:formula="of:=[.B361]-[.B36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0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1]-[.K36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1]+1" office:value-type="float" office:value="2770" calcext:value-type="float">
            <text:p>2770</text:p>
          </table:table-cell>
          <table:table-cell table:style-name="ce158" table:number-columns-repeated="3"/>
          <table:table-cell table:style-name="ce131" table:formula="of:=[.K360]" office:value-type="time" office:time-value="PT10H30M00S" calcext:value-type="time">
            <text:p>10:30</text:p>
          </table:table-cell>
          <table:table-cell table:style-name="ce74" table:formula="of:=[.L360]" office:value-type="string" office:string-value="РСДБ сеанс" calcext:value-type="string">
            <text:p>РСДБ сеанс</text:p>
          </table:table-cell>
          <table:table-cell table:style-name="ce85" table:formula="of:=[.T361]-[.T36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60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1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1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2]" office:value-type="time" office:time-value="PT17H00M00S" calcext:value-type="time">
            <text:p>17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62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3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3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64]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64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5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5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" office:value-type="float" office:value="264" calcext:value-type="float">
            <text:p>2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66]" office:value-type="time" office:time-value="PT23H00M00S" calcext:value-type="time">
            <text:p>23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66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7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7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2]+1" office:value-type="date" office:date-value="2024-09-21" calcext:value-type="date" table:number-columns-spanned="1" table:number-rows-spanned="2">
            <text:p>21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8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2]+1" office:value-type="float" office:value="265" calcext:value-type="float">
            <text:p>2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8]" office:value-type="time" office:time-value="PT02H00M00S" calcext:value-type="time">
            <text:p>0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8]" office:value-type="date" office:date-value="2024-09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368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69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69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8]" office:value-type="date" office:date-value="2024-09-21" calcext:value-type="date">
            <text:p>Сб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0]" office:value-type="time" office:time-value="PT05H00M00S" calcext:value-type="time">
            <text:p>05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8]" office:value-type="date" office:date-value="2024-09-2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70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71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71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4]-[.D3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4]-[.M3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8]-[.V370]-[.V37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4]" office:value-type="time" office:time-value="PT08H00M00S" calcext:value-type="time">
            <text:p>08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74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75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75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76]" office:value-type="string" office:string-value="РСДБ сеанс" calcext:value-type="string">
            <text:p>РСДБ сеанс</text:p>
          </table:table-cell>
          <table:table-cell table:style-name="ce85" table:formula="of:=[.B377]-[.B37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6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7]-[.K37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0]+1" office:value-type="float" office:value="2771" calcext:value-type="float">
            <text:p>2771</text:p>
          </table:table-cell>
          <table:table-cell table:style-name="ce158" table:number-columns-repeated="3"/>
          <table:table-cell table:style-name="ce131" table:formula="of:=[.K376]" office:value-type="time" office:time-value="PT10H30M00S" calcext:value-type="time">
            <text:p>10:30</text:p>
          </table:table-cell>
          <table:table-cell table:style-name="ce74" table:formula="of:=[.L376]" office:value-type="string" office:string-value="РСДБ сеанс" calcext:value-type="string">
            <text:p>РСДБ сеанс</text:p>
          </table:table-cell>
          <table:table-cell table:style-name="ce85" table:formula="of:=[.T377]-[.T37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6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7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7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8]" office:value-type="time" office:time-value="PT17H00M00S" calcext:value-type="time">
            <text:p>17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78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79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79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0]" office:value-type="time" office:time-value="PT20H00M00S" calcext:value-type="time">
            <text:p>20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80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1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1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" office:value-type="float" office:value="265" calcext:value-type="float">
            <text:p>2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82]" office:value-type="time" office:time-value="PT23H00M00S" calcext:value-type="time">
            <text:p>23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382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3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3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 table:formula="of:=[.A368]+1" office:value-type="date" office:date-value="2024-09-22" calcext:value-type="date" table:number-columns-spanned="1" table:number-rows-spanned="2">
            <text:p>22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84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8]+1" office:value-type="float" office:value="266" calcext:value-type="float">
            <text:p>2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84]" office:value-type="time" office:time-value="PT02H00M00S" calcext:value-type="time">
            <text:p>0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84]" office:value-type="date" office:date-value="2024-09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135" table:formula="of:=[.B384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5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5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84]" office:value-type="date" office:date-value="2024-09-22" calcext:value-type="date">
            <text:p>Вс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6]" office:value-type="time" office:time-value="PT05H00M00S" calcext:value-type="time">
            <text:p>05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84]" office:value-type="date" office:date-value="2024-09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86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87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87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43" table:formula="of:=[.A384]" office:value-type="date" office:date-value="2024-09-22" calcext:value-type="date" table:number-columns-spanned="1" table:number-rows-spanned="2">
            <text:p>22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3]-[.D3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3]-[.M3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4]-[.V386]-[.V39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91]" office:value-type="date" office:date-value="2024-09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1" table:formula="of:=[.A391]" office:value-type="date" office:date-value="2024-09-22" calcext:value-type="date">
            <text:p>Вс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3]" office:value-type="time" office:time-value="PT08H00M00S" calcext:value-type="time">
            <text:p>08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09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93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94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94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395]" office:value-type="string" office:string-value="РСДБ сеанс" calcext:value-type="string">
            <text:p>РСДБ сеанс</text:p>
          </table:table-cell>
          <table:table-cell table:style-name="ce85" table:formula="of:=[.B396]-[.B3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5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6]-[.K39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6]+1" office:value-type="float" office:value="2772" calcext:value-type="float">
            <text:p>2772</text:p>
          </table:table-cell>
          <table:table-cell table:style-name="ce158" table:number-columns-repeated="3"/>
          <table:table-cell table:style-name="ce131" table:formula="of:=[.K395]" office:value-type="time" office:time-value="PT10H30M00S" calcext:value-type="time">
            <text:p>10:30</text:p>
          </table:table-cell>
          <table:table-cell table:style-name="ce74" table:formula="of:=[.L395]" office:value-type="string" office:string-value="РСДБ сеанс" calcext:value-type="string">
            <text:p>РСДБ сеанс</text:p>
          </table:table-cell>
          <table:table-cell table:style-name="ce85" table:formula="of:=[.T396]-[.T39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95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6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6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97]" office:value-type="time" office:time-value="PT17H00M00S" calcext:value-type="time">
            <text:p>17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97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398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398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9]" office:value-type="time" office:time-value="PT20H00M00S" calcext:value-type="time">
            <text:p>20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39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" office:value-type="float" office:value="266" calcext:value-type="float">
            <text:p>26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1]" office:value-type="time" office:time-value="PT23H00M00S" calcext:value-type="time">
            <text:p>23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01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2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2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84]+1" office:value-type="date" office:date-value="2024-09-23" calcext:value-type="date" table:number-columns-spanned="1" table:number-rows-spanned="2">
            <text:p>23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3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84]+1" office:value-type="float" office:value="267" calcext:value-type="float">
            <text:p>2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3]" office:value-type="time" office:time-value="PT02H00M00S" calcext:value-type="time">
            <text:p>0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03]" office:value-type="date" office:date-value="2024-09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403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4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4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03]" office:value-type="date" office:date-value="2024-09-23" calcext:value-type="date">
            <text:p>Пн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5]" office:value-type="time" office:time-value="PT05H00M00S" calcext:value-type="time">
            <text:p>05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03]" office:value-type="date" office:date-value="2024-09-2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05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06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06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9]-[.D4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9]-[.M4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3]-[.V405]-[.V40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9]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0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11]" office:value-type="string" office:string-value="РСДБ сеанс" calcext:value-type="string">
            <text:p>РСДБ сеанс</text:p>
          </table:table-cell>
          <table:table-cell table:style-name="ce85" table:formula="of:=[.B412]-[.B4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1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2]-[.K4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95]+1" office:value-type="float" office:value="2773" calcext:value-type="float">
            <text:p>2773</text:p>
          </table:table-cell>
          <table:table-cell table:style-name="ce158" table:number-columns-repeated="3"/>
          <table:table-cell table:style-name="ce131" table:formula="of:=[.K411]" office:value-type="time" office:time-value="PT10H30M00S" calcext:value-type="time">
            <text:p>10:30</text:p>
          </table:table-cell>
          <table:table-cell table:style-name="ce74" table:formula="of:=[.L411]" office:value-type="string" office:string-value="РСДБ сеанс" calcext:value-type="string">
            <text:p>РСДБ сеанс</text:p>
          </table:table-cell>
          <table:table-cell table:style-name="ce85" table:formula="of:=[.T412]-[.T4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55" table:formula="of:=[.B411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2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2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3]" office:value-type="time" office:time-value="PT17H00M00S" calcext:value-type="time">
            <text:p>17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13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4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4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15]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15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6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6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" office:value-type="float" office:value="267" calcext:value-type="float">
            <text:p>2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17]" office:value-type="time" office:time-value="PT23H00M00S" calcext:value-type="time">
            <text:p>23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9"/>
          <table:table-cell table:style-name="ce135" table:formula="of:=[.B417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18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18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 table:formula="of:=[.A403]+1" office:value-type="date" office:date-value="2024-09-24" calcext:value-type="date" table:number-columns-spanned="1" table:number-rows-spanned="2">
            <text:p>24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9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3]+1" office:value-type="float" office:value="268" calcext:value-type="float">
            <text:p>2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9]" office:value-type="time" office:time-value="PT02H00M00S" calcext:value-type="time">
            <text:p>0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9]" office:value-type="date" office:date-value="2024-09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135" table:formula="of:=[.B419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20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20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419]" office:value-type="date" office:date-value="2024-09-24" calcext:value-type="date">
            <text:p>В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21]" office:value-type="time" office:time-value="PT05H00M00S" calcext:value-type="time">
            <text:p>05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9]" office:value-type="date" office:date-value="2024-09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21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22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22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25]-[.D4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25]-[.M4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9]-[.V421]-[.V4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25]" office:value-type="time" office:time-value="PT08H00M00S" calcext:value-type="time">
            <text:p>08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2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2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2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43" table:formula="of:=[.A419]" office:value-type="date" office:date-value="2024-09-24" calcext:value-type="date" table:number-columns-spanned="1" table:number-rows-spanned="2">
            <text:p>24</text:p>
          </table:table-cell>
          <table:table-cell table:style-name="ce54" office:value-type="time" office:time-value="PT10H30M00S" calcext:value-type="time">
            <text:p>10:30</text:p>
          </table:table-cell>
          <table:table-cell table:style-name="ce74" table:formula="of:=[.L430]" office:value-type="string" office:string-value="РСДБ сеанс" calcext:value-type="string">
            <text:p>РСДБ сеанс</text:p>
          </table:table-cell>
          <table:table-cell table:style-name="ce85" table:formula="of:=[.B431]-[.B4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0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1]-[.K43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1]+1" office:value-type="float" office:value="2774" calcext:value-type="float">
            <text:p>2774</text:p>
          </table:table-cell>
          <table:table-cell table:style-name="ce158" table:number-columns-repeated="3"/>
          <table:table-cell table:style-name="ce131" table:formula="of:=[.K430]" office:value-type="time" office:time-value="PT10H30M00S" calcext:value-type="time">
            <text:p>10:30</text:p>
          </table:table-cell>
          <table:table-cell table:style-name="ce74" table:formula="of:=[.L430]" office:value-type="string" office:string-value="РСДБ сеанс" calcext:value-type="string">
            <text:p>РСДБ сеанс</text:p>
          </table:table-cell>
          <table:table-cell table:style-name="ce85" table:formula="of:=[.T431]-[.T43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430]" office:value-type="date" office:date-value="2024-09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430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1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1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1" table:formula="of:=[.A430]" office:value-type="date" office:date-value="2024-09-24" calcext:value-type="date">
            <text:p>Вт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2]" office:value-type="time" office:time-value="PT17H00M00S" calcext:value-type="time">
            <text:p>17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30]" office:value-type="date" office:date-value="2024-09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32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3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3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34]" office:value-type="time" office:time-value="PT20H00M00S" calcext:value-type="time">
            <text:p>20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34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5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5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" office:value-type="float" office:value="268" calcext:value-type="float">
            <text:p>26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36]" office:value-type="time" office:time-value="PT23H00M00S" calcext:value-type="time">
            <text:p>23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36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7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7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19]+1" office:value-type="date" office:date-value="2024-09-25" calcext:value-type="date" table:number-columns-spanned="1" table:number-rows-spanned="2">
            <text:p>25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8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9]+1" office:value-type="float" office:value="269" calcext:value-type="float">
            <text:p>2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8]" office:value-type="time" office:time-value="PT02H00M00S" calcext:value-type="time">
            <text:p>0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8]" office:value-type="date" office:date-value="2024-09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438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39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39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8]" office:value-type="date" office:date-value="2024-09-2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0]" office:value-type="time" office:time-value="PT04H00M00S" calcext:value-type="time">
            <text:p>04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8]" office:value-type="date" office:date-value="2024-09-2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40]+TIME(1;0;0)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41]" office:value-type="time" office:time-value="PT05H00M00S" calcext:value-type="time">
            <text:p>05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41]" office:value-type="time" office:time-value="PT05H00M00S" calcext:value-type="time">
            <text:p>05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06H00M00S" calcext:value-type="time">
            <text:p>06:00</text:p>
          </table:table-cell>
          <table:table-cell table:style-name="ce74" table:formula="of:=[.L442]" office:value-type="string" office:string-value="РСДБ сеанс" calcext:value-type="string">
            <text:p>РСДБ сеанс</text:p>
          </table:table-cell>
          <table:table-cell table:style-name="ce85" table:formula="of:=[.B443]-[.B442]" office:value-type="float" office:value="0.0763888888888889" calcext:value-type="float">
            <text:p>0,076</text:p>
          </table:table-cell>
          <table:table-cell table:style-name="ce93"/>
          <table:table-cell table:style-name="ce99" table:formula="of:=[.O442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2]" office:value-type="time" office:time-value="PT06H00M00S" calcext:value-type="time">
            <text:p>06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3]-[.K442]" office:value-type="float" office:value="0.0763888888888889" calcext:value-type="float">
            <text:p>0,076</text:p>
          </table:table-cell>
          <table:table-cell table:style-name="ce142"/>
          <table:table-cell table:style-name="ce93" office:value-type="string" calcext:value-type="string">
            <text:p>RuR</text:p>
          </table:table-cell>
          <table:table-cell table:style-name="ce369" office:value-type="float" office:value="28" calcext:value-type="float">
            <text:p>028</text:p>
          </table:table-cell>
          <table:table-cell table:style-name="ce158" table:number-columns-repeated="2"/>
          <table:table-cell table:style-name="ce373" office:value-type="string" calcext:value-type="string">
            <text:p>Луна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8]-[.V4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07H50M00S" calcext:value-type="time">
            <text:p>07:5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3]" office:value-type="time" office:time-value="PT07H50M00S" calcext:value-type="time">
            <text:p>07:50</text:p>
          </table:table-cell>
          <table:table-cell table:style-name="ce75" office:value-type="string" calcext:value-type="string">
            <text:p>X<text:span text:style-name="T9">RCP+LCP</text:span>, Хол<text:span text:style-name="T10">. МСПС, СПб.</text:span></text:p>
          </table:table-cell>
          <table:table-cell table:style-name="ce100" table:number-columns-repeated="6"/>
          <table:table-cell table:style-name="ce387" office:value-type="string" calcext:value-type="string">
            <text:p>Маршалов Д.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9H00M00S" calcext:value-type="time">
            <text:p>09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09H00M00S" calcext:value-type="time">
            <text:p>0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4]" office:value-type="time" office:time-value="PT09H00M00S" calcext:value-type="time">
            <text:p>09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44]+TIME(1;0;0)" office:value-type="time" office:time-value="PT10H00M00S" calcext:value-type="time">
            <text:p>1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45]" office:value-type="time" office:time-value="PT10H00M00S" calcext:value-type="time">
            <text:p>1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45]" office:value-type="time" office:time-value="PT10H00M00S" calcext:value-type="time">
            <text:p>1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46]" office:value-type="string" office:string-value="РСДБ сеанс" calcext:value-type="string">
            <text:p>РСДБ сеанс</text:p>
          </table:table-cell>
          <table:table-cell table:style-name="ce85" table:formula="of:=[.B447]-[.B4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6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7]-[.K44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0]+1" office:value-type="float" office:value="2775" calcext:value-type="float">
            <text:p>2775</text:p>
          </table:table-cell>
          <table:table-cell table:style-name="ce158" table:number-columns-repeated="3"/>
          <table:table-cell table:style-name="ce131" table:formula="of:=[.K446]" office:value-type="time" office:time-value="PT10H30M00S" calcext:value-type="time">
            <text:p>10:30</text:p>
          </table:table-cell>
          <table:table-cell table:style-name="ce74" table:formula="of:=[.L446]" office:value-type="string" office:string-value="РСДБ сеанс" calcext:value-type="string">
            <text:p>РСДБ сеанс</text:p>
          </table:table-cell>
          <table:table-cell table:style-name="ce85" table:formula="of:=[.T447]-[.T4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6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7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7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48]" office:value-type="time" office:time-value="PT17H00M00S" calcext:value-type="time">
            <text:p>17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48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49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49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0]" office:value-type="time" office:time-value="PT20H00M00S" calcext:value-type="time">
            <text:p>20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50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1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1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" office:value-type="float" office:value="269" calcext:value-type="float">
            <text:p>2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2]" office:value-type="time" office:time-value="PT23H00M00S" calcext:value-type="time">
            <text:p>23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52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3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3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8]+1" office:value-type="date" office:date-value="2024-09-26" calcext:value-type="date" table:number-columns-spanned="1" table:number-rows-spanned="2">
            <text:p>26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54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8]+1" office:value-type="float" office:value="270" calcext:value-type="float">
            <text:p>2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54]" office:value-type="time" office:time-value="PT02H00M00S" calcext:value-type="time">
            <text:p>0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54]" office:value-type="date" office:date-value="2024-09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54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5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5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54]" office:value-type="date" office:date-value="2024-09-26" calcext:value-type="date">
            <text:p>Ч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56]" office:value-type="time" office:time-value="PT05H00M00S" calcext:value-type="time">
            <text:p>05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54]" office:value-type="date" office:date-value="2024-09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56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57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57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0]-[.D4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0]-[.M4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54]-[.V456]-[.V4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0]" office:value-type="time" office:time-value="PT08H00M00S" calcext:value-type="time">
            <text:p>08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6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6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6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62]" office:value-type="string" office:string-value="РСДБ сеанс" calcext:value-type="string">
            <text:p>РСДБ сеанс</text:p>
          </table:table-cell>
          <table:table-cell table:style-name="ce85" table:formula="of:=[.B463]-[.B4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62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63]-[.K4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6]+1" office:value-type="float" office:value="2776" calcext:value-type="float">
            <text:p>2776</text:p>
          </table:table-cell>
          <table:table-cell table:style-name="ce158" table:number-columns-repeated="3"/>
          <table:table-cell table:style-name="ce131" table:formula="of:=[.K462]" office:value-type="time" office:time-value="PT10H30M00S" calcext:value-type="time">
            <text:p>10:30</text:p>
          </table:table-cell>
          <table:table-cell table:style-name="ce74" table:formula="of:=[.L462]" office:value-type="string" office:string-value="РСДБ сеанс" calcext:value-type="string">
            <text:p>РСДБ сеанс</text:p>
          </table:table-cell>
          <table:table-cell table:style-name="ce85" table:formula="of:=[.T463]-[.T4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62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63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63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4]" office:value-type="time" office:time-value="PT17H00M00S" calcext:value-type="time">
            <text:p>17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64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65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65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454]" office:value-type="date" office:date-value="2024-09-26" calcext:value-type="date" table:number-columns-spanned="1" table:number-rows-spanned="2">
            <text:p>26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69]" office:value-type="time" office:time-value="PT20H00M00S" calcext:value-type="time">
            <text:p>20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69]" office:value-type="date" office:date-value="2024-09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69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0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0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469]" office:value-type="date" office:date-value="2024-09-26" calcext:value-type="date">
            <text:p>Чт</text:p>
          </table:table-cell>
          <table:table-cell table:style-name="ce48" office:value-type="time" office:time-value="PT23H00M00S" calcext:value-type="time">
            <text:p>23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" office:value-type="float" office:value="270" calcext:value-type="float">
            <text:p>2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1]" office:value-type="time" office:time-value="PT23H00M00S" calcext:value-type="time">
            <text:p>23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69]" office:value-type="date" office:date-value="2024-09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71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2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2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54]+1" office:value-type="date" office:date-value="2024-09-27" calcext:value-type="date" table:number-columns-spanned="1" table:number-rows-spanned="2">
            <text:p>27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3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54]+1" office:value-type="float" office:value="271" calcext:value-type="float">
            <text:p>2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3]" office:value-type="time" office:time-value="PT02H00M00S" calcext:value-type="time">
            <text:p>0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73]" office:value-type="date" office:date-value="2024-09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35" table:formula="of:=[.B473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4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4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73]" office:value-type="date" office:date-value="2024-09-27" calcext:value-type="date">
            <text:p>Пт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75]" office:value-type="time" office:time-value="PT05H00M00S" calcext:value-type="time">
            <text:p>05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73]" office:value-type="date" office:date-value="2024-09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75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76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76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9]-[.D4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9]-[.M4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3]-[.V475]-[.V4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9]" office:value-type="time" office:time-value="PT08H00M00S" calcext:value-type="time">
            <text:p>08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79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0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0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81]" office:value-type="string" office:string-value="РСДБ сеанс" calcext:value-type="string">
            <text:p>РСДБ сеанс</text:p>
          </table:table-cell>
          <table:table-cell table:style-name="ce85" table:formula="of:=[.B482]-[.B4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1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82]-[.K4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62]+1" office:value-type="float" office:value="2777" calcext:value-type="float">
            <text:p>2777</text:p>
          </table:table-cell>
          <table:table-cell table:style-name="ce158" table:number-columns-repeated="3"/>
          <table:table-cell table:style-name="ce131" table:formula="of:=[.K481]" office:value-type="time" office:time-value="PT10H30M00S" calcext:value-type="time">
            <text:p>10:30</text:p>
          </table:table-cell>
          <table:table-cell table:style-name="ce74" table:formula="of:=[.L481]" office:value-type="string" office:string-value="РСДБ сеанс" calcext:value-type="string">
            <text:p>РСДБ сеанс</text:p>
          </table:table-cell>
          <table:table-cell table:style-name="ce85" table:formula="of:=[.T482]-[.T4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81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82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82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3]" office:value-type="time" office:time-value="PT17H00M00S" calcext:value-type="time">
            <text:p>17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83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4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4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85]" office:value-type="time" office:time-value="PT20H00M00S" calcext:value-type="time">
            <text:p>20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85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6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6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" office:value-type="float" office:value="271" calcext:value-type="float">
            <text:p>2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87]" office:value-type="time" office:time-value="PT23H00M00S" calcext:value-type="time">
            <text:p>23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487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88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88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73]+1" office:value-type="date" office:date-value="2024-09-28" calcext:value-type="date" table:number-columns-spanned="1" table:number-rows-spanned="2">
            <text:p>28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9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3]+1" office:value-type="float" office:value="272" calcext:value-type="float">
            <text:p>2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9]" office:value-type="time" office:time-value="PT02H00M00S" calcext:value-type="time">
            <text:p>0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9]" office:value-type="date" office:date-value="2024-09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489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90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90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9]" office:value-type="date" office:date-value="2024-09-28" calcext:value-type="date">
            <text:p>Сб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1]" office:value-type="time" office:time-value="PT05H00M00S" calcext:value-type="time">
            <text:p>05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9]" office:value-type="date" office:date-value="2024-09-2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91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92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92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95]-[.D4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95]-[.M4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9]-[.V491]-[.V4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95]" office:value-type="time" office:time-value="PT08H00M00S" calcext:value-type="time">
            <text:p>08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95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496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496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497]" office:value-type="string" office:string-value="РСДБ сеанс" calcext:value-type="string">
            <text:p>РСДБ сеанс</text:p>
          </table:table-cell>
          <table:table-cell table:style-name="ce85" table:formula="of:=[.B498]-[.B4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7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8]-[.K49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1]+1" office:value-type="float" office:value="2778" calcext:value-type="float">
            <text:p>2778</text:p>
          </table:table-cell>
          <table:table-cell table:style-name="ce158" table:number-columns-repeated="3"/>
          <table:table-cell table:style-name="ce131" table:formula="of:=[.K497]" office:value-type="time" office:time-value="PT10H30M00S" calcext:value-type="time">
            <text:p>10:30</text:p>
          </table:table-cell>
          <table:table-cell table:style-name="ce74" table:formula="of:=[.L497]" office:value-type="string" office:string-value="РСДБ сеанс" calcext:value-type="string">
            <text:p>РСДБ сеанс</text:p>
          </table:table-cell>
          <table:table-cell table:style-name="ce85" table:formula="of:=[.T498]-[.T4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7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8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8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7H00M00S" calcext:value-type="time">
            <text:p>17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99]" office:value-type="time" office:time-value="PT17H00M00S" calcext:value-type="time">
            <text:p>17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499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0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0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1]" office:value-type="time" office:time-value="PT20H00M00S" calcext:value-type="time">
            <text:p>20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01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2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2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3H00M00S" calcext:value-type="time">
            <text:p>23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" office:value-type="float" office:value="272" calcext:value-type="float">
            <text:p>2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03]" office:value-type="time" office:time-value="PT23H00M00S" calcext:value-type="time">
            <text:p>23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03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4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4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1]+1" office:value-type="date" office:date-value="2024-09-29" calcext:value-type="date" table:number-columns-spanned="1" table:number-rows-spanned="2">
            <text:p>29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08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9]+1" office:value-type="float" office:value="273" calcext:value-type="float">
            <text:p>2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08]" office:value-type="time" office:time-value="PT02H00M00S" calcext:value-type="time">
            <text:p>0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08]" office:value-type="date" office:date-value="2024-09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5" table:formula="of:=[.B508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09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09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508]" office:value-type="date" office:date-value="2024-09-29" calcext:value-type="date">
            <text:p>Вс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0]" office:value-type="time" office:time-value="PT05H00M00S" calcext:value-type="time">
            <text:p>05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4-09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10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1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1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14]-[.D5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14]-[.M5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08]-[.V510]-[.V51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14]" office:value-type="time" office:time-value="PT08H00M00S" calcext:value-type="time">
            <text:p>08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14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5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5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0H30M00S" calcext:value-type="time">
            <text:p>10:30</text:p>
          </table:table-cell>
          <table:table-cell table:style-name="ce74" table:formula="of:=[.L516]" office:value-type="string" office:string-value="РСДБ сеанс" calcext:value-type="string">
            <text:p>РСДБ сеанс</text:p>
          </table:table-cell>
          <table:table-cell table:style-name="ce85" table:formula="of:=[.B517]-[.B51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6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7]-[.K51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7]+1" office:value-type="float" office:value="2779" calcext:value-type="float">
            <text:p>2779</text:p>
          </table:table-cell>
          <table:table-cell table:style-name="ce158" table:number-columns-repeated="3"/>
          <table:table-cell table:style-name="ce131" table:formula="of:=[.K516]" office:value-type="time" office:time-value="PT10H30M00S" calcext:value-type="time">
            <text:p>10:30</text:p>
          </table:table-cell>
          <table:table-cell table:style-name="ce74" table:formula="of:=[.L516]" office:value-type="string" office:string-value="РСДБ сеанс" calcext:value-type="string">
            <text:p>РСДБ сеанс</text:p>
          </table:table-cell>
          <table:table-cell table:style-name="ce85" table:formula="of:=[.T517]-[.T51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6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7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7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7H00M00S" calcext:value-type="time">
            <text:p>17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18]" office:value-type="time" office:time-value="PT17H00M00S" calcext:value-type="time">
            <text:p>17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18]+TIME(1;0;0)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19]" office:value-type="time" office:time-value="PT18H00M00S" calcext:value-type="time">
            <text:p>18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19]" office:value-type="time" office:time-value="PT18H00M00S" calcext:value-type="time">
            <text:p>18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0]" office:value-type="time" office:time-value="PT20H00M00S" calcext:value-type="time">
            <text:p>20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20]+TIME(1;0;0)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1]" office:value-type="time" office:time-value="PT21H00M00S" calcext:value-type="time">
            <text:p>21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1]" office:value-type="time" office:time-value="PT21H00M00S" calcext:value-type="time">
            <text:p>21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3H00M00S" calcext:value-type="time">
            <text:p>23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23H00M00S" calcext:value-type="time">
            <text:p>23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" office:value-type="float" office:value="273" calcext:value-type="float">
            <text:p>2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2]" office:value-type="time" office:time-value="PT23H00M00S" calcext:value-type="time">
            <text:p>23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5" table:formula="of:=[.B522]+TIME(1;0;0)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3]" office:value-type="time" office:time-value="PT24H00M00S" calcext:value-type="time">
            <text:p>00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3]" office:value-type="time" office:time-value="PT24H00M00S" calcext:value-type="time">
            <text:p>00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08]+1" office:value-type="date" office:date-value="2024-09-30" calcext:value-type="date" table:number-columns-spanned="1" table:number-rows-spanned="2">
            <text:p>30</text:p>
          </table:table-cell>
          <table:table-cell table:style-name="ce48" office:value-type="time" office:time-value="PT02H00M00S" calcext:value-type="time">
            <text:p>0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24]" office:value-type="time" office:time-value="PT02H00M00S" calcext:value-type="time">
            <text:p>0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08]+1" office:value-type="float" office:value="274" calcext:value-type="float">
            <text:p>2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24]" office:value-type="time" office:time-value="PT02H00M00S" calcext:value-type="time">
            <text:p>0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24]" office:value-type="date" office:date-value="2024-09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35" table:formula="of:=[.B524]+TIME(1;0;0)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5]" office:value-type="time" office:time-value="PT03H00M00S" calcext:value-type="time">
            <text:p>0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5]" office:value-type="time" office:time-value="PT03H00M00S" calcext:value-type="time">
            <text:p>0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24]" office:value-type="date" office:date-value="2024-09-30" calcext:value-type="date">
            <text:p>Пн</text:p>
          </table:table-cell>
          <table:table-cell table:style-name="ce48" office:value-type="time" office:time-value="PT05H00M00S" calcext:value-type="time">
            <text:p>05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05H00M00S" calcext:value-type="time">
            <text:p>0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6]" office:value-type="time" office:time-value="PT05H00M00S" calcext:value-type="time">
            <text:p>05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24]" office:value-type="date" office:date-value="2024-09-3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26]+TIME(1;0;0)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27]" office:value-type="time" office:time-value="PT06H00M00S" calcext:value-type="time">
            <text:p>0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27]" office:value-type="time" office:time-value="PT06H00M00S" calcext:value-type="time">
            <text:p>0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0]-[.D5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0]-[.M53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24]-[.V526]-[.V5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0]" office:value-type="time" office:time-value="PT08H00M00S" calcext:value-type="time">
            <text:p>08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0]+TIME(1;0;0)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1]" office:value-type="time" office:time-value="PT09H00M00S" calcext:value-type="time">
            <text:p>09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1]" office:value-type="time" office:time-value="PT09H00M00S" calcext:value-type="time">
            <text:p>09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0H30M00S" calcext:value-type="time">
            <text:p>10:30</text:p>
          </table:table-cell>
          <table:table-cell table:style-name="ce74" table:formula="of:=[.L532]" office:value-type="string" office:string-value="РСДБ сеанс" calcext:value-type="string">
            <text:p>РСДБ сеанс</text:p>
          </table:table-cell>
          <table:table-cell table:style-name="ce85" table:formula="of:=[.B533]-[.B53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3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32]" office:value-type="time" office:time-value="PT10H30M00S" calcext:value-type="time">
            <text:p>1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33]-[.K53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273" table:formula="of:=[.P516]+1" office:value-type="float" office:value="2780" calcext:value-type="float">
            <text:p>2780</text:p>
          </table:table-cell>
          <table:table-cell table:style-name="ce158" table:number-columns-repeated="3"/>
          <table:table-cell table:style-name="ce131" table:formula="of:=[.K532]" office:value-type="time" office:time-value="PT10H30M00S" calcext:value-type="time">
            <text:p>10:30</text:p>
          </table:table-cell>
          <table:table-cell table:style-name="ce74" table:formula="of:=[.L532]" office:value-type="string" office:string-value="РСДБ сеанс" calcext:value-type="string">
            <text:p>РСДБ сеанс</text:p>
          </table:table-cell>
          <table:table-cell table:style-name="ce85" table:formula="of:=[.T533]-[.T53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3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32]+TIME(0;30;0)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33]" office:value-type="time" office:time-value="PT11H00M00S" calcext:value-type="time">
            <text:p>11:0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33]" office:value-type="time" office:time-value="PT11H00M00S" calcext:value-type="time">
            <text:p>11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34]" office:value-type="time" office:time-value="PT12H00M00S" calcext:value-type="time">
            <text:p>12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4]+TIME(1;0;0)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5]" office:value-type="time" office:time-value="PT13H00M00S" calcext:value-type="time">
            <text:p>13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5]" office:value-type="time" office:time-value="PT13H00M00S" calcext:value-type="time">
            <text:p>13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5H00M00S" calcext:value-type="time">
            <text:p>15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15H00M00S" calcext:value-type="time">
            <text:p>15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36]" office:value-type="time" office:time-value="PT15H00M00S" calcext:value-type="time">
            <text:p>15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36]+TIME(1;0;0)" office:value-type="time" office:time-value="PT16H00M00S" calcext:value-type="time">
            <text:p>1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37]" office:value-type="time" office:time-value="PT16H00M00S" calcext:value-type="time">
            <text:p>16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37]" office:value-type="time" office:time-value="PT16H00M00S" calcext:value-type="time">
            <text:p>16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7H28M00S" calcext:value-type="time">
            <text:p>17:28</text:p>
          </table:table-cell>
          <table:table-cell table:style-name="ce74" table:formula="of:=[.L538]" office:value-type="string" office:string-value="РСДБ сеанс" calcext:value-type="string">
            <text:p>РСДБ сеанс</text:p>
          </table:table-cell>
          <table:table-cell table:style-name="ce85" table:formula="of:=[.B539]-[.B538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53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38]" office:value-type="time" office:time-value="PT17H28M00S" calcext:value-type="time">
            <text:p>17:28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39]-[.K538]" office:value-type="float" office:value="0.107638888888889" calcext:value-type="float">
            <text:p>0,108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21" calcext:value-type="float">
            <text:p>0921</text:p>
          </table:table-cell>
          <table:table-cell table:style-name="ce158" table:number-columns-repeated="3"/>
          <table:table-cell table:style-name="ce131" table:formula="of:=[.K538]" office:value-type="time" office:time-value="PT17H28M00S" calcext:value-type="time">
            <text:p>17:28</text:p>
          </table:table-cell>
          <table:table-cell table:style-name="ce74" table:formula="of:=[.L538]" office:value-type="string" office:string-value="РСДБ сеанс" calcext:value-type="string">
            <text:p>РСДБ сеанс</text:p>
          </table:table-cell>
          <table:table-cell table:style-name="ce85" table:formula="of:=[.T539]-[.T538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53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office:value-type="time" office:time-value="PT20H03M00S" calcext:value-type="time">
            <text:p>20:03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39]" office:value-type="time" office:time-value="PT20H03M00S" calcext:value-type="time">
            <text:p>20:03</text:p>
          </table:table-cell>
          <table:table-cell table:style-name="ce75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1">/Ka</text:span><text:span text:style-name="T12">R</text:span>, Хол<text:span text:style-name="T10">. СПб. +SvZcBd.</text:span></text:p>
          </table:table-cell>
          <table:table-cell table:style-name="ce100" table:number-columns-repeated="6"/>
          <table:table-cell table:style-name="ce162"/>
          <table:table-cell table:style-name="ce132" table:formula="of:=[.K539]" office:value-type="time" office:time-value="PT20H03M00S" calcext:value-type="time">
            <text:p>20:03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1H00M00S" calcext:value-type="time">
            <text:p>21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21H00M00S" calcext:value-type="time">
            <text:p>2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24]" office:value-type="float" office:value="274" calcext:value-type="float">
            <text:p>2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0]" office:value-type="time" office:time-value="PT21H00M00S" calcext:value-type="time">
            <text:p>21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35" table:formula="of:=[.B540]+TIME(1;0;0)" office:value-type="time" office:time-value="PT22H00M00S" calcext:value-type="time">
            <text:p>22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95"/>
          <table:table-cell table:style-name="ce130" table:formula="of:=[.B541]" office:value-type="time" office:time-value="PT22H00M00S" calcext:value-type="time">
            <text:p>22:00</text:p>
          </table:table-cell>
          <table:table-cell table:style-name="ce177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9" table:number-columns-repeated="6"/>
          <table:table-cell table:style-name="ce161"/>
          <table:table-cell table:style-name="ce130" table:formula="of:=[.K541]" office:value-type="time" office:time-value="PT22H00M00S" calcext:value-type="time">
            <text:p>22:00</text:p>
          </table:table-cell>
          <table:table-cell table:style-name="ce177"/>
          <table:table-cell table:style-name="ce195" table:number-columns-repeated="2"/>
          <table:table-cell table:style-name="ce219"/>
          <table:table-cell table:style-name="ce195" table:number-columns-repeated="2"/>
          <table:table-cell table:style-name="ce177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4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71" table:formula="of:=TEXT(ORG.OPENOFFICE.DAYSINMONTH([.$A$14]);&quot;###&quot;)" office:value-type="string" office:string-value="30" calcext:value-type="string">
            <text:p>30</text:p>
          </table:table-cell>
          <table:table-cell table:style-name="ce11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94" office:value-type="string" calcext:value-type="string" table:number-columns-spanned="2" table:number-rows-spanned="1">
            <text:p>Sw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Zv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Bv</text:p>
          </table:table-cell>
          <table:covered-table-cell table:style-name="ce294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80"/>
          <table:covered-table-cell table:number-columns-repeated="2" table:style-name="ce20"/>
          <table:table-cell table:style-name="ce113" office:value-type="string" calcext:value-type="string">
            <text:p>Суток</text:p>
          </table:table-cell>
          <table:table-cell table:style-name="ce263" office:value-type="string" calcext:value-type="string">
            <text:p>%</text:p>
          </table:table-cell>
          <table:table-cell table:style-name="ce113" office:value-type="string" calcext:value-type="string">
            <text:p>Суток</text:p>
          </table:table-cell>
          <table:table-cell table:style-name="ce263" office:value-type="string" calcext:value-type="string">
            <text:p>%</text:p>
          </table:table-cell>
          <table:table-cell table:style-name="ce113" office:value-type="string" calcext:value-type="string">
            <text:p>Суток</text:p>
          </table:table-cell>
          <table:table-cell table:style-name="ce263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55" table:formula="of:=SUMIF([.C190:.C546];&quot;РСДБ сеанс&quot;;[.D190:.D546])" office:value-type="float" office:value="5.68402777777778" calcext:value-type="float">
            <text:p>5,7</text:p>
          </table:table-cell>
          <table:table-cell table:style-name="ce264" table:formula="of:=[.H550]/[.$A$548]" office:value-type="percentage" office:value="0.189467592592593" calcext:value-type="percentage">
            <text:p>19%</text:p>
          </table:table-cell>
          <table:table-cell table:style-name="ce255" table:formula="of:=SUMIF([.L190:.L546];&quot;РСДБ сеанс&quot;;[.M190:.M546])" office:value-type="float" office:value="5.68402777777778" calcext:value-type="float">
            <text:p>5,7</text:p>
          </table:table-cell>
          <table:table-cell table:style-name="ce264" table:formula="of:=[.J550]/[.A548]" office:value-type="percentage" office:value="0.189467592592593" calcext:value-type="percentage">
            <text:p>19%</text:p>
          </table:table-cell>
          <table:table-cell table:style-name="ce255" table:formula="of:=SUMIF([.U190:.U546];&quot;РСДБ сеанс&quot;;[.V190:.V546])" office:value-type="float" office:value="5.60763888888889" calcext:value-type="float">
            <text:p>5,6</text:p>
          </table:table-cell>
          <table:table-cell table:style-name="ce264" table:formula="of:=[.L550]/[.A548]" office:value-type="percentage" office:value="0.186921296296296" calcext:value-type="percentage">
            <text:p>19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55" table:formula="of:=SUMIF([.C190:.C546];&quot;е-РСДБ сеанс&quot;;[.D190:.D546])" office:value-type="float" office:value="0" calcext:value-type="float">
            <text:p>0,0</text:p>
          </table:table-cell>
          <table:table-cell table:style-name="ce264" table:formula="of:=[.H551]/[.$A$548]" office:value-type="percentage" office:value="0" calcext:value-type="percentage">
            <text:p>0%</text:p>
          </table:table-cell>
          <table:table-cell table:style-name="ce255" table:formula="of:=SUMIF([.L190:.L546];&quot;е-РСДБ сеанс&quot;;[.M190:.M546])" office:value-type="float" office:value="0" calcext:value-type="float">
            <text:p>0,0</text:p>
          </table:table-cell>
          <table:table-cell table:style-name="ce264" table:formula="of:=[.J551]/[.A548]" office:value-type="percentage" office:value="0" calcext:value-type="percentage">
            <text:p>0%</text:p>
          </table:table-cell>
          <table:table-cell table:style-name="ce255" table:formula="of:=SUMIF([.U190:.U546];&quot;е-РСДБ сеанс&quot;;[.V190:.V546])" office:value-type="float" office:value="0" calcext:value-type="float">
            <text:p>0,0</text:p>
          </table:table-cell>
          <table:table-cell table:style-name="ce264" table:formula="of:=[.L551]/[.A54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55" table:formula="of:=SUMIF([.C190:.C546];&quot;Радиом. сеанс&quot;;[.D190:.D546])" office:value-type="float" office:value="0" calcext:value-type="float">
            <text:p>0,0</text:p>
          </table:table-cell>
          <table:table-cell table:style-name="ce264" table:formula="of:=[.H552]/[.$A$548]" office:value-type="percentage" office:value="0" calcext:value-type="percentage">
            <text:p>0%</text:p>
          </table:table-cell>
          <table:table-cell table:style-name="ce255" table:formula="of:=SUMIF([.L190:.L546];&quot;Радиом. сеанс&quot;;[.M190:.M546])" office:value-type="float" office:value="0" calcext:value-type="float">
            <text:p>0,0</text:p>
          </table:table-cell>
          <table:table-cell table:style-name="ce264" table:formula="of:=[.J552]/[.$A$548]" office:value-type="percentage" office:value="0" calcext:value-type="percentage">
            <text:p>0%</text:p>
          </table:table-cell>
          <table:table-cell table:style-name="ce255" table:formula="of:=SUMIF([.U190:.U546];&quot;Радиом. сеанс&quot;;[.V190:.V546])" office:value-type="float" office:value="0" calcext:value-type="float">
            <text:p>0,0</text:p>
          </table:table-cell>
          <table:table-cell table:style-name="ce264" table:formula="of:=[.L552]/[.$A$54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55" table:formula="of:=SUMIF([.C190:.C546];&quot;Инж. работы:&quot;;[.D190:.D546])" office:value-type="float" office:value="0" calcext:value-type="float">
            <text:p>0,0</text:p>
          </table:table-cell>
          <table:table-cell table:style-name="ce264" table:formula="of:=[.H553]/[.$A$548]" office:value-type="percentage" office:value="0" calcext:value-type="percentage">
            <text:p>0%</text:p>
          </table:table-cell>
          <table:table-cell table:style-name="ce255" table:formula="of:=SUMIF([.L190:.L546];&quot;Инж. работы:&quot;;[.M190:.M546])" office:value-type="float" office:value="0" calcext:value-type="float">
            <text:p>0,0</text:p>
          </table:table-cell>
          <table:table-cell table:style-name="ce264" table:formula="of:=[.J553]/[.$A$548]" office:value-type="percentage" office:value="0" calcext:value-type="percentage">
            <text:p>0%</text:p>
          </table:table-cell>
          <table:table-cell table:style-name="ce255" table:formula="of:=SUMIF([.U190:.U546];&quot;Инж. работы:&quot;;[.V190:.V546])" office:value-type="float" office:value="0" calcext:value-type="float">
            <text:p>0,0</text:p>
          </table:table-cell>
          <table:table-cell table:style-name="ce264" table:formula="of:=[.L553]/[.$A$548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2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80"/>
          <table:covered-table-cell table:number-columns-repeated="2" table:style-name="ce20"/>
          <table:table-cell table:style-name="ce255" table:formula="of:=SUMIF([.C190:.C546];&quot;Профилактика:&quot;;[.D190:.D546])" office:value-type="float" office:value="5.54166666666667" calcext:value-type="float">
            <text:p>5,5</text:p>
          </table:table-cell>
          <table:table-cell table:style-name="ce264" table:formula="of:=[.H554]/[.$A$548]" office:value-type="percentage" office:value="0.184722222222222" calcext:value-type="percentage">
            <text:p>18%</text:p>
          </table:table-cell>
          <table:table-cell table:style-name="ce255" table:formula="of:=SUMIF([.L190:.L546];&quot;Профилактика:&quot;;[.M190:.M546])" office:value-type="float" office:value="5.54166666666667" calcext:value-type="float">
            <text:p>5,5</text:p>
          </table:table-cell>
          <table:table-cell table:style-name="ce264" table:formula="of:=[.J554]/[.$A$548]" office:value-type="percentage" office:value="0.184722222222222" calcext:value-type="percentage">
            <text:p>18%</text:p>
          </table:table-cell>
          <table:table-cell table:style-name="ce255" table:formula="of:=SUMIF([.U190:.U546];&quot;Профилактика:&quot;;[.V190:.V546])" office:value-type="float" office:value="5.04166666666667" calcext:value-type="float">
            <text:p>5,0</text:p>
          </table:table-cell>
          <table:table-cell table:style-name="ce264" table:formula="of:=[.L554]/[.$A$548]" office:value-type="percentage" office:value="0.168055555555556" calcext:value-type="percentage">
            <text:p>17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77"/>
          <table:table-cell table:style-name="ce12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56" table:formula="of:=[.$A$548]-SUM([.H550];[.H552];[.H553];[.H554];)" office:value-type="float" office:value="18.7743055555555" calcext:value-type="float">
            <text:p>18,8</text:p>
          </table:table-cell>
          <table:table-cell table:style-name="ce264" table:formula="of:=[.H555]/[.$A$548]" office:value-type="percentage" office:value="0.625810185185185" calcext:value-type="percentage">
            <text:p>63%</text:p>
          </table:table-cell>
          <table:table-cell table:style-name="ce256" table:formula="of:=[.$A$548]-SUM([.J550];[.J552];[.J553];[.J554];)" office:value-type="float" office:value="18.7743055555555" calcext:value-type="float">
            <text:p>18,8</text:p>
          </table:table-cell>
          <table:table-cell table:style-name="ce264" table:formula="of:=[.J555]/[.$A$548]" office:value-type="percentage" office:value="0.625810185185185" calcext:value-type="percentage">
            <text:p>63%</text:p>
          </table:table-cell>
          <table:table-cell table:style-name="ce256" table:formula="of:=[.$A$548]-SUM([.L550];[.L552];[.L553];[.L554];)" office:value-type="float" office:value="19.3506944444444" calcext:value-type="float">
            <text:p>19,4</text:p>
          </table:table-cell>
          <table:table-cell table:style-name="ce264" table:formula="of:=[.L555]/[.$A$548]" office:value-type="percentage" office:value="0.645023148148148" calcext:value-type="percentage">
            <text:p>65%</text:p>
          </table:table-cell>
          <table:table-cell table:style-name="ce20" table:number-columns-repeated="15"/>
          <table:table-cell table:style-name="ce20">
            <draw:frame draw:z-index="0" draw:name="Врезка 2" draw:style-name="gr2" draw:text-style-name="P2" svg:width="3.673cm" svg:height="0.657cm" draw:transform="rotate (1.5707963267949) translate (0.145cm 0.099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>
            <text:p>История коррекций:</text:p>
          </table:table-cell>
          <table:table-cell table:style-name="ce57" table:number-columns-repeated="9"/>
          <table:table-cell table:style-name="ce282" table:number-columns-repeated="4"/>
          <table:table-cell table:style-name="ce359"/>
          <table:table-cell table:style-name="ce376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7"/>
          <table:table-cell table:style-name="ce13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4" office:value-type="string" calcext:value-type="string" table:number-columns-spanned="12" table:number-rows-spanned="1">
            <text:p>Изменения</text:p>
          </table:table-cell>
          <table:covered-table-cell table:style-name="ce134"/>
          <table:covered-table-cell table:number-columns-repeated="4" table:style-name="ce79"/>
          <table:covered-table-cell table:number-columns-repeated="4" table:style-name="ce133"/>
          <table:covered-table-cell table:style-name="ce359"/>
          <table:covered-table-cell table:style-name="ce376"/>
          <table:table-cell table:style-name="ce376" table:number-columns-repeated="3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7"/>
          <table:table-cell table:style-name="ce145"/>
          <table:table-cell table:style-name="ce176" office:value-type="string" calcext:value-type="string">
            <text:p>0830</text:p>
          </table:table-cell>
          <table:table-cell table:style-name="ce188"/>
          <table:table-cell table:style-name="ce205" office:value-type="string" calcext:value-type="string">
            <text:p>Исходная версия.</text:p>
          </table:table-cell>
          <table:table-cell table:style-name="ce224"/>
          <table:table-cell table:style-name="ce240" table:number-columns-repeated="4"/>
          <table:table-cell table:style-name="ce286" table:number-columns-repeated="4"/>
          <table:table-cell table:style-name="ce312"/>
          <table:table-cell table:style-name="ce326"/>
          <table:table-cell table:style-name="ce376" table:number-columns-repeated="3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47"/>
          <table:table-cell table:style-name="ce178" office:value-type="string" calcext:value-type="string">
            <text:p>0923</text:p>
          </table:table-cell>
          <table:table-cell table:style-name="ce189"/>
          <table:table-cell table:style-name="ce206" office:value-type="string" calcext:value-type="string">
            <text:p>BvZvSw : Перенос сеансов серии R8 от 11-14/0-4-12-16-20 на 2-5-17-20-23.</text:p>
          </table:table-cell>
          <table:table-cell table:style-name="ce225"/>
          <table:table-cell table:style-name="ce241" table:number-columns-repeated="4"/>
          <table:table-cell table:style-name="ce287" table:number-columns-repeated="4"/>
          <table:table-cell table:style-name="ce313"/>
          <table:table-cell table:style-name="ce327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7" office:value-type="string" calcext:value-type="string">
            <text:p>BvZvSw : Перенос сеансов серии RX от 11-14/14:00 на 10:30.</text:p>
          </table:table-cell>
          <table:table-cell table:style-name="ce227"/>
          <table:table-cell table:style-name="ce242" table:number-columns-repeated="4"/>
          <table:table-cell table:style-name="ce288" table:number-columns-repeated="4"/>
          <table:table-cell table:style-name="ce314"/>
          <table:table-cell table:style-name="ce328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8" office:value-type="string" calcext:value-type="string">
            <text:p>BvZvSw : Замена суточного сеанса R8259A на короткие R8/RX аналогично 14 сентября.</text:p>
          </table:table-cell>
          <table:table-cell table:style-name="ce229"/>
          <table:table-cell table:style-name="ce244" table:number-columns-repeated="4"/>
          <table:table-cell table:style-name="ce289" table:number-columns-repeated="4"/>
          <table:table-cell table:style-name="ce315"/>
          <table:table-cell table:style-name="ce329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9" office:value-type="string" calcext:value-type="string">
            <text:p>BvZvSw : Перенос сеансов серии R8 от 15-17/0-4-12-16-20 на 2-5-17-20-23.</text:p>
          </table:table-cell>
          <table:table-cell table:style-name="ce230"/>
          <table:table-cell table:style-name="ce247" table:number-columns-repeated="4"/>
          <table:table-cell table:style-name="ce290" table:number-columns-repeated="4"/>
          <table:table-cell table:style-name="ce316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7" office:value-type="string" calcext:value-type="string">
            <text:p>BvZvSw : Перенос сеансов серии RX от 15-17/14:00 на 10:30.</text:p>
          </table:table-cell>
          <table:table-cell table:style-name="ce227"/>
          <table:table-cell table:style-name="ce242" table:number-columns-repeated="4"/>
          <table:table-cell table:style-name="ce288" table:number-columns-repeated="4"/>
          <table:table-cell table:style-name="ce314"/>
          <table:table-cell table:style-name="ce328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9" office:value-type="string" calcext:value-type="string">
            <text:p>BvZvSw : Добавлен сеанс Ru-Test-920 на 17/21:00-23:00.</text:p>
          </table:table-cell>
          <table:table-cell table:style-name="ce230"/>
          <table:table-cell table:style-name="ce247" table:number-columns-repeated="4"/>
          <table:table-cell table:style-name="ce290" table:number-columns-repeated="4"/>
          <table:table-cell table:style-name="ce316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11" office:value-type="string" calcext:value-type="string">
            <text:p>BvZvSw : Перенос сеансов R8* от 17/20:00 и 23:00 на 19:00 и 23:30.</text:p>
          </table:table-cell>
          <table:table-cell table:style-name="ce231"/>
          <table:table-cell table:style-name="ce91" table:number-columns-repeated="4"/>
          <table:table-cell table:style-name="ce291" table:number-columns-repeated="4"/>
          <table:table-cell table:style-name="ce317"/>
          <table:table-cell table:style-name="ce33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/>
          <table:table-cell table:style-name="ce192"/>
          <table:table-cell table:style-name="ce209" office:value-type="string" calcext:value-type="string">
            <text:p>BvZvSw : Перенос сеансов серии R8 от 18-24/0-4-12-16-20 на 2-5-17-20-23.</text:p>
          </table:table-cell>
          <table:table-cell table:style-name="ce230"/>
          <table:table-cell table:style-name="ce247" table:number-columns-repeated="4"/>
          <table:table-cell table:style-name="ce290" table:number-columns-repeated="4"/>
          <table:table-cell table:style-name="ce316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9"/>
          <table:table-cell table:style-name="ce179"/>
          <table:table-cell table:style-name="ce194"/>
          <table:table-cell table:style-name="ce212" office:value-type="string" calcext:value-type="string">
            <text:p>BvZvSw : Перенос сеансов серии RX от 18-24/14:00 на 10:30.</text:p>
          </table:table-cell>
          <table:table-cell table:style-name="ce232"/>
          <table:table-cell table:style-name="ce248" table:number-columns-repeated="4"/>
          <table:table-cell table:style-name="ce292" table:number-columns-repeated="4"/>
          <table:table-cell table:style-name="ce319"/>
          <table:table-cell table:style-name="ce332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7"/>
          <table:table-cell table:style-name="ce178" office:value-type="string" calcext:value-type="string">
            <text:p>0924</text:p>
          </table:table-cell>
          <table:table-cell table:style-name="ce189"/>
          <table:table-cell table:style-name="ce206" office:value-type="string" calcext:value-type="string">
            <text:p>SwZv : Добавлен сеанс RuR28 на 25/06:00-07:50 по радиолокации Луны.</text:p>
          </table:table-cell>
          <table:table-cell table:style-name="ce225"/>
          <table:table-cell table:style-name="ce241" table:number-columns-repeated="4"/>
          <table:table-cell table:style-name="ce287" table:number-columns-repeated="4"/>
          <table:table-cell table:style-name="ce313"/>
          <table:table-cell table:style-name="ce327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 table:number-columns-repeated="2"/>
          <table:table-cell table:style-name="ce211" office:value-type="string" calcext:value-type="string">
            <text:p>SwZvBv : Перенос сеансов серии R8 от 25/0-4-8-12-16-20 на 2-4-9-17-20-23.</text:p>
          </table:table-cell>
          <table:table-cell table:style-name="ce231"/>
          <table:table-cell table:style-name="ce91" table:number-columns-repeated="4"/>
          <table:table-cell table:style-name="ce291" table:number-columns-repeated="4"/>
          <table:table-cell table:style-name="ce317"/>
          <table:table-cell table:style-name="ce33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8"/>
          <table:table-cell table:style-name="ce20" table:number-columns-repeated="2"/>
          <table:table-cell table:style-name="ce211" office:value-type="string" calcext:value-type="string">
            <text:p>SwZvBv : Перенос сеансов серии R8 от 26-30/0-4-8-12-16-20 на 2-5-8-17-20-23.</text:p>
          </table:table-cell>
          <table:table-cell table:style-name="ce231"/>
          <table:table-cell table:style-name="ce91" table:number-columns-repeated="4"/>
          <table:table-cell table:style-name="ce291" table:number-columns-repeated="4"/>
          <table:table-cell table:style-name="ce317"/>
          <table:table-cell table:style-name="ce33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9"/>
          <table:table-cell table:style-name="ce179" table:number-columns-repeated="2"/>
          <table:table-cell table:style-name="ce212" office:value-type="string" calcext:value-type="string">
            <text:p>SwZvBv : Перенос сеансов серии RX от 25-30/14:00 на 10:30.</text:p>
          </table:table-cell>
          <table:table-cell table:style-name="ce179" table:number-columns-repeated="10"/>
          <table:table-cell table:style-name="ce194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50"/>
          <table:table-cell table:style-name="ce186" office:value-type="string" calcext:value-type="string">
            <text:p>0930</text:p>
          </table:table-cell>
          <table:table-cell table:style-name="ce213"/>
          <table:table-cell table:style-name="ce238" office:value-type="string" calcext:value-type="string">
            <text:p><text:span text:style-name="T6">SwZvBv</text:span> : Добавлен сеанс Ru-Test-921 на 30/17:28-20:03.</text:p>
          </table:table-cell>
          <table:table-cell table:style-name="ce265"/>
          <table:table-cell table:style-name="ce279" table:number-columns-repeated="4"/>
          <table:table-cell table:style-name="ce345" table:number-columns-repeated="4"/>
          <table:table-cell table:style-name="ce367"/>
          <table:table-cell table:style-name="ce384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51"/>
          <table:table-cell table:style-name="ce190"/>
          <table:table-cell table:style-name="ce214"/>
          <table:table-cell table:style-name="ce239" office:value-type="string" calcext:value-type="string">
            <text:p>SwZvBv : Перенос сеансов серии R8274D-E-F от 30/17-20-23 на 12-15-21.</text:p>
          </table:table-cell>
          <table:table-cell table:style-name="ce266"/>
          <table:table-cell table:style-name="ce280" table:number-columns-repeated="4"/>
          <table:table-cell table:style-name="ce346" table:number-columns-repeated="4"/>
          <table:table-cell table:style-name="ce368"/>
          <table:table-cell table:style-name="ce385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4"/>
          <table:table-cell table:style-name="Default" table:number-columns-repeated="12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82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77" table:number-columns-repeated="9"/>
          <table:table-cell table:style-name="ce296" table:number-columns-repeated="4"/>
          <table:table-cell table:style-name="ce359"/>
          <table:table-cell table:style-name="ce376" table:number-columns-repeated="4"/>
          <table:table-cell table:style-name="ce5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8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7"/>
          <table:covered-table-cell table:number-columns-repeated="5" table:style-name="ce282"/>
          <table:covered-table-cell table:style-name="ce359"/>
          <table:covered-table-cell table:number-columns-repeated="5" table:style-name="ce376"/>
          <table:covered-table-cell table:number-columns-repeated="5" table:style-name="ce5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8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59"/>
          <table:covered-table-cell table:number-columns-repeated="5" table:style-name="ce376"/>
          <table:covered-table-cell table:number-columns-repeated="5" table:style-name="ce57"/>
          <table:table-cell table:number-columns-repeated="35"/>
          <table:table-cell table:style-name="ce347"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 table:number-rows-repeated="10479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.00.0000</text:date>, <text:time style:data-style-name="N2" text:time-value="16:36:41.21166851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9-30T16:43:52.364689003</dc:date>
    <meta:editing-duration>P6DT13H56M</meta:editing-duration>
    <meta:editing-cycles>2868</meta:editing-cycles>
    <meta:generator>LibreOffice/24.2.5.2$Linux_X86_64 LibreOffice_project/bffef4ea93e59bebbeaf7f431bb02b1a39ee8a59</meta:generator>
    <meta:print-date>2024-09-24T11:17:59.000264323</meta:print-date>
    <meta:printed-by>Файлы PDF: Mikhail A. Kharinov</meta:printed-by>
    <dc:creator>Mikhail A. Kharinov</dc:creator>
    <meta:document-statistic meta:table-count="1" meta:cell-count="4876" meta:object-count="2"/>
  </office:meta>
</office:document-meta>
</file>