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58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5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0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4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47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3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94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1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0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4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20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6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77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7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0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0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8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1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1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1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2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65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Сентябрь  2025" table:style-name="ta1" table:print="false">
        <office:forms form:automatic-focus="false" form:apply-design-mode="false"/>
        <table:table-column table:style-name="co1" table:default-cell-style-name="ce60"/>
        <table:table-column table:style-name="co2" table:number-columns-repeated="9" table:default-cell-style-name="ce60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0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67"/>
          <table:covered-table-cell table:style-name="ce64"/>
          <table:covered-table-cell table:number-columns-repeated="4" table:style-name="ce67"/>
          <table:covered-table-cell table:number-columns-repeated="3" table:style-name="ce242"/>
          <table:table-cell table:style-name="ce6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64"/>
          <table:covered-table-cell table:number-columns-repeated="4" table:style-name="ce67"/>
          <table:covered-table-cell table:number-columns-repeated="3" table:style-name="ce24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67"/>
          <table:covered-table-cell table:style-name="ce65"/>
          <table:covered-table-cell table:number-columns-repeated="4" table:style-name="ce63"/>
          <table:covered-table-cell table:number-columns-repeated="3" table:style-name="ce242"/>
          <table:table-cell table:style-name="ce6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65"/>
          <table:covered-table-cell table:number-columns-repeated="4" table:style-name="ce63"/>
          <table:covered-table-cell table:number-columns-repeated="3" table:style-name="ce24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94"/>
          <table:covered-table-cell table:number-columns-repeated="4" table:style-name="ce63"/>
          <table:covered-table-cell table:number-columns-repeated="3" table:style-name="ce242"/>
          <table:table-cell table:style-name="ce6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3"/>
          <table:covered-table-cell table:number-columns-repeated="3" table:style-name="ce242"/>
          <table:table-cell table:style-name="ce6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7"/>
          <table:covered-table-cell table:number-columns-repeated="3" table:style-name="ce24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7"/>
          <table:covered-table-cell table:number-columns-repeated="3" table:style-name="ce242"/>
          <table:table-cell table:style-name="ce67" table:number-columns-repeated="7"/>
          <table:table-cell table:style-name="ce20" table:number-columns-repeated="3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53"/>
          <table:covered-table-cell table:style-name="ce94"/>
          <table:covered-table-cell table:number-columns-repeated="3" table:style-name="ce67"/>
          <table:covered-table-cell table:number-columns-repeated="2" table:style-name="ce242"/>
          <table:table-cell table:style-name="ce24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94" office:value-type="string" calcext:value-type="string" table:number-columns-spanned="8" table:number-rows-spanned="1">
            <text:p>“______” _______________ 2025 г.</text:p>
          </table:table-cell>
          <table:covered-table-cell table:style-name="ce153"/>
          <table:covered-table-cell table:style-name="ce94"/>
          <table:covered-table-cell table:number-columns-repeated="3" table:style-name="ce67"/>
          <table:covered-table-cell table:number-columns-repeated="2" table:style-name="ce242"/>
          <table:table-cell table:style-name="ce242"/>
          <table:table-cell table:style-name="ce67" table:number-columns-repeated="7"/>
          <table:table-cell table:style-name="ce20" table:number-columns-repeated="3"/>
          <table:table-cell table:style-name="ce94"/>
          <table:table-cell table:style-name="ce153"/>
          <table:table-cell table:style-name="ce94"/>
          <table:table-cell table:style-name="ce67" table:number-columns-repeated="3"/>
          <table:table-cell table:style-name="ce242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2"/>
          <table:covered-table-cell table:style-name="ce304"/>
          <table:covered-table-cell table:number-columns-repeated="5" table:style-name="ce311"/>
          <table:covered-table-cell table:number-columns-repeated="5" table:style-name="ce67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42"/>
          <table:covered-table-cell table:style-name="ce304"/>
          <table:covered-table-cell table:number-columns-repeated="5" table:style-name="ce311"/>
          <table:covered-table-cell table:number-columns-repeated="5" table:style-name="ce6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42"/>
          <table:covered-table-cell table:style-name="ce304"/>
          <table:covered-table-cell table:number-columns-repeated="5" table:style-name="ce311"/>
          <table:covered-table-cell table:number-columns-repeated="5" table:style-name="ce6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9-01" calcext:value-type="date" table:number-columns-spanned="29" table:number-rows-spanned="1">
            <text:p>Сентябрь 2025</text:p>
          </table:table-cell>
          <table:covered-table-cell table:number-columns-repeated="12" table:style-name="ce45"/>
          <table:covered-table-cell table:number-columns-repeated="5" table:style-name="ce242"/>
          <table:covered-table-cell table:style-name="ce304"/>
          <table:covered-table-cell table:number-columns-repeated="5" table:style-name="ce311"/>
          <table:covered-table-cell table:number-columns-repeated="5" table:style-name="ce6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4"/>
          <table:table-cell table:style-name="ce68" office:value-type="date" office:date-value="2025-09-25" calcext:value-type="date" table:number-columns-spanned="3" table:number-rows-spanned="1">
            <text:p>25 сентября 2025</text:p>
          </table:table-cell>
          <table:covered-table-cell table:style-name="ce104"/>
          <table:covered-table-cell table:style-name="ce206"/>
          <table:table-cell table:style-name="ce96" office:value-type="string" calcext:value-type="string">
            <text:p>.</text:p>
          </table:table-cell>
          <table:table-cell table:style-name="ce67"/>
          <table:table-cell table:style-name="ce108"/>
          <table:table-cell table:style-name="ce67"/>
          <table:table-cell table:style-name="ce121"/>
          <table:table-cell table:style-name="ce242" table:number-columns-repeated="4"/>
          <table:table-cell table:style-name="ce304"/>
          <table:table-cell table:style-name="ce311" table:number-columns-repeated="4"/>
          <table:table-cell table:style-name="ce67"/>
          <table:table-cell table:style-name="ce20" table:number-columns-repeated="8"/>
          <table:table-cell table:style-name="ce20">
            <draw:frame draw:z-index="1" draw:name="Врезка 1" draw:style-name="gr1" draw:text-style-name="P1" svg:width="3.763cm" svg:height="0.472cm" draw:transform="rotate (1.5707963267949) translate (0.47cm 0.061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5"/>
        </table:table-row>
        <table:table-row table:style-name="ro1">
          <table:table-cell table:style-name="ce27"/>
          <table:table-cell table:style-name="ce104"/>
          <table:table-cell table:style-name="ce68"/>
          <table:table-cell table:style-name="ce104"/>
          <table:table-cell table:style-name="ce206"/>
          <table:table-cell table:style-name="ce96"/>
          <table:table-cell table:style-name="ce67"/>
          <table:table-cell table:style-name="ce108"/>
          <table:table-cell table:style-name="ce67"/>
          <table:table-cell table:style-name="ce121"/>
          <table:table-cell table:style-name="ce242" table:number-columns-repeated="4"/>
          <table:table-cell table:style-name="ce304"/>
          <table:table-cell table:style-name="ce311" table:number-columns-repeated="4"/>
          <table:table-cell table:style-name="ce67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5-09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244" calcext:value-type="float">
            <text:p>24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9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9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44" calcext:value-type="float">
            <text:p>24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9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44" calcext:value-type="float">
            <text:p>24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44" calcext:value-type="float">
            <text:p>24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05" calcext:value-type="float">
            <text:p>3105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44" calcext:value-type="float">
            <text:p>24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44" calcext:value-type="float">
            <text:p>24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9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245" calcext:value-type="float">
            <text:p>24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5-09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45" calcext:value-type="float">
            <text:p>24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9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9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9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45" calcext:value-type="float">
            <text:p>24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45" calcext:value-type="float">
            <text:p>24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106" calcext:value-type="float">
            <text:p>3106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45" calcext:value-type="float">
            <text:p>24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45" calcext:value-type="float">
            <text:p>24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9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246" calcext:value-type="float">
            <text:p>24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9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9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46" calcext:value-type="float">
            <text:p>24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9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46" calcext:value-type="float">
            <text:p>24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46" calcext:value-type="float">
            <text:p>24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107" calcext:value-type="float">
            <text:p>3107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46" calcext:value-type="float">
            <text:p>24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46" calcext:value-type="float">
            <text:p>24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9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247" calcext:value-type="float">
            <text:p>24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9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47" calcext:value-type="float">
            <text:p>24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9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5-09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47" calcext:value-type="float">
            <text:p>24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9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9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47" calcext:value-type="float">
            <text:p>24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9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108" calcext:value-type="float">
            <text:p>3108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47" calcext:value-type="float">
            <text:p>24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47" calcext:value-type="float">
            <text:p>24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9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248" calcext:value-type="float">
            <text:p>24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9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9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48" calcext:value-type="float">
            <text:p>24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9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48" calcext:value-type="float">
            <text:p>24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48" calcext:value-type="float">
            <text:p>24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109" calcext:value-type="float">
            <text:p>3109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48" calcext:value-type="float">
            <text:p>24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48" calcext:value-type="float">
            <text:p>24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9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249" calcext:value-type="float">
            <text:p>24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9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49" calcext:value-type="float">
            <text:p>24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9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49" calcext:value-type="float">
            <text:p>24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49" calcext:value-type="float">
            <text:p>24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5-09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110" calcext:value-type="float">
            <text:p>3110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9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9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49" calcext:value-type="float">
            <text:p>24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9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49" calcext:value-type="float">
            <text:p>24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9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250" calcext:value-type="float">
            <text:p>25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9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9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50" calcext:value-type="float">
            <text:p>25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9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50" calcext:value-type="float">
            <text:p>25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50" calcext:value-type="float">
            <text:p>25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111" calcext:value-type="float">
            <text:p>3111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50" calcext:value-type="float">
            <text:p>25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50" calcext:value-type="float">
            <text:p>25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9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251" calcext:value-type="float">
            <text:p>25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9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51" calcext:value-type="float">
            <text:p>25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9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51" calcext:value-type="float">
            <text:p>25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51" calcext:value-type="float">
            <text:p>25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112" calcext:value-type="float">
            <text:p>3112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51" calcext:value-type="float">
            <text:p>25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5-09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51" calcext:value-type="float">
            <text:p>25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9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9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252" calcext:value-type="float">
            <text:p>25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9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9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52" calcext:value-type="float">
            <text:p>25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9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52" calcext:value-type="float">
            <text:p>25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52" calcext:value-type="float">
            <text:p>25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113" calcext:value-type="float">
            <text:p>3113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52" calcext:value-type="float">
            <text:p>25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52" calcext:value-type="float">
            <text:p>25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9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253" calcext:value-type="float">
            <text:p>2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9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9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53" calcext:value-type="float">
            <text:p>2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9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53" calcext:value-type="float">
            <text:p>2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53" calcext:value-type="float">
            <text:p>2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114" calcext:value-type="float">
            <text:p>3114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53" calcext:value-type="float">
            <text:p>2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53" calcext:value-type="float">
            <text:p>2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9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254" calcext:value-type="float">
            <text:p>2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5-09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54" calcext:value-type="float">
            <text:p>2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9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9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9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54" calcext:value-type="float">
            <text:p>2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54" calcext:value-type="float">
            <text:p>2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115" calcext:value-type="float">
            <text:p>3115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54" calcext:value-type="float">
            <text:p>2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54" calcext:value-type="float">
            <text:p>2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9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255" calcext:value-type="float">
            <text:p>2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9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9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55" calcext:value-type="float">
            <text:p>2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9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55" calcext:value-type="float">
            <text:p>2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55" calcext:value-type="float">
            <text:p>2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116" calcext:value-type="float">
            <text:p>3116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55" calcext:value-type="float">
            <text:p>2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55" calcext:value-type="float">
            <text:p>2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9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256" calcext:value-type="float">
            <text:p>2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9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56" calcext:value-type="float">
            <text:p>2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9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5-09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56" calcext:value-type="float">
            <text:p>2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9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9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56" calcext:value-type="float">
            <text:p>2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9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117" calcext:value-type="float">
            <text:p>3117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56" calcext:value-type="float">
            <text:p>2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56" calcext:value-type="float">
            <text:p>2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9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257" calcext:value-type="float">
            <text:p>2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9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9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5-09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9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+1" office:value-type="float" office:value="258" calcext:value-type="float">
            <text:p>2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5-09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5-09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" office:value-type="float" office:value="258" calcext:value-type="float">
            <text:p>2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5-09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" office:value-type="float" office:value="258" calcext:value-type="float">
            <text:p>2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" office:value-type="float" office:value="258" calcext:value-type="float">
            <text:p>2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118" calcext:value-type="float">
            <text:p>3118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" office:value-type="float" office:value="258" calcext:value-type="float">
            <text:p>2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" office:value-type="float" office:value="258" calcext:value-type="float">
            <text:p>2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53]+1" office:value-type="date" office:date-value="2025-09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3]+1" office:value-type="float" office:value="259" calcext:value-type="float">
            <text:p>2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9]" office:value-type="time" office:time-value="PT00H00M00S" calcext:value-type="time">
            <text:p>00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69]" office:value-type="date" office:date-value="2025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6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5-09-16" calcext:value-type="date" table:number-columns-spanned="1" table:number-rows-spanned="2">
            <text:p>16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9]" office:value-type="float" office:value="259" calcext:value-type="float">
            <text:p>2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4]" office:value-type="time" office:time-value="PT04H00M00S" calcext:value-type="time">
            <text:p>04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274]" office:value-type="date" office:date-value="2025-09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5-09-16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78]-[.D28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78]-[.M28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4]-[.V27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274]" office:value-type="date" office:date-value="2025-09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259" calcext:value-type="float">
            <text:p>2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78]" office:value-type="time" office:time-value="PT08H00M00S" calcext:value-type="time">
            <text:p>08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259" calcext:value-type="float">
            <text:p>2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0]" office:value-type="time" office:time-value="PT12H00M00S" calcext:value-type="time">
            <text:p>12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B283]-[.B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3]-[.K28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3119" calcext:value-type="float">
            <text:p>3119</text:p>
          </table:table-cell>
          <table:table-cell table:style-name="ce158" table:number-columns-repeated="3"/>
          <table:table-cell table:style-name="ce131" table:formula="of:=[.K282]" office:value-type="time" office:time-value="PT14H00M00S" calcext:value-type="time">
            <text:p>14:00</text:p>
          </table:table-cell>
          <table:table-cell table:style-name="ce74" table:formula="of:=[.L282]" office:value-type="string" office:string-value="РСДБ сеанс" calcext:value-type="string">
            <text:p>РСДБ сеанс</text:p>
          </table:table-cell>
          <table:table-cell table:style-name="ce85" table:formula="of:=[.T283]-[.T28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B285]-[.B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5]-[.K2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259" calcext:value-type="float">
            <text:p>2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4]" office:value-type="time" office:time-value="PT16H00M00S" calcext:value-type="time">
            <text:p>16:00</text:p>
          </table:table-cell>
          <table:table-cell table:style-name="ce70" table:formula="of:=[.L284]" office:value-type="string" office:string-value="РСДБ сеанс" calcext:value-type="string">
            <text:p>РСДБ сеанс</text:p>
          </table:table-cell>
          <table:table-cell table:style-name="ce81" table:formula="of:=[.T285]-[.T2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" office:value-type="float" office:value="259" calcext:value-type="float">
            <text:p>2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6]" office:value-type="time" office:time-value="PT20H00M00S" calcext:value-type="time">
            <text:p>20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5-09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74]+1" office:value-type="float" office:value="260" calcext:value-type="float">
            <text:p>2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8]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8]" office:value-type="date" office:date-value="2025-09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8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8]" office:value-type="date" office:date-value="2025-09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260" calcext:value-type="float">
            <text:p>2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0]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88]" office:value-type="date" office:date-value="2025-09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4]-[.D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4]-[.M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8]-[.V290]-[.V29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260" calcext:value-type="float">
            <text:p>2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4]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260" calcext:value-type="float">
            <text:p>2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2]+1" office:value-type="float" office:value="3120" calcext:value-type="float">
            <text:p>3120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260" calcext:value-type="float">
            <text:p>2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" office:value-type="float" office:value="260" calcext:value-type="float">
            <text:p>2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2]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88]+1" office:value-type="date" office:date-value="2025-09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8]+1" office:value-type="float" office:value="261" calcext:value-type="float">
            <text:p>2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5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5-09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61" calcext:value-type="float">
            <text:p>2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5-09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4]" office:value-type="date" office:date-value="2025-09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61" calcext:value-type="float">
            <text:p>2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5-09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9-18" calcext:value-type="date">
            <text:p>Чт</text:p>
          </table:table-cell>
          <table:table-cell table:style-name="Default" table:number-columns-repeated="9"/>
          <table:table-cell table:style-name="ce54" office:value-type="time" office:time-value="PT07H00M00S" calcext:value-type="time">
            <text:p>07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6]-[.K315]" office:value-type="float" office:value="0.00347222222222222" calcext:value-type="float">
            <text:p>0,003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39" calcext:value-type="float">
            <text:p>0939</text:p>
          </table:table-cell>
          <table:table-cell table:style-name="ce105"/>
          <table:table-cell table:style-name="ce116"/>
          <table:table-cell table:style-name="ce297"/>
          <table:table-cell table:style-name="Default" table:number-columns-repeated="9"/>
          <table:table-cell table:style-name="ce21" table:formula="of:=[.AC313]" office:value-type="date" office:date-value="2025-09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Default" table:number-columns-repeated="9"/>
          <table:table-cell table:style-name="ce55" office:value-type="time" office:time-value="PT07H05M00S" calcext:value-type="time">
            <text:p>07:05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4"/>
          <table:table-cell table:style-name="ce86"/>
          <table:table-cell table:style-name="ce75"/>
          <table:table-cell table:style-name="ce298" office:value-type="string" calcext:value-type="string">
            <text:p>Иванов Д.В.</text:p>
          </table:table-cell>
          <table:table-cell table:style-name="Default" table:number-columns-repeated="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61" calcext:value-type="float">
            <text:p>2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3121" calcext:value-type="float">
            <text:p>3121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61" calcext:value-type="float">
            <text:p>2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61" calcext:value-type="float">
            <text:p>2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5-09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+1" office:value-type="float" office:value="262" calcext:value-type="float">
            <text:p>2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5-09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5-09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262" calcext:value-type="float">
            <text:p>2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5-09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262" calcext:value-type="float">
            <text:p>2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262" calcext:value-type="float">
            <text:p>2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3122" calcext:value-type="float">
            <text:p>3122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262" calcext:value-type="float">
            <text:p>2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" office:value-type="float" office:value="262" calcext:value-type="float">
            <text:p>2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5-09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5]+1" office:value-type="float" office:value="263" calcext:value-type="float">
            <text:p>2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5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41]" office:value-type="date" office:date-value="2025-09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63" calcext:value-type="float">
            <text:p>2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5-09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63" calcext:value-type="float">
            <text:p>2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5-09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63" calcext:value-type="float">
            <text:p>2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5-09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9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3123" calcext:value-type="float">
            <text:p>3123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5-09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63" calcext:value-type="float">
            <text:p>2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" office:value-type="float" office:value="263" calcext:value-type="float">
            <text:p>2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5-09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41]+1" office:value-type="float" office:value="264" calcext:value-type="float">
            <text:p>2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5-09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5-09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64" calcext:value-type="float">
            <text:p>2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5-09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64" calcext:value-type="float">
            <text:p>2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64" calcext:value-type="float">
            <text:p>2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3124" calcext:value-type="float">
            <text:p>3124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64" calcext:value-type="float">
            <text:p>2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" office:value-type="float" office:value="264" calcext:value-type="float">
            <text:p>2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5-09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60]+1" office:value-type="float" office:value="265" calcext:value-type="float">
            <text:p>2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5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5-09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65" calcext:value-type="float">
            <text:p>2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5-09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65" calcext:value-type="float">
            <text:p>2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65" calcext:value-type="float">
            <text:p>2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3125" calcext:value-type="float">
            <text:p>3125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5-09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65" calcext:value-type="float">
            <text:p>2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9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5-09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" office:value-type="float" office:value="265" calcext:value-type="float">
            <text:p>2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77" table:formula="of:=[.AC391]" office:value-type="date" office:date-value="2025-09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5-09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6]+1" office:value-type="float" office:value="266" calcext:value-type="float">
            <text:p>2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5-09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5-09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66" calcext:value-type="float">
            <text:p>2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5-09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66" calcext:value-type="float">
            <text:p>2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66" calcext:value-type="float">
            <text:p>2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3126" calcext:value-type="float">
            <text:p>3126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66" calcext:value-type="float">
            <text:p>2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" office:value-type="float" office:value="266" calcext:value-type="float">
            <text:p>2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5-09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5]+1" office:value-type="float" office:value="267" calcext:value-type="float">
            <text:p>2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5-09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5-09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67" calcext:value-type="float">
            <text:p>2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5-09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67" calcext:value-type="float">
            <text:p>2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67" calcext:value-type="float">
            <text:p>2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3127" calcext:value-type="float">
            <text:p>3127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67" calcext:value-type="float">
            <text:p>2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" office:value-type="float" office:value="267" calcext:value-type="float">
            <text:p>2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5-09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11]+1" office:value-type="float" office:value="268" calcext:value-type="float">
            <text:p>2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9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9-25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68" calcext:value-type="float">
            <text:p>26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9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07H20M00S" calcext:value-type="time">
            <text:p>07:20</text:p>
          </table:table-cell>
          <table:table-cell table:style-name="ce74" table:formula="of:=[.L434]" office:value-type="string" office:string-value="РСДБ сеанс" calcext:value-type="string">
            <text:p>РСДБ сеанс</text:p>
          </table:table-cell>
          <table:table-cell table:style-name="ce85" table:formula="of:=[.B435]-[.B434]" office:value-type="float" office:value="0.00694444444444444" calcext:value-type="float">
            <text:p>0,007</text:p>
          </table:table-cell>
          <table:table-cell table:style-name="ce93"/>
          <table:table-cell table:style-name="ce99" table:formula="of:=[.O434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4]" office:value-type="time" office:time-value="PT07H20M00S" calcext:value-type="time">
            <text:p>07:2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5]-[.K434]" office:value-type="float" office:value="0.00694444444444444" calcext:value-type="float">
            <text:p>0,007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41" calcext:value-type="float">
            <text:p>0941</text:p>
          </table:table-cell>
          <table:table-cell table:style-name="ce158" table:number-columns-repeated="3"/>
          <table:table-cell table:style-name="ce131" table:formula="of:=[.K434]" office:value-type="time" office:time-value="PT07H20M00S" calcext:value-type="time">
            <text:p>07:20</text:p>
          </table:table-cell>
          <table:table-cell table:style-name="ce74" table:formula="of:=[.L434]" office:value-type="string" office:string-value="РСДБ сеанс" calcext:value-type="string">
            <text:p>РСДБ сеанс</text:p>
          </table:table-cell>
          <table:table-cell table:style-name="ce85" table:formula="of:=[.T435]-[.T434]" office:value-type="float" office:value="0.00694444444444444" calcext:value-type="float">
            <text:p>0,007</text:p>
          </table:table-cell>
          <table:table-cell table:style-name="ce93"/>
          <table:table-cell table:style-name="ce99" table:formula="of:=[.O434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158" office:value-type="string" calcext:value-type="string">
            <text:p>РТ-4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7H30M00S" calcext:value-type="time">
            <text:p>07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5]" office:value-type="time" office:time-value="PT07H30M00S" calcext:value-type="time">
            <text:p>07:30</text:p>
          </table:table-cell>
          <table:table-cell table:style-name="ce75" office:value-type="string" calcext:value-type="string">
            <text:p>S<text:span text:style-name="T8">R</text:span>/X<text:span text:style-name="T8">R</text:span>, Хол<text:span text:style-name="T9">. СПб. +РТ4.</text:span></text:p>
          </table:table-cell>
          <table:table-cell table:style-name="ce100" table:number-columns-repeated="6"/>
          <table:table-cell table:style-name="ce162"/>
          <table:table-cell table:style-name="ce132" table:formula="of:=[.K435]" office:value-type="time" office:time-value="PT07H30M00S" calcext:value-type="time">
            <text:p>07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68" calcext:value-type="float">
            <text:p>26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1H00M00S" calcext:value-type="time">
            <text:p>11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40]-[.B438]" office:value-type="float" office:value="0.263888888888889" calcext:value-type="float">
            <text:p>0,264</text:p>
          </table:table-cell>
          <table:table-cell table:style-name="ce93"/>
          <table:table-cell table:style-name="ce99" table:formula="of:=[.O43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1H00M00S" calcext:value-type="time">
            <text:p>11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0]-[.K438]" office:value-type="float" office:value="0.263888888888889" calcext:value-type="float">
            <text:p>0,264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42" calcext:value-type="float">
            <text:p>0942</text:p>
          </table:table-cell>
          <table:table-cell table:style-name="ce158" table:number-columns-repeated="3"/>
          <table:table-cell table:style-name="ce131" table:formula="of:=[.K438]" office:value-type="time" office:time-value="PT11H00M00S" calcext:value-type="time">
            <text:p>11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40]-[.T438]" office:value-type="float" office:value="0.263888888888889" calcext:value-type="float">
            <text:p>0,264</text:p>
          </table:table-cell>
          <table:table-cell table:style-name="ce93"/>
          <table:table-cell table:style-name="ce99" table:formula="of:=[.O438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158" office:value-type="string" calcext:value-type="string">
            <text:p>РТ-4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0"/>
          <table:table-cell table:style-name="ce175"/>
          <table:table-cell table:style-name="ce197" table:number-columns-repeated="2"/>
          <table:table-cell table:style-name="ce231"/>
          <table:table-cell table:style-name="ce197" table:number-columns-repeated="2"/>
          <table:table-cell table:style-name="ce175"/>
          <table:table-cell table:style-name="ce197"/>
          <table:table-cell table:style-name="ce277"/>
          <table:table-cell table:style-name="ce175" office:value-type="string" calcext:value-type="string">
            <text:p>S<text:span text:style-name="T8">R</text:span>/X<text:span text:style-name="T8">R</text:span>, Хол<text:span text:style-name="T9">. СПб. +ZcBd +РТ4.</text:span></text:p>
          </table:table-cell>
          <table:table-cell table:style-name="ce231" table:number-columns-repeated="6"/>
          <table:table-cell table:style-name="ce325"/>
          <table:table-cell table:style-name="ce277"/>
          <table:table-cell table:style-name="ce175"/>
          <table:table-cell table:style-name="ce197" table:number-columns-repeated="2"/>
          <table:table-cell table:style-name="ce231"/>
          <table:table-cell table:style-name="ce197" table:number-columns-repeated="2"/>
          <table:table-cell table:style-name="ce175"/>
          <table:table-cell table:style-name="ce325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125" office:value-type="time" office:time-value="PT17H20M00S" calcext:value-type="time">
            <text:p>17:20</text:p>
          </table:table-cell>
          <table:table-cell table:style-name="ce176"/>
          <table:table-cell table:style-name="ce198" table:number-columns-repeated="2"/>
          <table:table-cell table:style-name="ce233"/>
          <table:table-cell table:style-name="ce198" table:number-columns-repeated="2"/>
          <table:table-cell table:style-name="ce176"/>
          <table:table-cell table:style-name="ce198"/>
          <table:table-cell table:style-name="ce279" table:formula="of:=[.B440]" office:value-type="time" office:time-value="PT17H20M00S" calcext:value-type="time">
            <text:p>17:20</text:p>
          </table:table-cell>
          <table:table-cell table:style-name="ce176"/>
          <table:table-cell table:style-name="ce233" table:number-columns-repeated="6"/>
          <table:table-cell table:style-name="ce326"/>
          <table:table-cell table:style-name="ce279" table:formula="of:=[.K440]" office:value-type="time" office:time-value="PT17H20M00S" calcext:value-type="time">
            <text:p>17:20</text:p>
          </table:table-cell>
          <table:table-cell table:style-name="ce176"/>
          <table:table-cell table:style-name="ce198" table:number-columns-repeated="2"/>
          <table:table-cell table:style-name="ce233"/>
          <table:table-cell table:style-name="ce198" table:number-columns-repeated="2"/>
          <table:table-cell table:style-name="ce176"/>
          <table:table-cell table:style-name="ce326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1]" office:value-type="string" office:string-value="РСДБ сеанс" calcext:value-type="string">
            <text:p>РСДБ сеанс</text:p>
          </table:table-cell>
          <table:table-cell table:style-name="ce81" table:formula="of:=[.B442]-[.B4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2]-[.K4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68" calcext:value-type="float">
            <text:p>26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1]" office:value-type="time" office:time-value="PT20H00M00S" calcext:value-type="time">
            <text:p>20:00</text:p>
          </table:table-cell>
          <table:table-cell table:style-name="ce70" table:formula="of:=[.L441]" office:value-type="string" office:string-value="РСДБ сеанс" calcext:value-type="string">
            <text:p>РСДБ сеанс</text:p>
          </table:table-cell>
          <table:table-cell table:style-name="ce81" table:formula="of:=[.T442]-[.T4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9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3]" office:value-type="string" office:string-value="РСДБ сеанс" calcext:value-type="string">
            <text:p>РСДБ сеанс</text:p>
          </table:table-cell>
          <table:table-cell table:style-name="ce81" table:formula="of:=[.B444]-[.B4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4]-[.K4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269" calcext:value-type="float">
            <text:p>2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3]" office:value-type="time" office:time-value="PT00H00M00S" calcext:value-type="time">
            <text:p>00:00</text:p>
          </table:table-cell>
          <table:table-cell table:style-name="ce70" table:formula="of:=[.L443]" office:value-type="string" office:string-value="РСДБ сеанс" calcext:value-type="string">
            <text:p>РСДБ сеанс</text:p>
          </table:table-cell>
          <table:table-cell table:style-name="ce81" table:formula="of:=[.T444]-[.T4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3]" office:value-type="date" office:date-value="2025-09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3]" office:value-type="date" office:date-value="2025-09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5]" office:value-type="string" office:string-value="РСДБ сеанс" calcext:value-type="string">
            <text:p>РСДБ сеанс</text:p>
          </table:table-cell>
          <table:table-cell table:style-name="ce81" table:formula="of:=[.B446]-[.B4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6]-[.K4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" office:value-type="float" office:value="269" calcext:value-type="float">
            <text:p>2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5]" office:value-type="time" office:time-value="PT04H00M00S" calcext:value-type="time">
            <text:p>04:00</text:p>
          </table:table-cell>
          <table:table-cell table:style-name="ce70" table:formula="of:=[.L445]" office:value-type="string" office:string-value="РСДБ сеанс" calcext:value-type="string">
            <text:p>РСДБ сеанс</text:p>
          </table:table-cell>
          <table:table-cell table:style-name="ce81" table:formula="of:=[.T446]-[.T4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3]" office:value-type="date" office:date-value="2025-09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9]-[.D4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9]-[.M45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3]-[.V445]-[.V44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9]" office:value-type="string" office:string-value="РСДБ сеанс" calcext:value-type="string">
            <text:p>РСДБ сеанс</text:p>
          </table:table-cell>
          <table:table-cell table:style-name="ce81" table:formula="of:=[.B450]-[.B4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0]-[.K4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" office:value-type="float" office:value="269" calcext:value-type="float">
            <text:p>2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9]" office:value-type="time" office:time-value="PT08H00M00S" calcext:value-type="time">
            <text:p>08:00</text:p>
          </table:table-cell>
          <table:table-cell table:style-name="ce70" table:formula="of:=[.L449]" office:value-type="string" office:string-value="РСДБ сеанс" calcext:value-type="string">
            <text:p>РСДБ сеанс</text:p>
          </table:table-cell>
          <table:table-cell table:style-name="ce81" table:formula="of:=[.T450]-[.T4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B452]-[.B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2]-[.K4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" office:value-type="float" office:value="269" calcext:value-type="float">
            <text:p>2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1]" office:value-type="time" office:time-value="PT12H00M00S" calcext:value-type="time">
            <text:p>12:00</text:p>
          </table:table-cell>
          <table:table-cell table:style-name="ce70" table:formula="of:=[.L451]" office:value-type="string" office:string-value="РСДБ сеанс" calcext:value-type="string">
            <text:p>РСДБ сеанс</text:p>
          </table:table-cell>
          <table:table-cell table:style-name="ce81" table:formula="of:=[.T452]-[.T4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3]" office:value-type="string" office:string-value="РСДБ сеанс" calcext:value-type="string">
            <text:p>РСДБ сеанс</text:p>
          </table:table-cell>
          <table:table-cell table:style-name="ce85" table:formula="of:=[.B454]-[.B4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4]-[.K45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129" calcext:value-type="float">
            <text:p>3129</text:p>
          </table:table-cell>
          <table:table-cell table:style-name="ce158" table:number-columns-repeated="3"/>
          <table:table-cell table:style-name="ce131" table:formula="of:=[.K453]" office:value-type="time" office:time-value="PT14H00M00S" calcext:value-type="time">
            <text:p>14:00</text:p>
          </table:table-cell>
          <table:table-cell table:style-name="ce74" table:formula="of:=[.L453]" office:value-type="string" office:string-value="РСДБ сеанс" calcext:value-type="string">
            <text:p>РСДБ сеанс</text:p>
          </table:table-cell>
          <table:table-cell table:style-name="ce85" table:formula="of:=[.T454]-[.T45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5]" office:value-type="string" office:string-value="РСДБ сеанс" calcext:value-type="string">
            <text:p>РСДБ сеанс</text:p>
          </table:table-cell>
          <table:table-cell table:style-name="ce81" table:formula="of:=[.B456]-[.B4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6]-[.K4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" office:value-type="float" office:value="269" calcext:value-type="float">
            <text:p>2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5]" office:value-type="time" office:time-value="PT16H00M00S" calcext:value-type="time">
            <text:p>16:00</text:p>
          </table:table-cell>
          <table:table-cell table:style-name="ce70" table:formula="of:=[.L455]" office:value-type="string" office:string-value="РСДБ сеанс" calcext:value-type="string">
            <text:p>РСДБ сеанс</text:p>
          </table:table-cell>
          <table:table-cell table:style-name="ce81" table:formula="of:=[.T456]-[.T4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7]" office:value-type="string" office:string-value="РСДБ сеанс" calcext:value-type="string">
            <text:p>РСДБ сеанс</text:p>
          </table:table-cell>
          <table:table-cell table:style-name="ce81" table:formula="of:=[.B458]-[.B4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8]-[.K4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" office:value-type="float" office:value="269" calcext:value-type="float">
            <text:p>2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7]" office:value-type="time" office:time-value="PT20H00M00S" calcext:value-type="time">
            <text:p>20:00</text:p>
          </table:table-cell>
          <table:table-cell table:style-name="ce70" table:formula="of:=[.L457]" office:value-type="string" office:string-value="РСДБ сеанс" calcext:value-type="string">
            <text:p>РСДБ сеанс</text:p>
          </table:table-cell>
          <table:table-cell table:style-name="ce81" table:formula="of:=[.T458]-[.T4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3]+1" office:value-type="date" office:date-value="2025-09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59]" office:value-type="string" office:string-value="РСДБ сеанс" calcext:value-type="string">
            <text:p>РСДБ сеанс</text:p>
          </table:table-cell>
          <table:table-cell table:style-name="ce81" table:formula="of:=[.B460]-[.B4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0]-[.K4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3]+1" office:value-type="float" office:value="270" calcext:value-type="float">
            <text:p>2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59]" office:value-type="time" office:time-value="PT00H00M00S" calcext:value-type="time">
            <text:p>00:00</text:p>
          </table:table-cell>
          <table:table-cell table:style-name="ce70" table:formula="of:=[.L459]" office:value-type="string" office:string-value="РСДБ сеанс" calcext:value-type="string">
            <text:p>РСДБ сеанс</text:p>
          </table:table-cell>
          <table:table-cell table:style-name="ce81" table:formula="of:=[.T460]-[.T4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59]" office:value-type="date" office:date-value="2025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59]" office:value-type="date" office:date-value="2025-09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1]" office:value-type="string" office:string-value="РСДБ сеанс" calcext:value-type="string">
            <text:p>РСДБ сеанс</text:p>
          </table:table-cell>
          <table:table-cell table:style-name="ce81" table:formula="of:=[.B462]-[.B4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2]-[.K4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" office:value-type="float" office:value="270" calcext:value-type="float">
            <text:p>2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1]" office:value-type="time" office:time-value="PT04H00M00S" calcext:value-type="time">
            <text:p>04:00</text:p>
          </table:table-cell>
          <table:table-cell table:style-name="ce70" table:formula="of:=[.L461]" office:value-type="string" office:string-value="РСДБ сеанс" calcext:value-type="string">
            <text:p>РСДБ сеанс</text:p>
          </table:table-cell>
          <table:table-cell table:style-name="ce81" table:formula="of:=[.T462]-[.T4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59]" office:value-type="date" office:date-value="2025-09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59]-[.V461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59]" office:value-type="date" office:date-value="2025-09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" office:value-type="float" office:value="270" calcext:value-type="float">
            <text:p>2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5-09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9-27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" office:value-type="float" office:value="270" calcext:value-type="float">
            <text:p>2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9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3]+1" office:value-type="float" office:value="3130" calcext:value-type="float">
            <text:p>3130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" office:value-type="float" office:value="270" calcext:value-type="float">
            <text:p>2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" office:value-type="float" office:value="270" calcext:value-type="float">
            <text:p>2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59]+1" office:value-type="date" office:date-value="2025-09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59]+1" office:value-type="float" office:value="271" calcext:value-type="float">
            <text:p>2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5-09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5-09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271" calcext:value-type="float">
            <text:p>2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5-09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271" calcext:value-type="float">
            <text:p>2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271" calcext:value-type="float">
            <text:p>2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3131" calcext:value-type="float">
            <text:p>3131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271" calcext:value-type="float">
            <text:p>2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" office:value-type="float" office:value="271" calcext:value-type="float">
            <text:p>2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5-09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79]+1" office:value-type="float" office:value="272" calcext:value-type="float">
            <text:p>2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5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5-09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272" calcext:value-type="float">
            <text:p>2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5-09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272" calcext:value-type="float">
            <text:p>2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272" calcext:value-type="float">
            <text:p>2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5-09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3132" calcext:value-type="float">
            <text:p>3132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5-09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9-29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272" calcext:value-type="float">
            <text:p>2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5-09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" office:value-type="float" office:value="272" calcext:value-type="float">
            <text:p>2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5-09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5]+1" office:value-type="float" office:value="273" calcext:value-type="float">
            <text:p>2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5-09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5-09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273" calcext:value-type="float">
            <text:p>2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5-09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273" calcext:value-type="float">
            <text:p>2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273" calcext:value-type="float">
            <text:p>2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3133" calcext:value-type="float">
            <text:p>3133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273" calcext:value-type="float">
            <text:p>2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4]" office:value-type="float" office:value="273" calcext:value-type="float">
            <text:p>2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6" table:formula="of:=TEXT(ORG.OPENOFFICE.DAYSINMONTH([.$A$14]);&quot;###&quot;)" office:value-type="string" office:string-value="30" calcext:value-type="string">
            <text:p>30</text:p>
          </table:table-cell>
          <table:table-cell table:style-name="ce133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47" office:value-type="string" calcext:value-type="string" table:number-columns-spanned="2" table:number-rows-spanned="1">
            <text:p>Sw</text:p>
          </table:table-cell>
          <table:covered-table-cell table:style-name="ce247"/>
          <table:table-cell table:style-name="ce247" office:value-type="string" calcext:value-type="string" table:number-columns-spanned="2" table:number-rows-spanned="1">
            <text:p>Zv</text:p>
          </table:table-cell>
          <table:covered-table-cell table:style-name="ce247"/>
          <table:table-cell table:style-name="ce247" office:value-type="string" calcext:value-type="string" table:number-columns-spanned="2" table:number-rows-spanned="1">
            <text:p>Bv</text:p>
          </table:table-cell>
          <table:covered-table-cell table:style-name="ce247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72"/>
          <table:covered-table-cell table:number-columns-repeated="3" table:style-name="ce177"/>
          <table:covered-table-cell table:number-columns-repeated="2" table:style-name="ce20"/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33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20" table:formula="of:=SUMIF([.C190:.C532];&quot;РСДБ сеанс&quot;;[.D190:.D532])" office:value-type="float" office:value="6.30902777777778" calcext:value-type="float">
            <text:p>6,3</text:p>
          </table:table-cell>
          <table:table-cell table:style-name="ce232" table:formula="of:=[.H536]/[.$A$534]" office:value-type="percentage" office:value="0.210300925925926" calcext:value-type="percentage">
            <text:p>21%</text:p>
          </table:table-cell>
          <table:table-cell table:style-name="ce220" table:formula="of:=SUMIF([.L190:.L532];&quot;РСДБ сеанс&quot;;[.M190:.M532])" office:value-type="float" office:value="6.3125" calcext:value-type="float">
            <text:p>6,3</text:p>
          </table:table-cell>
          <table:table-cell table:style-name="ce232" table:formula="of:=[.J536]/[.A534]" office:value-type="percentage" office:value="0.210416666666667" calcext:value-type="percentage">
            <text:p>21%</text:p>
          </table:table-cell>
          <table:table-cell table:style-name="ce220" table:formula="of:=SUMIF([.U190:.U532];&quot;РСДБ сеанс&quot;;[.V190:.V532])" office:value-type="float" office:value="6.30902777777778" calcext:value-type="float">
            <text:p>6,3</text:p>
          </table:table-cell>
          <table:table-cell table:style-name="ce232" table:formula="of:=[.L536]/[.A534]" office:value-type="percentage" office:value="0.210300925925926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20" table:formula="of:=SUMIF([.C190:.C532];&quot;е-РСДБ сеанс&quot;;[.D190:.D532])" office:value-type="float" office:value="0" calcext:value-type="float">
            <text:p>0,0</text:p>
          </table:table-cell>
          <table:table-cell table:style-name="ce232" table:formula="of:=[.H537]/[.$A$534]" office:value-type="percentage" office:value="0" calcext:value-type="percentage">
            <text:p>0%</text:p>
          </table:table-cell>
          <table:table-cell table:style-name="ce220" table:formula="of:=SUMIF([.L190:.L532];&quot;е-РСДБ сеанс&quot;;[.M190:.M532])" office:value-type="float" office:value="0" calcext:value-type="float">
            <text:p>0,0</text:p>
          </table:table-cell>
          <table:table-cell table:style-name="ce232" table:formula="of:=[.J537]/[.A534]" office:value-type="percentage" office:value="0" calcext:value-type="percentage">
            <text:p>0%</text:p>
          </table:table-cell>
          <table:table-cell table:style-name="ce220" table:formula="of:=SUMIF([.U190:.U532];&quot;е-РСДБ сеанс&quot;;[.V190:.V532])" office:value-type="float" office:value="0" calcext:value-type="float">
            <text:p>0,0</text:p>
          </table:table-cell>
          <table:table-cell table:style-name="ce232" table:formula="of:=[.L537]/[.A53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20" table:formula="of:=SUMIF([.C190:.C532];&quot;Радиом. сеанс&quot;;[.D190:.D532])" office:value-type="float" office:value="0" calcext:value-type="float">
            <text:p>0,0</text:p>
          </table:table-cell>
          <table:table-cell table:style-name="ce232" table:formula="of:=[.H538]/[.$A$534]" office:value-type="percentage" office:value="0" calcext:value-type="percentage">
            <text:p>0%</text:p>
          </table:table-cell>
          <table:table-cell table:style-name="ce220" table:formula="of:=SUMIF([.L190:.L532];&quot;Радиом. сеанс&quot;;[.M190:.M532])" office:value-type="float" office:value="0" calcext:value-type="float">
            <text:p>0,0</text:p>
          </table:table-cell>
          <table:table-cell table:style-name="ce232" table:formula="of:=[.J538]/[.$A$534]" office:value-type="percentage" office:value="0" calcext:value-type="percentage">
            <text:p>0%</text:p>
          </table:table-cell>
          <table:table-cell table:style-name="ce220" table:formula="of:=SUMIF([.U190:.U532];&quot;Радиом. сеанс&quot;;[.V190:.V532])" office:value-type="float" office:value="0" calcext:value-type="float">
            <text:p>0,0</text:p>
          </table:table-cell>
          <table:table-cell table:style-name="ce232" table:formula="of:=[.L538]/[.$A$53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20" table:formula="of:=SUMIF([.C190:.C532];&quot;Инж. работы:&quot;;[.D190:.D532])" office:value-type="float" office:value="0" calcext:value-type="float">
            <text:p>0,0</text:p>
          </table:table-cell>
          <table:table-cell table:style-name="ce232" table:formula="of:=[.H539]/[.$A$534]" office:value-type="percentage" office:value="0" calcext:value-type="percentage">
            <text:p>0%</text:p>
          </table:table-cell>
          <table:table-cell table:style-name="ce220" table:formula="of:=SUMIF([.L190:.L532];&quot;Инж. работы:&quot;;[.M190:.M532])" office:value-type="float" office:value="0" calcext:value-type="float">
            <text:p>0,0</text:p>
          </table:table-cell>
          <table:table-cell table:style-name="ce232" table:formula="of:=[.J539]/[.$A$534]" office:value-type="percentage" office:value="0" calcext:value-type="percentage">
            <text:p>0%</text:p>
          </table:table-cell>
          <table:table-cell table:style-name="ce220" table:formula="of:=SUMIF([.U190:.U532];&quot;Инж. работы:&quot;;[.V190:.V532])" office:value-type="float" office:value="0" calcext:value-type="float">
            <text:p>0,0</text:p>
          </table:table-cell>
          <table:table-cell table:style-name="ce232" table:formula="of:=[.L539]/[.$A$534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20" table:formula="of:=SUMIF([.C190:.C532];&quot;Профилактика:&quot;;[.D190:.D532])" office:value-type="float" office:value="5.25000000000001" calcext:value-type="float">
            <text:p>5,3</text:p>
          </table:table-cell>
          <table:table-cell table:style-name="ce232" table:formula="of:=[.H540]/[.$A$534]" office:value-type="percentage" office:value="0.175" calcext:value-type="percentage">
            <text:p>18%</text:p>
          </table:table-cell>
          <table:table-cell table:style-name="ce220" table:formula="of:=SUMIF([.L190:.L532];&quot;Профилактика:&quot;;[.M190:.M532])" office:value-type="float" office:value="5.25000000000001" calcext:value-type="float">
            <text:p>5,3</text:p>
          </table:table-cell>
          <table:table-cell table:style-name="ce232" table:formula="of:=[.J540]/[.$A$534]" office:value-type="percentage" office:value="0.175" calcext:value-type="percentage">
            <text:p>18%</text:p>
          </table:table-cell>
          <table:table-cell table:style-name="ce220" table:formula="of:=SUMIF([.U190:.U532];&quot;Профилактика:&quot;;[.V190:.V532])" office:value-type="float" office:value="4.5" calcext:value-type="float">
            <text:p>4,5</text:p>
          </table:table-cell>
          <table:table-cell table:style-name="ce232" table:formula="of:=[.L540]/[.$A$534]" office:value-type="percentage" office:value="0.15" calcext:value-type="percentage">
            <text:p>15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1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93"/>
          <table:covered-table-cell table:number-columns-repeated="2" table:style-name="ce20"/>
          <table:table-cell table:style-name="ce221" table:formula="of:=[.$A$534]-SUM([.H536];[.H538];[.H539];[.H540];)" office:value-type="float" office:value="18.4409722222222" calcext:value-type="float">
            <text:p>18,4</text:p>
          </table:table-cell>
          <table:table-cell table:style-name="ce232" table:formula="of:=[.H541]/[.$A$534]" office:value-type="percentage" office:value="0.614699074074074" calcext:value-type="percentage">
            <text:p>61%</text:p>
          </table:table-cell>
          <table:table-cell table:style-name="ce221" table:formula="of:=[.$A$534]-SUM([.J536];[.J538];[.J539];[.J540];)" office:value-type="float" office:value="18.4375" calcext:value-type="float">
            <text:p>18,4</text:p>
          </table:table-cell>
          <table:table-cell table:style-name="ce232" table:formula="of:=[.J541]/[.$A$534]" office:value-type="percentage" office:value="0.614583333333333" calcext:value-type="percentage">
            <text:p>61%</text:p>
          </table:table-cell>
          <table:table-cell table:style-name="ce221" table:formula="of:=[.$A$534]-SUM([.L536];[.L538];[.L539];[.L540];)" office:value-type="float" office:value="19.1909722222222" calcext:value-type="float">
            <text:p>19,2</text:p>
          </table:table-cell>
          <table:table-cell table:style-name="ce232" table:formula="of:=[.L541]/[.$A$534]" office:value-type="percentage" office:value="0.639699074074074" calcext:value-type="percentage">
            <text:p>64%</text:p>
          </table:table-cell>
          <table:table-cell table:style-name="ce20" table:number-columns-repeated="15"/>
          <table:table-cell table:style-name="ce20">
            <draw:frame draw:z-index="0" draw:name="Врезка 2" draw:style-name="gr2" draw:text-style-name="P2" svg:width="3.673cm" svg:height="0.657cm" draw:transform="rotate (1.5707963267949) translate (0.19cm 0.182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3" office:value-type="string" calcext:value-type="string">
            <text:p>История коррекций:</text:p>
          </table:table-cell>
          <table:table-cell table:style-name="ce67" table:number-columns-repeated="9"/>
          <table:table-cell table:style-name="ce242" table:number-columns-repeated="4"/>
          <table:table-cell table:style-name="ce305"/>
          <table:table-cell table:style-name="ce313" table:number-columns-repeated="4"/>
          <table:table-cell table:style-name="ce6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67"/>
          <table:table-cell table:style-name="ce14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94"/>
          <table:table-cell table:style-name="ce143" office:value-type="string" calcext:value-type="string" table:number-columns-spanned="12" table:number-rows-spanned="1">
            <text:p>Изменения</text:p>
          </table:table-cell>
          <table:covered-table-cell table:style-name="ce143"/>
          <table:covered-table-cell table:number-columns-repeated="4" table:style-name="ce194"/>
          <table:covered-table-cell table:number-columns-repeated="4" table:style-name="ce250"/>
          <table:covered-table-cell table:style-name="ce305"/>
          <table:covered-table-cell table:style-name="ce313"/>
          <table:table-cell table:style-name="ce313" table:number-columns-repeated="3"/>
          <table:table-cell table:style-name="ce6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67"/>
          <table:table-cell table:style-name="ce134"/>
          <table:table-cell table:style-name="ce165" office:value-type="string" calcext:value-type="string">
            <text:p>0824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313" table:number-columns-repeated="3"/>
          <table:table-cell table:style-name="ce6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5" office:value-type="string" calcext:value-type="string">
            <text:p>0918</text:p>
          </table:table-cell>
          <table:table-cell table:style-name="ce181"/>
          <table:table-cell table:style-name="ce188" office:value-type="string" calcext:value-type="string">
            <text:p>Zv : Добавлен тестовый сеанс Ru-939 <text:s/>на 18/07:00-07:05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5"/>
          <table:table-cell table:style-name="ce182" office:value-type="string" calcext:value-type="string">
            <text:p>0925</text:p>
          </table:table-cell>
          <table:table-cell table:style-name="ce200"/>
          <table:table-cell table:style-name="ce215" office:value-type="string" calcext:value-type="string">
            <text:p>SwZvBv : Добавлен тестовый сеанс Ru-941 <text:s/>на 25/07:20-07:30 по РТ-4.</text:p>
          </table:table-cell>
          <table:table-cell table:style-name="ce236"/>
          <table:table-cell table:style-name="ce91" table:number-columns-repeated="4"/>
          <table:table-cell table:style-name="ce287" table:number-columns-repeated="4"/>
          <table:table-cell table:style-name="ce308"/>
          <table:table-cell table:style-name="ce315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20"/>
          <table:table-cell table:style-name="ce204"/>
          <table:table-cell table:style-name="ce215" office:value-type="string" calcext:value-type="string">
            <text:p>SwZvBv : Добавлен тестовый сеанс Ru-942 <text:s/>на 25/11:00-17:20 по РТ-4.</text:p>
          </table:table-cell>
          <table:table-cell table:style-name="ce236"/>
          <table:table-cell table:style-name="ce91" table:number-columns-repeated="4"/>
          <table:table-cell table:style-name="ce287" table:number-columns-repeated="4"/>
          <table:table-cell table:style-name="ce308"/>
          <table:table-cell table:style-name="ce315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7"/>
          <table:table-cell table:style-name="ce183"/>
          <table:table-cell table:style-name="ce205"/>
          <table:table-cell table:style-name="ce216" office:value-type="string" calcext:value-type="string">
            <text:p>SwZvBv : Отмена сеансов R9268D, *E, RX3128 <text:s/>от 25/12:00-17:00 в пользу сеанса Ru-942.</text:p>
          </table:table-cell>
          <table:table-cell table:style-name="ce183" table:number-columns-repeated="10"/>
          <table:table-cell table:style-name="ce205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6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1" table:number-columns-repeated="9"/>
          <table:table-cell table:style-name="ce258" table:number-columns-repeated="4"/>
          <table:table-cell table:style-name="ce305"/>
          <table:table-cell table:style-name="ce313" table:number-columns-repeated="4"/>
          <table:table-cell table:style-name="ce6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5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67"/>
          <table:covered-table-cell table:number-columns-repeated="5" table:style-name="ce242"/>
          <table:covered-table-cell table:style-name="ce305"/>
          <table:covered-table-cell table:number-columns-repeated="5" table:style-name="ce313"/>
          <table:covered-table-cell table:number-columns-repeated="5" table:style-name="ce6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8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262"/>
          <table:covered-table-cell table:style-name="ce305"/>
          <table:covered-table-cell table:number-columns-repeated="5" table:style-name="ce313"/>
          <table:covered-table-cell table:number-columns-repeated="5" table:style-name="ce67"/>
          <table:table-cell table:number-columns-repeated="35"/>
          <table:table-cell table:style-name="ce30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59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6:15:52.56398067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9-25T16:24:09.773912330</dc:date>
    <meta:editing-duration>P6DT9H49M15S</meta:editing-duration>
    <meta:editing-cycles>2781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673" meta:object-count="2"/>
  </office:meta>
</office:document-meta>
</file>