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2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9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43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41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9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5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77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7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87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88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94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7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95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35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8" style:family="table-cell" style:parent-style-name="Default" style:data-style-name="N60">
      <style:table-cell-properties fo:border-bottom="0.06pt dashed #000000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1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7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8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149" style:family="table-cell" style:parent-style-name="Default">
      <style:table-cell-properties fo:border-bottom="0.06pt solid #000000" fo:border-left="0.06pt solid #000000" fo:padding="0cm" fo:border-right="none" fo:border-top="none" style:vertical-align="middle"/>
      <style:text-properties style:font-name="PT Astra Serif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55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7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72" style:family="table-cell" style:parent-style-name="Default">
      <style:table-cell-properties fo:border-bottom="0.06pt dashed #000000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8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9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95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187" style:family="table-cell" style:parent-style-name="Default" style:data-style-name="N151">
      <style:table-cell-properties fo:border-bottom="0.06pt dashed #000000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88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89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92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94" style:family="table-cell" style:parent-style-name="Default">
      <style:table-cell-properties fo:border-bottom="0.06pt solid #000000" fo:border-left="none" fo:padding="0cm" fo:border-right="0.06pt solid #000000" fo:border-top="none" style:vertical-align="middle"/>
      <style:text-properties style:font-name="PT Astra Serif"/>
    </style:style>
    <style:style style:name="ce201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4" style:family="table-cell" style:parent-style-name="Default">
      <style:table-cell-properties fo:border-bottom="0.06pt dashed #000000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5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06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07" style:family="table-cell" style:parent-style-name="Default">
      <style:table-cell-properties fo:border-bottom="0.06pt fine-dashe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08" style:family="table-cell" style:parent-style-name="Default">
      <style:table-cell-properties fo:border-bottom="0.06pt fine-dashe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fine-dashe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09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fine-dashe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11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12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22" style:family="table-cell" style:parent-style-name="Default">
      <style:table-cell-properties fo:border-bottom="0.06pt dashed #000000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7" style:family="table-cell" style:parent-style-name="Default">
      <style:table-cell-properties fo:border-bottom="0.06pt fine-dashe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9" style:family="table-cell" style:parent-style-name="Default">
      <style:table-cell-properties fo:border-bottom="0.06pt fine-dashed #000000" style:cell-protect="protected" style:print-content="true" style:text-align-source="fix" style:repeat-content="false" fo:border-left="none" fo:padding="0cm" fo:border-right="none" fo:border-top="0.06pt fine-dashe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3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fine-dashe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31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3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7" style:family="table-cell" style:parent-style-name="Default" style:data-style-name="N136">
      <style:table-cell-properties fo:border-bottom="0.06pt dashed #000000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0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1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2" style:family="table-cell" style:parent-style-name="Default">
      <style:table-cell-properties fo:border-bottom="0.06pt fine-dashe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244" style:family="table-cell" style:parent-style-name="Default">
      <style:table-cell-properties fo:border-bottom="0.06pt fine-dashed #000000" style:cell-protect="protected" style:print-content="true" fo:border-left="none" fo:padding="0cm" fo:border-right="none" fo:border-top="0.06pt fine-dashed #000000" style:vertical-align="middle"/>
      <style:text-properties style:font-name="PT Astra Serif"/>
    </style:style>
    <style:style style:name="ce247" style:family="table-cell" style:parent-style-name="Default">
      <style:table-cell-properties fo:border-bottom="none" style:cell-protect="protected" style:print-content="true" fo:border-left="none" fo:padding="0cm" fo:border-right="none" fo:border-top="0.06pt fine-dashed #000000" style:vertical-align="middle"/>
      <style:text-properties style:font-name="PT Astra Serif"/>
    </style:style>
    <style:style style:name="ce248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3" style:family="table-cell" style:parent-style-name="Default" style:data-style-name="N122">
      <style:table-cell-properties fo:border-bottom="0.06pt dashed #000000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5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56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62" style:family="table-cell" style:parent-style-name="Default">
      <style:table-cell-properties fo:border-bottom="0.06pt dashed #000000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6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6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70" style:family="table-cell" style:parent-style-name="Default">
      <style:table-cell-properties fo:border-bottom="0.06pt dashed #000000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84" style:family="table-cell" style:parent-style-name="Default" style:data-style-name="N60">
      <style:table-cell-properties fo:border-bottom="0.06pt dashed #000000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8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8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88" style:family="table-cell" style:parent-style-name="Default">
      <style:table-cell-properties fo:border-bottom="0.06pt fine-dashe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89" style:family="table-cell" style:parent-style-name="Default">
      <style:table-cell-properties fo:border-bottom="0.06pt fine-dashed #000000" style:cell-protect="protected" style:print-content="true" style:text-align-source="fix" style:repeat-content="false" fo:border-left="none" fo:padding="0cm" fo:border-right="none" fo:border-top="0.06pt fine-dashe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9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fine-dashe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91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9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9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9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4" style:family="table-cell" style:parent-style-name="Default">
      <style:table-cell-properties fo:border-bottom="0.06pt dashed #000000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8" style:family="table-cell" style:parent-style-name="Default">
      <style:table-cell-properties fo:border-bottom="0.06pt dashed #000000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34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4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1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1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14" style:family="table-cell" style:parent-style-name="Default">
      <style:table-cell-properties fo:border-bottom="0.06pt fine-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15" style:family="table-cell" style:parent-style-name="Default">
      <style:table-cell-properties fo:border-bottom="0.06pt fine-dashed #000000" style:cell-protect="protected" style:print-content="true" style:text-align-source="fix" style:repeat-content="false" fo:background-color="transparent" fo:border-left="none" fo:padding="0cm" fo:border-right="none" fo:border-top="0.06pt fine-dashe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1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none" fo:border-top="0.06pt fine-dashe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17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1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2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273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369" style:family="table-cell" style:parent-style-name="Default" style:data-style-name="N136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2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2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28" style:family="table-cell" style:parent-style-name="Default">
      <style:table-cell-properties fo:border-bottom="0.06pt fine-dashed #000000" style:cell-protect="protected" style:print-content="true" style:text-align-source="fix" style:repeat-content="false" fo:background-color="transparent" fo:border-left="none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29" style:family="table-cell" style:parent-style-name="Default">
      <style:table-cell-properties fo:border-bottom="0.06pt fine-dashed #000000" style:cell-protect="protected" style:print-content="true" style:text-align-source="fix" style:repeat-content="false" fo:background-color="transparent" fo:border-left="none" fo:padding="0cm" fo:border-right="0.06pt solid #000000" fo:border-top="0.06pt fine-dashe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3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0.06pt solid #000000" fo:border-top="0.06pt fine-dashe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3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3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3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337" style:family="table-cell" style:parent-style-name="Default">
      <style:table-cell-properties fo:border-bottom="0.06pt dashed #000000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6" style:family="table-cell" style:parent-style-name="Default">
      <style:table-cell-properties fo:border-bottom="none" fo:background-color="#cccccc" fo:border-left="none" fo:padding="0cm" fo:border-right="0.06pt solid #000000" fo:border-top="0.06pt solid #000000" style:vertical-align="middle"/>
      <style:text-properties style:font-name="PT Astra Serif"/>
    </style:style>
    <style:style style:name="ce38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344" style:family="table-cell" style:parent-style-name="Default">
      <style:table-cell-properties fo:border-bottom="0.06pt dashed #000000" fo:background-color="#cfe7f5" fo:border-left="none" fo:padding="0cm" fo:border-right="0.06pt solid #000000" fo:border-top="0.06pt solid #000000" style:vertical-align="middle"/>
      <style:text-properties style:font-name="PT Astra Serif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47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657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</office:automatic-styles>
  <office:body>
    <office:spreadsheet>
      <table:table table:name="Сентябрь  2024" table:style-name="ta1" table:print="false">
        <office:forms form:automatic-focus="false" form:apply-design-mode="false"/>
        <table:table-column table:style-name="co1" table:default-cell-style-name="ce94"/>
        <table:table-column table:style-name="co2" table:number-columns-repeated="9" table:default-cell-style-name="ce94"/>
        <table:table-column table:style-name="co2" table:number-columns-repeated="4" table:default-cell-style-name="ce298"/>
        <table:table-column table:style-name="co2" table:default-cell-style-name="ce321"/>
        <table:table-column table:style-name="co2" table:number-columns-repeated="4" table:default-cell-style-name="ce334"/>
        <table:table-column table:style-name="co2" table:default-cell-style-name="ce94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57"/>
          <table:covered-table-cell table:style-name="ce64"/>
          <table:covered-table-cell table:number-columns-repeated="4" table:style-name="ce57"/>
          <table:covered-table-cell table:number-columns-repeated="3" table:style-name="ce267"/>
          <table:table-cell table:style-name="ce57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7"/>
          <table:covered-table-cell table:style-name="ce64"/>
          <table:covered-table-cell table:number-columns-repeated="4" table:style-name="ce57"/>
          <table:covered-table-cell table:number-columns-repeated="3" table:style-name="ce267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57"/>
          <table:covered-table-cell table:style-name="ce65"/>
          <table:covered-table-cell table:number-columns-repeated="4" table:style-name="ce63"/>
          <table:covered-table-cell table:number-columns-repeated="3" table:style-name="ce267"/>
          <table:table-cell table:style-name="ce57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7"/>
          <table:covered-table-cell table:style-name="ce65"/>
          <table:covered-table-cell table:number-columns-repeated="4" table:style-name="ce63"/>
          <table:covered-table-cell table:number-columns-repeated="3" table:style-name="ce267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76"/>
          <table:covered-table-cell table:number-columns-repeated="4" table:style-name="ce63"/>
          <table:covered-table-cell table:number-columns-repeated="3" table:style-name="ce267"/>
          <table:table-cell table:style-name="ce5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76"/>
          <table:covered-table-cell table:number-columns-repeated="3" table:style-name="ce63"/>
          <table:covered-table-cell table:number-columns-repeated="3" table:style-name="ce267"/>
          <table:table-cell table:style-name="ce5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76"/>
          <table:covered-table-cell table:number-columns-repeated="3" table:style-name="ce57"/>
          <table:covered-table-cell table:number-columns-repeated="3" table:style-name="ce267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76"/>
          <table:covered-table-cell table:number-columns-repeated="3" table:style-name="ce57"/>
          <table:covered-table-cell table:number-columns-repeated="3" table:style-name="ce267"/>
          <table:table-cell table:style-name="ce57" table:number-columns-repeated="7"/>
          <table:table-cell table:style-name="ce20" table:number-columns-repeated="3"/>
          <table:table-cell table:style-name="ce76" office:value-type="string" calcext:value-type="string" table:number-columns-spanned="8" table:number-rows-spanned="1">
            <text:p>“______” _______________ 2024 г.</text:p>
          </table:table-cell>
          <table:covered-table-cell table:style-name="ce155"/>
          <table:covered-table-cell table:style-name="ce76"/>
          <table:covered-table-cell table:number-columns-repeated="3" table:style-name="ce57"/>
          <table:covered-table-cell table:number-columns-repeated="2" table:style-name="ce267"/>
          <table:table-cell table:style-name="ce267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2">
          <table:table-cell table:style-name="ce20"/>
          <table:table-cell table:style-name="ce76" office:value-type="string" calcext:value-type="string" table:number-columns-spanned="8" table:number-rows-spanned="1">
            <text:p>“______” _______________ 2024 г.</text:p>
          </table:table-cell>
          <table:covered-table-cell table:style-name="ce155"/>
          <table:covered-table-cell table:style-name="ce76"/>
          <table:covered-table-cell table:number-columns-repeated="3" table:style-name="ce57"/>
          <table:covered-table-cell table:number-columns-repeated="2" table:style-name="ce267"/>
          <table:table-cell table:style-name="ce267"/>
          <table:table-cell table:style-name="ce57" table:number-columns-repeated="7"/>
          <table:table-cell table:style-name="ce20" table:number-columns-repeated="3"/>
          <table:table-cell table:style-name="ce76"/>
          <table:table-cell table:style-name="ce155"/>
          <table:table-cell table:style-name="ce76"/>
          <table:table-cell table:style-name="ce57" table:number-columns-repeated="3"/>
          <table:table-cell table:style-name="ce267" table:number-columns-repeated="3"/>
          <table:table-cell table:number-columns-repeated="995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67"/>
          <table:covered-table-cell table:style-name="ce342"/>
          <table:covered-table-cell table:number-columns-repeated="5" table:style-name="ce354"/>
          <table:covered-table-cell table:number-columns-repeated="5" table:style-name="ce57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67"/>
          <table:covered-table-cell table:style-name="ce342"/>
          <table:covered-table-cell table:number-columns-repeated="5" table:style-name="ce354"/>
          <table:covered-table-cell table:number-columns-repeated="5" table:style-name="ce57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67"/>
          <table:covered-table-cell table:style-name="ce342"/>
          <table:covered-table-cell table:number-columns-repeated="5" table:style-name="ce354"/>
          <table:covered-table-cell table:number-columns-repeated="5" table:style-name="ce57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4-09-01" calcext:value-type="date" table:number-columns-spanned="29" table:number-rows-spanned="1">
            <text:p>Сентябрь 2024</text:p>
          </table:table-cell>
          <table:covered-table-cell table:number-columns-repeated="12" table:style-name="ce45"/>
          <table:covered-table-cell table:number-columns-repeated="5" table:style-name="ce267"/>
          <table:covered-table-cell table:style-name="ce342"/>
          <table:covered-table-cell table:number-columns-repeated="5" table:style-name="ce354"/>
          <table:covered-table-cell table:number-columns-repeated="5" table:style-name="ce57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 table:style-name="ce95"/>
          <table:table-cell table:style-name="ce68" office:value-type="date" office:date-value="2024-09-24" calcext:value-type="date" table:number-columns-spanned="3" table:number-rows-spanned="1">
            <text:p>24 сентября 2024</text:p>
          </table:table-cell>
          <table:covered-table-cell table:style-name="ce95"/>
          <table:covered-table-cell table:style-name="ce201"/>
          <table:table-cell table:style-name="ce96" office:value-type="string" calcext:value-type="string">
            <text:p>.</text:p>
          </table:table-cell>
          <table:table-cell table:style-name="ce57"/>
          <table:table-cell table:style-name="ce108"/>
          <table:table-cell table:style-name="ce57"/>
          <table:table-cell table:style-name="ce121"/>
          <table:table-cell table:style-name="ce267" table:number-columns-repeated="4"/>
          <table:table-cell table:style-name="ce342"/>
          <table:table-cell table:style-name="ce354" table:number-columns-repeated="4"/>
          <table:table-cell table:style-name="ce57"/>
          <table:table-cell table:style-name="ce20" table:number-columns-repeated="8"/>
          <table:table-cell table:style-name="ce20">
            <draw:frame draw:z-index="1" draw:name="Врезка 1" draw:style-name="gr1" draw:text-style-name="P1" svg:width="3.763cm" svg:height="0.472cm" draw:transform="rotate (1.5707963267949) translate (0.445cm 0.276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5"/>
        </table:table-row>
        <table:table-row table:style-name="ro1">
          <table:table-cell table:style-name="ce27"/>
          <table:table-cell table:style-name="ce95"/>
          <table:table-cell table:style-name="ce68"/>
          <table:table-cell table:style-name="ce95"/>
          <table:table-cell table:style-name="ce201"/>
          <table:table-cell table:style-name="ce96"/>
          <table:table-cell table:style-name="ce57"/>
          <table:table-cell table:style-name="ce108"/>
          <table:table-cell table:style-name="ce57"/>
          <table:table-cell table:style-name="ce121"/>
          <table:table-cell table:style-name="ce267" table:number-columns-repeated="4"/>
          <table:table-cell table:style-name="ce342"/>
          <table:table-cell table:style-name="ce354" table:number-columns-repeated="4"/>
          <table:table-cell table:style-name="ce57"/>
          <table:table-cell table:style-name="ce20" table:number-columns-repeated="9"/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4-09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office:value-type="float" office:value="245" calcext:value-type="float">
            <text:p>24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4-09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35" table:formula="of:=[.B19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4-09-01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45" calcext:value-type="float">
            <text:p>24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4-09-0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1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45" calcext:value-type="float">
            <text:p>24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5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45" calcext:value-type="float">
            <text:p>24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7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273" office:value-type="float" office:value="2751" calcext:value-type="float">
            <text:p>2751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45" calcext:value-type="float">
            <text:p>24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1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45" calcext:value-type="float">
            <text:p>24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3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4-09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+1" office:value-type="float" office:value="246" calcext:value-type="float">
            <text:p>24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4-09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35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5]" office:value-type="date" office:date-value="2024-09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46" calcext:value-type="float">
            <text:p>24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4-09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40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4-09-02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8]" office:value-type="float" office:value="0.3125" calcext:value-type="float">
            <text:p>0,31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8]" office:value-type="float" office:value="0.3125" calcext:value-type="float">
            <text:p>0,31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4-09-0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46" calcext:value-type="float">
            <text:p>24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135" table:formula="of:=[.B44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46" calcext:value-type="float">
            <text:p>24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135" table:formula="of:=[.B46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273" table:formula="of:=[.P29]+1" office:value-type="float" office:value="2752" calcext:value-type="float">
            <text:p>2752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46" calcext:value-type="float">
            <text:p>24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135" table:formula="of:=[.B50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46" calcext:value-type="float">
            <text:p>24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135" table:formula="of:=[.B52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4-09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+1" office:value-type="float" office:value="247" calcext:value-type="float">
            <text:p>24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4-09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35" table:formula="of:=[.B54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4-09-03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47" calcext:value-type="float">
            <text:p>24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4-09-0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56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47" calcext:value-type="float">
            <text:p>24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60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47" calcext:value-type="float">
            <text:p>24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62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273" table:formula="of:=[.P48]+1" office:value-type="float" office:value="2753" calcext:value-type="float">
            <text:p>2753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47" calcext:value-type="float">
            <text:p>24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66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47" calcext:value-type="float">
            <text:p>24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68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4-09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+1" office:value-type="float" office:value="248" calcext:value-type="float">
            <text:p>24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4-09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70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4-09-04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48" calcext:value-type="float">
            <text:p>24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4-09-0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135" table:formula="of:=[.B72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70]" office:value-type="date" office:date-value="2024-09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48" calcext:value-type="float">
            <text:p>24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4-09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79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4-09-04" calcext:value-type="date">
            <text:p>Ср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48" calcext:value-type="float">
            <text:p>24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4-09-0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81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3"/>
          <table:table-cell table:style-name="ce152"/>
          <table:table-cell table:style-name="ce219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273" table:formula="of:=[.P64]+1" office:value-type="float" office:value="2754" calcext:value-type="float">
            <text:p>2754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48" calcext:value-type="float">
            <text:p>24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85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48" calcext:value-type="float">
            <text:p>24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87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4-09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+1" office:value-type="float" office:value="249" calcext:value-type="float">
            <text:p>24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4-09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35" table:formula="of:=[.B89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4-09-05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49" calcext:value-type="float">
            <text:p>24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4-09-0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91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49" calcext:value-type="float">
            <text:p>24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95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49" calcext:value-type="float">
            <text:p>24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97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2755" calcext:value-type="float">
            <text:p>2755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49" calcext:value-type="float">
            <text:p>24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01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49" calcext:value-type="float">
            <text:p>24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03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4-09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+1" office:value-type="float" office:value="250" calcext:value-type="float">
            <text:p>25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4-09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105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4-09-06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50" calcext:value-type="float">
            <text:p>25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4-09-0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07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50" calcext:value-type="float">
            <text:p>25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11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50" calcext:value-type="float">
            <text:p>25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13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5]" office:value-type="date" office:date-value="2024-09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2756" calcext:value-type="float">
            <text:p>2756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4-09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4-09-06" calcext:value-type="date">
            <text:p>П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50" calcext:value-type="float">
            <text:p>25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4-09-0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20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50" calcext:value-type="float">
            <text:p>25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22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4-09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+1" office:value-type="float" office:value="251" calcext:value-type="float">
            <text:p>25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4-09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35" table:formula="of:=[.B124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4-09-07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51" calcext:value-type="float">
            <text:p>25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4-09-0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26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51" calcext:value-type="float">
            <text:p>25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30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51" calcext:value-type="float">
            <text:p>25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32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2757" calcext:value-type="float">
            <text:p>2757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51" calcext:value-type="float">
            <text:p>25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36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51" calcext:value-type="float">
            <text:p>25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38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4-09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+1" office:value-type="float" office:value="252" calcext:value-type="float">
            <text:p>25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4-09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140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4-09-08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52" calcext:value-type="float">
            <text:p>25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4-09-08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42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52" calcext:value-type="float">
            <text:p>25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46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52" calcext:value-type="float">
            <text:p>25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48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2758" calcext:value-type="float">
            <text:p>2758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52" calcext:value-type="float">
            <text:p>25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52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40]" office:value-type="date" office:date-value="2024-09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52" calcext:value-type="float">
            <text:p>25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4-09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135" table:formula="of:=[.B157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4-09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+1" office:value-type="float" office:value="253" calcext:value-type="float">
            <text:p>25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4-09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135" table:formula="of:=[.B159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4-09-09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53" calcext:value-type="float">
            <text:p>25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4-09-0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61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53" calcext:value-type="float">
            <text:p>25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65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53" calcext:value-type="float">
            <text:p>25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67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2759" calcext:value-type="float">
            <text:p>2759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53" calcext:value-type="float">
            <text:p>25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71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53" calcext:value-type="float">
            <text:p>25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73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4-09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+1" office:value-type="float" office:value="254" calcext:value-type="float">
            <text:p>25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4-09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135" table:formula="of:=[.B175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4-09-10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54" calcext:value-type="float">
            <text:p>25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4-09-1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77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54" calcext:value-type="float">
            <text:p>25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81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54" calcext:value-type="float">
            <text:p>25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83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2760" calcext:value-type="float">
            <text:p>2760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54" calcext:value-type="float">
            <text:p>25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87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54" calcext:value-type="float">
            <text:p>25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89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4-09-11" calcext:value-type="date" table:number-columns-spanned="1" table:number-rows-spanned="2">
            <text:p>11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+1" office:value-type="float" office:value="255" calcext:value-type="float">
            <text:p>25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2H00M00S" calcext:value-type="time">
            <text:p>02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4-09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135" table:formula="of:=[.B191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92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92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91]" office:value-type="date" office:date-value="2024-09-11" calcext:value-type="date" table:number-columns-spanned="1" table:number-rows-spanned="2">
            <text:p>11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55" calcext:value-type="float">
            <text:p>25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5H00M00S" calcext:value-type="time">
            <text:p>05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4-09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135" table:formula="of:=[.B196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97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97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4-09-11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4-09-1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55" calcext:value-type="float">
            <text:p>25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00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0H30M00S" calcext:value-type="time">
            <text:p>10:30</text:p>
          </table:table-cell>
          <table:table-cell table:style-name="ce74" table:formula="of:=[.L202]" office:value-type="string" office:string-value="РСДБ сеанс" calcext:value-type="string">
            <text:p>РСДБ сеанс</text:p>
          </table:table-cell>
          <table:table-cell table:style-name="ce85" table:formula="of:=[.B203]-[.B20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2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3]-[.K20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2761" calcext:value-type="float">
            <text:p>2761</text:p>
          </table:table-cell>
          <table:table-cell table:style-name="ce158" table:number-columns-repeated="3"/>
          <table:table-cell table:style-name="ce131" table:formula="of:=[.K202]" office:value-type="time" office:time-value="PT10H30M00S" calcext:value-type="time">
            <text:p>10:30</text:p>
          </table:table-cell>
          <table:table-cell table:style-name="ce74" table:formula="of:=[.L202]" office:value-type="string" office:string-value="РСДБ сеанс" calcext:value-type="string">
            <text:p>РСДБ сеанс</text:p>
          </table:table-cell>
          <table:table-cell table:style-name="ce85" table:formula="of:=[.T203]-[.T20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02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3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3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7H00M00S" calcext:value-type="time">
            <text:p>17:00</text:p>
          </table:table-cell>
          <table:table-cell table:style-name="ce70" table:formula="of:=[.L204]" office:value-type="string" office:string-value="РСДБ сеанс" calcext:value-type="string">
            <text:p>РСДБ сеанс</text:p>
          </table:table-cell>
          <table:table-cell table:style-name="ce81" table:formula="of:=[.B205]-[.B2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4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5]-[.K2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55" calcext:value-type="float">
            <text:p>25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4]" office:value-type="time" office:time-value="PT17H00M00S" calcext:value-type="time">
            <text:p>17:00</text:p>
          </table:table-cell>
          <table:table-cell table:style-name="ce70" table:formula="of:=[.L204]" office:value-type="string" office:string-value="РСДБ сеанс" calcext:value-type="string">
            <text:p>РСДБ сеанс</text:p>
          </table:table-cell>
          <table:table-cell table:style-name="ce81" table:formula="of:=[.T205]-[.T2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04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05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05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55" calcext:value-type="float">
            <text:p>25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20H00M00S" calcext:value-type="time">
            <text:p>20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06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07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07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3H00M00S" calcext:value-type="time">
            <text:p>23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55" calcext:value-type="float">
            <text:p>25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3H00M00S" calcext:value-type="time">
            <text:p>23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08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09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09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4-09-12" calcext:value-type="date" table:number-columns-spanned="1" table:number-rows-spanned="2">
            <text:p>12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+1" office:value-type="float" office:value="256" calcext:value-type="float">
            <text:p>25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2H00M00S" calcext:value-type="time">
            <text:p>02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4-09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210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11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11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4-09-12" calcext:value-type="date">
            <text:p>Чт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56" calcext:value-type="float">
            <text:p>25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5H00M00S" calcext:value-type="time">
            <text:p>05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4-09-12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12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13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13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2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2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56" calcext:value-type="float">
            <text:p>25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135" table:formula="of:=[.B216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0H30M00S" calcext:value-type="time">
            <text:p>10:30</text:p>
          </table:table-cell>
          <table:table-cell table:style-name="ce74" table:formula="of:=[.L218]" office:value-type="string" office:string-value="РСДБ сеанс" calcext:value-type="string">
            <text:p>РСДБ сеанс</text:p>
          </table:table-cell>
          <table:table-cell table:style-name="ce85" table:formula="of:=[.B219]-[.B2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18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19]-[.K2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2]+1" office:value-type="float" office:value="2762" calcext:value-type="float">
            <text:p>2762</text:p>
          </table:table-cell>
          <table:table-cell table:style-name="ce158" table:number-columns-repeated="3"/>
          <table:table-cell table:style-name="ce131" table:formula="of:=[.K218]" office:value-type="time" office:time-value="PT10H30M00S" calcext:value-type="time">
            <text:p>10:30</text:p>
          </table:table-cell>
          <table:table-cell table:style-name="ce74" table:formula="of:=[.L218]" office:value-type="string" office:string-value="РСДБ сеанс" calcext:value-type="string">
            <text:p>РСДБ сеанс</text:p>
          </table:table-cell>
          <table:table-cell table:style-name="ce85" table:formula="of:=[.T219]-[.T2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18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19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19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7H00M00S" calcext:value-type="time">
            <text:p>17:00</text:p>
          </table:table-cell>
          <table:table-cell table:style-name="ce70" table:formula="of:=[.L220]" office:value-type="string" office:string-value="РСДБ сеанс" calcext:value-type="string">
            <text:p>РСДБ сеанс</text:p>
          </table:table-cell>
          <table:table-cell table:style-name="ce81" table:formula="of:=[.B221]-[.B2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0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1]-[.K2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56" calcext:value-type="float">
            <text:p>25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20]" office:value-type="time" office:time-value="PT17H00M00S" calcext:value-type="time">
            <text:p>17:00</text:p>
          </table:table-cell>
          <table:table-cell table:style-name="ce70" table:formula="of:=[.L220]" office:value-type="string" office:string-value="РСДБ сеанс" calcext:value-type="string">
            <text:p>РСДБ сеанс</text:p>
          </table:table-cell>
          <table:table-cell table:style-name="ce81" table:formula="of:=[.T221]-[.T2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135" table:formula="of:=[.B220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21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21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56" calcext:value-type="float">
            <text:p>25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20H00M00S" calcext:value-type="time">
            <text:p>20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135" table:formula="of:=[.B222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23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23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3H00M00S" calcext:value-type="time">
            <text:p>23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56" calcext:value-type="float">
            <text:p>25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3H00M00S" calcext:value-type="time">
            <text:p>23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24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25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25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4-09-13" calcext:value-type="date" table:number-columns-spanned="1" table:number-rows-spanned="2">
            <text:p>13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+1" office:value-type="float" office:value="257" calcext:value-type="float">
            <text:p>25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2H00M00S" calcext:value-type="time">
            <text:p>02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4-09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35" table:formula="of:=[.B226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27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27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4-09-13" calcext:value-type="date">
            <text:p>Пт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57" calcext:value-type="float">
            <text:p>25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5H00M00S" calcext:value-type="time">
            <text:p>05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4-09-13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28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29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29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26]" office:value-type="date" office:date-value="2024-09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57" calcext:value-type="float">
            <text:p>25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4-09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35" table:formula="of:=[.B235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4-09-13" calcext:value-type="date">
            <text:p>Пт</text:p>
          </table:table-cell>
          <table:table-cell table:style-name="ce54" office:value-type="time" office:time-value="PT10H30M00S" calcext:value-type="time">
            <text:p>10:30</text:p>
          </table:table-cell>
          <table:table-cell table:style-name="ce74" table:formula="of:=[.L237]" office:value-type="string" office:string-value="РСДБ сеанс" calcext:value-type="string">
            <text:p>РСДБ сеанс</text:p>
          </table:table-cell>
          <table:table-cell table:style-name="ce85" table:formula="of:=[.B238]-[.B23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7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38]-[.K23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18]+1" office:value-type="float" office:value="2763" calcext:value-type="float">
            <text:p>2763</text:p>
          </table:table-cell>
          <table:table-cell table:style-name="ce158" table:number-columns-repeated="3"/>
          <table:table-cell table:style-name="ce131" table:formula="of:=[.K237]" office:value-type="time" office:time-value="PT10H30M00S" calcext:value-type="time">
            <text:p>10:30</text:p>
          </table:table-cell>
          <table:table-cell table:style-name="ce74" table:formula="of:=[.L237]" office:value-type="string" office:string-value="РСДБ сеанс" calcext:value-type="string">
            <text:p>РСДБ сеанс</text:p>
          </table:table-cell>
          <table:table-cell table:style-name="ce85" table:formula="of:=[.T238]-[.T23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235]" office:value-type="date" office:date-value="2024-09-13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37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38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38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7H00M00S" calcext:value-type="time">
            <text:p>17:00</text:p>
          </table:table-cell>
          <table:table-cell table:style-name="ce70" table:formula="of:=[.L239]" office:value-type="string" office:string-value="РСДБ сеанс" calcext:value-type="string">
            <text:p>РСДБ сеанс</text:p>
          </table:table-cell>
          <table:table-cell table:style-name="ce81" table:formula="of:=[.B240]-[.B2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9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0]-[.K2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57" calcext:value-type="float">
            <text:p>25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9]" office:value-type="time" office:time-value="PT17H00M00S" calcext:value-type="time">
            <text:p>17:00</text:p>
          </table:table-cell>
          <table:table-cell table:style-name="ce70" table:formula="of:=[.L239]" office:value-type="string" office:string-value="РСДБ сеанс" calcext:value-type="string">
            <text:p>РСДБ сеанс</text:p>
          </table:table-cell>
          <table:table-cell table:style-name="ce81" table:formula="of:=[.T240]-[.T2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39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40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40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57" calcext:value-type="float">
            <text:p>25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20H00M00S" calcext:value-type="time">
            <text:p>20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41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42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42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3H00M00S" calcext:value-type="time">
            <text:p>23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57" calcext:value-type="float">
            <text:p>25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3H00M00S" calcext:value-type="time">
            <text:p>23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43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44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44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4-09-14" calcext:value-type="date" table:number-columns-spanned="1" table:number-rows-spanned="2">
            <text:p>14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+1" office:value-type="float" office:value="258" calcext:value-type="float">
            <text:p>25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2H00M00S" calcext:value-type="time">
            <text:p>02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4-09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245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46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46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4-09-14" calcext:value-type="date">
            <text:p>Сб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7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58" calcext:value-type="float">
            <text:p>25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7]" office:value-type="time" office:time-value="PT05H00M00S" calcext:value-type="time">
            <text:p>05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45]" office:value-type="date" office:date-value="2024-09-14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47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48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48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1]-[.D25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1]-[.M25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5]-[.V247]-[.V25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B252]-[.B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58" calcext:value-type="float">
            <text:p>25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1]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T252]-[.T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51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52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52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0H30M00S" calcext:value-type="time">
            <text:p>10:30</text:p>
          </table:table-cell>
          <table:table-cell table:style-name="ce74" table:formula="of:=[.L253]" office:value-type="string" office:string-value="РСДБ сеанс" calcext:value-type="string">
            <text:p>РСДБ сеанс</text:p>
          </table:table-cell>
          <table:table-cell table:style-name="ce85" table:formula="of:=[.B254]-[.B25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3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4]-[.K25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273" table:formula="of:=[.P237]+1" office:value-type="float" office:value="2764" calcext:value-type="float">
            <text:p>2764</text:p>
          </table:table-cell>
          <table:table-cell table:style-name="ce158" table:number-columns-repeated="3"/>
          <table:table-cell table:style-name="ce131" table:formula="of:=[.K253]" office:value-type="time" office:time-value="PT10H30M00S" calcext:value-type="time">
            <text:p>10:30</text:p>
          </table:table-cell>
          <table:table-cell table:style-name="ce74" table:formula="of:=[.L253]" office:value-type="string" office:string-value="РСДБ сеанс" calcext:value-type="string">
            <text:p>РСДБ сеанс</text:p>
          </table:table-cell>
          <table:table-cell table:style-name="ce85" table:formula="of:=[.T254]-[.T25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53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4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4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7H00M00S" calcext:value-type="time">
            <text:p>17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B256]-[.B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5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6]-[.K25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58" calcext:value-type="float">
            <text:p>25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5]" office:value-type="time" office:time-value="PT17H00M00S" calcext:value-type="time">
            <text:p>17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T256]-[.T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55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56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56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B258]-[.B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8]-[.K2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58" calcext:value-type="float">
            <text:p>25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57]" office:value-type="time" office:time-value="PT20H00M00S" calcext:value-type="time">
            <text:p>20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T258]-[.T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57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58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58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3H00M00S" calcext:value-type="time">
            <text:p>23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58" calcext:value-type="float">
            <text:p>25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59]" office:value-type="time" office:time-value="PT23H00M00S" calcext:value-type="time">
            <text:p>23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59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60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60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4-09-15" calcext:value-type="date" table:number-columns-spanned="1" table:number-rows-spanned="2">
            <text:p>15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1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+1" office:value-type="float" office:value="259" calcext:value-type="float">
            <text:p>25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1]" office:value-type="time" office:time-value="PT02H00M00S" calcext:value-type="time">
            <text:p>02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61]" office:value-type="date" office:date-value="2024-09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35" table:formula="of:=[.B261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62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62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61]" office:value-type="date" office:date-value="2024-09-15" calcext:value-type="date">
            <text:p>Вс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B264]-[.B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3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4]-[.K2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259" calcext:value-type="float">
            <text:p>25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3]" office:value-type="time" office:time-value="PT05H00M00S" calcext:value-type="time">
            <text:p>05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T264]-[.T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61]" office:value-type="date" office:date-value="2024-09-15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63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64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64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7]-[.D27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7]-[.M27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1]-[.V263]-[.V26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259" calcext:value-type="float">
            <text:p>25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7]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67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68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68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0H30M00S" calcext:value-type="time">
            <text:p>10:30</text:p>
          </table:table-cell>
          <table:table-cell table:style-name="ce74" table:formula="of:=[.L269]" office:value-type="string" office:string-value="РСДБ сеанс" calcext:value-type="string">
            <text:p>РСДБ сеанс</text:p>
          </table:table-cell>
          <table:table-cell table:style-name="ce85" table:formula="of:=[.B270]-[.B2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69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0]-[.K2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273" table:formula="of:=[.P253]+1" office:value-type="float" office:value="2765" calcext:value-type="float">
            <text:p>2765</text:p>
          </table:table-cell>
          <table:table-cell table:style-name="ce158" table:number-columns-repeated="3"/>
          <table:table-cell table:style-name="ce131" table:formula="of:=[.K269]" office:value-type="time" office:time-value="PT10H30M00S" calcext:value-type="time">
            <text:p>10:30</text:p>
          </table:table-cell>
          <table:table-cell table:style-name="ce74" table:formula="of:=[.L269]" office:value-type="string" office:string-value="РСДБ сеанс" calcext:value-type="string">
            <text:p>РСДБ сеанс</text:p>
          </table:table-cell>
          <table:table-cell table:style-name="ce85" table:formula="of:=[.T270]-[.T2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69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70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0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2" table:formula="of:=[.A261]" office:value-type="date" office:date-value="2024-09-15" calcext:value-type="date" table:number-columns-spanned="1" table:number-rows-spanned="2">
            <text:p>15</text:p>
          </table:table-cell>
          <table:table-cell table:style-name="ce48" office:value-type="time" office:time-value="PT17H00M00S" calcext:value-type="time">
            <text:p>17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B275]-[.B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4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5]-[.K2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259" calcext:value-type="float">
            <text:p>25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4]" office:value-type="time" office:time-value="PT17H00M00S" calcext:value-type="time">
            <text:p>17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T275]-[.T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74]" office:value-type="date" office:date-value="2024-09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35" table:formula="of:=[.B274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75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75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274]" office:value-type="date" office:date-value="2024-09-15" calcext:value-type="date">
            <text:p>Вс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259" calcext:value-type="float">
            <text:p>25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76]" office:value-type="time" office:time-value="PT20H00M00S" calcext:value-type="time">
            <text:p>20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74]" office:value-type="date" office:date-value="2024-09-15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76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77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77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23H00M00S" calcext:value-type="time">
            <text:p>23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B279]-[.B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8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9]-[.K2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259" calcext:value-type="float">
            <text:p>25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78]" office:value-type="time" office:time-value="PT23H00M00S" calcext:value-type="time">
            <text:p>23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T279]-[.T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78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79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79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61]+1" office:value-type="date" office:date-value="2024-09-16" calcext:value-type="date" table:number-columns-spanned="1" table:number-rows-spanned="2">
            <text:p>16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0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+1" office:value-type="float" office:value="260" calcext:value-type="float">
            <text:p>26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0]" office:value-type="time" office:time-value="PT02H00M00S" calcext:value-type="time">
            <text:p>02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80]" office:value-type="date" office:date-value="2024-09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280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81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81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80]" office:value-type="date" office:date-value="2024-09-16" calcext:value-type="date">
            <text:p>Пн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2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260" calcext:value-type="float">
            <text:p>26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82]" office:value-type="time" office:time-value="PT05H00M00S" calcext:value-type="time">
            <text:p>05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80]" office:value-type="date" office:date-value="2024-09-16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82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83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83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6]-[.D29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6]-[.M29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0]-[.V282]-[.V28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260" calcext:value-type="float">
            <text:p>26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6]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86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87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87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0H30M00S" calcext:value-type="time">
            <text:p>10:30</text:p>
          </table:table-cell>
          <table:table-cell table:style-name="ce74" table:formula="of:=[.L288]" office:value-type="string" office:string-value="РСДБ сеанс" calcext:value-type="string">
            <text:p>РСДБ сеанс</text:p>
          </table:table-cell>
          <table:table-cell table:style-name="ce85" table:formula="of:=[.B289]-[.B28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88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9]-[.K28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273" table:formula="of:=[.P269]+1" office:value-type="float" office:value="2766" calcext:value-type="float">
            <text:p>2766</text:p>
          </table:table-cell>
          <table:table-cell table:style-name="ce158" table:number-columns-repeated="3"/>
          <table:table-cell table:style-name="ce131" table:formula="of:=[.K288]" office:value-type="time" office:time-value="PT10H30M00S" calcext:value-type="time">
            <text:p>10:30</text:p>
          </table:table-cell>
          <table:table-cell table:style-name="ce74" table:formula="of:=[.L288]" office:value-type="string" office:string-value="РСДБ сеанс" calcext:value-type="string">
            <text:p>РСДБ сеанс</text:p>
          </table:table-cell>
          <table:table-cell table:style-name="ce85" table:formula="of:=[.T289]-[.T28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88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9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9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7H00M00S" calcext:value-type="time">
            <text:p>17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B291]-[.B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0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1]-[.K2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260" calcext:value-type="float">
            <text:p>26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90]" office:value-type="time" office:time-value="PT17H00M00S" calcext:value-type="time">
            <text:p>17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T291]-[.T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90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91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91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260" calcext:value-type="float">
            <text:p>26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92]" office:value-type="time" office:time-value="PT20H00M00S" calcext:value-type="time">
            <text:p>20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92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93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93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3H00M00S" calcext:value-type="time">
            <text:p>23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B295]-[.B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4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5]-[.K2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260" calcext:value-type="float">
            <text:p>26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94]" office:value-type="time" office:time-value="PT23H00M00S" calcext:value-type="time">
            <text:p>23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T295]-[.T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94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95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95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80]+1" office:value-type="date" office:date-value="2024-09-17" calcext:value-type="date" table:number-columns-spanned="1" table:number-rows-spanned="2">
            <text:p>17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6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+1" office:value-type="float" office:value="261" calcext:value-type="float">
            <text:p>26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6]" office:value-type="time" office:time-value="PT02H00M00S" calcext:value-type="time">
            <text:p>02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6]" office:value-type="date" office:date-value="2024-09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35" table:formula="of:=[.B296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97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97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6]" office:value-type="date" office:date-value="2024-09-17" calcext:value-type="date">
            <text:p>Вт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8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" office:value-type="float" office:value="261" calcext:value-type="float">
            <text:p>26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8]" office:value-type="time" office:time-value="PT05H00M00S" calcext:value-type="time">
            <text:p>05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6]" office:value-type="date" office:date-value="2024-09-17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98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99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99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02]-[.D30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02]-[.M30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6]-[.V298]-[.V30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" office:value-type="float" office:value="261" calcext:value-type="float">
            <text:p>26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02]" office:value-type="time" office:time-value="PT08H00M00S" calcext:value-type="time">
            <text:p>08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02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03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03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0H30M00S" calcext:value-type="time">
            <text:p>10:30</text:p>
          </table:table-cell>
          <table:table-cell table:style-name="ce74" table:formula="of:=[.L304]" office:value-type="string" office:string-value="РСДБ сеанс" calcext:value-type="string">
            <text:p>РСДБ сеанс</text:p>
          </table:table-cell>
          <table:table-cell table:style-name="ce85" table:formula="of:=[.B305]-[.B3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4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5]-[.K3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88]+1" office:value-type="float" office:value="2767" calcext:value-type="float">
            <text:p>2767</text:p>
          </table:table-cell>
          <table:table-cell table:style-name="ce158" table:number-columns-repeated="3"/>
          <table:table-cell table:style-name="ce131" table:formula="of:=[.K304]" office:value-type="time" office:time-value="PT10H30M00S" calcext:value-type="time">
            <text:p>10:30</text:p>
          </table:table-cell>
          <table:table-cell table:style-name="ce74" table:formula="of:=[.L304]" office:value-type="string" office:string-value="РСДБ сеанс" calcext:value-type="string">
            <text:p>РСДБ сеанс</text:p>
          </table:table-cell>
          <table:table-cell table:style-name="ce85" table:formula="of:=[.T305]-[.T3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04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5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5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7H00M00S" calcext:value-type="time">
            <text:p>17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B307]-[.B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6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7]-[.K3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" office:value-type="float" office:value="261" calcext:value-type="float">
            <text:p>26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06]" office:value-type="time" office:time-value="PT17H00M00S" calcext:value-type="time">
            <text:p>17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T307]-[.T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06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07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07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B309]-[.B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8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9]-[.K3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" office:value-type="float" office:value="261" calcext:value-type="float">
            <text:p>26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8]" office:value-type="time" office:time-value="PT19H00M00S" calcext:value-type="time">
            <text:p>19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T309]-[.T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08]+TIME(1;0;0)" office:value-type="time" office:time-value="PT20H00M00S" calcext:value-type="time">
            <text:p>2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09]" office:value-type="time" office:time-value="PT20H00M00S" calcext:value-type="time">
            <text:p>2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09]" office:value-type="time" office:time-value="PT20H00M00S" calcext:value-type="time">
            <text:p>2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2" table:formula="of:=[.A296]" office:value-type="date" office:date-value="2024-09-17" calcext:value-type="date" table:number-columns-spanned="1" table:number-rows-spanned="2">
            <text:p>17</text:p>
          </table:table-cell>
          <table:table-cell table:style-name="ce54" office:value-type="time" office:time-value="PT21H00M00S" calcext:value-type="time">
            <text:p>21:00</text:p>
          </table:table-cell>
          <table:table-cell table:style-name="ce74" table:formula="of:=[.L313]" office:value-type="string" office:string-value="РСДБ сеанс" calcext:value-type="string">
            <text:p>РСДБ сеанс</text:p>
          </table:table-cell>
          <table:table-cell table:style-name="ce85" table:formula="of:=[.B314]-[.B313]" office:value-type="float" office:value="0.0833333333333333" calcext:value-type="float">
            <text:p>0,083</text:p>
          </table:table-cell>
          <table:table-cell table:style-name="ce93"/>
          <table:table-cell table:style-name="ce99" table:formula="of:=[.O313]" office:value-type="string" office:string-value="Ru-Test-" calcext:value-type="string">
            <text:p>Ru-Test-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13]" office:value-type="time" office:time-value="PT21H00M00S" calcext:value-type="time">
            <text:p>21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14]-[.K313]" office:value-type="float" office:value="0.0833333333333333" calcext:value-type="float">
            <text:p>0,083</text:p>
          </table:table-cell>
          <table:table-cell table:style-name="ce142"/>
          <table:table-cell table:style-name="ce93" office:value-type="string" calcext:value-type="string">
            <text:p>Ru-Test-</text:p>
          </table:table-cell>
          <table:table-cell table:style-name="ce105" office:value-type="float" office:value="920" calcext:value-type="float">
            <text:p>0920</text:p>
          </table:table-cell>
          <table:table-cell table:style-name="ce158" table:number-columns-repeated="3"/>
          <table:table-cell table:style-name="ce131" table:formula="of:=[.K313]" office:value-type="time" office:time-value="PT21H00M00S" calcext:value-type="time">
            <text:p>21:00</text:p>
          </table:table-cell>
          <table:table-cell table:style-name="ce74" table:formula="of:=[.L313]" office:value-type="string" office:string-value="РСДБ сеанс" calcext:value-type="string">
            <text:p>РСДБ сеанс</text:p>
          </table:table-cell>
          <table:table-cell table:style-name="ce85" table:formula="of:=[.T314]-[.T313]" office:value-type="float" office:value="0.0833333333333333" calcext:value-type="float">
            <text:p>0,083</text:p>
          </table:table-cell>
          <table:table-cell table:style-name="ce93"/>
          <table:table-cell table:style-name="ce99" table:formula="of:=[.O313]" office:value-type="string" office:string-value="Ru-Test-" calcext:value-type="string">
            <text:p>Ru-Test-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313]" office:value-type="date" office:date-value="2024-09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office:value-type="time" office:time-value="PT23H00M00S" calcext:value-type="time">
            <text:p>23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14]" office:value-type="time" office:time-value="PT23H00M00S" calcext:value-type="time">
            <text:p>23:00</text:p>
          </table:table-cell>
          <table:table-cell table:style-name="ce75" office:value-type="string" calcext:value-type="string">
            <text:p>X<text:span text:style-name="T8">R</text:span>, Хол<text:span text:style-name="T9">. СПб. +SvZcBdJl.</text:span></text:p>
          </table:table-cell>
          <table:table-cell table:style-name="ce100" table:number-columns-repeated="6"/>
          <table:table-cell table:style-name="ce162"/>
          <table:table-cell table:style-name="ce132" table:formula="of:=[.K314]" office:value-type="time" office:time-value="PT23H00M00S" calcext:value-type="time">
            <text:p>23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13]" office:value-type="date" office:date-value="2024-09-17" calcext:value-type="date">
            <text:p>Вт</text:p>
          </table:table-cell>
          <table:table-cell table:style-name="ce118" office:value-type="time" office:time-value="PT23H30M00S" calcext:value-type="time">
            <text:p>23:30</text:p>
          </table:table-cell>
          <table:table-cell table:style-name="ce172" table:formula="of:=[.L315]" office:value-type="string" office:string-value="РСДБ сеанс" calcext:value-type="string">
            <text:p>РСДБ сеанс</text:p>
          </table:table-cell>
          <table:table-cell table:style-name="ce187" table:formula="of:=[.B316]-[.B315]" office:value-type="float" office:value="0.0416666666666667" calcext:value-type="float">
            <text:p>0,042</text:p>
          </table:table-cell>
          <table:table-cell table:style-name="ce204"/>
          <table:table-cell table:style-name="ce222" table:formula="of:=[.O315]" office:value-type="string" office:string-value="R8" calcext:value-type="string">
            <text:p>R8</text:p>
          </table:table-cell>
          <table:table-cell table:style-name="ce237"/>
          <table:table-cell table:style-name="ce253"/>
          <table:table-cell table:style-name="ce262"/>
          <table:table-cell table:style-name="ce270"/>
          <table:table-cell table:style-name="ce284" table:formula="of:=[.B315]" office:value-type="time" office:time-value="PT23H30M00S" calcext:value-type="time">
            <text:p>23:30</text:p>
          </table:table-cell>
          <table:table-cell table:style-name="ce304" office:value-type="string" calcext:value-type="string">
            <text:p>РСДБ сеанс</text:p>
          </table:table-cell>
          <table:table-cell table:style-name="ce187" table:formula="of:=[.K316]-[.K315]" office:value-type="float" office:value="0.0416666666666667" calcext:value-type="float">
            <text:p>0,042</text:p>
          </table:table-cell>
          <table:table-cell table:style-name="ce308"/>
          <table:table-cell table:style-name="ce204" office:value-type="string" calcext:value-type="string">
            <text:p>R8</text:p>
          </table:table-cell>
          <table:table-cell table:style-name="ce237" table:formula="of:=[.P296]" office:value-type="float" office:value="261" calcext:value-type="float">
            <text:p>261</text:p>
          </table:table-cell>
          <table:table-cell table:style-name="ce253" office:value-type="string" calcext:value-type="string">
            <text:p>F</text:p>
          </table:table-cell>
          <table:table-cell table:style-name="ce337" table:number-columns-repeated="2"/>
          <table:table-cell table:style-name="ce284" table:formula="of:=[.K315]" office:value-type="time" office:time-value="PT23H30M00S" calcext:value-type="time">
            <text:p>23:30</text:p>
          </table:table-cell>
          <table:table-cell table:style-name="ce172" table:formula="of:=[.L315]" office:value-type="string" office:string-value="РСДБ сеанс" calcext:value-type="string">
            <text:p>РСДБ сеанс</text:p>
          </table:table-cell>
          <table:table-cell table:style-name="ce187" table:formula="of:=[.T316]-[.T315]" office:value-type="float" office:value="0.0416666666666667" calcext:value-type="float">
            <text:p>0,042</text:p>
          </table:table-cell>
          <table:table-cell table:style-name="ce204"/>
          <table:table-cell table:style-name="ce222" table:formula="of:=[.O315]" office:value-type="string" office:string-value="R8" calcext:value-type="string">
            <text:p>R8</text:p>
          </table:table-cell>
          <table:table-cell table:style-name="ce237"/>
          <table:table-cell table:style-name="ce253"/>
          <table:table-cell table:style-name="ce262"/>
          <table:table-cell table:style-name="ce344"/>
          <table:table-cell table:style-name="ce14" table:formula="of:=[.AC313]" office:value-type="date" office:date-value="2024-09-17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6" table:formula="of:=[.A296]+1" office:value-type="date" office:date-value="2024-09-18" calcext:value-type="date" table:number-columns-spanned="1" table:number-rows-spanned="2">
            <text:p>18</text:p>
          </table:table-cell>
          <table:table-cell table:style-name="ce135" table:formula="of:=[.B315]+TIME(1;0;0)" office:value-type="time" office:time-value="PT24H30M00S" calcext:value-type="time">
            <text:p>00:3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16]" office:value-type="time" office:time-value="PT24H30M00S" calcext:value-type="time">
            <text:p>00:3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16]" office:value-type="time" office:time-value="PT24H30M00S" calcext:value-type="time">
            <text:p>00:3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16" table:formula="of:=[.A316]" office:value-type="date" office:date-value="2024-09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covered-table-cell table:style-name="ce37"/>
          <table:table-cell table:style-name="ce48" office:value-type="time" office:time-value="PT02H00M00S" calcext:value-type="time">
            <text:p>0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18]-[.B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7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8]-[.K3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+1" office:value-type="float" office:value="262" calcext:value-type="float">
            <text:p>26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7]" office:value-type="time" office:time-value="PT02H00M00S" calcext:value-type="time">
            <text:p>0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18]-[.T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 table:formula="of:=[.A316]" office:value-type="date" office:date-value="2024-09-18" calcext:value-type="date">
            <text:p>Ср</text:p>
          </table:table-cell>
          <table:table-cell table:style-name="ce135" table:formula="of:=[.B317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18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18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21" table:formula="of:=[.AC316]" office:value-type="date" office:date-value="2024-09-18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48" office:value-type="time" office:time-value="PT05H00M00S" calcext:value-type="time">
            <text:p>05:00</text:p>
          </table:table-cell>
          <table:table-cell table:style-name="ce70" table:formula="of:=[.L319]" office:value-type="string" office:string-value="РСДБ сеанс" calcext:value-type="string">
            <text:p>РСДБ сеанс</text:p>
          </table:table-cell>
          <table:table-cell table:style-name="ce81" table:formula="of:=[.B320]-[.B3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9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0]-[.K3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7]" office:value-type="float" office:value="262" calcext:value-type="float">
            <text:p>26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19]" office:value-type="time" office:time-value="PT05H00M00S" calcext:value-type="time">
            <text:p>05:00</text:p>
          </table:table-cell>
          <table:table-cell table:style-name="ce70" table:formula="of:=[.L319]" office:value-type="string" office:string-value="РСДБ сеанс" calcext:value-type="string">
            <text:p>РСДБ сеанс</text:p>
          </table:table-cell>
          <table:table-cell table:style-name="ce81" table:formula="of:=[.T320]-[.T3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135" table:formula="of:=[.B319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20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20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23]-[.D3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23]-[.M3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17]-[.V319]-[.V32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7]" office:value-type="float" office:value="262" calcext:value-type="float">
            <text:p>26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23]" office:value-type="time" office:time-value="PT08H00M00S" calcext:value-type="time">
            <text:p>08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135" table:formula="of:=[.B323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24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24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54" office:value-type="time" office:time-value="PT10H30M00S" calcext:value-type="time">
            <text:p>10:30</text:p>
          </table:table-cell>
          <table:table-cell table:style-name="ce74" table:formula="of:=[.L325]" office:value-type="string" office:string-value="РСДБ сеанс" calcext:value-type="string">
            <text:p>РСДБ сеанс</text:p>
          </table:table-cell>
          <table:table-cell table:style-name="ce85" table:formula="of:=[.B326]-[.B3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25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6]-[.K32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4]+1" office:value-type="float" office:value="2768" calcext:value-type="float">
            <text:p>2768</text:p>
          </table:table-cell>
          <table:table-cell table:style-name="ce158" table:number-columns-repeated="3"/>
          <table:table-cell table:style-name="ce131" table:formula="of:=[.K325]" office:value-type="time" office:time-value="PT10H30M00S" calcext:value-type="time">
            <text:p>10:30</text:p>
          </table:table-cell>
          <table:table-cell table:style-name="ce74" table:formula="of:=[.L325]" office:value-type="string" office:string-value="РСДБ сеанс" calcext:value-type="string">
            <text:p>РСДБ сеанс</text:p>
          </table:table-cell>
          <table:table-cell table:style-name="ce85" table:formula="of:=[.T326]-[.T3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55" table:formula="of:=[.B325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6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6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48" office:value-type="time" office:time-value="PT17H00M00S" calcext:value-type="time">
            <text:p>17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B328]-[.B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7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8]-[.K3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7]" office:value-type="float" office:value="262" calcext:value-type="float">
            <text:p>26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27]" office:value-type="time" office:time-value="PT17H00M00S" calcext:value-type="time">
            <text:p>17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T328]-[.T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135" table:formula="of:=[.B327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28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28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B330]-[.B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0]-[.K3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7]" office:value-type="float" office:value="262" calcext:value-type="float">
            <text:p>26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29]" office:value-type="time" office:time-value="PT20H00M00S" calcext:value-type="time">
            <text:p>20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T330]-[.T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135" table:formula="of:=[.B329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30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30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48" office:value-type="time" office:time-value="PT23H00M00S" calcext:value-type="time">
            <text:p>23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1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7]" office:value-type="float" office:value="262" calcext:value-type="float">
            <text:p>26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1]" office:value-type="time" office:time-value="PT23H00M00S" calcext:value-type="time">
            <text:p>23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331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32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32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 table:formula="of:=[.A318]+1" office:value-type="date" office:date-value="2024-09-19" calcext:value-type="date" table:number-columns-spanned="1" table:number-rows-spanned="2">
            <text:p>19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B334]-[.B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3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4]-[.K3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7]+1" office:value-type="float" office:value="263" calcext:value-type="float">
            <text:p>26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3]" office:value-type="time" office:time-value="PT02H00M00S" calcext:value-type="time">
            <text:p>0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T334]-[.T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33]" office:value-type="date" office:date-value="2024-09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covered-table-cell table:style-name="ce32"/>
          <table:table-cell table:style-name="ce135" table:formula="of:=[.B333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34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34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333]" office:value-type="date" office:date-value="2024-09-19" calcext:value-type="date">
            <text:p>Чт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B336]-[.B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5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6]-[.K3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3]" office:value-type="float" office:value="263" calcext:value-type="float">
            <text:p>26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35]" office:value-type="time" office:time-value="PT05H00M00S" calcext:value-type="time">
            <text:p>05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T336]-[.T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33]" office:value-type="date" office:date-value="2024-09-19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135" table:formula="of:=[.B335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36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36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9]-[.D34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9]-[.M34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33]-[.V335]-[.V33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3]" office:value-type="float" office:value="263" calcext:value-type="float">
            <text:p>26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9]" office:value-type="time" office:time-value="PT08H00M00S" calcext:value-type="time">
            <text:p>08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39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40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40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0H30M00S" calcext:value-type="time">
            <text:p>10:30</text:p>
          </table:table-cell>
          <table:table-cell table:style-name="ce74" table:formula="of:=[.L341]" office:value-type="string" office:string-value="РСДБ сеанс" calcext:value-type="string">
            <text:p>РСДБ сеанс</text:p>
          </table:table-cell>
          <table:table-cell table:style-name="ce85" table:formula="of:=[.B342]-[.B34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4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41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42]-[.K34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25]+1" office:value-type="float" office:value="2769" calcext:value-type="float">
            <text:p>2769</text:p>
          </table:table-cell>
          <table:table-cell table:style-name="ce158" table:number-columns-repeated="3"/>
          <table:table-cell table:style-name="ce131" table:formula="of:=[.K341]" office:value-type="time" office:time-value="PT10H30M00S" calcext:value-type="time">
            <text:p>10:30</text:p>
          </table:table-cell>
          <table:table-cell table:style-name="ce74" table:formula="of:=[.L341]" office:value-type="string" office:string-value="РСДБ сеанс" calcext:value-type="string">
            <text:p>РСДБ сеанс</text:p>
          </table:table-cell>
          <table:table-cell table:style-name="ce85" table:formula="of:=[.T342]-[.T34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4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41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42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42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7H00M00S" calcext:value-type="time">
            <text:p>17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B344]-[.B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3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4]-[.K3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3]" office:value-type="float" office:value="263" calcext:value-type="float">
            <text:p>26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43]" office:value-type="time" office:time-value="PT17H00M00S" calcext:value-type="time">
            <text:p>17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T344]-[.T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43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44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44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B346]-[.B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6]-[.K3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3]" office:value-type="float" office:value="263" calcext:value-type="float">
            <text:p>26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45]" office:value-type="time" office:time-value="PT20H00M00S" calcext:value-type="time">
            <text:p>20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T346]-[.T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45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46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46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3H00M00S" calcext:value-type="time">
            <text:p>23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B348]-[.B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7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8]-[.K3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3]" office:value-type="float" office:value="263" calcext:value-type="float">
            <text:p>26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47]" office:value-type="time" office:time-value="PT23H00M00S" calcext:value-type="time">
            <text:p>23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T348]-[.T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47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48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48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43" table:formula="of:=[.A333]+1" office:value-type="date" office:date-value="2024-09-20" calcext:value-type="date" table:number-columns-spanned="1" table:number-rows-spanned="2">
            <text:p>20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B353]-[.B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2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3]-[.K3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3]+1" office:value-type="float" office:value="264" calcext:value-type="float">
            <text:p>26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2]" office:value-type="time" office:time-value="PT02H00M00S" calcext:value-type="time">
            <text:p>0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T353]-[.T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2]" office:value-type="date" office:date-value="2024-09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135" table:formula="of:=[.B352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53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53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 table:formula="of:=[.A352]" office:value-type="date" office:date-value="2024-09-20" calcext:value-type="date">
            <text:p>Пт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B355]-[.B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4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5]-[.K3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2]" office:value-type="float" office:value="264" calcext:value-type="float">
            <text:p>26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54]" office:value-type="time" office:time-value="PT05H00M00S" calcext:value-type="time">
            <text:p>05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T355]-[.T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52]" office:value-type="date" office:date-value="2024-09-20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354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55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55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58]-[.D3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58]-[.M3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2]-[.V354]-[.V35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2]" office:value-type="float" office:value="264" calcext:value-type="float">
            <text:p>26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58]" office:value-type="time" office:time-value="PT08H00M00S" calcext:value-type="time">
            <text:p>08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358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59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59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0H30M00S" calcext:value-type="time">
            <text:p>10:30</text:p>
          </table:table-cell>
          <table:table-cell table:style-name="ce74" table:formula="of:=[.L360]" office:value-type="string" office:string-value="РСДБ сеанс" calcext:value-type="string">
            <text:p>РСДБ сеанс</text:p>
          </table:table-cell>
          <table:table-cell table:style-name="ce85" table:formula="of:=[.B361]-[.B36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60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61]-[.K36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41]+1" office:value-type="float" office:value="2770" calcext:value-type="float">
            <text:p>2770</text:p>
          </table:table-cell>
          <table:table-cell table:style-name="ce158" table:number-columns-repeated="3"/>
          <table:table-cell table:style-name="ce131" table:formula="of:=[.K360]" office:value-type="time" office:time-value="PT10H30M00S" calcext:value-type="time">
            <text:p>10:30</text:p>
          </table:table-cell>
          <table:table-cell table:style-name="ce74" table:formula="of:=[.L360]" office:value-type="string" office:string-value="РСДБ сеанс" calcext:value-type="string">
            <text:p>РСДБ сеанс</text:p>
          </table:table-cell>
          <table:table-cell table:style-name="ce85" table:formula="of:=[.T361]-[.T36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60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61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61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7H00M00S" calcext:value-type="time">
            <text:p>17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B363]-[.B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2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3]-[.K3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2]" office:value-type="float" office:value="264" calcext:value-type="float">
            <text:p>26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2]" office:value-type="time" office:time-value="PT17H00M00S" calcext:value-type="time">
            <text:p>17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T363]-[.T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362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63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63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B365]-[.B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5]-[.K3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2]" office:value-type="float" office:value="264" calcext:value-type="float">
            <text:p>26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64]" office:value-type="time" office:time-value="PT20H00M00S" calcext:value-type="time">
            <text:p>20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T365]-[.T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364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65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65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3H00M00S" calcext:value-type="time">
            <text:p>23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2]" office:value-type="float" office:value="264" calcext:value-type="float">
            <text:p>26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66]" office:value-type="time" office:time-value="PT23H00M00S" calcext:value-type="time">
            <text:p>23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366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67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67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2]+1" office:value-type="date" office:date-value="2024-09-21" calcext:value-type="date" table:number-columns-spanned="1" table:number-rows-spanned="2">
            <text:p>21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B369]-[.B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8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9]-[.K3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2]+1" office:value-type="float" office:value="265" calcext:value-type="float">
            <text:p>26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8]" office:value-type="time" office:time-value="PT02H00M00S" calcext:value-type="time">
            <text:p>0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T369]-[.T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8]" office:value-type="date" office:date-value="2024-09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135" table:formula="of:=[.B368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69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69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8]" office:value-type="date" office:date-value="2024-09-21" calcext:value-type="date">
            <text:p>Сб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B371]-[.B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0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1]-[.K3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8]" office:value-type="float" office:value="265" calcext:value-type="float">
            <text:p>26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0]" office:value-type="time" office:time-value="PT05H00M00S" calcext:value-type="time">
            <text:p>05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T371]-[.T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68]" office:value-type="date" office:date-value="2024-09-2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70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71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71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74]-[.D37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74]-[.M37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68]-[.V370]-[.V37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8]" office:value-type="float" office:value="265" calcext:value-type="float">
            <text:p>26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74]" office:value-type="time" office:time-value="PT08H00M00S" calcext:value-type="time">
            <text:p>08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74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75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75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0H30M00S" calcext:value-type="time">
            <text:p>10:30</text:p>
          </table:table-cell>
          <table:table-cell table:style-name="ce74" table:formula="of:=[.L376]" office:value-type="string" office:string-value="РСДБ сеанс" calcext:value-type="string">
            <text:p>РСДБ сеанс</text:p>
          </table:table-cell>
          <table:table-cell table:style-name="ce85" table:formula="of:=[.B377]-[.B37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6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77]-[.K37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60]+1" office:value-type="float" office:value="2771" calcext:value-type="float">
            <text:p>2771</text:p>
          </table:table-cell>
          <table:table-cell table:style-name="ce158" table:number-columns-repeated="3"/>
          <table:table-cell table:style-name="ce131" table:formula="of:=[.K376]" office:value-type="time" office:time-value="PT10H30M00S" calcext:value-type="time">
            <text:p>10:30</text:p>
          </table:table-cell>
          <table:table-cell table:style-name="ce74" table:formula="of:=[.L376]" office:value-type="string" office:string-value="РСДБ сеанс" calcext:value-type="string">
            <text:p>РСДБ сеанс</text:p>
          </table:table-cell>
          <table:table-cell table:style-name="ce85" table:formula="of:=[.T377]-[.T37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76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77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7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7H00M00S" calcext:value-type="time">
            <text:p>17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B379]-[.B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8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9]-[.K3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8]" office:value-type="float" office:value="265" calcext:value-type="float">
            <text:p>26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78]" office:value-type="time" office:time-value="PT17H00M00S" calcext:value-type="time">
            <text:p>17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T379]-[.T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78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79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79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B381]-[.B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1]-[.K3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8]" office:value-type="float" office:value="265" calcext:value-type="float">
            <text:p>26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80]" office:value-type="time" office:time-value="PT20H00M00S" calcext:value-type="time">
            <text:p>20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T381]-[.T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80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81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81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3H00M00S" calcext:value-type="time">
            <text:p>23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8]" office:value-type="float" office:value="265" calcext:value-type="float">
            <text:p>26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82]" office:value-type="time" office:time-value="PT23H00M00S" calcext:value-type="time">
            <text:p>23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82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83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83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 table:formula="of:=[.A368]+1" office:value-type="date" office:date-value="2024-09-22" calcext:value-type="date" table:number-columns-spanned="1" table:number-rows-spanned="2">
            <text:p>22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B385]-[.B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84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5]-[.K3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8]+1" office:value-type="float" office:value="266" calcext:value-type="float">
            <text:p>26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84]" office:value-type="time" office:time-value="PT02H00M00S" calcext:value-type="time">
            <text:p>0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T385]-[.T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84]" office:value-type="date" office:date-value="2024-09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135" table:formula="of:=[.B384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85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85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384]" office:value-type="date" office:date-value="2024-09-22" calcext:value-type="date">
            <text:p>Вс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B387]-[.B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6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7]-[.K3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84]" office:value-type="float" office:value="266" calcext:value-type="float">
            <text:p>26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86]" office:value-type="time" office:time-value="PT05H00M00S" calcext:value-type="time">
            <text:p>05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T387]-[.T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84]" office:value-type="date" office:date-value="2024-09-2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386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87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87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43" table:formula="of:=[.A384]" office:value-type="date" office:date-value="2024-09-22" calcext:value-type="date" table:number-columns-spanned="1" table:number-rows-spanned="2">
            <text:p>22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93]-[.D3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93]-[.M3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84]-[.V386]-[.V39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6" table:formula="of:=[.A391]" office:value-type="date" office:date-value="2024-09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1" table:formula="of:=[.A391]" office:value-type="date" office:date-value="2024-09-22" calcext:value-type="date">
            <text:p>Вс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84]" office:value-type="float" office:value="266" calcext:value-type="float">
            <text:p>26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93]" office:value-type="time" office:time-value="PT08H00M00S" calcext:value-type="time">
            <text:p>08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91]" office:value-type="date" office:date-value="2024-09-2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393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94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94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0H30M00S" calcext:value-type="time">
            <text:p>10:30</text:p>
          </table:table-cell>
          <table:table-cell table:style-name="ce74" table:formula="of:=[.L395]" office:value-type="string" office:string-value="РСДБ сеанс" calcext:value-type="string">
            <text:p>РСДБ сеанс</text:p>
          </table:table-cell>
          <table:table-cell table:style-name="ce85" table:formula="of:=[.B396]-[.B39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9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95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96]-[.K39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76]+1" office:value-type="float" office:value="2772" calcext:value-type="float">
            <text:p>2772</text:p>
          </table:table-cell>
          <table:table-cell table:style-name="ce158" table:number-columns-repeated="3"/>
          <table:table-cell table:style-name="ce131" table:formula="of:=[.K395]" office:value-type="time" office:time-value="PT10H30M00S" calcext:value-type="time">
            <text:p>10:30</text:p>
          </table:table-cell>
          <table:table-cell table:style-name="ce74" table:formula="of:=[.L395]" office:value-type="string" office:string-value="РСДБ сеанс" calcext:value-type="string">
            <text:p>РСДБ сеанс</text:p>
          </table:table-cell>
          <table:table-cell table:style-name="ce85" table:formula="of:=[.T396]-[.T39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9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95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96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96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7H00M00S" calcext:value-type="time">
            <text:p>17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B398]-[.B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7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8]-[.K3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84]" office:value-type="float" office:value="266" calcext:value-type="float">
            <text:p>26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97]" office:value-type="time" office:time-value="PT17H00M00S" calcext:value-type="time">
            <text:p>17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T398]-[.T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397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98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98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B400]-[.B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0]-[.K3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84]" office:value-type="float" office:value="266" calcext:value-type="float">
            <text:p>26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99]" office:value-type="time" office:time-value="PT20H00M00S" calcext:value-type="time">
            <text:p>20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T400]-[.T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399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00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00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3H00M00S" calcext:value-type="time">
            <text:p>23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84]" office:value-type="float" office:value="266" calcext:value-type="float">
            <text:p>26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1]" office:value-type="time" office:time-value="PT23H00M00S" calcext:value-type="time">
            <text:p>23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01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02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02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84]+1" office:value-type="date" office:date-value="2024-09-23" calcext:value-type="date" table:number-columns-spanned="1" table:number-rows-spanned="2">
            <text:p>23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B404]-[.B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03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4]-[.K4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84]+1" office:value-type="float" office:value="267" calcext:value-type="float">
            <text:p>26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03]" office:value-type="time" office:time-value="PT02H00M00S" calcext:value-type="time">
            <text:p>0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T404]-[.T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03]" office:value-type="date" office:date-value="2024-09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135" table:formula="of:=[.B403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04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04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03]" office:value-type="date" office:date-value="2024-09-23" calcext:value-type="date">
            <text:p>Пн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B406]-[.B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5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6]-[.K4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3]" office:value-type="float" office:value="267" calcext:value-type="float">
            <text:p>26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5]" office:value-type="time" office:time-value="PT05H00M00S" calcext:value-type="time">
            <text:p>05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T406]-[.T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03]" office:value-type="date" office:date-value="2024-09-23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135" table:formula="of:=[.B405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06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06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9]-[.D4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9]-[.M4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03]-[.V405]-[.V40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3]" office:value-type="float" office:value="267" calcext:value-type="float">
            <text:p>26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9]" office:value-type="time" office:time-value="PT08H00M00S" calcext:value-type="time">
            <text:p>08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135" table:formula="of:=[.B409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10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10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54" office:value-type="time" office:time-value="PT10H30M00S" calcext:value-type="time">
            <text:p>10:30</text:p>
          </table:table-cell>
          <table:table-cell table:style-name="ce74" table:formula="of:=[.L411]" office:value-type="string" office:string-value="РСДБ сеанс" calcext:value-type="string">
            <text:p>РСДБ сеанс</text:p>
          </table:table-cell>
          <table:table-cell table:style-name="ce85" table:formula="of:=[.B412]-[.B41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11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12]-[.K41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95]+1" office:value-type="float" office:value="2773" calcext:value-type="float">
            <text:p>2773</text:p>
          </table:table-cell>
          <table:table-cell table:style-name="ce158" table:number-columns-repeated="3"/>
          <table:table-cell table:style-name="ce131" table:formula="of:=[.K411]" office:value-type="time" office:time-value="PT10H30M00S" calcext:value-type="time">
            <text:p>10:30</text:p>
          </table:table-cell>
          <table:table-cell table:style-name="ce74" table:formula="of:=[.L411]" office:value-type="string" office:string-value="РСДБ сеанс" calcext:value-type="string">
            <text:p>РСДБ сеанс</text:p>
          </table:table-cell>
          <table:table-cell table:style-name="ce85" table:formula="of:=[.T412]-[.T41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55" table:formula="of:=[.B411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12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12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48" office:value-type="time" office:time-value="PT17H00M00S" calcext:value-type="time">
            <text:p>17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B414]-[.B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3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4]-[.K4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3]" office:value-type="float" office:value="267" calcext:value-type="float">
            <text:p>26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3]" office:value-type="time" office:time-value="PT17H00M00S" calcext:value-type="time">
            <text:p>17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T414]-[.T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135" table:formula="of:=[.B413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14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14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B416]-[.B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6]-[.K4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3]" office:value-type="float" office:value="267" calcext:value-type="float">
            <text:p>26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15]" office:value-type="time" office:time-value="PT20H00M00S" calcext:value-type="time">
            <text:p>20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T416]-[.T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135" table:formula="of:=[.B415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16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16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48" office:value-type="time" office:time-value="PT23H00M00S" calcext:value-type="time">
            <text:p>23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3]" office:value-type="float" office:value="267" calcext:value-type="float">
            <text:p>26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17]" office:value-type="time" office:time-value="PT23H00M00S" calcext:value-type="time">
            <text:p>23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135" table:formula="of:=[.B417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18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18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 table:formula="of:=[.A403]+1" office:value-type="date" office:date-value="2024-09-24" calcext:value-type="date" table:number-columns-spanned="1" table:number-rows-spanned="2">
            <text:p>24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B420]-[.B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9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0]-[.K4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3]+1" office:value-type="float" office:value="268" calcext:value-type="float">
            <text:p>26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9]" office:value-type="time" office:time-value="PT02H00M00S" calcext:value-type="time">
            <text:p>0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T420]-[.T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19]" office:value-type="date" office:date-value="2024-09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135" table:formula="of:=[.B419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20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20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419]" office:value-type="date" office:date-value="2024-09-24" calcext:value-type="date">
            <text:p>Вт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B422]-[.B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1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2]-[.K4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9]" office:value-type="float" office:value="268" calcext:value-type="float">
            <text:p>26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21]" office:value-type="time" office:time-value="PT05H00M00S" calcext:value-type="time">
            <text:p>05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T422]-[.T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19]" office:value-type="date" office:date-value="2024-09-24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21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22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22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25]-[.D4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25]-[.M4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9]-[.V421]-[.V4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9]" office:value-type="float" office:value="268" calcext:value-type="float">
            <text:p>26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25]" office:value-type="time" office:time-value="PT08H00M00S" calcext:value-type="time">
            <text:p>08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25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26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26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43" table:formula="of:=[.A419]" office:value-type="date" office:date-value="2024-09-24" calcext:value-type="date" table:number-columns-spanned="1" table:number-rows-spanned="2">
            <text:p>24</text:p>
          </table:table-cell>
          <table:table-cell table:style-name="ce54" office:value-type="time" office:time-value="PT10H30M00S" calcext:value-type="time">
            <text:p>10:30</text:p>
          </table:table-cell>
          <table:table-cell table:style-name="ce74" table:formula="of:=[.L430]" office:value-type="string" office:string-value="РСДБ сеанс" calcext:value-type="string">
            <text:p>РСДБ сеанс</text:p>
          </table:table-cell>
          <table:table-cell table:style-name="ce85" table:formula="of:=[.B431]-[.B43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30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31]-[.K43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11]+1" office:value-type="float" office:value="2774" calcext:value-type="float">
            <text:p>2774</text:p>
          </table:table-cell>
          <table:table-cell table:style-name="ce158" table:number-columns-repeated="3"/>
          <table:table-cell table:style-name="ce131" table:formula="of:=[.K430]" office:value-type="time" office:time-value="PT10H30M00S" calcext:value-type="time">
            <text:p>10:30</text:p>
          </table:table-cell>
          <table:table-cell table:style-name="ce74" table:formula="of:=[.L430]" office:value-type="string" office:string-value="РСДБ сеанс" calcext:value-type="string">
            <text:p>РСДБ сеанс</text:p>
          </table:table-cell>
          <table:table-cell table:style-name="ce85" table:formula="of:=[.T431]-[.T43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430]" office:value-type="date" office:date-value="2024-09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55" table:formula="of:=[.B430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31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31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1" table:formula="of:=[.A430]" office:value-type="date" office:date-value="2024-09-24" calcext:value-type="date">
            <text:p>Вт</text:p>
          </table:table-cell>
          <table:table-cell table:style-name="ce48" office:value-type="time" office:time-value="PT17H00M00S" calcext:value-type="time">
            <text:p>17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B433]-[.B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2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3]-[.K4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9]" office:value-type="float" office:value="268" calcext:value-type="float">
            <text:p>26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2]" office:value-type="time" office:time-value="PT17H00M00S" calcext:value-type="time">
            <text:p>17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T433]-[.T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30]" office:value-type="date" office:date-value="2024-09-24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32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33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33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34]" office:value-type="string" office:string-value="РСДБ сеанс" calcext:value-type="string">
            <text:p>РСДБ сеанс</text:p>
          </table:table-cell>
          <table:table-cell table:style-name="ce81" table:formula="of:=[.B435]-[.B4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5]-[.K4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9]" office:value-type="float" office:value="268" calcext:value-type="float">
            <text:p>26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34]" office:value-type="time" office:time-value="PT20H00M00S" calcext:value-type="time">
            <text:p>20:00</text:p>
          </table:table-cell>
          <table:table-cell table:style-name="ce70" table:formula="of:=[.L434]" office:value-type="string" office:string-value="РСДБ сеанс" calcext:value-type="string">
            <text:p>РСДБ сеанс</text:p>
          </table:table-cell>
          <table:table-cell table:style-name="ce81" table:formula="of:=[.T435]-[.T4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34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35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35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3H00M00S" calcext:value-type="time">
            <text:p>23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9]" office:value-type="float" office:value="268" calcext:value-type="float">
            <text:p>26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36]" office:value-type="time" office:time-value="PT23H00M00S" calcext:value-type="time">
            <text:p>23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36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37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37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19]+1" office:value-type="date" office:date-value="2024-09-25" calcext:value-type="date" table:number-columns-spanned="1" table:number-rows-spanned="2">
            <text:p>25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B439]-[.B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38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9]-[.K4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9]+1" office:value-type="float" office:value="269" calcext:value-type="float">
            <text:p>26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38]" office:value-type="time" office:time-value="PT02H00M00S" calcext:value-type="time">
            <text:p>0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T439]-[.T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38]" office:value-type="date" office:date-value="2024-09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35" table:formula="of:=[.B438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39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39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8]" office:value-type="date" office:date-value="2024-09-25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B441]-[.B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1]-[.K4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8]" office:value-type="float" office:value="269" calcext:value-type="float">
            <text:p>26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0]" office:value-type="time" office:time-value="PT04H00M00S" calcext:value-type="time">
            <text:p>04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T441]-[.T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38]" office:value-type="date" office:date-value="2024-09-2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440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41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41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06H00M00S" calcext:value-type="time">
            <text:p>06:00</text:p>
          </table:table-cell>
          <table:table-cell table:style-name="ce74" table:formula="of:=[.L442]" office:value-type="string" office:string-value="РСДБ сеанс" calcext:value-type="string">
            <text:p>РСДБ сеанс</text:p>
          </table:table-cell>
          <table:table-cell table:style-name="ce85" table:formula="of:=[.B443]-[.B442]" office:value-type="float" office:value="0.0763888888888889" calcext:value-type="float">
            <text:p>0,076</text:p>
          </table:table-cell>
          <table:table-cell table:style-name="ce93"/>
          <table:table-cell table:style-name="ce99" table:formula="of:=[.O442]" office:value-type="string" office:string-value="RuR" calcext:value-type="string">
            <text:p>RuR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42]" office:value-type="time" office:time-value="PT06H00M00S" calcext:value-type="time">
            <text:p>06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3]-[.K442]" office:value-type="float" office:value="0.0763888888888889" calcext:value-type="float">
            <text:p>0,076</text:p>
          </table:table-cell>
          <table:table-cell table:style-name="ce142"/>
          <table:table-cell table:style-name="ce93" office:value-type="string" calcext:value-type="string">
            <text:p>RuR</text:p>
          </table:table-cell>
          <table:table-cell table:style-name="ce369" office:value-type="float" office:value="28" calcext:value-type="float">
            <text:p>028</text:p>
          </table:table-cell>
          <table:table-cell table:style-name="ce158" table:number-columns-repeated="2"/>
          <table:table-cell table:style-name="ce38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38]-[.V4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office:value-type="time" office:time-value="PT07H50M00S" calcext:value-type="time">
            <text:p>07:5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3]" office:value-type="time" office:time-value="PT07H50M00S" calcext:value-type="time">
            <text:p>07:50</text:p>
          </table:table-cell>
          <table:table-cell table:style-name="ce75" office:value-type="string" calcext:value-type="string">
            <text:p>X<text:span text:style-name="T8">RCP+LCP</text:span>, Хол<text:span text:style-name="T9">. МСПС, СПб.</text:span></text:p>
          </table:table-cell>
          <table:table-cell table:style-name="ce100" table:number-columns-repeated="6"/>
          <table:table-cell table:style-name="ce387" office:value-type="string" calcext:value-type="string">
            <text:p>Маршалов Д.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9H00M00S" calcext:value-type="time">
            <text:p>09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4]" office:value-type="time" office:time-value="PT09H00M00S" calcext:value-type="time">
            <text:p>0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8]" office:value-type="float" office:value="269" calcext:value-type="float">
            <text:p>26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4]" office:value-type="time" office:time-value="PT09H00M00S" calcext:value-type="time">
            <text:p>09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444]+TIME(1;0;0)" office:value-type="time" office:time-value="PT10H00M00S" calcext:value-type="time">
            <text:p>1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45]" office:value-type="time" office:time-value="PT10H00M00S" calcext:value-type="time">
            <text:p>1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45]" office:value-type="time" office:time-value="PT10H00M00S" calcext:value-type="time">
            <text:p>1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0H30M00S" calcext:value-type="time">
            <text:p>10:30</text:p>
          </table:table-cell>
          <table:table-cell table:style-name="ce74" table:formula="of:=[.L446]" office:value-type="string" office:string-value="РСДБ сеанс" calcext:value-type="string">
            <text:p>РСДБ сеанс</text:p>
          </table:table-cell>
          <table:table-cell table:style-name="ce85" table:formula="of:=[.B447]-[.B44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46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7]-[.K44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30]+1" office:value-type="float" office:value="2775" calcext:value-type="float">
            <text:p>2775</text:p>
          </table:table-cell>
          <table:table-cell table:style-name="ce158" table:number-columns-repeated="3"/>
          <table:table-cell table:style-name="ce131" table:formula="of:=[.K446]" office:value-type="time" office:time-value="PT10H30M00S" calcext:value-type="time">
            <text:p>10:30</text:p>
          </table:table-cell>
          <table:table-cell table:style-name="ce74" table:formula="of:=[.L446]" office:value-type="string" office:string-value="РСДБ сеанс" calcext:value-type="string">
            <text:p>РСДБ сеанс</text:p>
          </table:table-cell>
          <table:table-cell table:style-name="ce85" table:formula="of:=[.T447]-[.T44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46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7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7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7H00M00S" calcext:value-type="time">
            <text:p>17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B449]-[.B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8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9]-[.K4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8]" office:value-type="float" office:value="269" calcext:value-type="float">
            <text:p>26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48]" office:value-type="time" office:time-value="PT17H00M00S" calcext:value-type="time">
            <text:p>17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T449]-[.T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448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49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49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50]" office:value-type="string" office:string-value="РСДБ сеанс" calcext:value-type="string">
            <text:p>РСДБ сеанс</text:p>
          </table:table-cell>
          <table:table-cell table:style-name="ce81" table:formula="of:=[.B451]-[.B4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1]-[.K4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8]" office:value-type="float" office:value="269" calcext:value-type="float">
            <text:p>26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0]" office:value-type="time" office:time-value="PT20H00M00S" calcext:value-type="time">
            <text:p>20:00</text:p>
          </table:table-cell>
          <table:table-cell table:style-name="ce70" table:formula="of:=[.L450]" office:value-type="string" office:string-value="РСДБ сеанс" calcext:value-type="string">
            <text:p>РСДБ сеанс</text:p>
          </table:table-cell>
          <table:table-cell table:style-name="ce81" table:formula="of:=[.T451]-[.T4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450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51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51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3H00M00S" calcext:value-type="time">
            <text:p>23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8]" office:value-type="float" office:value="269" calcext:value-type="float">
            <text:p>26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52]" office:value-type="time" office:time-value="PT23H00M00S" calcext:value-type="time">
            <text:p>23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452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53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53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38]+1" office:value-type="date" office:date-value="2024-09-26" calcext:value-type="date" table:number-columns-spanned="1" table:number-rows-spanned="2">
            <text:p>26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B455]-[.B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54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5]-[.K4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8]+1" office:value-type="float" office:value="270" calcext:value-type="float">
            <text:p>27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54]" office:value-type="time" office:time-value="PT02H00M00S" calcext:value-type="time">
            <text:p>0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T455]-[.T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54]" office:value-type="date" office:date-value="2024-09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454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55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55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54]" office:value-type="date" office:date-value="2024-09-26" calcext:value-type="date">
            <text:p>Чт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456]" office:value-type="string" office:string-value="РСДБ сеанс" calcext:value-type="string">
            <text:p>РСДБ сеанс</text:p>
          </table:table-cell>
          <table:table-cell table:style-name="ce81" table:formula="of:=[.B457]-[.B4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6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7]-[.K4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54]" office:value-type="float" office:value="270" calcext:value-type="float">
            <text:p>27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56]" office:value-type="time" office:time-value="PT05H00M00S" calcext:value-type="time">
            <text:p>05:00</text:p>
          </table:table-cell>
          <table:table-cell table:style-name="ce70" table:formula="of:=[.L456]" office:value-type="string" office:string-value="РСДБ сеанс" calcext:value-type="string">
            <text:p>РСДБ сеанс</text:p>
          </table:table-cell>
          <table:table-cell table:style-name="ce81" table:formula="of:=[.T457]-[.T4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54]" office:value-type="date" office:date-value="2024-09-2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56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57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57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60]-[.D46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60]-[.M46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54]-[.V456]-[.V4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54]" office:value-type="float" office:value="270" calcext:value-type="float">
            <text:p>27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60]" office:value-type="time" office:time-value="PT08H00M00S" calcext:value-type="time">
            <text:p>08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60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61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61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0H30M00S" calcext:value-type="time">
            <text:p>10:30</text:p>
          </table:table-cell>
          <table:table-cell table:style-name="ce74" table:formula="of:=[.L462]" office:value-type="string" office:string-value="РСДБ сеанс" calcext:value-type="string">
            <text:p>РСДБ сеанс</text:p>
          </table:table-cell>
          <table:table-cell table:style-name="ce85" table:formula="of:=[.B463]-[.B46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6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62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63]-[.K46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46]+1" office:value-type="float" office:value="2776" calcext:value-type="float">
            <text:p>2776</text:p>
          </table:table-cell>
          <table:table-cell table:style-name="ce158" table:number-columns-repeated="3"/>
          <table:table-cell table:style-name="ce131" table:formula="of:=[.K462]" office:value-type="time" office:time-value="PT10H30M00S" calcext:value-type="time">
            <text:p>10:30</text:p>
          </table:table-cell>
          <table:table-cell table:style-name="ce74" table:formula="of:=[.L462]" office:value-type="string" office:string-value="РСДБ сеанс" calcext:value-type="string">
            <text:p>РСДБ сеанс</text:p>
          </table:table-cell>
          <table:table-cell table:style-name="ce85" table:formula="of:=[.T463]-[.T46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6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62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63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63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7H00M00S" calcext:value-type="time">
            <text:p>17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B465]-[.B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4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5]-[.K4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54]" office:value-type="float" office:value="270" calcext:value-type="float">
            <text:p>27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4]" office:value-type="time" office:time-value="PT17H00M00S" calcext:value-type="time">
            <text:p>17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T465]-[.T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64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65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65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454]" office:value-type="date" office:date-value="2024-09-26" calcext:value-type="date" table:number-columns-spanned="1" table:number-rows-spanned="2">
            <text:p>26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B470]-[.B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0]-[.K4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54]" office:value-type="float" office:value="270" calcext:value-type="float">
            <text:p>27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69]" office:value-type="time" office:time-value="PT20H00M00S" calcext:value-type="time">
            <text:p>20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T470]-[.T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69]" office:value-type="date" office:date-value="2024-09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469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70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70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 table:formula="of:=[.A469]" office:value-type="date" office:date-value="2024-09-26" calcext:value-type="date">
            <text:p>Чт</text:p>
          </table:table-cell>
          <table:table-cell table:style-name="ce48" office:value-type="time" office:time-value="PT23H00M00S" calcext:value-type="time">
            <text:p>23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54]" office:value-type="float" office:value="270" calcext:value-type="float">
            <text:p>27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1]" office:value-type="time" office:time-value="PT23H00M00S" calcext:value-type="time">
            <text:p>23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69]" office:value-type="date" office:date-value="2024-09-2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71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72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72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54]+1" office:value-type="date" office:date-value="2024-09-27" calcext:value-type="date" table:number-columns-spanned="1" table:number-rows-spanned="2">
            <text:p>27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B474]-[.B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73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4]-[.K4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54]+1" office:value-type="float" office:value="271" calcext:value-type="float">
            <text:p>27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73]" office:value-type="time" office:time-value="PT02H00M00S" calcext:value-type="time">
            <text:p>0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T474]-[.T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73]" office:value-type="date" office:date-value="2024-09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35" table:formula="of:=[.B473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74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74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73]" office:value-type="date" office:date-value="2024-09-27" calcext:value-type="date">
            <text:p>Пт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B476]-[.B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5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6]-[.K4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3]" office:value-type="float" office:value="271" calcext:value-type="float">
            <text:p>27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75]" office:value-type="time" office:time-value="PT05H00M00S" calcext:value-type="time">
            <text:p>05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T476]-[.T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73]" office:value-type="date" office:date-value="2024-09-27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475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76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76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79]-[.D4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79]-[.M4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73]-[.V475]-[.V4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3]" office:value-type="float" office:value="271" calcext:value-type="float">
            <text:p>27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79]" office:value-type="time" office:time-value="PT08H00M00S" calcext:value-type="time">
            <text:p>08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479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80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80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0H30M00S" calcext:value-type="time">
            <text:p>10:30</text:p>
          </table:table-cell>
          <table:table-cell table:style-name="ce74" table:formula="of:=[.L481]" office:value-type="string" office:string-value="РСДБ сеанс" calcext:value-type="string">
            <text:p>РСДБ сеанс</text:p>
          </table:table-cell>
          <table:table-cell table:style-name="ce85" table:formula="of:=[.B482]-[.B48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1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82]-[.K48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62]+1" office:value-type="float" office:value="2777" calcext:value-type="float">
            <text:p>2777</text:p>
          </table:table-cell>
          <table:table-cell table:style-name="ce158" table:number-columns-repeated="3"/>
          <table:table-cell table:style-name="ce131" table:formula="of:=[.K481]" office:value-type="time" office:time-value="PT10H30M00S" calcext:value-type="time">
            <text:p>10:30</text:p>
          </table:table-cell>
          <table:table-cell table:style-name="ce74" table:formula="of:=[.L481]" office:value-type="string" office:string-value="РСДБ сеанс" calcext:value-type="string">
            <text:p>РСДБ сеанс</text:p>
          </table:table-cell>
          <table:table-cell table:style-name="ce85" table:formula="of:=[.T482]-[.T48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81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82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82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7H00M00S" calcext:value-type="time">
            <text:p>17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B484]-[.B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3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4]-[.K4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3]" office:value-type="float" office:value="271" calcext:value-type="float">
            <text:p>27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3]" office:value-type="time" office:time-value="PT17H00M00S" calcext:value-type="time">
            <text:p>17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T484]-[.T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483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84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84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B486]-[.B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6]-[.K4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3]" office:value-type="float" office:value="271" calcext:value-type="float">
            <text:p>27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85]" office:value-type="time" office:time-value="PT20H00M00S" calcext:value-type="time">
            <text:p>20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T486]-[.T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485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86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86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3H00M00S" calcext:value-type="time">
            <text:p>23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3]" office:value-type="float" office:value="271" calcext:value-type="float">
            <text:p>27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87]" office:value-type="time" office:time-value="PT23H00M00S" calcext:value-type="time">
            <text:p>23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487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88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88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73]+1" office:value-type="date" office:date-value="2024-09-28" calcext:value-type="date" table:number-columns-spanned="1" table:number-rows-spanned="2">
            <text:p>28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B490]-[.B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9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0]-[.K4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3]+1" office:value-type="float" office:value="272" calcext:value-type="float">
            <text:p>27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9]" office:value-type="time" office:time-value="PT02H00M00S" calcext:value-type="time">
            <text:p>0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T490]-[.T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89]" office:value-type="date" office:date-value="2024-09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489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90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90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89]" office:value-type="date" office:date-value="2024-09-28" calcext:value-type="date">
            <text:p>Сб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B492]-[.B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1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2]-[.K4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9]" office:value-type="float" office:value="272" calcext:value-type="float">
            <text:p>27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1]" office:value-type="time" office:time-value="PT05H00M00S" calcext:value-type="time">
            <text:p>05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T492]-[.T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89]" office:value-type="date" office:date-value="2024-09-28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91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92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92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95]-[.D49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95]-[.M49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9]-[.V491]-[.V4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9]" office:value-type="float" office:value="272" calcext:value-type="float">
            <text:p>27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95]" office:value-type="time" office:time-value="PT08H00M00S" calcext:value-type="time">
            <text:p>08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95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96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96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0H30M00S" calcext:value-type="time">
            <text:p>10:30</text:p>
          </table:table-cell>
          <table:table-cell table:style-name="ce74" table:formula="of:=[.L497]" office:value-type="string" office:string-value="РСДБ сеанс" calcext:value-type="string">
            <text:p>РСДБ сеанс</text:p>
          </table:table-cell>
          <table:table-cell table:style-name="ce85" table:formula="of:=[.B498]-[.B49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97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8]-[.K49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1]+1" office:value-type="float" office:value="2778" calcext:value-type="float">
            <text:p>2778</text:p>
          </table:table-cell>
          <table:table-cell table:style-name="ce158" table:number-columns-repeated="3"/>
          <table:table-cell table:style-name="ce131" table:formula="of:=[.K497]" office:value-type="time" office:time-value="PT10H30M00S" calcext:value-type="time">
            <text:p>10:30</text:p>
          </table:table-cell>
          <table:table-cell table:style-name="ce74" table:formula="of:=[.L497]" office:value-type="string" office:string-value="РСДБ сеанс" calcext:value-type="string">
            <text:p>РСДБ сеанс</text:p>
          </table:table-cell>
          <table:table-cell table:style-name="ce85" table:formula="of:=[.T498]-[.T49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97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8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8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7H00M00S" calcext:value-type="time">
            <text:p>17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B500]-[.B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9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0]-[.K4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9]" office:value-type="float" office:value="272" calcext:value-type="float">
            <text:p>27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99]" office:value-type="time" office:time-value="PT17H00M00S" calcext:value-type="time">
            <text:p>17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T500]-[.T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99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00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00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B502]-[.B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2]-[.K5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9]" office:value-type="float" office:value="272" calcext:value-type="float">
            <text:p>27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1]" office:value-type="time" office:time-value="PT20H00M00S" calcext:value-type="time">
            <text:p>20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T502]-[.T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501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02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02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3H00M00S" calcext:value-type="time">
            <text:p>23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9]" office:value-type="float" office:value="272" calcext:value-type="float">
            <text:p>27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03]" office:value-type="time" office:time-value="PT23H00M00S" calcext:value-type="time">
            <text:p>23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503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04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04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1]+1" office:value-type="date" office:date-value="2024-09-29" calcext:value-type="date" table:number-columns-spanned="1" table:number-rows-spanned="2">
            <text:p>29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B509]-[.B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08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9]-[.K5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9]+1" office:value-type="float" office:value="273" calcext:value-type="float">
            <text:p>27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08]" office:value-type="time" office:time-value="PT02H00M00S" calcext:value-type="time">
            <text:p>0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T509]-[.T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08]" office:value-type="date" office:date-value="2024-09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135" table:formula="of:=[.B508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09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09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508]" office:value-type="date" office:date-value="2024-09-29" calcext:value-type="date">
            <text:p>Вс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510]" office:value-type="string" office:string-value="РСДБ сеанс" calcext:value-type="string">
            <text:p>РСДБ сеанс</text:p>
          </table:table-cell>
          <table:table-cell table:style-name="ce81" table:formula="of:=[.B511]-[.B5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0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1]-[.K5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08]" office:value-type="float" office:value="273" calcext:value-type="float">
            <text:p>27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0]" office:value-type="time" office:time-value="PT05H00M00S" calcext:value-type="time">
            <text:p>05:00</text:p>
          </table:table-cell>
          <table:table-cell table:style-name="ce70" table:formula="of:=[.L510]" office:value-type="string" office:string-value="РСДБ сеанс" calcext:value-type="string">
            <text:p>РСДБ сеанс</text:p>
          </table:table-cell>
          <table:table-cell table:style-name="ce81" table:formula="of:=[.T511]-[.T5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08]" office:value-type="date" office:date-value="2024-09-29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510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11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11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14]-[.D5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14]-[.M5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08]-[.V510]-[.V51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08]" office:value-type="float" office:value="273" calcext:value-type="float">
            <text:p>27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14]" office:value-type="time" office:time-value="PT08H00M00S" calcext:value-type="time">
            <text:p>08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514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15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15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0H30M00S" calcext:value-type="time">
            <text:p>10:30</text:p>
          </table:table-cell>
          <table:table-cell table:style-name="ce74" table:formula="of:=[.L516]" office:value-type="string" office:string-value="РСДБ сеанс" calcext:value-type="string">
            <text:p>РСДБ сеанс</text:p>
          </table:table-cell>
          <table:table-cell table:style-name="ce85" table:formula="of:=[.B517]-[.B51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16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17]-[.K51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97]+1" office:value-type="float" office:value="2779" calcext:value-type="float">
            <text:p>2779</text:p>
          </table:table-cell>
          <table:table-cell table:style-name="ce158" table:number-columns-repeated="3"/>
          <table:table-cell table:style-name="ce131" table:formula="of:=[.K516]" office:value-type="time" office:time-value="PT10H30M00S" calcext:value-type="time">
            <text:p>10:30</text:p>
          </table:table-cell>
          <table:table-cell table:style-name="ce74" table:formula="of:=[.L516]" office:value-type="string" office:string-value="РСДБ сеанс" calcext:value-type="string">
            <text:p>РСДБ сеанс</text:p>
          </table:table-cell>
          <table:table-cell table:style-name="ce85" table:formula="of:=[.T517]-[.T51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516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17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17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7H00M00S" calcext:value-type="time">
            <text:p>17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B519]-[.B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8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9]-[.K5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08]" office:value-type="float" office:value="273" calcext:value-type="float">
            <text:p>27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18]" office:value-type="time" office:time-value="PT17H00M00S" calcext:value-type="time">
            <text:p>17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T519]-[.T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518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19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19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0]" office:value-type="string" office:string-value="РСДБ сеанс" calcext:value-type="string">
            <text:p>РСДБ сеанс</text:p>
          </table:table-cell>
          <table:table-cell table:style-name="ce81" table:formula="of:=[.B521]-[.B5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1]-[.K5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08]" office:value-type="float" office:value="273" calcext:value-type="float">
            <text:p>27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0]" office:value-type="time" office:time-value="PT20H00M00S" calcext:value-type="time">
            <text:p>20:00</text:p>
          </table:table-cell>
          <table:table-cell table:style-name="ce70" table:formula="of:=[.L520]" office:value-type="string" office:string-value="РСДБ сеанс" calcext:value-type="string">
            <text:p>РСДБ сеанс</text:p>
          </table:table-cell>
          <table:table-cell table:style-name="ce81" table:formula="of:=[.T521]-[.T5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520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21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21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3H00M00S" calcext:value-type="time">
            <text:p>23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08]" office:value-type="float" office:value="273" calcext:value-type="float">
            <text:p>27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2]" office:value-type="time" office:time-value="PT23H00M00S" calcext:value-type="time">
            <text:p>23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522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23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23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08]+1" office:value-type="date" office:date-value="2024-09-30" calcext:value-type="date" table:number-columns-spanned="1" table:number-rows-spanned="2">
            <text:p>30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B525]-[.B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24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5]-[.K5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08]+1" office:value-type="float" office:value="274" calcext:value-type="float">
            <text:p>27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24]" office:value-type="time" office:time-value="PT02H00M00S" calcext:value-type="time">
            <text:p>0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T525]-[.T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24]" office:value-type="date" office:date-value="2024-09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524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25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25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24]" office:value-type="date" office:date-value="2024-09-30" calcext:value-type="date">
            <text:p>Пн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526]" office:value-type="string" office:string-value="РСДБ сеанс" calcext:value-type="string">
            <text:p>РСДБ сеанс</text:p>
          </table:table-cell>
          <table:table-cell table:style-name="ce81" table:formula="of:=[.B527]-[.B5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6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7]-[.K5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24]" office:value-type="float" office:value="274" calcext:value-type="float">
            <text:p>27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26]" office:value-type="time" office:time-value="PT05H00M00S" calcext:value-type="time">
            <text:p>05:00</text:p>
          </table:table-cell>
          <table:table-cell table:style-name="ce70" table:formula="of:=[.L526]" office:value-type="string" office:string-value="РСДБ сеанс" calcext:value-type="string">
            <text:p>РСДБ сеанс</text:p>
          </table:table-cell>
          <table:table-cell table:style-name="ce81" table:formula="of:=[.T527]-[.T5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24]" office:value-type="date" office:date-value="2024-09-30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526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27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27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30]-[.D53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30]-[.M53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24]-[.V526]-[.V5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24]" office:value-type="float" office:value="274" calcext:value-type="float">
            <text:p>27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30]" office:value-type="time" office:time-value="PT08H00M00S" calcext:value-type="time">
            <text:p>08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530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31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31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0H30M00S" calcext:value-type="time">
            <text:p>10:30</text:p>
          </table:table-cell>
          <table:table-cell table:style-name="ce74" table:formula="of:=[.L532]" office:value-type="string" office:string-value="РСДБ сеанс" calcext:value-type="string">
            <text:p>РСДБ сеанс</text:p>
          </table:table-cell>
          <table:table-cell table:style-name="ce85" table:formula="of:=[.B533]-[.B53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3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32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33]-[.K53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273" table:formula="of:=[.P516]+1" office:value-type="float" office:value="2780" calcext:value-type="float">
            <text:p>2780</text:p>
          </table:table-cell>
          <table:table-cell table:style-name="ce158" table:number-columns-repeated="3"/>
          <table:table-cell table:style-name="ce131" table:formula="of:=[.K532]" office:value-type="time" office:time-value="PT10H30M00S" calcext:value-type="time">
            <text:p>10:30</text:p>
          </table:table-cell>
          <table:table-cell table:style-name="ce74" table:formula="of:=[.L532]" office:value-type="string" office:string-value="РСДБ сеанс" calcext:value-type="string">
            <text:p>РСДБ сеанс</text:p>
          </table:table-cell>
          <table:table-cell table:style-name="ce85" table:formula="of:=[.T533]-[.T53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3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532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33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33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7H00M00S" calcext:value-type="time">
            <text:p>17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B535]-[.B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4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5]-[.K5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24]" office:value-type="float" office:value="274" calcext:value-type="float">
            <text:p>27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34]" office:value-type="time" office:time-value="PT17H00M00S" calcext:value-type="time">
            <text:p>17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T535]-[.T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534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35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35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36]" office:value-type="string" office:string-value="РСДБ сеанс" calcext:value-type="string">
            <text:p>РСДБ сеанс</text:p>
          </table:table-cell>
          <table:table-cell table:style-name="ce81" table:formula="of:=[.B537]-[.B5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7]-[.K5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24]" office:value-type="float" office:value="274" calcext:value-type="float">
            <text:p>27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36]" office:value-type="time" office:time-value="PT20H00M00S" calcext:value-type="time">
            <text:p>20:00</text:p>
          </table:table-cell>
          <table:table-cell table:style-name="ce70" table:formula="of:=[.L536]" office:value-type="string" office:string-value="РСДБ сеанс" calcext:value-type="string">
            <text:p>РСДБ сеанс</text:p>
          </table:table-cell>
          <table:table-cell table:style-name="ce81" table:formula="of:=[.T537]-[.T5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536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37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37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3H00M00S" calcext:value-type="time">
            <text:p>23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B539]-[.B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8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9]-[.K5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24]" office:value-type="float" office:value="274" calcext:value-type="float">
            <text:p>27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38]" office:value-type="time" office:time-value="PT23H00M00S" calcext:value-type="time">
            <text:p>23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T539]-[.T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538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39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39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6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9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71" table:formula="of:=TEXT(ORG.OPENOFFICE.DAYSINMONTH([.$A$14]);&quot;###&quot;)" office:value-type="string" office:string-value="30" calcext:value-type="string">
            <text:p>30</text:p>
          </table:table-cell>
          <table:table-cell table:style-name="ce113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74"/>
          <table:covered-table-cell table:number-columns-repeated="2" table:style-name="ce20"/>
          <table:table-cell table:style-name="ce272" office:value-type="string" calcext:value-type="string" table:number-columns-spanned="2" table:number-rows-spanned="1">
            <text:p>Sw</text:p>
          </table:table-cell>
          <table:covered-table-cell table:style-name="ce272"/>
          <table:table-cell table:style-name="ce272" office:value-type="string" calcext:value-type="string" table:number-columns-spanned="2" table:number-rows-spanned="1">
            <text:p>Zv</text:p>
          </table:table-cell>
          <table:covered-table-cell table:style-name="ce272"/>
          <table:table-cell table:style-name="ce272" office:value-type="string" calcext:value-type="string" table:number-columns-spanned="2" table:number-rows-spanned="1">
            <text:p>Bv</text:p>
          </table:table-cell>
          <table:covered-table-cell table:style-name="ce272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58"/>
          <table:covered-table-cell table:number-columns-repeated="3" table:style-name="ce174"/>
          <table:covered-table-cell table:number-columns-repeated="2" table:style-name="ce20"/>
          <table:table-cell table:style-name="ce113" office:value-type="string" calcext:value-type="string">
            <text:p>Суток</text:p>
          </table:table-cell>
          <table:table-cell table:style-name="ce263" office:value-type="string" calcext:value-type="string">
            <text:p>%</text:p>
          </table:table-cell>
          <table:table-cell table:style-name="ce113" office:value-type="string" calcext:value-type="string">
            <text:p>Суток</text:p>
          </table:table-cell>
          <table:table-cell table:style-name="ce263" office:value-type="string" calcext:value-type="string">
            <text:p>%</text:p>
          </table:table-cell>
          <table:table-cell table:style-name="ce113" office:value-type="string" calcext:value-type="string">
            <text:p>Суток</text:p>
          </table:table-cell>
          <table:table-cell table:style-name="ce263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25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74"/>
          <table:covered-table-cell table:number-columns-repeated="2" table:style-name="ce20"/>
          <table:table-cell table:style-name="ce255" table:formula="of:=SUMIF([.C190:.C546];&quot;РСДБ сеанс&quot;;[.D190:.D546])" office:value-type="float" office:value="5.57638888888889" calcext:value-type="float">
            <text:p>5,6</text:p>
          </table:table-cell>
          <table:table-cell table:style-name="ce264" table:formula="of:=[.H550]/[.$A$548]" office:value-type="percentage" office:value="0.18587962962963" calcext:value-type="percentage">
            <text:p>19%</text:p>
          </table:table-cell>
          <table:table-cell table:style-name="ce255" table:formula="of:=SUMIF([.L190:.L546];&quot;РСДБ сеанс&quot;;[.M190:.M546])" office:value-type="float" office:value="5.57638888888889" calcext:value-type="float">
            <text:p>5,6</text:p>
          </table:table-cell>
          <table:table-cell table:style-name="ce264" table:formula="of:=[.J550]/[.A548]" office:value-type="percentage" office:value="0.18587962962963" calcext:value-type="percentage">
            <text:p>19%</text:p>
          </table:table-cell>
          <table:table-cell table:style-name="ce255" table:formula="of:=SUMIF([.U190:.U546];&quot;РСДБ сеанс&quot;;[.V190:.V546])" office:value-type="float" office:value="5.5" calcext:value-type="float">
            <text:p>5,5</text:p>
          </table:table-cell>
          <table:table-cell table:style-name="ce264" table:formula="of:=[.L550]/[.A548]" office:value-type="percentage" office:value="0.183333333333333" calcext:value-type="percentage">
            <text:p>18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25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74"/>
          <table:covered-table-cell table:number-columns-repeated="2" table:style-name="ce20"/>
          <table:table-cell table:style-name="ce255" table:formula="of:=SUMIF([.C190:.C546];&quot;е-РСДБ сеанс&quot;;[.D190:.D546])" office:value-type="float" office:value="0" calcext:value-type="float">
            <text:p>0,0</text:p>
          </table:table-cell>
          <table:table-cell table:style-name="ce264" table:formula="of:=[.H551]/[.$A$548]" office:value-type="percentage" office:value="0" calcext:value-type="percentage">
            <text:p>0%</text:p>
          </table:table-cell>
          <table:table-cell table:style-name="ce255" table:formula="of:=SUMIF([.L190:.L546];&quot;е-РСДБ сеанс&quot;;[.M190:.M546])" office:value-type="float" office:value="0" calcext:value-type="float">
            <text:p>0,0</text:p>
          </table:table-cell>
          <table:table-cell table:style-name="ce264" table:formula="of:=[.J551]/[.A548]" office:value-type="percentage" office:value="0" calcext:value-type="percentage">
            <text:p>0%</text:p>
          </table:table-cell>
          <table:table-cell table:style-name="ce255" table:formula="of:=SUMIF([.U190:.U546];&quot;е-РСДБ сеанс&quot;;[.V190:.V546])" office:value-type="float" office:value="0" calcext:value-type="float">
            <text:p>0,0</text:p>
          </table:table-cell>
          <table:table-cell table:style-name="ce264" table:formula="of:=[.L551]/[.A548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25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74"/>
          <table:covered-table-cell table:number-columns-repeated="2" table:style-name="ce20"/>
          <table:table-cell table:style-name="ce255" table:formula="of:=SUMIF([.C190:.C546];&quot;Радиом. сеанс&quot;;[.D190:.D546])" office:value-type="float" office:value="0" calcext:value-type="float">
            <text:p>0,0</text:p>
          </table:table-cell>
          <table:table-cell table:style-name="ce264" table:formula="of:=[.H552]/[.$A$548]" office:value-type="percentage" office:value="0" calcext:value-type="percentage">
            <text:p>0%</text:p>
          </table:table-cell>
          <table:table-cell table:style-name="ce255" table:formula="of:=SUMIF([.L190:.L546];&quot;Радиом. сеанс&quot;;[.M190:.M546])" office:value-type="float" office:value="0" calcext:value-type="float">
            <text:p>0,0</text:p>
          </table:table-cell>
          <table:table-cell table:style-name="ce264" table:formula="of:=[.J552]/[.$A$548]" office:value-type="percentage" office:value="0" calcext:value-type="percentage">
            <text:p>0%</text:p>
          </table:table-cell>
          <table:table-cell table:style-name="ce255" table:formula="of:=SUMIF([.U190:.U546];&quot;Радиом. сеанс&quot;;[.V190:.V546])" office:value-type="float" office:value="0" calcext:value-type="float">
            <text:p>0,0</text:p>
          </table:table-cell>
          <table:table-cell table:style-name="ce264" table:formula="of:=[.L552]/[.$A$548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25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74"/>
          <table:covered-table-cell table:number-columns-repeated="2" table:style-name="ce20"/>
          <table:table-cell table:style-name="ce255" table:formula="of:=SUMIF([.C190:.C546];&quot;Инж. работы:&quot;;[.D190:.D546])" office:value-type="float" office:value="0" calcext:value-type="float">
            <text:p>0,0</text:p>
          </table:table-cell>
          <table:table-cell table:style-name="ce264" table:formula="of:=[.H553]/[.$A$548]" office:value-type="percentage" office:value="0" calcext:value-type="percentage">
            <text:p>0%</text:p>
          </table:table-cell>
          <table:table-cell table:style-name="ce255" table:formula="of:=SUMIF([.L190:.L546];&quot;Инж. работы:&quot;;[.M190:.M546])" office:value-type="float" office:value="0" calcext:value-type="float">
            <text:p>0,0</text:p>
          </table:table-cell>
          <table:table-cell table:style-name="ce264" table:formula="of:=[.J553]/[.$A$548]" office:value-type="percentage" office:value="0" calcext:value-type="percentage">
            <text:p>0%</text:p>
          </table:table-cell>
          <table:table-cell table:style-name="ce255" table:formula="of:=SUMIF([.U190:.U546];&quot;Инж. работы:&quot;;[.V190:.V546])" office:value-type="float" office:value="0" calcext:value-type="float">
            <text:p>0,0</text:p>
          </table:table-cell>
          <table:table-cell table:style-name="ce264" table:formula="of:=[.L553]/[.$A$548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25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74"/>
          <table:covered-table-cell table:number-columns-repeated="2" table:style-name="ce20"/>
          <table:table-cell table:style-name="ce255" table:formula="of:=SUMIF([.C190:.C546];&quot;Профилактика:&quot;;[.D190:.D546])" office:value-type="float" office:value="5.54166666666667" calcext:value-type="float">
            <text:p>5,5</text:p>
          </table:table-cell>
          <table:table-cell table:style-name="ce264" table:formula="of:=[.H554]/[.$A$548]" office:value-type="percentage" office:value="0.184722222222222" calcext:value-type="percentage">
            <text:p>18%</text:p>
          </table:table-cell>
          <table:table-cell table:style-name="ce255" table:formula="of:=SUMIF([.L190:.L546];&quot;Профилактика:&quot;;[.M190:.M546])" office:value-type="float" office:value="5.54166666666667" calcext:value-type="float">
            <text:p>5,5</text:p>
          </table:table-cell>
          <table:table-cell table:style-name="ce264" table:formula="of:=[.J554]/[.$A$548]" office:value-type="percentage" office:value="0.184722222222222" calcext:value-type="percentage">
            <text:p>18%</text:p>
          </table:table-cell>
          <table:table-cell table:style-name="ce255" table:formula="of:=SUMIF([.U190:.U546];&quot;Профилактика:&quot;;[.V190:.V546])" office:value-type="float" office:value="5.04166666666667" calcext:value-type="float">
            <text:p>5,0</text:p>
          </table:table-cell>
          <table:table-cell table:style-name="ce264" table:formula="of:=[.L554]/[.$A$548]" office:value-type="percentage" office:value="0.168055555555556" calcext:value-type="percentage">
            <text:p>17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77"/>
          <table:table-cell table:style-name="ce126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20"/>
          <table:table-cell table:style-name="ce256" table:formula="of:=[.$A$548]-SUM([.H550];[.H552];[.H553];[.H554];)" office:value-type="float" office:value="18.8819444444444" calcext:value-type="float">
            <text:p>18,9</text:p>
          </table:table-cell>
          <table:table-cell table:style-name="ce264" table:formula="of:=[.H555]/[.$A$548]" office:value-type="percentage" office:value="0.629398148148148" calcext:value-type="percentage">
            <text:p>63%</text:p>
          </table:table-cell>
          <table:table-cell table:style-name="ce256" table:formula="of:=[.$A$548]-SUM([.J550];[.J552];[.J553];[.J554];)" office:value-type="float" office:value="18.8819444444444" calcext:value-type="float">
            <text:p>18,9</text:p>
          </table:table-cell>
          <table:table-cell table:style-name="ce264" table:formula="of:=[.J555]/[.$A$548]" office:value-type="percentage" office:value="0.629398148148148" calcext:value-type="percentage">
            <text:p>63%</text:p>
          </table:table-cell>
          <table:table-cell table:style-name="ce256" table:formula="of:=[.$A$548]-SUM([.L550];[.L552];[.L553];[.L554];)" office:value-type="float" office:value="19.4583333333333" calcext:value-type="float">
            <text:p>19,5</text:p>
          </table:table-cell>
          <table:table-cell table:style-name="ce264" table:formula="of:=[.L555]/[.$A$548]" office:value-type="percentage" office:value="0.648611111111111" calcext:value-type="percentage">
            <text:p>65%</text:p>
          </table:table-cell>
          <table:table-cell table:style-name="ce20" table:number-columns-repeated="15"/>
          <table:table-cell table:style-name="ce20">
            <draw:frame draw:z-index="0" draw:name="Врезка 2" draw:style-name="gr2" draw:text-style-name="P2" svg:width="3.673cm" svg:height="0.657cm" draw:transform="rotate (1.5707963267949) translate (0.145cm 0.099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9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9" office:value-type="string" calcext:value-type="string">
            <text:p>История коррекций:</text:p>
          </table:table-cell>
          <table:table-cell table:style-name="ce57" table:number-columns-repeated="9"/>
          <table:table-cell table:style-name="ce267" table:number-columns-repeated="4"/>
          <table:table-cell table:style-name="ce343"/>
          <table:table-cell table:style-name="ce358" table:number-columns-repeated="4"/>
          <table:table-cell table:style-name="ce5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7"/>
          <table:table-cell table:style-name="ce134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34" office:value-type="string" calcext:value-type="string" table:number-columns-spanned="12" table:number-rows-spanned="1">
            <text:p>Изменения</text:p>
          </table:table-cell>
          <table:covered-table-cell table:style-name="ce134"/>
          <table:covered-table-cell table:number-columns-repeated="4" table:style-name="ce79"/>
          <table:covered-table-cell table:number-columns-repeated="4" table:style-name="ce133"/>
          <table:covered-table-cell table:style-name="ce343"/>
          <table:covered-table-cell table:style-name="ce358"/>
          <table:table-cell table:style-name="ce358" table:number-columns-repeated="3"/>
          <table:table-cell table:style-name="ce5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7"/>
          <table:table-cell table:style-name="ce145"/>
          <table:table-cell table:style-name="ce176" office:value-type="string" calcext:value-type="string">
            <text:p>0830</text:p>
          </table:table-cell>
          <table:table-cell table:style-name="ce188"/>
          <table:table-cell table:style-name="ce205" office:value-type="string" calcext:value-type="string">
            <text:p>Исходная версия.</text:p>
          </table:table-cell>
          <table:table-cell table:style-name="ce224"/>
          <table:table-cell table:style-name="ce240" table:number-columns-repeated="4"/>
          <table:table-cell table:style-name="ce286" table:number-columns-repeated="4"/>
          <table:table-cell table:style-name="ce312"/>
          <table:table-cell table:style-name="ce326"/>
          <table:table-cell table:style-name="ce358" table:number-columns-repeated="3"/>
          <table:table-cell table:style-name="ce5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/>
          <table:table-cell table:style-name="ce147"/>
          <table:table-cell table:style-name="ce178" office:value-type="string" calcext:value-type="string">
            <text:p>0923</text:p>
          </table:table-cell>
          <table:table-cell table:style-name="ce189"/>
          <table:table-cell table:style-name="ce206" office:value-type="string" calcext:value-type="string">
            <text:p>BvZvSw : Перенос сеансов серии R8 от 11-14/0-4-12-16-20 на 2-5-17-20-23.</text:p>
          </table:table-cell>
          <table:table-cell table:style-name="ce225"/>
          <table:table-cell table:style-name="ce241" table:number-columns-repeated="4"/>
          <table:table-cell table:style-name="ce287" table:number-columns-repeated="4"/>
          <table:table-cell table:style-name="ce313"/>
          <table:table-cell table:style-name="ce327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8"/>
          <table:table-cell table:style-name="ce20"/>
          <table:table-cell table:style-name="ce192"/>
          <table:table-cell table:style-name="ce207" office:value-type="string" calcext:value-type="string">
            <text:p>BvZvSw : Перенос сеансов серии RX от 11-14/14:00 на 10:30.</text:p>
          </table:table-cell>
          <table:table-cell table:style-name="ce227"/>
          <table:table-cell table:style-name="ce242" table:number-columns-repeated="4"/>
          <table:table-cell table:style-name="ce288" table:number-columns-repeated="4"/>
          <table:table-cell table:style-name="ce314"/>
          <table:table-cell table:style-name="ce328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8"/>
          <table:table-cell table:style-name="ce20"/>
          <table:table-cell table:style-name="ce192"/>
          <table:table-cell table:style-name="ce208" office:value-type="string" calcext:value-type="string">
            <text:p>BvZvSw : Замена суточного сеанса R8259A на короткие R8/RX аналогично 14 сентября.</text:p>
          </table:table-cell>
          <table:table-cell table:style-name="ce229"/>
          <table:table-cell table:style-name="ce244" table:number-columns-repeated="4"/>
          <table:table-cell table:style-name="ce289" table:number-columns-repeated="4"/>
          <table:table-cell table:style-name="ce315"/>
          <table:table-cell table:style-name="ce329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8"/>
          <table:table-cell table:style-name="ce20"/>
          <table:table-cell table:style-name="ce192"/>
          <table:table-cell table:style-name="ce209" office:value-type="string" calcext:value-type="string">
            <text:p>BvZvSw : Перенос сеансов серии R8 от 15-17/0-4-12-16-20 на 2-5-17-20-23.</text:p>
          </table:table-cell>
          <table:table-cell table:style-name="ce230"/>
          <table:table-cell table:style-name="ce247" table:number-columns-repeated="4"/>
          <table:table-cell table:style-name="ce290" table:number-columns-repeated="4"/>
          <table:table-cell table:style-name="ce316"/>
          <table:table-cell table:style-name="ce330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8"/>
          <table:table-cell table:style-name="ce20"/>
          <table:table-cell table:style-name="ce192"/>
          <table:table-cell table:style-name="ce207" office:value-type="string" calcext:value-type="string">
            <text:p>BvZvSw : Перенос сеансов серии RX от 15-17/14:00 на 10:30.</text:p>
          </table:table-cell>
          <table:table-cell table:style-name="ce227"/>
          <table:table-cell table:style-name="ce242" table:number-columns-repeated="4"/>
          <table:table-cell table:style-name="ce288" table:number-columns-repeated="4"/>
          <table:table-cell table:style-name="ce314"/>
          <table:table-cell table:style-name="ce328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8"/>
          <table:table-cell table:style-name="ce20"/>
          <table:table-cell table:style-name="ce192"/>
          <table:table-cell table:style-name="ce209" office:value-type="string" calcext:value-type="string">
            <text:p>BvZvSw : Добавлен сеанс Ru-Test-920 на 17/21:00-23:00.</text:p>
          </table:table-cell>
          <table:table-cell table:style-name="ce230"/>
          <table:table-cell table:style-name="ce247" table:number-columns-repeated="4"/>
          <table:table-cell table:style-name="ce290" table:number-columns-repeated="4"/>
          <table:table-cell table:style-name="ce316"/>
          <table:table-cell table:style-name="ce330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8"/>
          <table:table-cell table:style-name="ce20"/>
          <table:table-cell table:style-name="ce192"/>
          <table:table-cell table:style-name="ce211" office:value-type="string" calcext:value-type="string">
            <text:p>BvZvSw : Перенос сеансов R8* от 17/20:00 и 23:00 на 19:00 и 23:30.</text:p>
          </table:table-cell>
          <table:table-cell table:style-name="ce231"/>
          <table:table-cell table:style-name="ce91" table:number-columns-repeated="4"/>
          <table:table-cell table:style-name="ce291" table:number-columns-repeated="4"/>
          <table:table-cell table:style-name="ce317"/>
          <table:table-cell table:style-name="ce331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8"/>
          <table:table-cell table:style-name="ce20"/>
          <table:table-cell table:style-name="ce192"/>
          <table:table-cell table:style-name="ce209" office:value-type="string" calcext:value-type="string">
            <text:p>BvZvSw : Перенос сеансов серии R8 от 18-24/0-4-12-16-20 на 2-5-17-20-23.</text:p>
          </table:table-cell>
          <table:table-cell table:style-name="ce230"/>
          <table:table-cell table:style-name="ce247" table:number-columns-repeated="4"/>
          <table:table-cell table:style-name="ce290" table:number-columns-repeated="4"/>
          <table:table-cell table:style-name="ce316"/>
          <table:table-cell table:style-name="ce330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9"/>
          <table:table-cell table:style-name="ce179"/>
          <table:table-cell table:style-name="ce194"/>
          <table:table-cell table:style-name="ce212" office:value-type="string" calcext:value-type="string">
            <text:p>BvZvSw : Перенос сеансов серии RX от 18-24/14:00 на 10:30.</text:p>
          </table:table-cell>
          <table:table-cell table:style-name="ce232"/>
          <table:table-cell table:style-name="ce248" table:number-columns-repeated="4"/>
          <table:table-cell table:style-name="ce292" table:number-columns-repeated="4"/>
          <table:table-cell table:style-name="ce319"/>
          <table:table-cell table:style-name="ce332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7"/>
          <table:table-cell table:style-name="ce178" office:value-type="string" calcext:value-type="string">
            <text:p>0924</text:p>
          </table:table-cell>
          <table:table-cell table:style-name="ce189"/>
          <table:table-cell table:style-name="ce206" office:value-type="string" calcext:value-type="string">
            <text:p>SwZv : Добавлен сеанс RuR28 на 25/06:00-07:50 по радиолокации Луны.</text:p>
          </table:table-cell>
          <table:table-cell table:style-name="ce225"/>
          <table:table-cell table:style-name="ce241" table:number-columns-repeated="4"/>
          <table:table-cell table:style-name="ce287" table:number-columns-repeated="4"/>
          <table:table-cell table:style-name="ce313"/>
          <table:table-cell table:style-name="ce327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8"/>
          <table:table-cell table:style-name="ce20" table:number-columns-repeated="2"/>
          <table:table-cell table:style-name="ce211" office:value-type="string" calcext:value-type="string">
            <text:p>SwZvBv : Перенос сеансов серии R8 от 25/0-4-8-12-16-20 на 2-4-9-17-20-23.</text:p>
          </table:table-cell>
          <table:table-cell table:style-name="ce231"/>
          <table:table-cell table:style-name="ce91" table:number-columns-repeated="4"/>
          <table:table-cell table:style-name="ce291" table:number-columns-repeated="4"/>
          <table:table-cell table:style-name="ce317"/>
          <table:table-cell table:style-name="ce331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8"/>
          <table:table-cell table:style-name="ce20" table:number-columns-repeated="2"/>
          <table:table-cell table:style-name="ce211" office:value-type="string" calcext:value-type="string">
            <text:p>SwZvBv : Перенос сеансов серии R8 от 26-30/0-4-8-12-16-20 на 2-5-8-17-20-23.</text:p>
          </table:table-cell>
          <table:table-cell table:style-name="ce231"/>
          <table:table-cell table:style-name="ce91" table:number-columns-repeated="4"/>
          <table:table-cell table:style-name="ce291" table:number-columns-repeated="4"/>
          <table:table-cell table:style-name="ce317"/>
          <table:table-cell table:style-name="ce331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9"/>
          <table:table-cell table:style-name="ce179" table:number-columns-repeated="2"/>
          <table:table-cell table:style-name="ce212" office:value-type="string" calcext:value-type="string">
            <text:p>SwZvBv : Перенос сеансов серии RX от 25-30/14:00 на 10:30.</text:p>
          </table:table-cell>
          <table:table-cell table:style-name="ce179" table:number-columns-repeated="10"/>
          <table:table-cell table:style-name="ce194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82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77" table:number-columns-repeated="9"/>
          <table:table-cell table:style-name="ce296" table:number-columns-repeated="4"/>
          <table:table-cell table:style-name="ce343"/>
          <table:table-cell table:style-name="ce358" table:number-columns-repeated="4"/>
          <table:table-cell table:style-name="ce5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87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57"/>
          <table:covered-table-cell table:number-columns-repeated="5" table:style-name="ce267"/>
          <table:covered-table-cell table:style-name="ce343"/>
          <table:covered-table-cell table:number-columns-repeated="5" table:style-name="ce358"/>
          <table:covered-table-cell table:number-columns-repeated="5" table:style-name="ce57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8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343"/>
          <table:covered-table-cell table:number-columns-repeated="5" table:style-name="ce358"/>
          <table:covered-table-cell table:number-columns-repeated="5" table:style-name="ce57"/>
          <table:table-cell table:number-columns-repeated="35"/>
          <table:table-cell table:style-name="ce347" table:number-columns-repeated="960"/>
        </table:table-row>
        <table:table-row table:style-name="ro1">
          <table:table-cell table:style-name="ce1" table:number-columns-repeated="64"/>
          <table:table-cell table:number-columns-repeated="960"/>
        </table:table-row>
        <table:table-row table:style-name="ro1" table:number-rows-repeated="10479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.00.0000</text:date>, <text:time style:data-style-name="N2" text:time-value="08:47:03.68040328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9-25T08:47:28.178321860</dc:date>
    <meta:editing-duration>P6DT13H48M32S</meta:editing-duration>
    <meta:editing-cycles>2864</meta:editing-cycles>
    <meta:generator>LibreOffice/24.2.5.2$Linux_X86_64 LibreOffice_project/bffef4ea93e59bebbeaf7f431bb02b1a39ee8a59</meta:generator>
    <meta:print-date>2024-09-24T11:17:59.000264323</meta:print-date>
    <meta:printed-by>Файлы PDF: Mikhail A. Kharinov</meta:printed-by>
    <dc:creator>Mikhail A. Kharinov</dc:creator>
    <meta:document-statistic meta:table-count="1" meta:cell-count="4854" meta:object-count="2"/>
  </office:meta>
</office:document-meta>
</file>