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3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6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1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76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10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6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5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7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9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4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18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Сентябрь  2024" table:style-name="ta1" table:print="false">
        <office:forms form:automatic-focus="false" form:apply-design-mode="false"/>
        <table:table-column table:style-name="co1" table:default-cell-style-name="ce76"/>
        <table:table-column table:style-name="co2" table:number-columns-repeated="9" table:default-cell-style-name="ce76"/>
        <table:table-column table:style-name="co2" table:number-columns-repeated="4" table:default-cell-style-name="ce279"/>
        <table:table-column table:style-name="co2" table:default-cell-style-name="ce295"/>
        <table:table-column table:style-name="co2" table:number-columns-repeated="4" table:default-cell-style-name="ce301"/>
        <table:table-column table:style-name="co2" table:default-cell-style-name="ce76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7"/>
          <table:covered-table-cell table:style-name="ce64"/>
          <table:covered-table-cell table:number-columns-repeated="4" table:style-name="ce87"/>
          <table:covered-table-cell table:number-columns-repeated="3" table:style-name="ce229"/>
          <table:table-cell table:style-name="ce8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7"/>
          <table:covered-table-cell table:style-name="ce64"/>
          <table:covered-table-cell table:number-columns-repeated="4" table:style-name="ce87"/>
          <table:covered-table-cell table:number-columns-repeated="3" table:style-name="ce229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7"/>
          <table:covered-table-cell table:style-name="ce65"/>
          <table:covered-table-cell table:number-columns-repeated="4" table:style-name="ce63"/>
          <table:covered-table-cell table:number-columns-repeated="3" table:style-name="ce229"/>
          <table:table-cell table:style-name="ce8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7"/>
          <table:covered-table-cell table:style-name="ce65"/>
          <table:covered-table-cell table:number-columns-repeated="4" table:style-name="ce63"/>
          <table:covered-table-cell table:number-columns-repeated="3" table:style-name="ce22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04"/>
          <table:covered-table-cell table:number-columns-repeated="4" table:style-name="ce63"/>
          <table:covered-table-cell table:number-columns-repeated="3" table:style-name="ce229"/>
          <table:table-cell table:style-name="ce8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63"/>
          <table:covered-table-cell table:number-columns-repeated="3" table:style-name="ce229"/>
          <table:table-cell table:style-name="ce8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7"/>
          <table:covered-table-cell table:number-columns-repeated="3" table:style-name="ce2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7"/>
          <table:covered-table-cell table:number-columns-repeated="3" table:style-name="ce229"/>
          <table:table-cell table:style-name="ce87" table:number-columns-repeated="7"/>
          <table:table-cell table:style-name="ce20" table:number-columns-repeated="3"/>
          <table:table-cell table:style-name="ce104" office:value-type="string" calcext:value-type="string" table:number-columns-spanned="8" table:number-rows-spanned="1">
            <text:p>“______” _______________ 2024 г.</text:p>
          </table:table-cell>
          <table:covered-table-cell table:style-name="ce156"/>
          <table:covered-table-cell table:style-name="ce104"/>
          <table:covered-table-cell table:number-columns-repeated="3" table:style-name="ce87"/>
          <table:covered-table-cell table:number-columns-repeated="2" table:style-name="ce229"/>
          <table:table-cell table:style-name="ce2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104" office:value-type="string" calcext:value-type="string" table:number-columns-spanned="8" table:number-rows-spanned="1">
            <text:p>“______” _______________ 2024 г.</text:p>
          </table:table-cell>
          <table:covered-table-cell table:style-name="ce156"/>
          <table:covered-table-cell table:style-name="ce104"/>
          <table:covered-table-cell table:number-columns-repeated="3" table:style-name="ce87"/>
          <table:covered-table-cell table:number-columns-repeated="2" table:style-name="ce229"/>
          <table:table-cell table:style-name="ce229"/>
          <table:table-cell table:style-name="ce87" table:number-columns-repeated="7"/>
          <table:table-cell table:style-name="ce20" table:number-columns-repeated="3"/>
          <table:table-cell table:style-name="ce104"/>
          <table:table-cell table:style-name="ce156"/>
          <table:table-cell table:style-name="ce104"/>
          <table:table-cell table:style-name="ce87" table:number-columns-repeated="3"/>
          <table:table-cell table:style-name="ce229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9"/>
          <table:covered-table-cell table:style-name="ce285"/>
          <table:covered-table-cell table:number-columns-repeated="5" table:style-name="ce290"/>
          <table:covered-table-cell table:number-columns-repeated="5" table:style-name="ce87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9"/>
          <table:covered-table-cell table:style-name="ce285"/>
          <table:covered-table-cell table:number-columns-repeated="5" table:style-name="ce290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9"/>
          <table:covered-table-cell table:style-name="ce285"/>
          <table:covered-table-cell table:number-columns-repeated="5" table:style-name="ce290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9-01" calcext:value-type="date" table:number-columns-spanned="29" table:number-rows-spanned="1">
            <text:p>Сентябрь 2024</text:p>
          </table:table-cell>
          <table:covered-table-cell table:number-columns-repeated="12" table:style-name="ce45"/>
          <table:covered-table-cell table:number-columns-repeated="5" table:style-name="ce229"/>
          <table:covered-table-cell table:style-name="ce285"/>
          <table:covered-table-cell table:number-columns-repeated="5" table:style-name="ce290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10"/>
          <table:table-cell table:style-name="ce68" office:value-type="date" office:date-value="2024-08-30" calcext:value-type="date" table:number-columns-spanned="3" table:number-rows-spanned="1">
            <text:p>30 августа 2024</text:p>
          </table:table-cell>
          <table:covered-table-cell table:style-name="ce110"/>
          <table:covered-table-cell table:style-name="ce197"/>
          <table:table-cell table:style-name="ce96" office:value-type="string" calcext:value-type="string">
            <text:p>.</text:p>
          </table:table-cell>
          <table:table-cell table:style-name="ce87"/>
          <table:table-cell table:style-name="ce108"/>
          <table:table-cell table:style-name="ce87"/>
          <table:table-cell table:style-name="ce121"/>
          <table:table-cell table:style-name="ce229" table:number-columns-repeated="4"/>
          <table:table-cell table:style-name="ce285"/>
          <table:table-cell table:style-name="ce290" table:number-columns-repeated="4"/>
          <table:table-cell table:style-name="ce87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110"/>
          <table:table-cell table:style-name="ce68"/>
          <table:table-cell table:style-name="ce110"/>
          <table:table-cell table:style-name="ce197"/>
          <table:table-cell table:style-name="ce96"/>
          <table:table-cell table:style-name="ce87"/>
          <table:table-cell table:style-name="ce108"/>
          <table:table-cell table:style-name="ce87"/>
          <table:table-cell table:style-name="ce121"/>
          <table:table-cell table:style-name="ce229" table:number-columns-repeated="4"/>
          <table:table-cell table:style-name="ce285"/>
          <table:table-cell table:style-name="ce290" table:number-columns-repeated="4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9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45" calcext:value-type="float">
            <text:p>2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9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9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9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751" calcext:value-type="float">
            <text:p>275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46" calcext:value-type="float">
            <text:p>2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9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9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752" calcext:value-type="float">
            <text:p>275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9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47" calcext:value-type="float">
            <text:p>2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9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9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9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753" calcext:value-type="float">
            <text:p>275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48" calcext:value-type="float">
            <text:p>2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9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9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754" calcext:value-type="float">
            <text:p>275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9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49" calcext:value-type="float">
            <text:p>2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9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9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9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755" calcext:value-type="float">
            <text:p>275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9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50" calcext:value-type="float">
            <text:p>2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9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756" calcext:value-type="float">
            <text:p>275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9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9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51" calcext:value-type="float">
            <text:p>2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9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9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9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757" calcext:value-type="float">
            <text:p>275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52" calcext:value-type="float">
            <text:p>2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9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9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758" calcext:value-type="float">
            <text:p>275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9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53" calcext:value-type="float">
            <text:p>2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9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9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9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759" calcext:value-type="float">
            <text:p>275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9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54" calcext:value-type="float">
            <text:p>2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9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9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9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60" calcext:value-type="float">
            <text:p>276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55" calcext:value-type="float">
            <text:p>2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9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9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61" calcext:value-type="float">
            <text:p>276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9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56" calcext:value-type="float">
            <text:p>2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9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9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9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762" calcext:value-type="float">
            <text:p>276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57" calcext:value-type="float">
            <text:p>2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9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9-13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763" calcext:value-type="float">
            <text:p>276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9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58" calcext:value-type="float">
            <text:p>2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9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9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9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764" calcext:value-type="float">
            <text:p>2764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8]-[.B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259" calcext:value-type="float">
            <text:p>2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8]-[.T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9-15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61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4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office:value-type="time" office:time-value="PT23H55M00S" calcext:value-type="time">
            <text:p>23:55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264" table:formula="of:=[.B268]" office:value-type="time" office:time-value="PT23H55M00S" calcext:value-type="time">
            <text:p>23:55</text:p>
          </table:table-cell>
          <table:table-cell table:style-name="ce177"/>
          <table:table-cell table:style-name="ce219" table:number-columns-repeated="6"/>
          <table:table-cell table:style-name="ce309"/>
          <table:table-cell table:style-name="ce264" table:formula="of:=[.K268]" office:value-type="time" office:time-value="PT23H55M00S" calcext:value-type="time">
            <text:p>23:55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309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9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60" calcext:value-type="float">
            <text:p>2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9]" office:value-type="time" office:time-value="PT00H00M00S" calcext:value-type="time">
            <text:p>0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9]" office:value-type="date" office:date-value="2024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6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69]" office:value-type="date" office:date-value="2024-09-16" calcext:value-type="date" table:number-columns-spanned="1" table:number-rows-spanned="2">
            <text:p>16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9]" office:value-type="float" office:value="260" calcext:value-type="float">
            <text:p>2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4]" office:value-type="time" office:time-value="PT04H00M00S" calcext:value-type="time">
            <text:p>04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274]" office:value-type="date" office:date-value="2024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9-16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8]-[.D28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8]-[.M28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9]-[.V274]-[.V27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74]" office:value-type="date" office:date-value="2024-09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9]" office:value-type="float" office:value="260" calcext:value-type="float">
            <text:p>2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8]" office:value-type="time" office:time-value="PT08H00M00S" calcext:value-type="time">
            <text:p>08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9]" office:value-type="float" office:value="260" calcext:value-type="float">
            <text:p>2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0]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B283]-[.B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3]-[.K28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765" calcext:value-type="float">
            <text:p>2765</text:p>
          </table:table-cell>
          <table:table-cell table:style-name="ce158" table:number-columns-repeated="3"/>
          <table:table-cell table:style-name="ce131" table:formula="of:=[.K282]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T283]-[.T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9]" office:value-type="float" office:value="260" calcext:value-type="float">
            <text:p>2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4]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9]" office:value-type="float" office:value="260" calcext:value-type="float">
            <text:p>2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6]" office:value-type="time" office:time-value="PT20H00M00S" calcext:value-type="time">
            <text:p>20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4]+1" office:value-type="date" office:date-value="2024-09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9]+1" office:value-type="float" office:value="261" calcext:value-type="float">
            <text:p>2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8]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8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8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8]" office:value-type="date" office:date-value="2024-09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261" calcext:value-type="float">
            <text:p>2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0]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88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4]-[.D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4]-[.M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8]-[.V290]-[.V29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261" calcext:value-type="float">
            <text:p>2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4]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261" calcext:value-type="float">
            <text:p>2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6]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B299]-[.B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9]-[.K2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2]+1" office:value-type="float" office:value="2766" calcext:value-type="float">
            <text:p>2766</text:p>
          </table:table-cell>
          <table:table-cell table:style-name="ce158" table:number-columns-repeated="3"/>
          <table:table-cell table:style-name="ce131" table:formula="of:=[.K298]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T299]-[.T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261" calcext:value-type="float">
            <text:p>2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0]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261" calcext:value-type="float">
            <text:p>2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2]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88]+1" office:value-type="date" office:date-value="2024-09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+1" office:value-type="float" office:value="262" calcext:value-type="float">
            <text:p>2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4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4-09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262" calcext:value-type="float">
            <text:p>2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4-09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3]-[.M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4]" office:value-type="date" office:date-value="2024-09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262" calcext:value-type="float">
            <text:p>2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4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9-18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262" calcext:value-type="float">
            <text:p>2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9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8]+1" office:value-type="float" office:value="2767" calcext:value-type="float">
            <text:p>2767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262" calcext:value-type="float">
            <text:p>2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262" calcext:value-type="float">
            <text:p>2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1]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 table:formula="of:=[.A306]+1" office:value-type="date" office:date-value="2024-09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+1" office:value-type="float" office:value="263" calcext:value-type="float">
            <text:p>2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4-09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2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23]" office:value-type="date" office:date-value="2024-09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63" calcext:value-type="float">
            <text:p>2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4-09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63" calcext:value-type="float">
            <text:p>2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63" calcext:value-type="float">
            <text:p>2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2768" calcext:value-type="float">
            <text:p>2768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63" calcext:value-type="float">
            <text:p>2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263" calcext:value-type="float">
            <text:p>2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323]+1" office:value-type="date" office:date-value="2024-09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+1" office:value-type="float" office:value="264" calcext:value-type="float">
            <text:p>2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39]" office:value-type="date" office:date-value="2024-09-2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64" calcext:value-type="float">
            <text:p>2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9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64" calcext:value-type="float">
            <text:p>2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64" calcext:value-type="float">
            <text:p>2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39]" office:value-type="date" office:date-value="2024-09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769" calcext:value-type="float">
            <text:p>2769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9-20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64" calcext:value-type="float">
            <text:p>2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9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264" calcext:value-type="float">
            <text:p>2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9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265" calcext:value-type="float">
            <text:p>2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9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9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65" calcext:value-type="float">
            <text:p>2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9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65" calcext:value-type="float">
            <text:p>2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65" calcext:value-type="float">
            <text:p>2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770" calcext:value-type="float">
            <text:p>2770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65" calcext:value-type="float">
            <text:p>2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265" calcext:value-type="float">
            <text:p>2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358]+1" office:value-type="date" office:date-value="2024-09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266" calcext:value-type="float">
            <text:p>2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6" table:formula="of:=[.A374]" office:value-type="date" office:date-value="2024-09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66" calcext:value-type="float">
            <text:p>2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66" calcext:value-type="float">
            <text:p>2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66" calcext:value-type="float">
            <text:p>2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771" calcext:value-type="float">
            <text:p>2771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66" calcext:value-type="float">
            <text:p>2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74]" office:value-type="date" office:date-value="2024-09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266" calcext:value-type="float">
            <text:p>2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9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267" calcext:value-type="float">
            <text:p>2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9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9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67" calcext:value-type="float">
            <text:p>2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9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67" calcext:value-type="float">
            <text:p>2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67" calcext:value-type="float">
            <text:p>2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772" calcext:value-type="float">
            <text:p>2772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67" calcext:value-type="float">
            <text:p>2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267" calcext:value-type="float">
            <text:p>2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1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393]+1" office:value-type="date" office:date-value="2024-09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268" calcext:value-type="float">
            <text:p>2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6" table:formula="of:=[.A409]" office:value-type="date" office:date-value="2024-09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68" calcext:value-type="float">
            <text:p>2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68" calcext:value-type="float">
            <text:p>2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68" calcext:value-type="float">
            <text:p>2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773" calcext:value-type="float">
            <text:p>2773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68" calcext:value-type="float">
            <text:p>2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268" calcext:value-type="float">
            <text:p>2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4-09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269" calcext:value-type="float">
            <text:p>2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4-09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25]" office:value-type="date" office:date-value="2024-09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69" calcext:value-type="float">
            <text:p>2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4-09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9-25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4-09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69" calcext:value-type="float">
            <text:p>2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69" calcext:value-type="float">
            <text:p>2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774" calcext:value-type="float">
            <text:p>2774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69" calcext:value-type="float">
            <text:p>2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269" calcext:value-type="float">
            <text:p>2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+1" office:value-type="float" office:value="270" calcext:value-type="float">
            <text:p>2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4-09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70" calcext:value-type="float">
            <text:p>2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70" calcext:value-type="float">
            <text:p>2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70" calcext:value-type="float">
            <text:p>2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2775" calcext:value-type="float">
            <text:p>2775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70" calcext:value-type="float">
            <text:p>2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270" calcext:value-type="float">
            <text:p>2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4-09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+1" office:value-type="float" office:value="271" calcext:value-type="float">
            <text:p>2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4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4-09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71" calcext:value-type="float">
            <text:p>2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4-09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4-09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71" calcext:value-type="float">
            <text:p>2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4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9-27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71" calcext:value-type="float">
            <text:p>2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9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2776" calcext:value-type="float">
            <text:p>2776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71" calcext:value-type="float">
            <text:p>2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271" calcext:value-type="float">
            <text:p>2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4-09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+1" office:value-type="float" office:value="272" calcext:value-type="float">
            <text:p>2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4-09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4-09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72" calcext:value-type="float">
            <text:p>2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4-09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72" calcext:value-type="float">
            <text:p>2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72" calcext:value-type="float">
            <text:p>2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2777" calcext:value-type="float">
            <text:p>2777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72" calcext:value-type="float">
            <text:p>2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272" calcext:value-type="float">
            <text:p>2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4-09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+1" office:value-type="float" office:value="273" calcext:value-type="float">
            <text:p>2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4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5]" office:value-type="date" office:date-value="2024-09-2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73" calcext:value-type="float">
            <text:p>2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4-09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73" calcext:value-type="float">
            <text:p>2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73" calcext:value-type="float">
            <text:p>2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4-09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2778" calcext:value-type="float">
            <text:p>2778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4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9-29" calcext:value-type="date">
            <text:p>Вс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73" calcext:value-type="float">
            <text:p>2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9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273" calcext:value-type="float">
            <text:p>2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4-09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+1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4-09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4-09-3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4-09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2779" calcext:value-type="float">
            <text:p>2779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6" table:formula="of:=TEXT(ORG.OPENOFFICE.DAYSINMONTH([.$A$14]);&quot;###&quot;)" office:value-type="string" office:string-value="30" calcext:value-type="string">
            <text:p>30</text:p>
          </table:table-cell>
          <table:table-cell table:style-name="ce13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3" office:value-type="string" calcext:value-type="string" table:number-columns-spanned="2" table:number-rows-spanned="1">
            <text:p>Sw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Zv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Bv</text:p>
          </table:table-cell>
          <table:covered-table-cell table:style-name="ce233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8"/>
          <table:covered-table-cell table:number-columns-repeated="2" table:style-name="ce20"/>
          <table:table-cell table:style-name="ce136" office:value-type="string" calcext:value-type="string">
            <text:p>Суток</text:p>
          </table:table-cell>
          <table:table-cell table:style-name="ce245" office:value-type="string" calcext:value-type="string">
            <text:p>%</text:p>
          </table:table-cell>
          <table:table-cell table:style-name="ce136" office:value-type="string" calcext:value-type="string">
            <text:p>Суток</text:p>
          </table:table-cell>
          <table:table-cell table:style-name="ce245" office:value-type="string" calcext:value-type="string">
            <text:p>%</text:p>
          </table:table-cell>
          <table:table-cell table:style-name="ce136" office:value-type="string" calcext:value-type="string">
            <text:p>Суток</text:p>
          </table:table-cell>
          <table:table-cell table:style-name="ce245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8" table:formula="of:=SUMIF([.C190:.C533];&quot;РСДБ сеанс&quot;;[.D190:.D533])" office:value-type="float" office:value="6.14236111111111" calcext:value-type="float">
            <text:p>6,1</text:p>
          </table:table-cell>
          <table:table-cell table:style-name="ce246" table:formula="of:=[.H537]/[.$A$535]" office:value-type="percentage" office:value="0.20474537037037" calcext:value-type="percentage">
            <text:p>20%</text:p>
          </table:table-cell>
          <table:table-cell table:style-name="ce238" table:formula="of:=SUMIF([.L190:.L533];&quot;РСДБ сеанс&quot;;[.M190:.M533])" office:value-type="float" office:value="6.14236111111111" calcext:value-type="float">
            <text:p>6,1</text:p>
          </table:table-cell>
          <table:table-cell table:style-name="ce246" table:formula="of:=[.J537]/[.A535]" office:value-type="percentage" office:value="0.20474537037037" calcext:value-type="percentage">
            <text:p>20%</text:p>
          </table:table-cell>
          <table:table-cell table:style-name="ce238" table:formula="of:=SUMIF([.U190:.U533];&quot;РСДБ сеанс&quot;;[.V190:.V533])" office:value-type="float" office:value="6.14236111111111" calcext:value-type="float">
            <text:p>6,1</text:p>
          </table:table-cell>
          <table:table-cell table:style-name="ce246" table:formula="of:=[.L537]/[.A535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8" table:formula="of:=SUMIF([.C190:.C533];&quot;е-РСДБ сеанс&quot;;[.D190:.D533])" office:value-type="float" office:value="0" calcext:value-type="float">
            <text:p>0,0</text:p>
          </table:table-cell>
          <table:table-cell table:style-name="ce246" table:formula="of:=[.H538]/[.$A$535]" office:value-type="percentage" office:value="0" calcext:value-type="percentage">
            <text:p>0%</text:p>
          </table:table-cell>
          <table:table-cell table:style-name="ce238" table:formula="of:=SUMIF([.L190:.L533];&quot;е-РСДБ сеанс&quot;;[.M190:.M533])" office:value-type="float" office:value="0" calcext:value-type="float">
            <text:p>0,0</text:p>
          </table:table-cell>
          <table:table-cell table:style-name="ce246" table:formula="of:=[.J538]/[.A535]" office:value-type="percentage" office:value="0" calcext:value-type="percentage">
            <text:p>0%</text:p>
          </table:table-cell>
          <table:table-cell table:style-name="ce238" table:formula="of:=SUMIF([.U190:.U533];&quot;е-РСДБ сеанс&quot;;[.V190:.V533])" office:value-type="float" office:value="0" calcext:value-type="float">
            <text:p>0,0</text:p>
          </table:table-cell>
          <table:table-cell table:style-name="ce246" table:formula="of:=[.L538]/[.A53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8" table:formula="of:=SUMIF([.C190:.C533];&quot;Радиом. сеанс&quot;;[.D190:.D533])" office:value-type="float" office:value="0" calcext:value-type="float">
            <text:p>0,0</text:p>
          </table:table-cell>
          <table:table-cell table:style-name="ce246" table:formula="of:=[.H539]/[.$A$535]" office:value-type="percentage" office:value="0" calcext:value-type="percentage">
            <text:p>0%</text:p>
          </table:table-cell>
          <table:table-cell table:style-name="ce238" table:formula="of:=SUMIF([.L190:.L533];&quot;Радиом. сеанс&quot;;[.M190:.M533])" office:value-type="float" office:value="0" calcext:value-type="float">
            <text:p>0,0</text:p>
          </table:table-cell>
          <table:table-cell table:style-name="ce246" table:formula="of:=[.J539]/[.$A$535]" office:value-type="percentage" office:value="0" calcext:value-type="percentage">
            <text:p>0%</text:p>
          </table:table-cell>
          <table:table-cell table:style-name="ce238" table:formula="of:=SUMIF([.U190:.U533];&quot;Радиом. сеанс&quot;;[.V190:.V533])" office:value-type="float" office:value="0" calcext:value-type="float">
            <text:p>0,0</text:p>
          </table:table-cell>
          <table:table-cell table:style-name="ce246" table:formula="of:=[.L539]/[.$A$53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8" table:formula="of:=SUMIF([.C190:.C533];&quot;Инж. работы:&quot;;[.D190:.D533])" office:value-type="float" office:value="0" calcext:value-type="float">
            <text:p>0,0</text:p>
          </table:table-cell>
          <table:table-cell table:style-name="ce246" table:formula="of:=[.H540]/[.$A$535]" office:value-type="percentage" office:value="0" calcext:value-type="percentage">
            <text:p>0%</text:p>
          </table:table-cell>
          <table:table-cell table:style-name="ce238" table:formula="of:=SUMIF([.L190:.L533];&quot;Инж. работы:&quot;;[.M190:.M533])" office:value-type="float" office:value="0" calcext:value-type="float">
            <text:p>0,0</text:p>
          </table:table-cell>
          <table:table-cell table:style-name="ce246" table:formula="of:=[.J540]/[.$A$535]" office:value-type="percentage" office:value="0" calcext:value-type="percentage">
            <text:p>0%</text:p>
          </table:table-cell>
          <table:table-cell table:style-name="ce238" table:formula="of:=SUMIF([.U190:.U533];&quot;Инж. работы:&quot;;[.V190:.V533])" office:value-type="float" office:value="0" calcext:value-type="float">
            <text:p>0,0</text:p>
          </table:table-cell>
          <table:table-cell table:style-name="ce246" table:formula="of:=[.L540]/[.$A$53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8" table:formula="of:=SUMIF([.C190:.C533];&quot;Профилактика:&quot;;[.D190:.D533])" office:value-type="float" office:value="5.54166666666667" calcext:value-type="float">
            <text:p>5,5</text:p>
          </table:table-cell>
          <table:table-cell table:style-name="ce246" table:formula="of:=[.H541]/[.$A$535]" office:value-type="percentage" office:value="0.184722222222222" calcext:value-type="percentage">
            <text:p>18%</text:p>
          </table:table-cell>
          <table:table-cell table:style-name="ce238" table:formula="of:=SUMIF([.L190:.L533];&quot;Профилактика:&quot;;[.M190:.M533])" office:value-type="float" office:value="5.54166666666667" calcext:value-type="float">
            <text:p>5,5</text:p>
          </table:table-cell>
          <table:table-cell table:style-name="ce246" table:formula="of:=[.J541]/[.$A$535]" office:value-type="percentage" office:value="0.184722222222222" calcext:value-type="percentage">
            <text:p>18%</text:p>
          </table:table-cell>
          <table:table-cell table:style-name="ce238" table:formula="of:=SUMIF([.U190:.U533];&quot;Профилактика:&quot;;[.V190:.V533])" office:value-type="float" office:value="4.75" calcext:value-type="float">
            <text:p>4,8</text:p>
          </table:table-cell>
          <table:table-cell table:style-name="ce246" table:formula="of:=[.L541]/[.$A$535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4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9" table:formula="of:=[.$A$535]-SUM([.H537];[.H539];[.H540];[.H541];)" office:value-type="float" office:value="18.3159722222222" calcext:value-type="float">
            <text:p>18,3</text:p>
          </table:table-cell>
          <table:table-cell table:style-name="ce246" table:formula="of:=[.H542]/[.$A$535]" office:value-type="percentage" office:value="0.610532407407407" calcext:value-type="percentage">
            <text:p>61%</text:p>
          </table:table-cell>
          <table:table-cell table:style-name="ce239" table:formula="of:=[.$A$535]-SUM([.J537];[.J539];[.J540];[.J541];)" office:value-type="float" office:value="18.3159722222222" calcext:value-type="float">
            <text:p>18,3</text:p>
          </table:table-cell>
          <table:table-cell table:style-name="ce246" table:formula="of:=[.J542]/[.$A$535]" office:value-type="percentage" office:value="0.610532407407407" calcext:value-type="percentage">
            <text:p>61%</text:p>
          </table:table-cell>
          <table:table-cell table:style-name="ce239" table:formula="of:=[.$A$535]-SUM([.L537];[.L539];[.L540];[.L541];)" office:value-type="float" office:value="19.1076388888889" calcext:value-type="float">
            <text:p>19,1</text:p>
          </table:table-cell>
          <table:table-cell table:style-name="ce246" table:formula="of:=[.L542]/[.$A$535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тория коррекций:</text:p>
          </table:table-cell>
          <table:table-cell table:style-name="ce87" table:number-columns-repeated="9"/>
          <table:table-cell table:style-name="ce229" table:number-columns-repeated="4"/>
          <table:table-cell table:style-name="ce286"/>
          <table:table-cell table:style-name="ce292" table:number-columns-repeated="4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7"/>
          <table:table-cell table:style-name="ce14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9" office:value-type="string" calcext:value-type="string" table:number-columns-spanned="12" table:number-rows-spanned="1">
            <text:p>Изменения</text:p>
          </table:table-cell>
          <table:covered-table-cell table:style-name="ce149"/>
          <table:covered-table-cell table:number-columns-repeated="4" table:style-name="ce79"/>
          <table:covered-table-cell table:number-columns-repeated="4" table:style-name="ce133"/>
          <table:covered-table-cell table:style-name="ce286"/>
          <table:covered-table-cell table:style-name="ce292"/>
          <table:table-cell table:style-name="ce292" table:number-columns-repeated="3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7"/>
          <table:table-cell table:style-name="ce146"/>
          <table:table-cell table:style-name="ce180" office:value-type="string" calcext:value-type="string">
            <text:p>0830</text:p>
          </table:table-cell>
          <table:table-cell table:style-name="ce193"/>
          <table:table-cell table:style-name="ce201" office:value-type="string" calcext:value-type="string">
            <text:p>Исходная версия.</text:p>
          </table:table-cell>
          <table:table-cell table:style-name="ce216"/>
          <table:table-cell table:style-name="ce226" table:number-columns-repeated="4"/>
          <table:table-cell table:style-name="ce275" table:number-columns-repeated="4"/>
          <table:table-cell table:style-name="ce293"/>
          <table:table-cell table:style-name="ce299"/>
          <table:table-cell table:style-name="ce292" table:number-columns-repeated="3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6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7" table:number-columns-repeated="9"/>
          <table:table-cell table:style-name="ce276" table:number-columns-repeated="4"/>
          <table:table-cell table:style-name="ce286"/>
          <table:table-cell table:style-name="ce292" table:number-columns-repeated="4"/>
          <table:table-cell table:style-name="ce8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6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7"/>
          <table:covered-table-cell table:number-columns-repeated="5" table:style-name="ce229"/>
          <table:covered-table-cell table:style-name="ce286"/>
          <table:covered-table-cell table:number-columns-repeated="5" table:style-name="ce292"/>
          <table:covered-table-cell table:number-columns-repeated="5" table:style-name="ce87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6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86"/>
          <table:covered-table-cell table:number-columns-repeated="5" table:style-name="ce292"/>
          <table:covered-table-cell table:number-columns-repeated="5" table:style-name="ce87"/>
          <table:table-cell table:number-columns-repeated="35"/>
          <table:table-cell table:style-name="ce318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7" table:number-columns-repeated="10"/>
          <table:table-cell table:style-name="ce277" table:number-columns-repeated="4"/>
          <table:table-cell table:style-name="ce294"/>
          <table:table-cell table:style-name="ce300" table:number-columns-repeated="4"/>
          <table:table-cell table:number-columns-repeated="1005"/>
        </table:table-row>
        <table:table-row table:style-name="ro1" table:number-rows-repeated="10479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10:08:11.03252087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8-30T10:34:44.710347836</dc:date>
    <meta:editing-duration>P6DT10H53M32S</meta:editing-duration>
    <meta:editing-cycles>2820</meta:editing-cycles>
    <meta:generator>LibreOffice/24.2.5.2$Linux_X86_64 LibreOffice_project/bffef4ea93e59bebbeaf7f431bb02b1a39ee8a59</meta:generator>
    <meta:print-date>2024-07-22T14:43:54.379977533</meta:print-date>
    <meta:printed-by>Файлы PDF: Mikhail A. Kharinov</meta:printed-by>
    <dc:creator>Mikhail A. Kharinov</dc:creator>
    <meta:document-statistic meta:table-count="1" meta:cell-count="4692" meta:object-count="2"/>
  </office:meta>
</office:document-meta>
</file>