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5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0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 style:data-style-name="N60">
      <style:table-cell-properties fo:border-bottom="0.06pt dashe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1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7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4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9" style:family="table-cell" style:parent-style-name="Default">
      <style:table-cell-properties fo:border-bottom="0.06pt dashed #000000" fo:background-color="#cfe7f5" fo:border-left="none" fo:padding="0cm" fo:border-right="none" fo:border-top="none" style:vertical-align="middle"/>
      <style:text-properties style:font-name="PT Astra Serif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62" style:family="table-cell" style:parent-style-name="Default" style:data-style-name="N60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9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9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9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9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2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8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font-name-asian="WenQuanYi Micro Hei" style:font-name-complex="FreeSans"/>
    </style:style>
    <style:style style:name="T8" style:family="text">
      <style:text-properties style:font-name="PT Astra Serif" fo:font-size="8pt" style:font-size-asian="8pt" style:font-size-complex="8pt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1" style:family="text">
      <style:text-properties style:text-position="33% 58%"/>
    </style:style>
    <style:style style:name="T12" style:family="text">
      <style:text-properties fo:language="none" fo:country="none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Август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9"/>
          <table:covered-table-cell table:style-name="ce64"/>
          <table:covered-table-cell table:number-columns-repeated="4" table:style-name="ce59"/>
          <table:covered-table-cell table:number-columns-repeated="3" table:style-name="ce227"/>
          <table:table-cell table:style-name="ce59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9"/>
          <table:covered-table-cell table:style-name="ce64"/>
          <table:covered-table-cell table:number-columns-repeated="4" table:style-name="ce59"/>
          <table:covered-table-cell table:number-columns-repeated="3" table:style-name="ce227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9"/>
          <table:covered-table-cell table:style-name="ce65"/>
          <table:covered-table-cell table:number-columns-repeated="4" table:style-name="ce63"/>
          <table:covered-table-cell table:number-columns-repeated="3" table:style-name="ce227"/>
          <table:table-cell table:style-name="ce59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9"/>
          <table:covered-table-cell table:style-name="ce65"/>
          <table:covered-table-cell table:number-columns-repeated="4" table:style-name="ce63"/>
          <table:covered-table-cell table:number-columns-repeated="3" table:style-name="ce22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77"/>
          <table:covered-table-cell table:number-columns-repeated="4" table:style-name="ce63"/>
          <table:covered-table-cell table:number-columns-repeated="3" table:style-name="ce227"/>
          <table:table-cell table:style-name="ce59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63"/>
          <table:covered-table-cell table:number-columns-repeated="3" table:style-name="ce227"/>
          <table:table-cell table:style-name="ce59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59"/>
          <table:covered-table-cell table:number-columns-repeated="3" table:style-name="ce22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59"/>
          <table:covered-table-cell table:number-columns-repeated="3" table:style-name="ce227"/>
          <table:table-cell table:style-name="ce59" table:number-columns-repeated="7"/>
          <table:table-cell table:style-name="ce20" table:number-columns-repeated="3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51"/>
          <table:covered-table-cell table:style-name="ce77"/>
          <table:covered-table-cell table:number-columns-repeated="3" table:style-name="ce59"/>
          <table:covered-table-cell table:number-columns-repeated="2" table:style-name="ce227"/>
          <table:table-cell table:style-name="ce22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51"/>
          <table:covered-table-cell table:style-name="ce77"/>
          <table:covered-table-cell table:number-columns-repeated="3" table:style-name="ce59"/>
          <table:covered-table-cell table:number-columns-repeated="2" table:style-name="ce227"/>
          <table:table-cell table:style-name="ce227"/>
          <table:table-cell table:style-name="ce59" table:number-columns-repeated="7"/>
          <table:table-cell table:style-name="ce20" table:number-columns-repeated="3"/>
          <table:table-cell table:style-name="ce77"/>
          <table:table-cell table:style-name="ce151"/>
          <table:table-cell table:style-name="ce77"/>
          <table:table-cell table:style-name="ce59" table:number-columns-repeated="3"/>
          <table:table-cell table:style-name="ce227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7"/>
          <table:covered-table-cell table:style-name="ce291"/>
          <table:covered-table-cell table:number-columns-repeated="5" table:style-name="ce296"/>
          <table:covered-table-cell table:number-columns-repeated="5" table:style-name="ce59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7"/>
          <table:covered-table-cell table:style-name="ce291"/>
          <table:covered-table-cell table:number-columns-repeated="5" table:style-name="ce296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7"/>
          <table:covered-table-cell table:style-name="ce291"/>
          <table:covered-table-cell table:number-columns-repeated="5" table:style-name="ce296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8-01" calcext:value-type="date" table:number-columns-spanned="29" table:number-rows-spanned="1">
            <text:p>Август 2024</text:p>
          </table:table-cell>
          <table:covered-table-cell table:number-columns-repeated="12" table:style-name="ce45"/>
          <table:covered-table-cell table:number-columns-repeated="5" table:style-name="ce227"/>
          <table:covered-table-cell table:style-name="ce291"/>
          <table:covered-table-cell table:number-columns-repeated="5" table:style-name="ce296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4-08-16" calcext:value-type="date" table:number-columns-spanned="3" table:number-rows-spanned="1">
            <text:p>16 августа 2024</text:p>
          </table:table-cell>
          <table:covered-table-cell table:style-name="ce88"/>
          <table:covered-table-cell table:style-name="ce194"/>
          <table:table-cell table:style-name="ce96" office:value-type="string" calcext:value-type="string">
            <text:p>.</text:p>
          </table:table-cell>
          <table:table-cell table:style-name="ce59"/>
          <table:table-cell table:style-name="ce108"/>
          <table:table-cell table:style-name="ce59"/>
          <table:table-cell table:style-name="ce121"/>
          <table:table-cell table:style-name="ce227" table:number-columns-repeated="4"/>
          <table:table-cell table:style-name="ce291"/>
          <table:table-cell table:style-name="ce296" table:number-columns-repeated="4"/>
          <table:table-cell table:style-name="ce59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194"/>
          <table:table-cell table:style-name="ce96"/>
          <table:table-cell table:style-name="ce59"/>
          <table:table-cell table:style-name="ce108"/>
          <table:table-cell table:style-name="ce59"/>
          <table:table-cell table:style-name="ce121"/>
          <table:table-cell table:style-name="ce227" table:number-columns-repeated="4"/>
          <table:table-cell table:style-name="ce291"/>
          <table:table-cell table:style-name="ce296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8-01" calcext:value-type="date" table:number-columns-spanned="1" table:number-rows-spanned="2">
            <text:p>01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214" calcext:value-type="float">
            <text:p>2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1H00M00S" calcext:value-type="time">
            <text:p>01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8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8-0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14" calcext:value-type="float">
            <text:p>2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8-0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14" calcext:value-type="float">
            <text:p>2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12H00M00S" calcext:value-type="time">
            <text:p>12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7]" office:value-type="string" office:string-value="РСДБ сеанс" calcext:value-type="string">
            <text:p>РСДБ сеанс</text:p>
          </table:table-cell>
          <table:table-cell table:style-name="ce85" table:formula="of:=[.B28]-[.B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]-[.K2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721" calcext:value-type="float">
            <text:p>2721</text:p>
          </table:table-cell>
          <table:table-cell table:style-name="ce158" table:number-columns-repeated="3"/>
          <table:table-cell table:style-name="ce131" table:formula="of:=[.K27]" office:value-type="time" office:time-value="PT14H00M00S" calcext:value-type="time">
            <text:p>14:00</text:p>
          </table:table-cell>
          <table:table-cell table:style-name="ce74" table:formula="of:=[.L27]" office:value-type="string" office:string-value="РСДБ сеанс" calcext:value-type="string">
            <text:p>РСДБ сеанс</text:p>
          </table:table-cell>
          <table:table-cell table:style-name="ce85" table:formula="of:=[.T28]-[.T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]" office:value-type="string" office:string-value="РСДБ сеанс" calcext:value-type="string">
            <text:p>РСДБ сеанс</text:p>
          </table:table-cell>
          <table:table-cell table:style-name="ce81" table:formula="of:=[.B30]-[.B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]-[.K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14" calcext:value-type="float">
            <text:p>2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]" office:value-type="time" office:time-value="PT16H00M00S" calcext:value-type="time">
            <text:p>16:00</text:p>
          </table:table-cell>
          <table:table-cell table:style-name="ce70" table:formula="of:=[.L29]" office:value-type="string" office:string-value="РСДБ сеанс" calcext:value-type="string">
            <text:p>РСДБ сеанс</text:p>
          </table:table-cell>
          <table:table-cell table:style-name="ce81" table:formula="of:=[.T30]-[.T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14" calcext:value-type="float">
            <text:p>2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9H00M00S" calcext:value-type="time">
            <text:p>19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14" calcext:value-type="float">
            <text:p>2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2H00M00S" calcext:value-type="time">
            <text:p>22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8-02" calcext:value-type="date" table:number-columns-spanned="1" table:number-rows-spanned="2">
            <text:p>02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215" calcext:value-type="float">
            <text:p>2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1H00M00S" calcext:value-type="time">
            <text:p>01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8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8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15" calcext:value-type="float">
            <text:p>2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8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8-02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8-0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15" calcext:value-type="float">
            <text:p>2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12H00M00S" calcext:value-type="time">
            <text:p>12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6]" office:value-type="string" office:string-value="РСДБ сеанс" calcext:value-type="string">
            <text:p>РСДБ сеанс</text:p>
          </table:table-cell>
          <table:table-cell table:style-name="ce85" table:formula="of:=[.B47]-[.B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]-[.K4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]+1" office:value-type="float" office:value="2722" calcext:value-type="float">
            <text:p>2722</text:p>
          </table:table-cell>
          <table:table-cell table:style-name="ce158" table:number-columns-repeated="3"/>
          <table:table-cell table:style-name="ce131" table:formula="of:=[.K46]" office:value-type="time" office:time-value="PT14H00M00S" calcext:value-type="time">
            <text:p>14:00</text:p>
          </table:table-cell>
          <table:table-cell table:style-name="ce74" table:formula="of:=[.L46]" office:value-type="string" office:string-value="РСДБ сеанс" calcext:value-type="string">
            <text:p>РСДБ сеанс</text:p>
          </table:table-cell>
          <table:table-cell table:style-name="ce85" table:formula="of:=[.T47]-[.T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5" table:formula="of:=[.B4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B49]-[.B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]-[.K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15" calcext:value-type="float">
            <text:p>2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]" office:value-type="time" office:time-value="PT16H00M00S" calcext:value-type="time">
            <text:p>16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T49]-[.T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9H00M00S" calcext:value-type="time">
            <text:p>19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15" calcext:value-type="float">
            <text:p>2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9H00M00S" calcext:value-type="time">
            <text:p>19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50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22H00M00S" calcext:value-type="time">
            <text:p>22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15" calcext:value-type="float">
            <text:p>2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2H00M00S" calcext:value-type="time">
            <text:p>22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52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8-03" calcext:value-type="date" table:number-columns-spanned="1" table:number-rows-spanned="2">
            <text:p>03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216" calcext:value-type="float">
            <text:p>2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1H00M00S" calcext:value-type="time">
            <text:p>01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8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8-0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16" calcext:value-type="float">
            <text:p>2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8-0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16" calcext:value-type="float">
            <text:p>2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12H00M00S" calcext:value-type="time">
            <text:p>12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2]" office:value-type="string" office:string-value="РСДБ сеанс" calcext:value-type="string">
            <text:p>РСДБ сеанс</text:p>
          </table:table-cell>
          <table:table-cell table:style-name="ce85" table:formula="of:=[.B63]-[.B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3]-[.K6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6]+1" office:value-type="float" office:value="2723" calcext:value-type="float">
            <text:p>2723</text:p>
          </table:table-cell>
          <table:table-cell table:style-name="ce158" table:number-columns-repeated="3"/>
          <table:table-cell table:style-name="ce131" table:formula="of:=[.K62]" office:value-type="time" office:time-value="PT14H00M00S" calcext:value-type="time">
            <text:p>14:00</text:p>
          </table:table-cell>
          <table:table-cell table:style-name="ce74" table:formula="of:=[.L62]" office:value-type="string" office:string-value="РСДБ сеанс" calcext:value-type="string">
            <text:p>РСДБ сеанс</text:p>
          </table:table-cell>
          <table:table-cell table:style-name="ce85" table:formula="of:=[.T63]-[.T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6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4]" office:value-type="string" office:string-value="РСДБ сеанс" calcext:value-type="string">
            <text:p>РСДБ сеанс</text:p>
          </table:table-cell>
          <table:table-cell table:style-name="ce81" table:formula="of:=[.B65]-[.B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5]-[.K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16" calcext:value-type="float">
            <text:p>2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4]" office:value-type="time" office:time-value="PT16H00M00S" calcext:value-type="time">
            <text:p>16:00</text:p>
          </table:table-cell>
          <table:table-cell table:style-name="ce70" table:formula="of:=[.L64]" office:value-type="string" office:string-value="РСДБ сеанс" calcext:value-type="string">
            <text:p>РСДБ сеанс</text:p>
          </table:table-cell>
          <table:table-cell table:style-name="ce81" table:formula="of:=[.T65]-[.T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16" calcext:value-type="float">
            <text:p>2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9H00M00S" calcext:value-type="time">
            <text:p>19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16" calcext:value-type="float">
            <text:p>2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2H00M00S" calcext:value-type="time">
            <text:p>22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8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8-04" calcext:value-type="date" table:number-columns-spanned="1" table:number-rows-spanned="2">
            <text:p>04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217" calcext:value-type="float">
            <text:p>2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1H00M00S" calcext:value-type="time">
            <text:p>01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8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8-04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17" calcext:value-type="float">
            <text:p>2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8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8-04" calcext:value-type="date" table:number-columns-spanned="1" table:number-rows-spanned="2">
            <text:p>04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17" calcext:value-type="float">
            <text:p>2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12H00M00S" calcext:value-type="time">
            <text:p>12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8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8-04" calcext:value-type="date">
            <text:p>Вс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81]" office:value-type="string" office:string-value="РСДБ сеанс" calcext:value-type="string">
            <text:p>РСДБ сеанс</text:p>
          </table:table-cell>
          <table:table-cell table:style-name="ce85" table:formula="of:=[.B82]-[.B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2]-[.K8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2]+1" office:value-type="float" office:value="2724" calcext:value-type="float">
            <text:p>2724</text:p>
          </table:table-cell>
          <table:table-cell table:style-name="ce158" table:number-columns-repeated="3"/>
          <table:table-cell table:style-name="ce131" table:formula="of:=[.K81]" office:value-type="time" office:time-value="PT14H00M00S" calcext:value-type="time">
            <text:p>14:00</text:p>
          </table:table-cell>
          <table:table-cell table:style-name="ce74" table:formula="of:=[.L81]" office:value-type="string" office:string-value="РСДБ сеанс" calcext:value-type="string">
            <text:p>РСДБ сеанс</text:p>
          </table:table-cell>
          <table:table-cell table:style-name="ce85" table:formula="of:=[.T82]-[.T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79]" office:value-type="date" office:date-value="2024-08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8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B84]-[.B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4]-[.K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17" calcext:value-type="float">
            <text:p>2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3]" office:value-type="time" office:time-value="PT16H00M00S" calcext:value-type="time">
            <text:p>16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T84]-[.T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17" calcext:value-type="float">
            <text:p>2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9H00M00S" calcext:value-type="time">
            <text:p>19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5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17" calcext:value-type="float">
            <text:p>2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2H00M00S" calcext:value-type="time">
            <text:p>22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7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8-05" calcext:value-type="date" table:number-columns-spanned="1" table:number-rows-spanned="2">
            <text:p>05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218" calcext:value-type="float">
            <text:p>2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1H00M00S" calcext:value-type="time">
            <text:p>01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8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8-0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18" calcext:value-type="float">
            <text:p>2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8-0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18" calcext:value-type="float">
            <text:p>2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12H00M00S" calcext:value-type="time">
            <text:p>12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7]" office:value-type="string" office:string-value="РСДБ сеанс" calcext:value-type="string">
            <text:p>РСДБ сеанс</text:p>
          </table:table-cell>
          <table:table-cell table:style-name="ce85" table:formula="of:=[.B98]-[.B9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98]-[.K9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1]+1" office:value-type="float" office:value="2725" calcext:value-type="float">
            <text:p>2725</text:p>
          </table:table-cell>
          <table:table-cell table:style-name="ce158" table:number-columns-repeated="3"/>
          <table:table-cell table:style-name="ce131" table:formula="of:=[.K97]" office:value-type="time" office:time-value="PT14H00M00S" calcext:value-type="time">
            <text:p>14:00</text:p>
          </table:table-cell>
          <table:table-cell table:style-name="ce74" table:formula="of:=[.L97]" office:value-type="string" office:string-value="РСДБ сеанс" calcext:value-type="string">
            <text:p>РСДБ сеанс</text:p>
          </table:table-cell>
          <table:table-cell table:style-name="ce85" table:formula="of:=[.T98]-[.T9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9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9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9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B100]-[.B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0]-[.K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18" calcext:value-type="float">
            <text:p>2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9]" office:value-type="time" office:time-value="PT16H00M00S" calcext:value-type="time">
            <text:p>16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T100]-[.T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18" calcext:value-type="float">
            <text:p>21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9H00M00S" calcext:value-type="time">
            <text:p>19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18" calcext:value-type="float">
            <text:p>21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2H00M00S" calcext:value-type="time">
            <text:p>22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8-06" calcext:value-type="date" table:number-columns-spanned="1" table:number-rows-spanned="2">
            <text:p>06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219" calcext:value-type="float">
            <text:p>2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1H00M00S" calcext:value-type="time">
            <text:p>01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8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8-0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19" calcext:value-type="float">
            <text:p>2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8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19" calcext:value-type="float">
            <text:p>2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12H00M00S" calcext:value-type="time">
            <text:p>12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1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13]" office:value-type="string" office:string-value="РСДБ сеанс" calcext:value-type="string">
            <text:p>РСДБ сеанс</text:p>
          </table:table-cell>
          <table:table-cell table:style-name="ce85" table:formula="of:=[.B114]-[.B1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4]-[.K11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7]+1" office:value-type="float" office:value="2726" calcext:value-type="float">
            <text:p>2726</text:p>
          </table:table-cell>
          <table:table-cell table:style-name="ce158" table:number-columns-repeated="3"/>
          <table:table-cell table:style-name="ce131" table:formula="of:=[.K113]" office:value-type="time" office:time-value="PT14H00M00S" calcext:value-type="time">
            <text:p>14:00</text:p>
          </table:table-cell>
          <table:table-cell table:style-name="ce74" table:formula="of:=[.L113]" office:value-type="string" office:string-value="РСДБ сеанс" calcext:value-type="string">
            <text:p>РСДБ сеанс</text:p>
          </table:table-cell>
          <table:table-cell table:style-name="ce85" table:formula="of:=[.T114]-[.T1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1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8-06" calcext:value-type="date" table:number-columns-spanned="1" table:number-rows-spanned="2">
            <text:p>06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B119]-[.B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9]-[.K1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19" calcext:value-type="float">
            <text:p>2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8]" office:value-type="time" office:time-value="PT16H00M00S" calcext:value-type="time">
            <text:p>16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T119]-[.T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18]" office:value-type="date" office:date-value="2024-08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1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8-06" calcext:value-type="date">
            <text:p>Вт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19" calcext:value-type="float">
            <text:p>2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9H00M00S" calcext:value-type="time">
            <text:p>19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8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0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19" calcext:value-type="float">
            <text:p>2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2H00M00S" calcext:value-type="time">
            <text:p>2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2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8-07" calcext:value-type="date" table:number-columns-spanned="1" table:number-rows-spanned="2">
            <text:p>07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220" calcext:value-type="float">
            <text:p>2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1H00M00S" calcext:value-type="time">
            <text:p>01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8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8-0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20" calcext:value-type="float">
            <text:p>2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8-0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20" calcext:value-type="float">
            <text:p>2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12H00M00S" calcext:value-type="time">
            <text:p>12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2]" office:value-type="string" office:string-value="РСДБ сеанс" calcext:value-type="string">
            <text:p>РСДБ сеанс</text:p>
          </table:table-cell>
          <table:table-cell table:style-name="ce85" table:formula="of:=[.B133]-[.B13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3]-[.K13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3]+1" office:value-type="float" office:value="2727" calcext:value-type="float">
            <text:p>2727</text:p>
          </table:table-cell>
          <table:table-cell table:style-name="ce158" table:number-columns-repeated="3"/>
          <table:table-cell table:style-name="ce131" table:formula="of:=[.K132]" office:value-type="time" office:time-value="PT14H00M00S" calcext:value-type="time">
            <text:p>14:00</text:p>
          </table:table-cell>
          <table:table-cell table:style-name="ce74" table:formula="of:=[.L132]" office:value-type="string" office:string-value="РСДБ сеанс" calcext:value-type="string">
            <text:p>РСДБ сеанс</text:p>
          </table:table-cell>
          <table:table-cell table:style-name="ce85" table:formula="of:=[.T133]-[.T13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3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B135]-[.B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5]-[.K1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20" calcext:value-type="float">
            <text:p>2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4]" office:value-type="time" office:time-value="PT16H00M00S" calcext:value-type="time">
            <text:p>16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T135]-[.T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20" calcext:value-type="float">
            <text:p>22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9H00M00S" calcext:value-type="time">
            <text:p>19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20" calcext:value-type="float">
            <text:p>22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2H00M00S" calcext:value-type="time">
            <text:p>22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8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8-08" calcext:value-type="date" table:number-columns-spanned="1" table:number-rows-spanned="2">
            <text:p>08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221" calcext:value-type="float">
            <text:p>2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1H00M00S" calcext:value-type="time">
            <text:p>01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8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8-0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21" calcext:value-type="float">
            <text:p>2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8-0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5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21" calcext:value-type="float">
            <text:p>2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12H00M00S" calcext:value-type="time">
            <text:p>12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48]" office:value-type="string" office:string-value="РСДБ сеанс" calcext:value-type="string">
            <text:p>РСДБ сеанс</text:p>
          </table:table-cell>
          <table:table-cell table:style-name="ce85" table:formula="of:=[.B149]-[.B1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49]-[.K1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2]+1" office:value-type="float" office:value="2728" calcext:value-type="float">
            <text:p>2728</text:p>
          </table:table-cell>
          <table:table-cell table:style-name="ce158" table:number-columns-repeated="3"/>
          <table:table-cell table:style-name="ce131" table:formula="of:=[.K148]" office:value-type="time" office:time-value="PT14H00M00S" calcext:value-type="time">
            <text:p>14:00</text:p>
          </table:table-cell>
          <table:table-cell table:style-name="ce74" table:formula="of:=[.L148]" office:value-type="string" office:string-value="РСДБ сеанс" calcext:value-type="string">
            <text:p>РСДБ сеанс</text:p>
          </table:table-cell>
          <table:table-cell table:style-name="ce85" table:formula="of:=[.T149]-[.T1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B151]-[.B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1]-[.K1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21" calcext:value-type="float">
            <text:p>2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50]" office:value-type="time" office:time-value="PT16H00M00S" calcext:value-type="time">
            <text:p>16:00</text:p>
          </table:table-cell>
          <table:table-cell table:style-name="ce70" table:formula="of:=[.L150]" office:value-type="string" office:string-value="РСДБ сеанс" calcext:value-type="string">
            <text:p>РСДБ сеанс</text:p>
          </table:table-cell>
          <table:table-cell table:style-name="ce81" table:formula="of:=[.T151]-[.T1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21" calcext:value-type="float">
            <text:p>22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9H00M00S" calcext:value-type="time">
            <text:p>19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52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8-08" calcext:value-type="date" table:number-columns-spanned="1" table:number-rows-spanned="2">
            <text:p>08</text:p>
          </table:table-cell>
          <table:table-cell table:style-name="ce48" office:value-type="time" office:time-value="PT22H00M00S" calcext:value-type="time">
            <text:p>22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21" calcext:value-type="float">
            <text:p>22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2H00M00S" calcext:value-type="time">
            <text:p>22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8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57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8-09" calcext:value-type="date" table:number-columns-spanned="1" table:number-rows-spanned="2">
            <text:p>09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222" calcext:value-type="float">
            <text:p>2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1H00M00S" calcext:value-type="time">
            <text:p>01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8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59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8-0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22" calcext:value-type="float">
            <text:p>22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8-0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22" calcext:value-type="float">
            <text:p>22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12H00M00S" calcext:value-type="time">
            <text:p>12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7]" office:value-type="string" office:string-value="РСДБ сеанс" calcext:value-type="string">
            <text:p>РСДБ сеанс</text:p>
          </table:table-cell>
          <table:table-cell table:style-name="ce85" table:formula="of:=[.B168]-[.B16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68]-[.K16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48]+1" office:value-type="float" office:value="2729" calcext:value-type="float">
            <text:p>2729</text:p>
          </table:table-cell>
          <table:table-cell table:style-name="ce158" table:number-columns-repeated="3"/>
          <table:table-cell table:style-name="ce131" table:formula="of:=[.K167]" office:value-type="time" office:time-value="PT14H00M00S" calcext:value-type="time">
            <text:p>14:00</text:p>
          </table:table-cell>
          <table:table-cell table:style-name="ce74" table:formula="of:=[.L167]" office:value-type="string" office:string-value="РСДБ сеанс" calcext:value-type="string">
            <text:p>РСДБ сеанс</text:p>
          </table:table-cell>
          <table:table-cell table:style-name="ce85" table:formula="of:=[.T168]-[.T16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6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6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6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B170]-[.B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0]-[.K1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22" calcext:value-type="float">
            <text:p>22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9]" office:value-type="time" office:time-value="PT16H00M00S" calcext:value-type="time">
            <text:p>16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T170]-[.T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22" calcext:value-type="float">
            <text:p>22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9H00M00S" calcext:value-type="time">
            <text:p>19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22" calcext:value-type="float">
            <text:p>22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2H00M00S" calcext:value-type="time">
            <text:p>22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8-10" calcext:value-type="date" table:number-columns-spanned="1" table:number-rows-spanned="2">
            <text:p>10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223" calcext:value-type="float">
            <text:p>2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1H00M00S" calcext:value-type="time">
            <text:p>01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8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7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8-1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23" calcext:value-type="float">
            <text:p>2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8-1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23" calcext:value-type="float">
            <text:p>2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12H00M00S" calcext:value-type="time">
            <text:p>12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3]" office:value-type="string" office:string-value="РСДБ сеанс" calcext:value-type="string">
            <text:p>РСДБ сеанс</text:p>
          </table:table-cell>
          <table:table-cell table:style-name="ce85" table:formula="of:=[.B184]-[.B1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4]-[.K1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7]+1" office:value-type="float" office:value="2730" calcext:value-type="float">
            <text:p>2730</text:p>
          </table:table-cell>
          <table:table-cell table:style-name="ce158" table:number-columns-repeated="3"/>
          <table:table-cell table:style-name="ce131" table:formula="of:=[.K183]" office:value-type="time" office:time-value="PT14H00M00S" calcext:value-type="time">
            <text:p>14:00</text:p>
          </table:table-cell>
          <table:table-cell table:style-name="ce74" table:formula="of:=[.L183]" office:value-type="string" office:string-value="РСДБ сеанс" calcext:value-type="string">
            <text:p>РСДБ сеанс</text:p>
          </table:table-cell>
          <table:table-cell table:style-name="ce85" table:formula="of:=[.T184]-[.T1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B186]-[.B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6]-[.K1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23" calcext:value-type="float">
            <text:p>2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5]" office:value-type="time" office:time-value="PT16H00M00S" calcext:value-type="time">
            <text:p>16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T186]-[.T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23" calcext:value-type="float">
            <text:p>22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9H00M00S" calcext:value-type="time">
            <text:p>19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7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23" calcext:value-type="float">
            <text:p>22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2H00M00S" calcext:value-type="time">
            <text:p>22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9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8-11" calcext:value-type="date" table:number-columns-spanned="1" table:number-rows-spanned="2">
            <text:p>11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224" calcext:value-type="float">
            <text:p>2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1H00M00S" calcext:value-type="time">
            <text:p>01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8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91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8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24" calcext:value-type="float">
            <text:p>2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8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8-11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8-1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24" calcext:value-type="float">
            <text:p>2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12H00M00S" calcext:value-type="time">
            <text:p>12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2]" office:value-type="string" office:string-value="РСДБ сеанс" calcext:value-type="string">
            <text:p>РСДБ сеанс</text:p>
          </table:table-cell>
          <table:table-cell table:style-name="ce85" table:formula="of:=[.B203]-[.B20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3]-[.K20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3]+1" office:value-type="float" office:value="2731" calcext:value-type="float">
            <text:p>2731</text:p>
          </table:table-cell>
          <table:table-cell table:style-name="ce158" table:number-columns-repeated="3"/>
          <table:table-cell table:style-name="ce131" table:formula="of:=[.K202]" office:value-type="time" office:time-value="PT14H00M00S" calcext:value-type="time">
            <text:p>14:00</text:p>
          </table:table-cell>
          <table:table-cell table:style-name="ce74" table:formula="of:=[.L202]" office:value-type="string" office:string-value="РСДБ сеанс" calcext:value-type="string">
            <text:p>РСДБ сеанс</text:p>
          </table:table-cell>
          <table:table-cell table:style-name="ce85" table:formula="of:=[.T203]-[.T20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0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B205]-[.B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5]-[.K2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24" calcext:value-type="float">
            <text:p>2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4]" office:value-type="time" office:time-value="PT16H00M00S" calcext:value-type="time">
            <text:p>16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T205]-[.T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24" calcext:value-type="float">
            <text:p>22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9H00M00S" calcext:value-type="time">
            <text:p>19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24" calcext:value-type="float">
            <text:p>22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2H00M00S" calcext:value-type="time">
            <text:p>22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8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8-12" calcext:value-type="date" table:number-columns-spanned="1" table:number-rows-spanned="2">
            <text:p>12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225" calcext:value-type="float">
            <text:p>2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1H00M00S" calcext:value-type="time">
            <text:p>01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8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8-1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25" calcext:value-type="float">
            <text:p>2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8-1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25" calcext:value-type="float">
            <text:p>2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12H00M00S" calcext:value-type="time">
            <text:p>12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B219]-[.B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19]-[.K2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2]+1" office:value-type="float" office:value="2732" calcext:value-type="float">
            <text:p>2732</text:p>
          </table:table-cell>
          <table:table-cell table:style-name="ce158" table:number-columns-repeated="3"/>
          <table:table-cell table:style-name="ce131" table:formula="of:=[.K218]" office:value-type="time" office:time-value="PT14H00M00S" calcext:value-type="time">
            <text:p>14:0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T219]-[.T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B221]-[.B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1]-[.K2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25" calcext:value-type="float">
            <text:p>2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0]" office:value-type="time" office:time-value="PT16H00M00S" calcext:value-type="time">
            <text:p>16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T221]-[.T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25" calcext:value-type="float">
            <text:p>22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9H00M00S" calcext:value-type="time">
            <text:p>19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25" calcext:value-type="float">
            <text:p>22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2H00M00S" calcext:value-type="time">
            <text:p>22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24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8-13" calcext:value-type="date" table:number-columns-spanned="1" table:number-rows-spanned="2">
            <text:p>13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226" calcext:value-type="float">
            <text:p>2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1H00M00S" calcext:value-type="time">
            <text:p>01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8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8-1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26" calcext:value-type="float">
            <text:p>2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8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8-13" calcext:value-type="date" table:number-columns-spanned="1" table:number-rows-spanned="2">
            <text:p>13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26" calcext:value-type="float">
            <text:p>2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12H00M00S" calcext:value-type="time">
            <text:p>12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8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8-13" calcext:value-type="date">
            <text:p>В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37]" office:value-type="string" office:string-value="РСДБ сеанс" calcext:value-type="string">
            <text:p>РСДБ сеанс</text:p>
          </table:table-cell>
          <table:table-cell table:style-name="ce85" table:formula="of:=[.B238]-[.B23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38]-[.K23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18]+1" office:value-type="float" office:value="2733" calcext:value-type="float">
            <text:p>2733</text:p>
          </table:table-cell>
          <table:table-cell table:style-name="ce158" table:number-columns-repeated="3"/>
          <table:table-cell table:style-name="ce131" table:formula="of:=[.K237]" office:value-type="time" office:time-value="PT14H00M00S" calcext:value-type="time">
            <text:p>14:00</text:p>
          </table:table-cell>
          <table:table-cell table:style-name="ce74" table:formula="of:=[.L237]" office:value-type="string" office:string-value="РСДБ сеанс" calcext:value-type="string">
            <text:p>РСДБ сеанс</text:p>
          </table:table-cell>
          <table:table-cell table:style-name="ce85" table:formula="of:=[.T238]-[.T23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235]" office:value-type="date" office:date-value="2024-08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3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3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3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B240]-[.B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0]-[.K2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26" calcext:value-type="float">
            <text:p>2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9]" office:value-type="time" office:time-value="PT16H00M00S" calcext:value-type="time">
            <text:p>16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T240]-[.T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3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26" calcext:value-type="float">
            <text:p>22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9H00M00S" calcext:value-type="time">
            <text:p>19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26" calcext:value-type="float">
            <text:p>22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2H00M00S" calcext:value-type="time">
            <text:p>22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8-14" calcext:value-type="date" table:number-columns-spanned="1" table:number-rows-spanned="2">
            <text:p>14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+1" office:value-type="float" office:value="227" calcext:value-type="float">
            <text:p>2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1H00M00S" calcext:value-type="time">
            <text:p>01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8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8-1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27" calcext:value-type="float">
            <text:p>22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4-08-1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27" calcext:value-type="float">
            <text:p>22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12H00M00S" calcext:value-type="time">
            <text:p>12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3]" office:value-type="string" office:string-value="РСДБ сеанс" calcext:value-type="string">
            <text:p>РСДБ сеанс</text:p>
          </table:table-cell>
          <table:table-cell table:style-name="ce85" table:formula="of:=[.B254]-[.B2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4]-[.K25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7]+1" office:value-type="float" office:value="2734" calcext:value-type="float">
            <text:p>2734</text:p>
          </table:table-cell>
          <table:table-cell table:style-name="ce158" table:number-columns-repeated="3"/>
          <table:table-cell table:style-name="ce131" table:formula="of:=[.K253]" office:value-type="time" office:time-value="PT14H00M00S" calcext:value-type="time">
            <text:p>14:00</text:p>
          </table:table-cell>
          <table:table-cell table:style-name="ce74" table:formula="of:=[.L253]" office:value-type="string" office:string-value="РСДБ сеанс" calcext:value-type="string">
            <text:p>РСДБ сеанс</text:p>
          </table:table-cell>
          <table:table-cell table:style-name="ce85" table:formula="of:=[.T254]-[.T2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5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27" calcext:value-type="float">
            <text:p>22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5]" office:value-type="time" office:time-value="PT16H00M00S" calcext:value-type="time">
            <text:p>16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27" calcext:value-type="float">
            <text:p>22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9H00M00S" calcext:value-type="time">
            <text:p>19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7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27" calcext:value-type="float">
            <text:p>22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2H00M00S" calcext:value-type="time">
            <text:p>22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9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8-15" calcext:value-type="date" table:number-columns-spanned="1" table:number-rows-spanned="2">
            <text:p>15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9]+1" office:value-type="float" office:value="228" calcext:value-type="float">
            <text:p>2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1H00M00S" calcext:value-type="time">
            <text:p>01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4-08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4-08-1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28" calcext:value-type="float">
            <text:p>2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4-08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7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7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28" calcext:value-type="float">
            <text:p>2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12H00M00S" calcext:value-type="time">
            <text:p>12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3H20M00S" calcext:value-type="time">
            <text:p>13:20</text:p>
          </table:table-cell>
          <table:table-cell table:style-name="ce74" table:formula="of:=[.L269]" office:value-type="string" office:string-value="РСДБ сеанс" calcext:value-type="string">
            <text:p>РСДБ сеанс</text:p>
          </table:table-cell>
          <table:table-cell table:style-name="ce85" table:formula="of:=[.B270]-[.B269]" office:value-type="float" office:value="0.0104166666666667" calcext:value-type="float">
            <text:p>0,010</text:p>
          </table:table-cell>
          <table:table-cell table:style-name="ce93"/>
          <table:table-cell table:style-name="ce99" table:formula="of:=[.O269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9]" office:value-type="time" office:time-value="PT13H20M00S" calcext:value-type="time">
            <text:p>13:2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0]-[.K269]" office:value-type="float" office:value="0.0104166666666667" calcext:value-type="float">
            <text:p>0,010</text:p>
          </table:table-cell>
          <table:table-cell table:style-name="ce142"/>
          <table:table-cell table:style-name="ce93" office:value-type="string" calcext:value-type="string">
            <text:p>Ru-Test</text:p>
          </table:table-cell>
          <table:table-cell table:style-name="ce105" office:value-type="float" office:value="917" calcext:value-type="float">
            <text:p>0917</text:p>
          </table:table-cell>
          <table:table-cell table:style-name="ce158" table:number-columns-repeated="3"/>
          <table:table-cell table:style-name="ce131" table:formula="of:=[.K269]" office:value-type="time" office:time-value="PT13H20M00S" calcext:value-type="time">
            <text:p>13:20</text:p>
          </table:table-cell>
          <table:table-cell table:style-name="ce74" table:formula="of:=[.L269]" office:value-type="string" office:string-value="РСДБ сеанс" calcext:value-type="string">
            <text:p>РСДБ сеанс</text:p>
          </table:table-cell>
          <table:table-cell table:style-name="ce85" table:formula="of:=[.T270]-[.T269]" office:value-type="float" office:value="0.0104166666666667" calcext:value-type="float">
            <text:p>0,010</text:p>
          </table:table-cell>
          <table:table-cell table:style-name="ce93"/>
          <table:table-cell table:style-name="ce99" table:formula="of:=[.O269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69]+TIME(0;15;0)" office:value-type="time" office:time-value="PT13H35M00S" calcext:value-type="time">
            <text:p>13:35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0]" office:value-type="time" office:time-value="PT13H35M00S" calcext:value-type="time">
            <text:p>13:35</text:p>
          </table:table-cell>
          <table:table-cell table:style-name="ce75" office:value-type="string" calcext:value-type="string">
            <text:p>S<text:span text:style-name="T11">RCP+LCP</text:span>, Хол<text:span text:style-name="T12">. СПб. +Jl.</text:span></text:p>
          </table:table-cell>
          <table:table-cell table:style-name="ce100" table:number-columns-repeated="6"/>
          <table:table-cell table:style-name="ce162"/>
          <table:table-cell table:style-name="ce132" table:formula="of:=[.K270]" office:value-type="time" office:time-value="PT13H35M00S" calcext:value-type="time">
            <text:p>13:35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1]" office:value-type="date" office:date-value="2024-08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3]+1" office:value-type="float" office:value="2735" calcext:value-type="float">
            <text:p>2735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4-08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4-08-15" calcext:value-type="date">
            <text:p>Ч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28" calcext:value-type="float">
            <text:p>2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4-08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28" calcext:value-type="float">
            <text:p>22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8]" office:value-type="time" office:time-value="PT19H00M00S" calcext:value-type="time">
            <text:p>19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8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28" calcext:value-type="float">
            <text:p>22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0]" office:value-type="time" office:time-value="PT22H00M00S" calcext:value-type="time">
            <text:p>2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80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4-08-16" calcext:value-type="date" table:number-columns-spanned="1" table:number-rows-spanned="2">
            <text:p>16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2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+1" office:value-type="float" office:value="229" calcext:value-type="float">
            <text:p>2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2]" office:value-type="time" office:time-value="PT01H00M00S" calcext:value-type="time">
            <text:p>01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2]" office:value-type="date" office:date-value="2024-08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2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2]" office:value-type="date" office:date-value="2024-08-1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B285]-[.B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5]-[.K2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2]" office:value-type="float" office:value="229" calcext:value-type="float">
            <text:p>22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4]" office:value-type="time" office:time-value="PT04H00M00S" calcext:value-type="time">
            <text:p>04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T285]-[.T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2]" office:value-type="date" office:date-value="2024-08-1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8]-[.D29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8]-[.M29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2]-[.V284]-[.V28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2]" office:value-type="float" office:value="229" calcext:value-type="float">
            <text:p>22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2736" calcext:value-type="float">
            <text:p>2736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2]" office:value-type="float" office:value="229" calcext:value-type="float">
            <text:p>22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2]" office:value-type="float" office:value="229" calcext:value-type="float">
            <text:p>22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4]" office:value-type="time" office:time-value="PT19H00M00S" calcext:value-type="time">
            <text:p>19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4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2]" office:value-type="float" office:value="229" calcext:value-type="float">
            <text:p>22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6]" office:value-type="time" office:time-value="PT22H00M00S" calcext:value-type="time">
            <text:p>2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6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4]+1" office:value-type="date" office:date-value="2024-08-17" calcext:value-type="date" table:number-columns-spanned="1" table:number-rows-spanned="2">
            <text:p>17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8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2]+1" office:value-type="float" office:value="230" calcext:value-type="float">
            <text:p>2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8]" office:value-type="time" office:time-value="PT01H00M00S" calcext:value-type="time">
            <text:p>01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8]" office:value-type="date" office:date-value="2024-08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8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8]" office:value-type="date" office:date-value="2024-08-1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B301]-[.B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1]-[.K3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8]" office:value-type="float" office:value="230" calcext:value-type="float">
            <text:p>2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0]" office:value-type="time" office:time-value="PT04H00M00S" calcext:value-type="time">
            <text:p>04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T301]-[.T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8]" office:value-type="date" office:date-value="2024-08-1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4]-[.D3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4]-[.M3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8]-[.V300]-[.V30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8]" office:value-type="float" office:value="230" calcext:value-type="float">
            <text:p>2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4]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B307]-[.B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7]-[.K3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2737" calcext:value-type="float">
            <text:p>2737</text:p>
          </table:table-cell>
          <table:table-cell table:style-name="ce158" table:number-columns-repeated="3"/>
          <table:table-cell table:style-name="ce131" table:formula="of:=[.K306]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T307]-[.T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8]" office:value-type="float" office:value="230" calcext:value-type="float">
            <text:p>2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8]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8]" office:value-type="date" office:date-value="2024-08-17" calcext:value-type="date" table:number-columns-spanned="1" table:number-rows-spanned="2">
            <text:p>17</text:p>
          </table:table-cell>
          <table:table-cell table:style-name="ce48" office:value-type="time" office:time-value="PT22H00M00S" calcext:value-type="time">
            <text:p>22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8]" office:value-type="float" office:value="230" calcext:value-type="float">
            <text:p>23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3]" office:value-type="time" office:time-value="PT22H00M00S" calcext:value-type="time">
            <text:p>22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4-08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1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313]" office:value-type="date" office:date-value="2024-08-17" calcext:value-type="date">
            <text:p>Сб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8]" office:value-type="float" office:value="230" calcext:value-type="float">
            <text:p>23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5]" office:value-type="time" office:time-value="PT19H00M00S" calcext:value-type="time">
            <text:p>19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13]" office:value-type="date" office:date-value="2024-08-1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15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8]+1" office:value-type="date" office:date-value="2024-08-18" calcext:value-type="date" table:number-columns-spanned="1" table:number-rows-spanned="2">
            <text:p>18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24]-[.B317]+1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7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17]+1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3]+1" office:value-type="float" office:value="231" calcext:value-type="float">
            <text:p>2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7]" office:value-type="time" office:time-value="PT01H00M00S" calcext:value-type="time">
            <text:p>01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24]-[.T317]+1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7]" office:value-type="date" office:date-value="2024-08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7]" office:value-type="date" office:date-value="2024-08-18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317]" office:value-type="date" office:date-value="2024-08-1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3">S</text:span><text:span text:style-name="T14">R</text:span><text:span text:style-name="T13">/X</text:span><text:span text:style-name="T14">R</text:span><text:span text:style-name="T13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4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126"/>
          <table:table-cell table:style-name="ce171"/>
          <table:table-cell table:style-name="ce187" table:number-columns-repeated="2"/>
          <table:table-cell table:style-name="ce209"/>
          <table:table-cell table:style-name="ce187" table:number-columns-repeated="2"/>
          <table:table-cell table:style-name="ce171"/>
          <table:table-cell table:style-name="ce187"/>
          <table:table-cell table:style-name="ce262"/>
          <table:table-cell table:style-name="ce171"/>
          <table:table-cell table:style-name="ce209" table:number-columns-repeated="6"/>
          <table:table-cell table:style-name="ce302"/>
          <table:table-cell table:style-name="ce262"/>
          <table:table-cell table:style-name="ce171"/>
          <table:table-cell table:style-name="ce187" table:number-columns-repeated="2"/>
          <table:table-cell table:style-name="ce209"/>
          <table:table-cell table:style-name="ce187" table:number-columns-repeated="2"/>
          <table:table-cell table:style-name="ce171"/>
          <table:table-cell table:style-name="ce30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 table:formula="of:=[.A319]+1" office:value-type="date" office:date-value="2024-08-19" calcext:value-type="date" table:number-columns-spanned="1" table:number-rows-spanned="2">
            <text:p>19</text:p>
          </table:table-cell>
          <table:table-cell table:style-name="ce49" office:value-type="time" office:time-value="PT00H55M00S" calcext:value-type="time">
            <text:p>00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00H55M00S" calcext:value-type="time">
            <text:p>00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24]" office:value-type="time" office:time-value="PT00H55M00S" calcext:value-type="time">
            <text:p>00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2" table:formula="of:=[.A324]" office:value-type="date" office:date-value="2024-08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5"/>
          <table:table-cell table:style-name="ce48" office:value-type="time" office:time-value="PT01H00M00S" calcext:value-type="time">
            <text:p>01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+1" office:value-type="float" office:value="232" calcext:value-type="float">
            <text:p>2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1H00M00S" calcext:value-type="time">
            <text:p>01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324]" office:value-type="date" office:date-value="2024-08-19" calcext:value-type="date">
            <text:p>Пн</text:p>
          </table:table-cell>
          <table:table-cell table:style-name="ce49" table:formula="of:=[.B32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4" table:formula="of:=[.AC324]" office:value-type="date" office:date-value="2024-08-1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32" calcext:value-type="float">
            <text:p>2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32" calcext:value-type="float">
            <text:p>2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3H20M00S" calcext:value-type="time">
            <text:p>13:2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B334]-[.B333]" office:value-type="float" office:value="0.0104166666666667" calcext:value-type="float">
            <text:p>0,010</text:p>
          </table:table-cell>
          <table:table-cell table:style-name="ce93"/>
          <table:table-cell table:style-name="ce99" table:formula="of:=[.O333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3]" office:value-type="time" office:time-value="PT13H20M00S" calcext:value-type="time">
            <text:p>13:2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4]-[.K333]" office:value-type="float" office:value="0.0104166666666667" calcext:value-type="float">
            <text:p>0,010</text:p>
          </table:table-cell>
          <table:table-cell table:style-name="ce142"/>
          <table:table-cell table:style-name="ce93" office:value-type="string" calcext:value-type="string">
            <text:p>Ru-Test</text:p>
          </table:table-cell>
          <table:table-cell table:style-name="ce105" office:value-type="float" office:value="918" calcext:value-type="float">
            <text:p>0918</text:p>
          </table:table-cell>
          <table:table-cell table:style-name="ce158" table:number-columns-repeated="3"/>
          <table:table-cell table:style-name="ce131" table:formula="of:=[.K333]" office:value-type="time" office:time-value="PT13H20M00S" calcext:value-type="time">
            <text:p>13:2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T334]-[.T333]" office:value-type="float" office:value="0.0104166666666667" calcext:value-type="float">
            <text:p>0,010</text:p>
          </table:table-cell>
          <table:table-cell table:style-name="ce93"/>
          <table:table-cell table:style-name="ce99" table:formula="of:=[.O333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33]+TIME(0;15;0)" office:value-type="time" office:time-value="PT13H35M00S" calcext:value-type="time">
            <text:p>13:35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4]" office:value-type="time" office:time-value="PT13H35M00S" calcext:value-type="time">
            <text:p>13:35</text:p>
          </table:table-cell>
          <table:table-cell table:style-name="ce75" office:value-type="string" calcext:value-type="string">
            <text:p>S<text:span text:style-name="T11">RCP+LCP</text:span>, Хол<text:span text:style-name="T12">. СПб. +Jl.</text:span></text:p>
          </table:table-cell>
          <table:table-cell table:style-name="ce100" table:number-columns-repeated="6"/>
          <table:table-cell table:style-name="ce162"/>
          <table:table-cell table:style-name="ce132" table:formula="of:=[.K334]" office:value-type="time" office:time-value="PT13H35M00S" calcext:value-type="time">
            <text:p>13:35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6]+1" office:value-type="float" office:value="2738" calcext:value-type="float">
            <text:p>2738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32" calcext:value-type="float">
            <text:p>2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32" calcext:value-type="float">
            <text:p>23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9]" office:value-type="time" office:time-value="PT19H00M00S" calcext:value-type="time">
            <text:p>19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9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32" calcext:value-type="float">
            <text:p>23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41]" office:value-type="time" office:time-value="PT22H00M00S" calcext:value-type="time">
            <text:p>22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41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24]+1" office:value-type="date" office:date-value="2024-08-20" calcext:value-type="date" table:number-columns-spanned="1" table:number-rows-spanned="2">
            <text:p>20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3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+1" office:value-type="float" office:value="233" calcext:value-type="float">
            <text:p>2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3]" office:value-type="time" office:time-value="PT01H00M00S" calcext:value-type="time">
            <text:p>01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3]" office:value-type="date" office:date-value="2024-08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43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43]" office:value-type="date" office:date-value="2024-08-2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3]" office:value-type="float" office:value="233" calcext:value-type="float">
            <text:p>2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5]" office:value-type="time" office:time-value="PT04H00M00S" calcext:value-type="time">
            <text:p>04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3]" office:value-type="date" office:date-value="2024-08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2]-[.D35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2]-[.M35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3]-[.V345]-[.V3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28" table:formula="of:=[.A343]" office:value-type="date" office:date-value="2024-08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3]" office:value-type="float" office:value="233" calcext:value-type="float">
            <text:p>2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4-08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8-20" calcext:value-type="date">
            <text:p>В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2739" calcext:value-type="float">
            <text:p>2739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4-08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3]" office:value-type="float" office:value="233" calcext:value-type="float">
            <text:p>2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3]" office:value-type="float" office:value="233" calcext:value-type="float">
            <text:p>23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8]" office:value-type="time" office:time-value="PT19H00M00S" calcext:value-type="time">
            <text:p>19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58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3]" office:value-type="float" office:value="233" calcext:value-type="float">
            <text:p>23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60]" office:value-type="time" office:time-value="PT22H00M00S" calcext:value-type="time">
            <text:p>22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60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3]+1" office:value-type="date" office:date-value="2024-08-21" calcext:value-type="date" table:number-columns-spanned="1" table:number-rows-spanned="2">
            <text:p>21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2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3]+1" office:value-type="float" office:value="234" calcext:value-type="float">
            <text:p>2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2]" office:value-type="time" office:time-value="PT01H00M00S" calcext:value-type="time">
            <text:p>01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2]" office:value-type="date" office:date-value="2024-08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62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2]" office:value-type="date" office:date-value="2024-08-2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2]" office:value-type="float" office:value="234" calcext:value-type="float">
            <text:p>2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4]" office:value-type="time" office:time-value="PT04H00M00S" calcext:value-type="time">
            <text:p>04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2]" office:value-type="date" office:date-value="2024-08-2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8]-[.D3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8]-[.M3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2]-[.V364]-[.V36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2]" office:value-type="float" office:value="234" calcext:value-type="float">
            <text:p>2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2740" calcext:value-type="float">
            <text:p>2740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2]" office:value-type="float" office:value="234" calcext:value-type="float">
            <text:p>2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2]" office:value-type="float" office:value="234" calcext:value-type="float">
            <text:p>23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4]" office:value-type="time" office:time-value="PT19H00M00S" calcext:value-type="time">
            <text:p>19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4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2]" office:value-type="float" office:value="234" calcext:value-type="float">
            <text:p>23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6]" office:value-type="time" office:time-value="PT22H00M00S" calcext:value-type="time">
            <text:p>22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6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62]+1" office:value-type="date" office:date-value="2024-08-22" calcext:value-type="date" table:number-columns-spanned="1" table:number-rows-spanned="2">
            <text:p>22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8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2]+1" office:value-type="float" office:value="235" calcext:value-type="float">
            <text:p>2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8]" office:value-type="time" office:time-value="PT01H00M00S" calcext:value-type="time">
            <text:p>01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8]" office:value-type="date" office:date-value="2024-08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78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78]" office:value-type="date" office:date-value="2024-08-22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235" calcext:value-type="float">
            <text:p>2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80]" office:value-type="time" office:time-value="PT04H00M00S" calcext:value-type="time">
            <text:p>04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8]" office:value-type="date" office:date-value="2024-08-2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4]-[.D3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4]-[.M3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8]-[.V380]-[.V38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235" calcext:value-type="float">
            <text:p>2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2741" calcext:value-type="float">
            <text:p>2741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8" table:formula="of:=[.A378]" office:value-type="date" office:date-value="2024-08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235" calcext:value-type="float">
            <text:p>2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8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9" table:formula="of:=[.A391]" office:value-type="date" office:date-value="2024-08-22" calcext:value-type="date">
            <text:p>Чт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235" calcext:value-type="float">
            <text:p>23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3]" office:value-type="time" office:time-value="PT19H00M00S" calcext:value-type="time">
            <text:p>19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9" table:formula="of:=[.AC391]" office:value-type="date" office:date-value="2024-08-2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93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235" calcext:value-type="float">
            <text:p>23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5]" office:value-type="time" office:time-value="PT22H00M00S" calcext:value-type="time">
            <text:p>22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95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8]+1" office:value-type="date" office:date-value="2024-08-23" calcext:value-type="date" table:number-columns-spanned="1" table:number-rows-spanned="2">
            <text:p>23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7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+1" office:value-type="float" office:value="236" calcext:value-type="float">
            <text:p>2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7]" office:value-type="time" office:time-value="PT01H00M00S" calcext:value-type="time">
            <text:p>01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7]" office:value-type="date" office:date-value="2024-08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97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7]" office:value-type="date" office:date-value="2024-08-2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7]" office:value-type="float" office:value="236" calcext:value-type="float">
            <text:p>2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9]" office:value-type="time" office:time-value="PT04H00M00S" calcext:value-type="time">
            <text:p>04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7]" office:value-type="date" office:date-value="2024-08-2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3]-[.D40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3]-[.M40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7]-[.V399]-[.V4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7]" office:value-type="float" office:value="236" calcext:value-type="float">
            <text:p>23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2742" calcext:value-type="float">
            <text:p>2742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7]" office:value-type="float" office:value="236" calcext:value-type="float">
            <text:p>23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7]" office:value-type="float" office:value="236" calcext:value-type="float">
            <text:p>23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9]" office:value-type="time" office:time-value="PT19H00M00S" calcext:value-type="time">
            <text:p>19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9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7]" office:value-type="float" office:value="236" calcext:value-type="float">
            <text:p>23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11]" office:value-type="time" office:time-value="PT22H00M00S" calcext:value-type="time">
            <text:p>22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11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97]+1" office:value-type="date" office:date-value="2024-08-24" calcext:value-type="date" table:number-columns-spanned="1" table:number-rows-spanned="2">
            <text:p>24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3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7]+1" office:value-type="float" office:value="237" calcext:value-type="float">
            <text:p>2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3]" office:value-type="time" office:time-value="PT01H00M00S" calcext:value-type="time">
            <text:p>01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3]" office:value-type="date" office:date-value="2024-08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413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413]" office:value-type="date" office:date-value="2024-08-2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3]" office:value-type="float" office:value="237" calcext:value-type="float">
            <text:p>2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5]" office:value-type="time" office:time-value="PT04H00M00S" calcext:value-type="time">
            <text:p>04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3]" office:value-type="date" office:date-value="2024-08-2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9]-[.D4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9]-[.M4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3]-[.V415]-[.V41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3]" office:value-type="float" office:value="237" calcext:value-type="float">
            <text:p>23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2743" calcext:value-type="float">
            <text:p>2743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3]" office:value-type="float" office:value="237" calcext:value-type="float">
            <text:p>23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3]" office:value-type="float" office:value="237" calcext:value-type="float">
            <text:p>23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5]" office:value-type="time" office:time-value="PT19H00M00S" calcext:value-type="time">
            <text:p>19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5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28" table:formula="of:=[.A413]" office:value-type="date" office:date-value="2024-08-24" calcext:value-type="date" table:number-columns-spanned="1" table:number-rows-spanned="2">
            <text:p>24</text:p>
          </table:table-cell>
          <table:table-cell table:style-name="ce48" office:value-type="time" office:time-value="PT22H00M00S" calcext:value-type="time">
            <text:p>22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0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3]" office:value-type="float" office:value="237" calcext:value-type="float">
            <text:p>23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30]" office:value-type="time" office:time-value="PT22H00M00S" calcext:value-type="time">
            <text:p>22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30]" office:value-type="date" office:date-value="2024-08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430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13]+1" office:value-type="date" office:date-value="2024-08-25" calcext:value-type="date" table:number-columns-spanned="1" table:number-rows-spanned="2">
            <text:p>25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2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3]+1" office:value-type="float" office:value="238" calcext:value-type="float">
            <text:p>2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2]" office:value-type="time" office:time-value="PT01H00M00S" calcext:value-type="time">
            <text:p>01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2]" office:value-type="date" office:date-value="2024-08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2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432]" office:value-type="date" office:date-value="2024-08-25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2]" office:value-type="float" office:value="238" calcext:value-type="float">
            <text:p>2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4]" office:value-type="time" office:time-value="PT04H00M00S" calcext:value-type="time">
            <text:p>04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2]" office:value-type="date" office:date-value="2024-08-2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8]-[.D44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8]-[.M44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2]-[.V434]-[.V4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2]" office:value-type="float" office:value="238" calcext:value-type="float">
            <text:p>23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2744" calcext:value-type="float">
            <text:p>2744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2]" office:value-type="float" office:value="238" calcext:value-type="float">
            <text:p>23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2]" office:value-type="float" office:value="238" calcext:value-type="float">
            <text:p>23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4]" office:value-type="time" office:time-value="PT19H00M00S" calcext:value-type="time">
            <text:p>19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4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2]" office:value-type="float" office:value="238" calcext:value-type="float">
            <text:p>23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6]" office:value-type="time" office:time-value="PT22H00M00S" calcext:value-type="time">
            <text:p>22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6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2]+1" office:value-type="date" office:date-value="2024-08-26" calcext:value-type="date" table:number-columns-spanned="1" table:number-rows-spanned="2">
            <text:p>26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8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2]+1" office:value-type="float" office:value="239" calcext:value-type="float">
            <text:p>2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8]" office:value-type="time" office:time-value="PT01H00M00S" calcext:value-type="time">
            <text:p>01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8]" office:value-type="date" office:date-value="2024-08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8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8]" office:value-type="date" office:date-value="2024-08-2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8]" office:value-type="float" office:value="239" calcext:value-type="float">
            <text:p>2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50]" office:value-type="time" office:time-value="PT04H00M00S" calcext:value-type="time">
            <text:p>04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8]" office:value-type="date" office:date-value="2024-08-2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4]-[.D45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4]-[.M45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8]-[.V450]-[.V45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8]" office:value-type="float" office:value="239" calcext:value-type="float">
            <text:p>23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2745" calcext:value-type="float">
            <text:p>2745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8]" office:value-type="float" office:value="239" calcext:value-type="float">
            <text:p>23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8]" office:value-type="float" office:value="239" calcext:value-type="float">
            <text:p>23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60]" office:value-type="time" office:time-value="PT19H00M00S" calcext:value-type="time">
            <text:p>19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60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2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8]" office:value-type="float" office:value="239" calcext:value-type="float">
            <text:p>23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2]" office:value-type="time" office:time-value="PT22H00M00S" calcext:value-type="time">
            <text:p>22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62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8]+1" office:value-type="date" office:date-value="2024-08-27" calcext:value-type="date" table:number-columns-spanned="1" table:number-rows-spanned="2">
            <text:p>27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4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8]+1" office:value-type="float" office:value="240" calcext:value-type="float">
            <text:p>2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4]" office:value-type="time" office:time-value="PT01H00M00S" calcext:value-type="time">
            <text:p>01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4]" office:value-type="date" office:date-value="2024-08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4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4]" office:value-type="date" office:date-value="2024-08-27" calcext:value-type="date" table:number-columns-spanned="1" table:number-rows-spanned="2">
            <text:p>27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4]" office:value-type="float" office:value="240" calcext:value-type="float">
            <text:p>2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9]" office:value-type="time" office:time-value="PT04H00M00S" calcext:value-type="time">
            <text:p>04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69]" office:value-type="date" office:date-value="2024-08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8-27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3]-[.D47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3]-[.M47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4]-[.V469]-[.V47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69]" office:value-type="date" office:date-value="2024-08-2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4]" office:value-type="float" office:value="240" calcext:value-type="float">
            <text:p>24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2746" calcext:value-type="float">
            <text:p>2746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4]" office:value-type="float" office:value="240" calcext:value-type="float">
            <text:p>24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4]" office:value-type="float" office:value="240" calcext:value-type="float">
            <text:p>24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9]" office:value-type="time" office:time-value="PT19H00M00S" calcext:value-type="time">
            <text:p>19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9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4]" office:value-type="float" office:value="240" calcext:value-type="float">
            <text:p>24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81]" office:value-type="time" office:time-value="PT22H00M00S" calcext:value-type="time">
            <text:p>22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81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4]+1" office:value-type="date" office:date-value="2024-08-28" calcext:value-type="date" table:number-columns-spanned="1" table:number-rows-spanned="2">
            <text:p>28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3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4]+1" office:value-type="float" office:value="241" calcext:value-type="float">
            <text:p>2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3]" office:value-type="time" office:time-value="PT01H00M00S" calcext:value-type="time">
            <text:p>01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3]" office:value-type="date" office:date-value="2024-08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3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3]" office:value-type="date" office:date-value="2024-08-2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3]" office:value-type="float" office:value="241" calcext:value-type="float">
            <text:p>2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5]" office:value-type="time" office:time-value="PT04H00M00S" calcext:value-type="time">
            <text:p>04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3]" office:value-type="date" office:date-value="2024-08-2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9]-[.D49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9]-[.M49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3]-[.V485]-[.V48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3]" office:value-type="float" office:value="241" calcext:value-type="float">
            <text:p>24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2747" calcext:value-type="float">
            <text:p>2747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3]" office:value-type="float" office:value="241" calcext:value-type="float">
            <text:p>24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3]" office:value-type="float" office:value="241" calcext:value-type="float">
            <text:p>24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5]" office:value-type="time" office:time-value="PT19H00M00S" calcext:value-type="time">
            <text:p>19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5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3]" office:value-type="float" office:value="241" calcext:value-type="float">
            <text:p>24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7]" office:value-type="time" office:time-value="PT22H00M00S" calcext:value-type="time">
            <text:p>22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7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5]+1" office:value-type="date" office:date-value="2024-08-29" calcext:value-type="date" table:number-columns-spanned="1" table:number-rows-spanned="2">
            <text:p>29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9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3]+1" office:value-type="float" office:value="242" calcext:value-type="float">
            <text:p>2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9]" office:value-type="time" office:time-value="PT01H00M00S" calcext:value-type="time">
            <text:p>01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9]" office:value-type="date" office:date-value="2024-08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499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499]" office:value-type="date" office:date-value="2024-08-2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9]" office:value-type="float" office:value="242" calcext:value-type="float">
            <text:p>2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01]" office:value-type="time" office:time-value="PT04H00M00S" calcext:value-type="time">
            <text:p>04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9]" office:value-type="date" office:date-value="2024-08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0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8]-[.D51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8]-[.M51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9]-[.V501]-[.V50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9]" office:value-type="date" office:date-value="2024-08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9]" office:value-type="float" office:value="242" calcext:value-type="float">
            <text:p>24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4-08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8-29" calcext:value-type="date">
            <text:p>Ч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2748" calcext:value-type="float">
            <text:p>2748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4-08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9]" office:value-type="float" office:value="242" calcext:value-type="float">
            <text:p>24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9H00M00S" calcext:value-type="time">
            <text:p>19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9]" office:value-type="float" office:value="242" calcext:value-type="float">
            <text:p>24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4]" office:value-type="time" office:time-value="PT19H00M00S" calcext:value-type="time">
            <text:p>19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4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6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9]" office:value-type="float" office:value="242" calcext:value-type="float">
            <text:p>24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6]" office:value-type="time" office:time-value="PT22H00M00S" calcext:value-type="time">
            <text:p>22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6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9]+1" office:value-type="date" office:date-value="2024-08-30" calcext:value-type="date" table:number-columns-spanned="1" table:number-rows-spanned="2">
            <text:p>30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8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9]+1" office:value-type="float" office:value="243" calcext:value-type="float">
            <text:p>2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8]" office:value-type="time" office:time-value="PT01H00M00S" calcext:value-type="time">
            <text:p>01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8]" office:value-type="date" office:date-value="2024-08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8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8]" office:value-type="date" office:date-value="2024-08-3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8]" office:value-type="float" office:value="243" calcext:value-type="float">
            <text:p>2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20]" office:value-type="time" office:time-value="PT04H00M00S" calcext:value-type="time">
            <text:p>04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8]" office:value-type="date" office:date-value="2024-08-3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4]-[.D52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4]-[.M52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8]-[.V520]-[.V52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8]" office:value-type="float" office:value="243" calcext:value-type="float">
            <text:p>24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2749" calcext:value-type="float">
            <text:p>2749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8]" office:value-type="float" office:value="243" calcext:value-type="float">
            <text:p>24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8]" office:value-type="float" office:value="243" calcext:value-type="float">
            <text:p>24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30]" office:value-type="time" office:time-value="PT19H00M00S" calcext:value-type="time">
            <text:p>19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30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2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8]" office:value-type="float" office:value="243" calcext:value-type="float">
            <text:p>24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2]" office:value-type="time" office:time-value="PT22H00M00S" calcext:value-type="time">
            <text:p>22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32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8]+1" office:value-type="date" office:date-value="2024-08-31" calcext:value-type="date" table:number-columns-spanned="1" table:number-rows-spanned="2">
            <text:p>31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4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8]+1" office:value-type="float" office:value="244" calcext:value-type="float">
            <text:p>2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4]" office:value-type="time" office:time-value="PT01H00M00S" calcext:value-type="time">
            <text:p>01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4]" office:value-type="date" office:date-value="2024-08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4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4]" office:value-type="date" office:date-value="2024-08-3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B537]-[.B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7]-[.K5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4]" office:value-type="float" office:value="244" calcext:value-type="float">
            <text:p>2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6]" office:value-type="time" office:time-value="PT04H00M00S" calcext:value-type="time">
            <text:p>04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T537]-[.T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4]" office:value-type="date" office:date-value="2024-08-3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40]-[.D5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40]-[.M5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4]-[.V536]-[.V54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4]" office:value-type="float" office:value="244" calcext:value-type="float">
            <text:p>24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40]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B543]-[.B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3]-[.K5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6]+1" office:value-type="float" office:value="2750" calcext:value-type="float">
            <text:p>2750</text:p>
          </table:table-cell>
          <table:table-cell table:style-name="ce158" table:number-columns-repeated="3"/>
          <table:table-cell table:style-name="ce131" table:formula="of:=[.K542]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T543]-[.T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5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11">R</text:span>/X<text:span text:style-name="T11">R</text:span>/Ka<text:span text:style-name="T11">R</text:span>, Хол<text:span text:style-name="T12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4]" office:value-type="date" office:date-value="2024-08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4]" office:value-type="float" office:value="244" calcext:value-type="float">
            <text:p>24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4-08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4-08-31" calcext:value-type="date">
            <text:p>Сб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4]" office:value-type="float" office:value="244" calcext:value-type="float">
            <text:p>24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9]" office:value-type="time" office:time-value="PT19H00M00S" calcext:value-type="time">
            <text:p>19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4-08-3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49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22H00M00S" calcext:value-type="time">
            <text:p>22:00</text:p>
          </table:table-cell>
          <table:table-cell table:style-name="ce70" table:formula="of:=[.L551]" office:value-type="string" office:string-value="РСДБ сеанс" calcext:value-type="string">
            <text:p>РСДБ сеанс</text:p>
          </table:table-cell>
          <table:table-cell table:style-name="ce81" table:formula="of:=[.B552]-[.B5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51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2]-[.K5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4]" office:value-type="float" office:value="244" calcext:value-type="float">
            <text:p>24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51]" office:value-type="time" office:time-value="PT22H00M00S" calcext:value-type="time">
            <text:p>22:00</text:p>
          </table:table-cell>
          <table:table-cell table:style-name="ce70" table:formula="of:=[.L551]" office:value-type="string" office:string-value="РСДБ сеанс" calcext:value-type="string">
            <text:p>РСДБ сеанс</text:p>
          </table:table-cell>
          <table:table-cell table:style-name="ce81" table:formula="of:=[.T552]-[.T5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51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2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2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691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3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4" office:value-type="string" calcext:value-type="string" table:number-columns-spanned="2" table:number-rows-spanned="1">
            <text:p>Sw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Zv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Bv</text:p>
          </table:table-cell>
          <table:covered-table-cell table:style-name="ce234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7"/>
          <table:covered-table-cell table:number-columns-repeated="2" table:style-name="ce20"/>
          <table:table-cell table:style-name="ce135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35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35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55];&quot;РСДБ сеанс&quot;;[.D190:.D555])" office:value-type="float" office:value="6.43402777777778" calcext:value-type="float">
            <text:p>6,4</text:p>
          </table:table-cell>
          <table:table-cell table:style-name="ce237" table:formula="of:=[.H559]/[.$A$557]" office:value-type="percentage" office:value="0.207549283154122" calcext:value-type="percentage">
            <text:p>21%</text:p>
          </table:table-cell>
          <table:table-cell table:style-name="ce230" table:formula="of:=SUMIF([.L190:.L555];&quot;РСДБ сеанс&quot;;[.M190:.M555])" office:value-type="float" office:value="6.43402777777778" calcext:value-type="float">
            <text:p>6,4</text:p>
          </table:table-cell>
          <table:table-cell table:style-name="ce237" table:formula="of:=[.J559]/[.A557]" office:value-type="percentage" office:value="0.207549283154122" calcext:value-type="percentage">
            <text:p>21%</text:p>
          </table:table-cell>
          <table:table-cell table:style-name="ce230" table:formula="of:=SUMIF([.U190:.U555];&quot;РСДБ сеанс&quot;;[.V190:.V555])" office:value-type="float" office:value="6.43402777777778" calcext:value-type="float">
            <text:p>6,4</text:p>
          </table:table-cell>
          <table:table-cell table:style-name="ce237" table:formula="of:=[.L559]/[.A557]" office:value-type="percentage" office:value="0.207549283154122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55];&quot;е-РСДБ сеанс&quot;;[.D190:.D555])" office:value-type="float" office:value="0" calcext:value-type="float">
            <text:p>0,0</text:p>
          </table:table-cell>
          <table:table-cell table:style-name="ce237" table:formula="of:=[.H560]/[.$A$557]" office:value-type="percentage" office:value="0" calcext:value-type="percentage">
            <text:p>0%</text:p>
          </table:table-cell>
          <table:table-cell table:style-name="ce230" table:formula="of:=SUMIF([.L190:.L555];&quot;е-РСДБ сеанс&quot;;[.M190:.M555])" office:value-type="float" office:value="0" calcext:value-type="float">
            <text:p>0,0</text:p>
          </table:table-cell>
          <table:table-cell table:style-name="ce237" table:formula="of:=[.J560]/[.A557]" office:value-type="percentage" office:value="0" calcext:value-type="percentage">
            <text:p>0%</text:p>
          </table:table-cell>
          <table:table-cell table:style-name="ce230" table:formula="of:=SUMIF([.U190:.U555];&quot;е-РСДБ сеанс&quot;;[.V190:.V555])" office:value-type="float" office:value="0" calcext:value-type="float">
            <text:p>0,0</text:p>
          </table:table-cell>
          <table:table-cell table:style-name="ce237" table:formula="of:=[.L560]/[.A55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55];&quot;Радиом. сеанс&quot;;[.D190:.D555])" office:value-type="float" office:value="0" calcext:value-type="float">
            <text:p>0,0</text:p>
          </table:table-cell>
          <table:table-cell table:style-name="ce237" table:formula="of:=[.H561]/[.$A$557]" office:value-type="percentage" office:value="0" calcext:value-type="percentage">
            <text:p>0%</text:p>
          </table:table-cell>
          <table:table-cell table:style-name="ce230" table:formula="of:=SUMIF([.L190:.L555];&quot;Радиом. сеанс&quot;;[.M190:.M555])" office:value-type="float" office:value="0" calcext:value-type="float">
            <text:p>0,0</text:p>
          </table:table-cell>
          <table:table-cell table:style-name="ce237" table:formula="of:=[.J561]/[.$A$557]" office:value-type="percentage" office:value="0" calcext:value-type="percentage">
            <text:p>0%</text:p>
          </table:table-cell>
          <table:table-cell table:style-name="ce230" table:formula="of:=SUMIF([.U190:.U555];&quot;Радиом. сеанс&quot;;[.V190:.V555])" office:value-type="float" office:value="0" calcext:value-type="float">
            <text:p>0,0</text:p>
          </table:table-cell>
          <table:table-cell table:style-name="ce237" table:formula="of:=[.L561]/[.$A$55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55];&quot;Инж. работы:&quot;;[.D190:.D555])" office:value-type="float" office:value="0" calcext:value-type="float">
            <text:p>0,0</text:p>
          </table:table-cell>
          <table:table-cell table:style-name="ce237" table:formula="of:=[.H562]/[.$A$557]" office:value-type="percentage" office:value="0" calcext:value-type="percentage">
            <text:p>0%</text:p>
          </table:table-cell>
          <table:table-cell table:style-name="ce230" table:formula="of:=SUMIF([.L190:.L555];&quot;Инж. работы:&quot;;[.M190:.M555])" office:value-type="float" office:value="0" calcext:value-type="float">
            <text:p>0,0</text:p>
          </table:table-cell>
          <table:table-cell table:style-name="ce237" table:formula="of:=[.J562]/[.$A$557]" office:value-type="percentage" office:value="0" calcext:value-type="percentage">
            <text:p>0%</text:p>
          </table:table-cell>
          <table:table-cell table:style-name="ce230" table:formula="of:=SUMIF([.U190:.U555];&quot;Инж. работы:&quot;;[.V190:.V555])" office:value-type="float" office:value="0" calcext:value-type="float">
            <text:p>0,0</text:p>
          </table:table-cell>
          <table:table-cell table:style-name="ce237" table:formula="of:=[.L562]/[.$A$55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55];&quot;Профилактика:&quot;;[.D190:.D555])" office:value-type="float" office:value="5.83333333333334" calcext:value-type="float">
            <text:p>5,8</text:p>
          </table:table-cell>
          <table:table-cell table:style-name="ce237" table:formula="of:=[.H563]/[.$A$557]" office:value-type="percentage" office:value="0.188172043010753" calcext:value-type="percentage">
            <text:p>19%</text:p>
          </table:table-cell>
          <table:table-cell table:style-name="ce230" table:formula="of:=SUMIF([.L190:.L555];&quot;Профилактика:&quot;;[.M190:.M555])" office:value-type="float" office:value="5.83333333333334" calcext:value-type="float">
            <text:p>5,8</text:p>
          </table:table-cell>
          <table:table-cell table:style-name="ce237" table:formula="of:=[.J563]/[.$A$557]" office:value-type="percentage" office:value="0.188172043010753" calcext:value-type="percentage">
            <text:p>19%</text:p>
          </table:table-cell>
          <table:table-cell table:style-name="ce230" table:formula="of:=SUMIF([.U190:.U555];&quot;Профилактика:&quot;;[.V190:.V555])" office:value-type="float" office:value="5" calcext:value-type="float">
            <text:p>5,0</text:p>
          </table:table-cell>
          <table:table-cell table:style-name="ce237" table:formula="of:=[.L563]/[.$A$557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57]-SUM([.H559];[.H561];[.H562];[.H563];)" office:value-type="float" office:value="18.7326388888889" calcext:value-type="float">
            <text:p>18,7</text:p>
          </table:table-cell>
          <table:table-cell table:style-name="ce237" table:formula="of:=[.H564]/[.$A$557]" office:value-type="percentage" office:value="0.604278673835125" calcext:value-type="percentage">
            <text:p>60%</text:p>
          </table:table-cell>
          <table:table-cell table:style-name="ce231" table:formula="of:=[.$A$557]-SUM([.J559];[.J561];[.J562];[.J563];)" office:value-type="float" office:value="18.7326388888889" calcext:value-type="float">
            <text:p>18,7</text:p>
          </table:table-cell>
          <table:table-cell table:style-name="ce237" table:formula="of:=[.J564]/[.$A$557]" office:value-type="percentage" office:value="0.604278673835125" calcext:value-type="percentage">
            <text:p>60%</text:p>
          </table:table-cell>
          <table:table-cell table:style-name="ce231" table:formula="of:=[.$A$557]-SUM([.L559];[.L561];[.L562];[.L563];)" office:value-type="float" office:value="19.5659722222222" calcext:value-type="float">
            <text:p>19,6</text:p>
          </table:table-cell>
          <table:table-cell table:style-name="ce237" table:formula="of:=[.L564]/[.$A$557]" office:value-type="percentage" office:value="0.631160394265233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9" table:number-columns-repeated="9"/>
          <table:table-cell table:style-name="ce227" table:number-columns-repeated="4"/>
          <table:table-cell table:style-name="ce292"/>
          <table:table-cell table:style-name="ce298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9"/>
          <table:table-cell table:style-name="ce14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45" office:value-type="string" calcext:value-type="string" table:number-columns-spanned="12" table:number-rows-spanned="1">
            <text:p>Изменения</text:p>
          </table:table-cell>
          <table:covered-table-cell table:style-name="ce145"/>
          <table:covered-table-cell table:number-columns-repeated="4" table:style-name="ce79"/>
          <table:covered-table-cell table:number-columns-repeated="4" table:style-name="ce133"/>
          <table:covered-table-cell table:style-name="ce292"/>
          <table:covered-table-cell table:style-name="ce298"/>
          <table:table-cell table:style-name="ce298" table:number-columns-repeated="3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9"/>
          <table:table-cell table:style-name="ce176"/>
          <table:table-cell table:style-name="ce195" office:value-type="string" calcext:value-type="string">
            <text:p>0731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98" table:number-columns-repeated="3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76"/>
          <table:table-cell table:style-name="ce195" office:value-type="string" calcext:value-type="string">
            <text:p>0813</text:p>
          </table:table-cell>
          <table:table-cell table:style-name="ce204"/>
          <table:table-cell table:style-name="ce211" office:value-type="string" calcext:value-type="string">
            <text:p><text:span text:style-name="T6">SwZvBv : Добавлен тестовый сеанс Ru-Test-917 на 15/13:20-13:35 совместно с </text:span><text:span text:style-name="T7">NTSC CAS</text:span><text:span text:style-name="T8">.</text:span>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6"/>
          <table:table-cell table:style-name="ce195" office:value-type="string" calcext:value-type="string">
            <text:p>0816</text:p>
          </table:table-cell>
          <table:table-cell table:style-name="ce204"/>
          <table:table-cell table:style-name="ce211" office:value-type="string" calcext:value-type="string">
            <text:p><text:span text:style-name="T6">SwZvBv : Добавлен тестовый сеанс Ru-Test-918 на 19/13:20-13:35 совместно с </text:span><text:span text:style-name="T7">NTSC CAS</text:span><text:span text:style-name="T8">.</text:span>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92"/>
          <table:table-cell table:style-name="ce298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9"/>
          <table:covered-table-cell table:number-columns-repeated="5" table:style-name="ce227"/>
          <table:covered-table-cell table:style-name="ce292"/>
          <table:covered-table-cell table:number-columns-repeated="5" table:style-name="ce298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92"/>
          <table:covered-table-cell table:number-columns-repeated="5" table:style-name="ce298"/>
          <table:covered-table-cell table:number-columns-repeated="5" table:style-name="ce59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.00.0000</text:date>, <text:time style:data-style-name="N2" text:time-value="15:31:40.81553741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8-16T15:38:45.820470621</dc:date>
    <meta:editing-duration>P6DT9H58M30S</meta:editing-duration>
    <meta:editing-cycles>2798</meta:editing-cycles>
    <meta:generator>LibreOffice/24.2.1.2$Linux_X86_64 LibreOffice_project/db4def46b0453cc22e2d0305797cf981b68ef5ac</meta:generator>
    <meta:print-date>2024-08-16T15:37:19.873622986</meta:print-date>
    <meta:printed-by>Файлы PDF: Mikhail A. Kharinov</meta:printed-by>
    <dc:creator>Mikhail A. Kharinov</dc:creator>
    <meta:document-statistic meta:table-count="1" meta:cell-count="4900" meta:object-count="2"/>
  </office:meta>
</office:document-meta>
</file>