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5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0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 style:data-style-name="N60">
      <style:table-cell-properties fo:border-bottom="0.06pt dashe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1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7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4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9" style:family="table-cell" style:parent-style-name="Default">
      <style:table-cell-properties fo:border-bottom="0.06pt dashed #000000" fo:background-color="#cfe7f5" fo:border-left="none" fo:padding="0cm" fo:border-right="none" fo:border-top="none" style:vertical-align="middle"/>
      <style:text-properties style:font-name="PT Astra Serif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62" style:family="table-cell" style:parent-style-name="Default" style:data-style-name="N60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9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9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9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9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2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8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Август  2024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9"/>
          <table:covered-table-cell table:style-name="ce64"/>
          <table:covered-table-cell table:number-columns-repeated="4" table:style-name="ce59"/>
          <table:covered-table-cell table:number-columns-repeated="3" table:style-name="ce227"/>
          <table:table-cell table:style-name="ce59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9"/>
          <table:covered-table-cell table:style-name="ce64"/>
          <table:covered-table-cell table:number-columns-repeated="4" table:style-name="ce59"/>
          <table:covered-table-cell table:number-columns-repeated="3" table:style-name="ce227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9"/>
          <table:covered-table-cell table:style-name="ce65"/>
          <table:covered-table-cell table:number-columns-repeated="4" table:style-name="ce63"/>
          <table:covered-table-cell table:number-columns-repeated="3" table:style-name="ce227"/>
          <table:table-cell table:style-name="ce59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9"/>
          <table:covered-table-cell table:style-name="ce65"/>
          <table:covered-table-cell table:number-columns-repeated="4" table:style-name="ce63"/>
          <table:covered-table-cell table:number-columns-repeated="3" table:style-name="ce22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77"/>
          <table:covered-table-cell table:number-columns-repeated="4" table:style-name="ce63"/>
          <table:covered-table-cell table:number-columns-repeated="3" table:style-name="ce227"/>
          <table:table-cell table:style-name="ce59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77"/>
          <table:covered-table-cell table:number-columns-repeated="3" table:style-name="ce63"/>
          <table:covered-table-cell table:number-columns-repeated="3" table:style-name="ce227"/>
          <table:table-cell table:style-name="ce59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77"/>
          <table:covered-table-cell table:number-columns-repeated="3" table:style-name="ce59"/>
          <table:covered-table-cell table:number-columns-repeated="3" table:style-name="ce22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77"/>
          <table:covered-table-cell table:number-columns-repeated="3" table:style-name="ce59"/>
          <table:covered-table-cell table:number-columns-repeated="3" table:style-name="ce227"/>
          <table:table-cell table:style-name="ce59" table:number-columns-repeated="7"/>
          <table:table-cell table:style-name="ce20" table:number-columns-repeated="3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51"/>
          <table:covered-table-cell table:style-name="ce77"/>
          <table:covered-table-cell table:number-columns-repeated="3" table:style-name="ce59"/>
          <table:covered-table-cell table:number-columns-repeated="2" table:style-name="ce227"/>
          <table:table-cell table:style-name="ce22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51"/>
          <table:covered-table-cell table:style-name="ce77"/>
          <table:covered-table-cell table:number-columns-repeated="3" table:style-name="ce59"/>
          <table:covered-table-cell table:number-columns-repeated="2" table:style-name="ce227"/>
          <table:table-cell table:style-name="ce227"/>
          <table:table-cell table:style-name="ce59" table:number-columns-repeated="7"/>
          <table:table-cell table:style-name="ce20" table:number-columns-repeated="3"/>
          <table:table-cell table:style-name="ce77"/>
          <table:table-cell table:style-name="ce151"/>
          <table:table-cell table:style-name="ce77"/>
          <table:table-cell table:style-name="ce59" table:number-columns-repeated="3"/>
          <table:table-cell table:style-name="ce227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7"/>
          <table:covered-table-cell table:style-name="ce291"/>
          <table:covered-table-cell table:number-columns-repeated="5" table:style-name="ce296"/>
          <table:covered-table-cell table:number-columns-repeated="5" table:style-name="ce59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7"/>
          <table:covered-table-cell table:style-name="ce291"/>
          <table:covered-table-cell table:number-columns-repeated="5" table:style-name="ce296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7"/>
          <table:covered-table-cell table:style-name="ce291"/>
          <table:covered-table-cell table:number-columns-repeated="5" table:style-name="ce296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8-01" calcext:value-type="date" table:number-columns-spanned="29" table:number-rows-spanned="1">
            <text:p>Август 2024</text:p>
          </table:table-cell>
          <table:covered-table-cell table:number-columns-repeated="12" table:style-name="ce45"/>
          <table:covered-table-cell table:number-columns-repeated="5" table:style-name="ce227"/>
          <table:covered-table-cell table:style-name="ce291"/>
          <table:covered-table-cell table:number-columns-repeated="5" table:style-name="ce296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88"/>
          <table:table-cell table:style-name="ce68" office:value-type="date" office:date-value="2024-07-31" calcext:value-type="date" table:number-columns-spanned="3" table:number-rows-spanned="1">
            <text:p>31 июля 2024</text:p>
          </table:table-cell>
          <table:covered-table-cell table:style-name="ce88"/>
          <table:covered-table-cell table:style-name="ce194"/>
          <table:table-cell table:style-name="ce96" office:value-type="string" calcext:value-type="string">
            <text:p>.</text:p>
          </table:table-cell>
          <table:table-cell table:style-name="ce59"/>
          <table:table-cell table:style-name="ce108"/>
          <table:table-cell table:style-name="ce59"/>
          <table:table-cell table:style-name="ce121"/>
          <table:table-cell table:style-name="ce227" table:number-columns-repeated="4"/>
          <table:table-cell table:style-name="ce291"/>
          <table:table-cell table:style-name="ce296" table:number-columns-repeated="4"/>
          <table:table-cell table:style-name="ce59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88"/>
          <table:table-cell table:style-name="ce68"/>
          <table:table-cell table:style-name="ce88"/>
          <table:table-cell table:style-name="ce194"/>
          <table:table-cell table:style-name="ce96"/>
          <table:table-cell table:style-name="ce59"/>
          <table:table-cell table:style-name="ce108"/>
          <table:table-cell table:style-name="ce59"/>
          <table:table-cell table:style-name="ce121"/>
          <table:table-cell table:style-name="ce227" table:number-columns-repeated="4"/>
          <table:table-cell table:style-name="ce291"/>
          <table:table-cell table:style-name="ce296" table:number-columns-repeated="4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08-01" calcext:value-type="date" table:number-columns-spanned="1" table:number-rows-spanned="2">
            <text:p>01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214" calcext:value-type="float">
            <text:p>2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1H00M00S" calcext:value-type="time">
            <text:p>01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8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8-01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14" calcext:value-type="float">
            <text:p>2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8-0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14" calcext:value-type="float">
            <text:p>2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12H00M00S" calcext:value-type="time">
            <text:p>12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7]" office:value-type="string" office:string-value="РСДБ сеанс" calcext:value-type="string">
            <text:p>РСДБ сеанс</text:p>
          </table:table-cell>
          <table:table-cell table:style-name="ce85" table:formula="of:=[.B28]-[.B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]-[.K2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721" calcext:value-type="float">
            <text:p>2721</text:p>
          </table:table-cell>
          <table:table-cell table:style-name="ce158" table:number-columns-repeated="3"/>
          <table:table-cell table:style-name="ce131" table:formula="of:=[.K27]" office:value-type="time" office:time-value="PT14H00M00S" calcext:value-type="time">
            <text:p>14:00</text:p>
          </table:table-cell>
          <table:table-cell table:style-name="ce74" table:formula="of:=[.L27]" office:value-type="string" office:string-value="РСДБ сеанс" calcext:value-type="string">
            <text:p>РСДБ сеанс</text:p>
          </table:table-cell>
          <table:table-cell table:style-name="ce85" table:formula="of:=[.T28]-[.T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]" office:value-type="string" office:string-value="РСДБ сеанс" calcext:value-type="string">
            <text:p>РСДБ сеанс</text:p>
          </table:table-cell>
          <table:table-cell table:style-name="ce81" table:formula="of:=[.B30]-[.B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]-[.K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14" calcext:value-type="float">
            <text:p>2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]" office:value-type="time" office:time-value="PT16H00M00S" calcext:value-type="time">
            <text:p>16:00</text:p>
          </table:table-cell>
          <table:table-cell table:style-name="ce70" table:formula="of:=[.L29]" office:value-type="string" office:string-value="РСДБ сеанс" calcext:value-type="string">
            <text:p>РСДБ сеанс</text:p>
          </table:table-cell>
          <table:table-cell table:style-name="ce81" table:formula="of:=[.T30]-[.T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14" calcext:value-type="float">
            <text:p>21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9H00M00S" calcext:value-type="time">
            <text:p>19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1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14" calcext:value-type="float">
            <text:p>21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2H00M00S" calcext:value-type="time">
            <text:p>22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8-02" calcext:value-type="date" table:number-columns-spanned="1" table:number-rows-spanned="2">
            <text:p>02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215" calcext:value-type="float">
            <text:p>2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1H00M00S" calcext:value-type="time">
            <text:p>01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8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08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15" calcext:value-type="float">
            <text:p>2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8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8-02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8-0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15" calcext:value-type="float">
            <text:p>2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12H00M00S" calcext:value-type="time">
            <text:p>12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4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6]" office:value-type="string" office:string-value="РСДБ сеанс" calcext:value-type="string">
            <text:p>РСДБ сеанс</text:p>
          </table:table-cell>
          <table:table-cell table:style-name="ce85" table:formula="of:=[.B47]-[.B4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]-[.K4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]+1" office:value-type="float" office:value="2722" calcext:value-type="float">
            <text:p>2722</text:p>
          </table:table-cell>
          <table:table-cell table:style-name="ce158" table:number-columns-repeated="3"/>
          <table:table-cell table:style-name="ce131" table:formula="of:=[.K46]" office:value-type="time" office:time-value="PT14H00M00S" calcext:value-type="time">
            <text:p>14:00</text:p>
          </table:table-cell>
          <table:table-cell table:style-name="ce74" table:formula="of:=[.L46]" office:value-type="string" office:string-value="РСДБ сеанс" calcext:value-type="string">
            <text:p>РСДБ сеанс</text:p>
          </table:table-cell>
          <table:table-cell table:style-name="ce85" table:formula="of:=[.T47]-[.T4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5" table:formula="of:=[.B4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B49]-[.B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]-[.K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15" calcext:value-type="float">
            <text:p>2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]" office:value-type="time" office:time-value="PT16H00M00S" calcext:value-type="time">
            <text:p>16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T49]-[.T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4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9H00M00S" calcext:value-type="time">
            <text:p>19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15" calcext:value-type="float">
            <text:p>21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9H00M00S" calcext:value-type="time">
            <text:p>19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50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22H00M00S" calcext:value-type="time">
            <text:p>22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15" calcext:value-type="float">
            <text:p>21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2H00M00S" calcext:value-type="time">
            <text:p>22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52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8-03" calcext:value-type="date" table:number-columns-spanned="1" table:number-rows-spanned="2">
            <text:p>03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216" calcext:value-type="float">
            <text:p>2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1H00M00S" calcext:value-type="time">
            <text:p>01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8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8-0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16" calcext:value-type="float">
            <text:p>21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8-0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16" calcext:value-type="float">
            <text:p>2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12H00M00S" calcext:value-type="time">
            <text:p>12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2]" office:value-type="string" office:string-value="РСДБ сеанс" calcext:value-type="string">
            <text:p>РСДБ сеанс</text:p>
          </table:table-cell>
          <table:table-cell table:style-name="ce85" table:formula="of:=[.B63]-[.B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3]-[.K6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6]+1" office:value-type="float" office:value="2723" calcext:value-type="float">
            <text:p>2723</text:p>
          </table:table-cell>
          <table:table-cell table:style-name="ce158" table:number-columns-repeated="3"/>
          <table:table-cell table:style-name="ce131" table:formula="of:=[.K62]" office:value-type="time" office:time-value="PT14H00M00S" calcext:value-type="time">
            <text:p>14:00</text:p>
          </table:table-cell>
          <table:table-cell table:style-name="ce74" table:formula="of:=[.L62]" office:value-type="string" office:string-value="РСДБ сеанс" calcext:value-type="string">
            <text:p>РСДБ сеанс</text:p>
          </table:table-cell>
          <table:table-cell table:style-name="ce85" table:formula="of:=[.T63]-[.T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6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4]" office:value-type="string" office:string-value="РСДБ сеанс" calcext:value-type="string">
            <text:p>РСДБ сеанс</text:p>
          </table:table-cell>
          <table:table-cell table:style-name="ce81" table:formula="of:=[.B65]-[.B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5]-[.K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16" calcext:value-type="float">
            <text:p>2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4]" office:value-type="time" office:time-value="PT16H00M00S" calcext:value-type="time">
            <text:p>16:00</text:p>
          </table:table-cell>
          <table:table-cell table:style-name="ce70" table:formula="of:=[.L64]" office:value-type="string" office:string-value="РСДБ сеанс" calcext:value-type="string">
            <text:p>РСДБ сеанс</text:p>
          </table:table-cell>
          <table:table-cell table:style-name="ce81" table:formula="of:=[.T65]-[.T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16" calcext:value-type="float">
            <text:p>21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9H00M00S" calcext:value-type="time">
            <text:p>19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6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16" calcext:value-type="float">
            <text:p>21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2H00M00S" calcext:value-type="time">
            <text:p>22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8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8-04" calcext:value-type="date" table:number-columns-spanned="1" table:number-rows-spanned="2">
            <text:p>04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217" calcext:value-type="float">
            <text:p>2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1H00M00S" calcext:value-type="time">
            <text:p>01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8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8-04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17" calcext:value-type="float">
            <text:p>2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8-0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08-04" calcext:value-type="date" table:number-columns-spanned="1" table:number-rows-spanned="2">
            <text:p>04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17" calcext:value-type="float">
            <text:p>2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12H00M00S" calcext:value-type="time">
            <text:p>12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8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8-04" calcext:value-type="date">
            <text:p>Вс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81]" office:value-type="string" office:string-value="РСДБ сеанс" calcext:value-type="string">
            <text:p>РСДБ сеанс</text:p>
          </table:table-cell>
          <table:table-cell table:style-name="ce85" table:formula="of:=[.B82]-[.B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2]-[.K8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2]+1" office:value-type="float" office:value="2724" calcext:value-type="float">
            <text:p>2724</text:p>
          </table:table-cell>
          <table:table-cell table:style-name="ce158" table:number-columns-repeated="3"/>
          <table:table-cell table:style-name="ce131" table:formula="of:=[.K81]" office:value-type="time" office:time-value="PT14H00M00S" calcext:value-type="time">
            <text:p>14:00</text:p>
          </table:table-cell>
          <table:table-cell table:style-name="ce74" table:formula="of:=[.L81]" office:value-type="string" office:string-value="РСДБ сеанс" calcext:value-type="string">
            <text:p>РСДБ сеанс</text:p>
          </table:table-cell>
          <table:table-cell table:style-name="ce85" table:formula="of:=[.T82]-[.T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79]" office:value-type="date" office:date-value="2024-08-0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8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B84]-[.B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4]-[.K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17" calcext:value-type="float">
            <text:p>2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3]" office:value-type="time" office:time-value="PT16H00M00S" calcext:value-type="time">
            <text:p>16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T84]-[.T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17" calcext:value-type="float">
            <text:p>21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9H00M00S" calcext:value-type="time">
            <text:p>19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5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17" calcext:value-type="float">
            <text:p>21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2H00M00S" calcext:value-type="time">
            <text:p>22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7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8-05" calcext:value-type="date" table:number-columns-spanned="1" table:number-rows-spanned="2">
            <text:p>05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218" calcext:value-type="float">
            <text:p>2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1H00M00S" calcext:value-type="time">
            <text:p>01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8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8-0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18" calcext:value-type="float">
            <text:p>21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8-0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18" calcext:value-type="float">
            <text:p>21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12H00M00S" calcext:value-type="time">
            <text:p>12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7]" office:value-type="string" office:string-value="РСДБ сеанс" calcext:value-type="string">
            <text:p>РСДБ сеанс</text:p>
          </table:table-cell>
          <table:table-cell table:style-name="ce85" table:formula="of:=[.B98]-[.B9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98]-[.K9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1]+1" office:value-type="float" office:value="2725" calcext:value-type="float">
            <text:p>2725</text:p>
          </table:table-cell>
          <table:table-cell table:style-name="ce158" table:number-columns-repeated="3"/>
          <table:table-cell table:style-name="ce131" table:formula="of:=[.K97]" office:value-type="time" office:time-value="PT14H00M00S" calcext:value-type="time">
            <text:p>14:00</text:p>
          </table:table-cell>
          <table:table-cell table:style-name="ce74" table:formula="of:=[.L97]" office:value-type="string" office:string-value="РСДБ сеанс" calcext:value-type="string">
            <text:p>РСДБ сеанс</text:p>
          </table:table-cell>
          <table:table-cell table:style-name="ce85" table:formula="of:=[.T98]-[.T9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9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9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9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B100]-[.B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0]-[.K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18" calcext:value-type="float">
            <text:p>21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9]" office:value-type="time" office:time-value="PT16H00M00S" calcext:value-type="time">
            <text:p>16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T100]-[.T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18" calcext:value-type="float">
            <text:p>21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9H00M00S" calcext:value-type="time">
            <text:p>19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01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18" calcext:value-type="float">
            <text:p>21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2H00M00S" calcext:value-type="time">
            <text:p>22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0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8-06" calcext:value-type="date" table:number-columns-spanned="1" table:number-rows-spanned="2">
            <text:p>06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219" calcext:value-type="float">
            <text:p>2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1H00M00S" calcext:value-type="time">
            <text:p>01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8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8-0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19" calcext:value-type="float">
            <text:p>2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8-0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19" calcext:value-type="float">
            <text:p>2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12H00M00S" calcext:value-type="time">
            <text:p>12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1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13]" office:value-type="string" office:string-value="РСДБ сеанс" calcext:value-type="string">
            <text:p>РСДБ сеанс</text:p>
          </table:table-cell>
          <table:table-cell table:style-name="ce85" table:formula="of:=[.B114]-[.B1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4]-[.K11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7]+1" office:value-type="float" office:value="2726" calcext:value-type="float">
            <text:p>2726</text:p>
          </table:table-cell>
          <table:table-cell table:style-name="ce158" table:number-columns-repeated="3"/>
          <table:table-cell table:style-name="ce131" table:formula="of:=[.K113]" office:value-type="time" office:time-value="PT14H00M00S" calcext:value-type="time">
            <text:p>14:00</text:p>
          </table:table-cell>
          <table:table-cell table:style-name="ce74" table:formula="of:=[.L113]" office:value-type="string" office:string-value="РСДБ сеанс" calcext:value-type="string">
            <text:p>РСДБ сеанс</text:p>
          </table:table-cell>
          <table:table-cell table:style-name="ce85" table:formula="of:=[.T114]-[.T1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1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08-06" calcext:value-type="date" table:number-columns-spanned="1" table:number-rows-spanned="2">
            <text:p>06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B119]-[.B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9]-[.K1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19" calcext:value-type="float">
            <text:p>2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8]" office:value-type="time" office:time-value="PT16H00M00S" calcext:value-type="time">
            <text:p>16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T119]-[.T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18]" office:value-type="date" office:date-value="2024-08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1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8-06" calcext:value-type="date">
            <text:p>Вт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19" calcext:value-type="float">
            <text:p>21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9H00M00S" calcext:value-type="time">
            <text:p>19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8-0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20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19" calcext:value-type="float">
            <text:p>21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2H00M00S" calcext:value-type="time">
            <text:p>22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22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8-07" calcext:value-type="date" table:number-columns-spanned="1" table:number-rows-spanned="2">
            <text:p>07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220" calcext:value-type="float">
            <text:p>2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1H00M00S" calcext:value-type="time">
            <text:p>01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8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8-0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20" calcext:value-type="float">
            <text:p>2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8-0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20" calcext:value-type="float">
            <text:p>2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12H00M00S" calcext:value-type="time">
            <text:p>12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2]" office:value-type="string" office:string-value="РСДБ сеанс" calcext:value-type="string">
            <text:p>РСДБ сеанс</text:p>
          </table:table-cell>
          <table:table-cell table:style-name="ce85" table:formula="of:=[.B133]-[.B13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3]-[.K13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3]+1" office:value-type="float" office:value="2727" calcext:value-type="float">
            <text:p>2727</text:p>
          </table:table-cell>
          <table:table-cell table:style-name="ce158" table:number-columns-repeated="3"/>
          <table:table-cell table:style-name="ce131" table:formula="of:=[.K132]" office:value-type="time" office:time-value="PT14H00M00S" calcext:value-type="time">
            <text:p>14:00</text:p>
          </table:table-cell>
          <table:table-cell table:style-name="ce74" table:formula="of:=[.L132]" office:value-type="string" office:string-value="РСДБ сеанс" calcext:value-type="string">
            <text:p>РСДБ сеанс</text:p>
          </table:table-cell>
          <table:table-cell table:style-name="ce85" table:formula="of:=[.T133]-[.T13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3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B135]-[.B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5]-[.K1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20" calcext:value-type="float">
            <text:p>2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4]" office:value-type="time" office:time-value="PT16H00M00S" calcext:value-type="time">
            <text:p>16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T135]-[.T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20" calcext:value-type="float">
            <text:p>22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9H00M00S" calcext:value-type="time">
            <text:p>19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6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20" calcext:value-type="float">
            <text:p>22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2H00M00S" calcext:value-type="time">
            <text:p>22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8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8-08" calcext:value-type="date" table:number-columns-spanned="1" table:number-rows-spanned="2">
            <text:p>08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221" calcext:value-type="float">
            <text:p>2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1H00M00S" calcext:value-type="time">
            <text:p>01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8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8-0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21" calcext:value-type="float">
            <text:p>2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8-0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5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5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21" calcext:value-type="float">
            <text:p>2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12H00M00S" calcext:value-type="time">
            <text:p>12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48]" office:value-type="string" office:string-value="РСДБ сеанс" calcext:value-type="string">
            <text:p>РСДБ сеанс</text:p>
          </table:table-cell>
          <table:table-cell table:style-name="ce85" table:formula="of:=[.B149]-[.B1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49]-[.K1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2]+1" office:value-type="float" office:value="2728" calcext:value-type="float">
            <text:p>2728</text:p>
          </table:table-cell>
          <table:table-cell table:style-name="ce158" table:number-columns-repeated="3"/>
          <table:table-cell table:style-name="ce131" table:formula="of:=[.K148]" office:value-type="time" office:time-value="PT14H00M00S" calcext:value-type="time">
            <text:p>14:00</text:p>
          </table:table-cell>
          <table:table-cell table:style-name="ce74" table:formula="of:=[.L148]" office:value-type="string" office:string-value="РСДБ сеанс" calcext:value-type="string">
            <text:p>РСДБ сеанс</text:p>
          </table:table-cell>
          <table:table-cell table:style-name="ce85" table:formula="of:=[.T149]-[.T1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B151]-[.B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1]-[.K1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21" calcext:value-type="float">
            <text:p>2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50]" office:value-type="time" office:time-value="PT16H00M00S" calcext:value-type="time">
            <text:p>16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T151]-[.T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21" calcext:value-type="float">
            <text:p>22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9H00M00S" calcext:value-type="time">
            <text:p>19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52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4-08-08" calcext:value-type="date" table:number-columns-spanned="1" table:number-rows-spanned="2">
            <text:p>08</text:p>
          </table:table-cell>
          <table:table-cell table:style-name="ce48" office:value-type="time" office:time-value="PT22H00M00S" calcext:value-type="time">
            <text:p>22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21" calcext:value-type="float">
            <text:p>22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2H00M00S" calcext:value-type="time">
            <text:p>22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8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157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8-09" calcext:value-type="date" table:number-columns-spanned="1" table:number-rows-spanned="2">
            <text:p>09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222" calcext:value-type="float">
            <text:p>22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1H00M00S" calcext:value-type="time">
            <text:p>01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8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59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8-0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22" calcext:value-type="float">
            <text:p>22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8-0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22" calcext:value-type="float">
            <text:p>22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12H00M00S" calcext:value-type="time">
            <text:p>12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7]" office:value-type="string" office:string-value="РСДБ сеанс" calcext:value-type="string">
            <text:p>РСДБ сеанс</text:p>
          </table:table-cell>
          <table:table-cell table:style-name="ce85" table:formula="of:=[.B168]-[.B16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68]-[.K16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48]+1" office:value-type="float" office:value="2729" calcext:value-type="float">
            <text:p>2729</text:p>
          </table:table-cell>
          <table:table-cell table:style-name="ce158" table:number-columns-repeated="3"/>
          <table:table-cell table:style-name="ce131" table:formula="of:=[.K167]" office:value-type="time" office:time-value="PT14H00M00S" calcext:value-type="time">
            <text:p>14:00</text:p>
          </table:table-cell>
          <table:table-cell table:style-name="ce74" table:formula="of:=[.L167]" office:value-type="string" office:string-value="РСДБ сеанс" calcext:value-type="string">
            <text:p>РСДБ сеанс</text:p>
          </table:table-cell>
          <table:table-cell table:style-name="ce85" table:formula="of:=[.T168]-[.T16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6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6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6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B170]-[.B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0]-[.K1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22" calcext:value-type="float">
            <text:p>22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9]" office:value-type="time" office:time-value="PT16H00M00S" calcext:value-type="time">
            <text:p>16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T170]-[.T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22" calcext:value-type="float">
            <text:p>22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9H00M00S" calcext:value-type="time">
            <text:p>19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71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22" calcext:value-type="float">
            <text:p>22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2H00M00S" calcext:value-type="time">
            <text:p>22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7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8-10" calcext:value-type="date" table:number-columns-spanned="1" table:number-rows-spanned="2">
            <text:p>10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223" calcext:value-type="float">
            <text:p>22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1H00M00S" calcext:value-type="time">
            <text:p>01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8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175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8-1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23" calcext:value-type="float">
            <text:p>22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8-1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23" calcext:value-type="float">
            <text:p>22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12H00M00S" calcext:value-type="time">
            <text:p>12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3]" office:value-type="string" office:string-value="РСДБ сеанс" calcext:value-type="string">
            <text:p>РСДБ сеанс</text:p>
          </table:table-cell>
          <table:table-cell table:style-name="ce85" table:formula="of:=[.B184]-[.B1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4]-[.K1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7]+1" office:value-type="float" office:value="2730" calcext:value-type="float">
            <text:p>2730</text:p>
          </table:table-cell>
          <table:table-cell table:style-name="ce158" table:number-columns-repeated="3"/>
          <table:table-cell table:style-name="ce131" table:formula="of:=[.K183]" office:value-type="time" office:time-value="PT14H00M00S" calcext:value-type="time">
            <text:p>14:00</text:p>
          </table:table-cell>
          <table:table-cell table:style-name="ce74" table:formula="of:=[.L183]" office:value-type="string" office:string-value="РСДБ сеанс" calcext:value-type="string">
            <text:p>РСДБ сеанс</text:p>
          </table:table-cell>
          <table:table-cell table:style-name="ce85" table:formula="of:=[.T184]-[.T1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5]" office:value-type="string" office:string-value="РСДБ сеанс" calcext:value-type="string">
            <text:p>РСДБ сеанс</text:p>
          </table:table-cell>
          <table:table-cell table:style-name="ce81" table:formula="of:=[.B186]-[.B1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6]-[.K1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23" calcext:value-type="float">
            <text:p>22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5]" office:value-type="time" office:time-value="PT16H00M00S" calcext:value-type="time">
            <text:p>16:00</text:p>
          </table:table-cell>
          <table:table-cell table:style-name="ce70" table:formula="of:=[.L185]" office:value-type="string" office:string-value="РСДБ сеанс" calcext:value-type="string">
            <text:p>РСДБ сеанс</text:p>
          </table:table-cell>
          <table:table-cell table:style-name="ce81" table:formula="of:=[.T186]-[.T1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23" calcext:value-type="float">
            <text:p>22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9H00M00S" calcext:value-type="time">
            <text:p>19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7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23" calcext:value-type="float">
            <text:p>22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2H00M00S" calcext:value-type="time">
            <text:p>22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9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8-11" calcext:value-type="date" table:number-columns-spanned="1" table:number-rows-spanned="2">
            <text:p>11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224" calcext:value-type="float">
            <text:p>22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1H00M00S" calcext:value-type="time">
            <text:p>01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8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91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4-08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24" calcext:value-type="float">
            <text:p>22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8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8-11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8-1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24" calcext:value-type="float">
            <text:p>22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12H00M00S" calcext:value-type="time">
            <text:p>12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2]" office:value-type="string" office:string-value="РСДБ сеанс" calcext:value-type="string">
            <text:p>РСДБ сеанс</text:p>
          </table:table-cell>
          <table:table-cell table:style-name="ce85" table:formula="of:=[.B203]-[.B20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3]-[.K20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3]+1" office:value-type="float" office:value="2731" calcext:value-type="float">
            <text:p>2731</text:p>
          </table:table-cell>
          <table:table-cell table:style-name="ce158" table:number-columns-repeated="3"/>
          <table:table-cell table:style-name="ce131" table:formula="of:=[.K202]" office:value-type="time" office:time-value="PT14H00M00S" calcext:value-type="time">
            <text:p>14:00</text:p>
          </table:table-cell>
          <table:table-cell table:style-name="ce74" table:formula="of:=[.L202]" office:value-type="string" office:string-value="РСДБ сеанс" calcext:value-type="string">
            <text:p>РСДБ сеанс</text:p>
          </table:table-cell>
          <table:table-cell table:style-name="ce85" table:formula="of:=[.T203]-[.T20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0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B205]-[.B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5]-[.K2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24" calcext:value-type="float">
            <text:p>22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4]" office:value-type="time" office:time-value="PT16H00M00S" calcext:value-type="time">
            <text:p>16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T205]-[.T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24" calcext:value-type="float">
            <text:p>22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9H00M00S" calcext:value-type="time">
            <text:p>19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6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24" calcext:value-type="float">
            <text:p>22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2H00M00S" calcext:value-type="time">
            <text:p>22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8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8-12" calcext:value-type="date" table:number-columns-spanned="1" table:number-rows-spanned="2">
            <text:p>12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225" calcext:value-type="float">
            <text:p>22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1H00M00S" calcext:value-type="time">
            <text:p>01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8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8-1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25" calcext:value-type="float">
            <text:p>22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8-1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25" calcext:value-type="float">
            <text:p>22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12H00M00S" calcext:value-type="time">
            <text:p>12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B219]-[.B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19]-[.K2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2]+1" office:value-type="float" office:value="2732" calcext:value-type="float">
            <text:p>2732</text:p>
          </table:table-cell>
          <table:table-cell table:style-name="ce158" table:number-columns-repeated="3"/>
          <table:table-cell table:style-name="ce131" table:formula="of:=[.K218]" office:value-type="time" office:time-value="PT14H00M00S" calcext:value-type="time">
            <text:p>14:0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T219]-[.T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B221]-[.B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1]-[.K2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25" calcext:value-type="float">
            <text:p>22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20]" office:value-type="time" office:time-value="PT16H00M00S" calcext:value-type="time">
            <text:p>16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T221]-[.T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9H00M00S" calcext:value-type="time">
            <text:p>19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25" calcext:value-type="float">
            <text:p>22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9H00M00S" calcext:value-type="time">
            <text:p>19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2H00M00S" calcext:value-type="time">
            <text:p>22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25" calcext:value-type="float">
            <text:p>22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2H00M00S" calcext:value-type="time">
            <text:p>22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24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8-13" calcext:value-type="date" table:number-columns-spanned="1" table:number-rows-spanned="2">
            <text:p>13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226" calcext:value-type="float">
            <text:p>22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1H00M00S" calcext:value-type="time">
            <text:p>01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8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8-1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26" calcext:value-type="float">
            <text:p>22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8-1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4-08-13" calcext:value-type="date" table:number-columns-spanned="1" table:number-rows-spanned="2">
            <text:p>13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26" calcext:value-type="float">
            <text:p>22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12H00M00S" calcext:value-type="time">
            <text:p>12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8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8-13" calcext:value-type="date">
            <text:p>В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37]" office:value-type="string" office:string-value="РСДБ сеанс" calcext:value-type="string">
            <text:p>РСДБ сеанс</text:p>
          </table:table-cell>
          <table:table-cell table:style-name="ce85" table:formula="of:=[.B238]-[.B23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38]-[.K23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18]+1" office:value-type="float" office:value="2733" calcext:value-type="float">
            <text:p>2733</text:p>
          </table:table-cell>
          <table:table-cell table:style-name="ce158" table:number-columns-repeated="3"/>
          <table:table-cell table:style-name="ce131" table:formula="of:=[.K237]" office:value-type="time" office:time-value="PT14H00M00S" calcext:value-type="time">
            <text:p>14:00</text:p>
          </table:table-cell>
          <table:table-cell table:style-name="ce74" table:formula="of:=[.L237]" office:value-type="string" office:string-value="РСДБ сеанс" calcext:value-type="string">
            <text:p>РСДБ сеанс</text:p>
          </table:table-cell>
          <table:table-cell table:style-name="ce85" table:formula="of:=[.T238]-[.T23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235]" office:value-type="date" office:date-value="2024-08-1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3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3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3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B240]-[.B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0]-[.K2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26" calcext:value-type="float">
            <text:p>22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9]" office:value-type="time" office:time-value="PT16H00M00S" calcext:value-type="time">
            <text:p>16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T240]-[.T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3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26" calcext:value-type="float">
            <text:p>22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9H00M00S" calcext:value-type="time">
            <text:p>19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1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26" calcext:value-type="float">
            <text:p>22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2H00M00S" calcext:value-type="time">
            <text:p>22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8-14" calcext:value-type="date" table:number-columns-spanned="1" table:number-rows-spanned="2">
            <text:p>14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+1" office:value-type="float" office:value="227" calcext:value-type="float">
            <text:p>22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1H00M00S" calcext:value-type="time">
            <text:p>01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8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8-1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27" calcext:value-type="float">
            <text:p>22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4-08-1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27" calcext:value-type="float">
            <text:p>22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12H00M00S" calcext:value-type="time">
            <text:p>12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3]" office:value-type="string" office:string-value="РСДБ сеанс" calcext:value-type="string">
            <text:p>РСДБ сеанс</text:p>
          </table:table-cell>
          <table:table-cell table:style-name="ce85" table:formula="of:=[.B254]-[.B2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4]-[.K25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7]+1" office:value-type="float" office:value="2734" calcext:value-type="float">
            <text:p>2734</text:p>
          </table:table-cell>
          <table:table-cell table:style-name="ce158" table:number-columns-repeated="3"/>
          <table:table-cell table:style-name="ce131" table:formula="of:=[.K253]" office:value-type="time" office:time-value="PT14H00M00S" calcext:value-type="time">
            <text:p>14:00</text:p>
          </table:table-cell>
          <table:table-cell table:style-name="ce74" table:formula="of:=[.L253]" office:value-type="string" office:string-value="РСДБ сеанс" calcext:value-type="string">
            <text:p>РСДБ сеанс</text:p>
          </table:table-cell>
          <table:table-cell table:style-name="ce85" table:formula="of:=[.T254]-[.T2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5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27" calcext:value-type="float">
            <text:p>22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5]" office:value-type="time" office:time-value="PT16H00M00S" calcext:value-type="time">
            <text:p>16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27" calcext:value-type="float">
            <text:p>22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9H00M00S" calcext:value-type="time">
            <text:p>19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7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27" calcext:value-type="float">
            <text:p>22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2H00M00S" calcext:value-type="time">
            <text:p>22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9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8-15" calcext:value-type="date" table:number-columns-spanned="1" table:number-rows-spanned="2">
            <text:p>15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9]+1" office:value-type="float" office:value="228" calcext:value-type="float">
            <text:p>22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1H00M00S" calcext:value-type="time">
            <text:p>01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4-08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4-08-1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28" calcext:value-type="float">
            <text:p>22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4-08-1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7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7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28" calcext:value-type="float">
            <text:p>22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12H00M00S" calcext:value-type="time">
            <text:p>12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9]" office:value-type="string" office:string-value="РСДБ сеанс" calcext:value-type="string">
            <text:p>РСДБ сеанс</text:p>
          </table:table-cell>
          <table:table-cell table:style-name="ce85" table:formula="of:=[.B270]-[.B2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0]-[.K2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3]+1" office:value-type="float" office:value="2735" calcext:value-type="float">
            <text:p>2735</text:p>
          </table:table-cell>
          <table:table-cell table:style-name="ce158" table:number-columns-repeated="3"/>
          <table:table-cell table:style-name="ce131" table:formula="of:=[.K269]" office:value-type="time" office:time-value="PT14H00M00S" calcext:value-type="time">
            <text:p>14:00</text:p>
          </table:table-cell>
          <table:table-cell table:style-name="ce74" table:formula="of:=[.L269]" office:value-type="string" office:string-value="РСДБ сеанс" calcext:value-type="string">
            <text:p>РСДБ сеанс</text:p>
          </table:table-cell>
          <table:table-cell table:style-name="ce85" table:formula="of:=[.T270]-[.T2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61]" office:value-type="date" office:date-value="2024-08-15" calcext:value-type="date" table:number-columns-spanned="1" table:number-rows-spanned="2">
            <text:p>15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28" calcext:value-type="float">
            <text:p>22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4]" office:value-type="time" office:time-value="PT16H00M00S" calcext:value-type="time">
            <text:p>16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74]" office:value-type="date" office:date-value="2024-08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7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4-08-15" calcext:value-type="date">
            <text:p>Чт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28" calcext:value-type="float">
            <text:p>22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9H00M00S" calcext:value-type="time">
            <text:p>19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4-08-1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6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28" calcext:value-type="float">
            <text:p>22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2H00M00S" calcext:value-type="time">
            <text:p>22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8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4-08-16" calcext:value-type="date" table:number-columns-spanned="1" table:number-rows-spanned="2">
            <text:p>16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+1" office:value-type="float" office:value="229" calcext:value-type="float">
            <text:p>22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1H00M00S" calcext:value-type="time">
            <text:p>01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4-08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0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4-08-1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29" calcext:value-type="float">
            <text:p>22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4-08-1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29" calcext:value-type="float">
            <text:p>22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12H00M00S" calcext:value-type="time">
            <text:p>12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8]" office:value-type="string" office:string-value="РСДБ сеанс" calcext:value-type="string">
            <text:p>РСДБ сеанс</text:p>
          </table:table-cell>
          <table:table-cell table:style-name="ce85" table:formula="of:=[.B289]-[.B28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9]-[.K28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9]+1" office:value-type="float" office:value="2736" calcext:value-type="float">
            <text:p>2736</text:p>
          </table:table-cell>
          <table:table-cell table:style-name="ce158" table:number-columns-repeated="3"/>
          <table:table-cell table:style-name="ce131" table:formula="of:=[.K288]" office:value-type="time" office:time-value="PT14H00M00S" calcext:value-type="time">
            <text:p>14:00</text:p>
          </table:table-cell>
          <table:table-cell table:style-name="ce74" table:formula="of:=[.L288]" office:value-type="string" office:string-value="РСДБ сеанс" calcext:value-type="string">
            <text:p>РСДБ сеанс</text:p>
          </table:table-cell>
          <table:table-cell table:style-name="ce85" table:formula="of:=[.T289]-[.T28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8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29" calcext:value-type="float">
            <text:p>22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0]" office:value-type="time" office:time-value="PT16H00M00S" calcext:value-type="time">
            <text:p>16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29" calcext:value-type="float">
            <text:p>22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19H00M00S" calcext:value-type="time">
            <text:p>19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2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29" calcext:value-type="float">
            <text:p>22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2H00M00S" calcext:value-type="time">
            <text:p>22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4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4-08-17" calcext:value-type="date" table:number-columns-spanned="1" table:number-rows-spanned="2">
            <text:p>17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+1" office:value-type="float" office:value="230" calcext:value-type="float">
            <text:p>23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1H00M00S" calcext:value-type="time">
            <text:p>01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4-08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6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4-08-1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30" calcext:value-type="float">
            <text:p>23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6]" office:value-type="date" office:date-value="2024-08-1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6]-[.V298]-[.V3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30" calcext:value-type="float">
            <text:p>23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12H00M00S" calcext:value-type="time">
            <text:p>12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4]" office:value-type="string" office:string-value="РСДБ сеанс" calcext:value-type="string">
            <text:p>РСДБ сеанс</text:p>
          </table:table-cell>
          <table:table-cell table:style-name="ce85" table:formula="of:=[.B305]-[.B3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5]-[.K3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8]+1" office:value-type="float" office:value="2737" calcext:value-type="float">
            <text:p>2737</text:p>
          </table:table-cell>
          <table:table-cell table:style-name="ce158" table:number-columns-repeated="3"/>
          <table:table-cell table:style-name="ce131" table:formula="of:=[.K304]" office:value-type="time" office:time-value="PT14H00M00S" calcext:value-type="time">
            <text:p>14:00</text:p>
          </table:table-cell>
          <table:table-cell table:style-name="ce74" table:formula="of:=[.L304]" office:value-type="string" office:string-value="РСДБ сеанс" calcext:value-type="string">
            <text:p>РСДБ сеанс</text:p>
          </table:table-cell>
          <table:table-cell table:style-name="ce85" table:formula="of:=[.T305]-[.T3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30" calcext:value-type="float">
            <text:p>23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6]" office:value-type="time" office:time-value="PT16H00M00S" calcext:value-type="time">
            <text:p>16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30" calcext:value-type="float">
            <text:p>23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8]" office:value-type="time" office:time-value="PT19H00M00S" calcext:value-type="time">
            <text:p>19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8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96]" office:value-type="date" office:date-value="2024-08-17" calcext:value-type="date" table:number-columns-spanned="1" table:number-rows-spanned="2">
            <text:p>17</text:p>
          </table:table-cell>
          <table:table-cell table:style-name="ce48" office:value-type="time" office:time-value="PT22H00M00S" calcext:value-type="time">
            <text:p>22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30" calcext:value-type="float">
            <text:p>23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3]" office:value-type="time" office:time-value="PT22H00M00S" calcext:value-type="time">
            <text:p>22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3]" office:value-type="date" office:date-value="2024-08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1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6]+1" office:value-type="date" office:date-value="2024-08-18" calcext:value-type="date" table:number-columns-spanned="1" table:number-rows-spanned="2">
            <text:p>18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22]-[.B315]+1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15]+1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3]+1" office:value-type="float" office:value="231" calcext:value-type="float">
            <text:p>23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5]" office:value-type="time" office:time-value="PT01H00M00S" calcext:value-type="time">
            <text:p>01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22]-[.T315]+1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5]" office:value-type="date" office:date-value="2024-08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5]" office:value-type="date" office:date-value="2024-08-18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315]" office:value-type="date" office:date-value="2024-08-1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4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126"/>
          <table:table-cell table:style-name="ce171"/>
          <table:table-cell table:style-name="ce187" table:number-columns-repeated="2"/>
          <table:table-cell table:style-name="ce209"/>
          <table:table-cell table:style-name="ce187" table:number-columns-repeated="2"/>
          <table:table-cell table:style-name="ce171"/>
          <table:table-cell table:style-name="ce187"/>
          <table:table-cell table:style-name="ce262"/>
          <table:table-cell table:style-name="ce171"/>
          <table:table-cell table:style-name="ce209" table:number-columns-repeated="6"/>
          <table:table-cell table:style-name="ce302"/>
          <table:table-cell table:style-name="ce262"/>
          <table:table-cell table:style-name="ce171"/>
          <table:table-cell table:style-name="ce187" table:number-columns-repeated="2"/>
          <table:table-cell table:style-name="ce209"/>
          <table:table-cell table:style-name="ce187" table:number-columns-repeated="2"/>
          <table:table-cell table:style-name="ce171"/>
          <table:table-cell table:style-name="ce30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 table:formula="of:=[.A317]+1" office:value-type="date" office:date-value="2024-08-19" calcext:value-type="date" table:number-columns-spanned="1" table:number-rows-spanned="2">
            <text:p>19</text:p>
          </table:table-cell>
          <table:table-cell table:style-name="ce49" office:value-type="time" office:time-value="PT00H55M00S" calcext:value-type="time">
            <text:p>00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00H55M00S" calcext:value-type="time">
            <text:p>00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22]" office:value-type="time" office:time-value="PT00H55M00S" calcext:value-type="time">
            <text:p>00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2" table:formula="of:=[.A322]" office:value-type="date" office:date-value="2024-08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35"/>
          <table:table-cell table:style-name="ce48" office:value-type="time" office:time-value="PT01H00M00S" calcext:value-type="time">
            <text:p>01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3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+1" office:value-type="float" office:value="232" calcext:value-type="float">
            <text:p>2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3]" office:value-type="time" office:time-value="PT01H00M00S" calcext:value-type="time">
            <text:p>01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322]" office:value-type="date" office:date-value="2024-08-19" calcext:value-type="date">
            <text:p>Пн</text:p>
          </table:table-cell>
          <table:table-cell table:style-name="ce49" table:formula="of:=[.B323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4" table:formula="of:=[.AC322]" office:value-type="date" office:date-value="2024-08-1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232" calcext:value-type="float">
            <text:p>2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5]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2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9]-[.D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9]-[.M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3]-[.V325]-[.V32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232" calcext:value-type="float">
            <text:p>23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9]" office:value-type="time" office:time-value="PT12H00M00S" calcext:value-type="time">
            <text:p>12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2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1]" office:value-type="string" office:string-value="РСДБ сеанс" calcext:value-type="string">
            <text:p>РСДБ сеанс</text:p>
          </table:table-cell>
          <table:table-cell table:style-name="ce85" table:formula="of:=[.B332]-[.B33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2]-[.K33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4]+1" office:value-type="float" office:value="2738" calcext:value-type="float">
            <text:p>2738</text:p>
          </table:table-cell>
          <table:table-cell table:style-name="ce158" table:number-columns-repeated="3"/>
          <table:table-cell table:style-name="ce131" table:formula="of:=[.K331]" office:value-type="time" office:time-value="PT14H00M00S" calcext:value-type="time">
            <text:p>14:00</text:p>
          </table:table-cell>
          <table:table-cell table:style-name="ce74" table:formula="of:=[.L331]" office:value-type="string" office:string-value="РСДБ сеанс" calcext:value-type="string">
            <text:p>РСДБ сеанс</text:p>
          </table:table-cell>
          <table:table-cell table:style-name="ce85" table:formula="of:=[.T332]-[.T33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3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232" calcext:value-type="float">
            <text:p>23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3]" office:value-type="time" office:time-value="PT16H00M00S" calcext:value-type="time">
            <text:p>16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232" calcext:value-type="float">
            <text:p>23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5]" office:value-type="time" office:time-value="PT19H00M00S" calcext:value-type="time">
            <text:p>19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5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6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6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232" calcext:value-type="float">
            <text:p>23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7]" office:value-type="time" office:time-value="PT22H00M00S" calcext:value-type="time">
            <text:p>22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7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22]+1" office:value-type="date" office:date-value="2024-08-20" calcext:value-type="date" table:number-columns-spanned="1" table:number-rows-spanned="2">
            <text:p>20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9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+1" office:value-type="float" office:value="233" calcext:value-type="float">
            <text:p>2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9]" office:value-type="time" office:time-value="PT01H00M00S" calcext:value-type="time">
            <text:p>01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39]" office:value-type="date" office:date-value="2024-08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39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39]" office:value-type="date" office:date-value="2024-08-2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233" calcext:value-type="float">
            <text:p>2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1]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39]" office:value-type="date" office:date-value="2024-08-2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4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5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5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9]-[.V341]-[.V34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233" calcext:value-type="float">
            <text:p>23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5]" office:value-type="time" office:time-value="PT12H00M00S" calcext:value-type="time">
            <text:p>12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4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47]" office:value-type="string" office:string-value="РСДБ сеанс" calcext:value-type="string">
            <text:p>РСДБ сеанс</text:p>
          </table:table-cell>
          <table:table-cell table:style-name="ce85" table:formula="of:=[.B348]-[.B34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8]-[.K34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1]+1" office:value-type="float" office:value="2739" calcext:value-type="float">
            <text:p>2739</text:p>
          </table:table-cell>
          <table:table-cell table:style-name="ce158" table:number-columns-repeated="3"/>
          <table:table-cell table:style-name="ce131" table:formula="of:=[.K347]" office:value-type="time" office:time-value="PT14H00M00S" calcext:value-type="time">
            <text:p>14:00</text:p>
          </table:table-cell>
          <table:table-cell table:style-name="ce74" table:formula="of:=[.L347]" office:value-type="string" office:string-value="РСДБ сеанс" calcext:value-type="string">
            <text:p>РСДБ сеанс</text:p>
          </table:table-cell>
          <table:table-cell table:style-name="ce85" table:formula="of:=[.T348]-[.T34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4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8" table:formula="of:=[.A339]" office:value-type="date" office:date-value="2024-08-20" calcext:value-type="date" table:number-columns-spanned="1" table:number-rows-spanned="2">
            <text:p>20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233" calcext:value-type="float">
            <text:p>23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6H00M00S" calcext:value-type="time">
            <text:p>16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4-08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08-20" calcext:value-type="date">
            <text:p>Вт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233" calcext:value-type="float">
            <text:p>23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4]" office:value-type="time" office:time-value="PT19H00M00S" calcext:value-type="time">
            <text:p>19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4-08-2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54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233" calcext:value-type="float">
            <text:p>23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6]" office:value-type="time" office:time-value="PT22H00M00S" calcext:value-type="time">
            <text:p>22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56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39]+1" office:value-type="date" office:date-value="2024-08-21" calcext:value-type="date" table:number-columns-spanned="1" table:number-rows-spanned="2">
            <text:p>21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8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+1" office:value-type="float" office:value="234" calcext:value-type="float">
            <text:p>2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8]" office:value-type="time" office:time-value="PT01H00M00S" calcext:value-type="time">
            <text:p>01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8]" office:value-type="date" office:date-value="2024-08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58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8]" office:value-type="date" office:date-value="2024-08-2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234" calcext:value-type="float">
            <text:p>2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0]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58]" office:value-type="date" office:date-value="2024-08-2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4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4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60]-[.V36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234" calcext:value-type="float">
            <text:p>23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4]" office:value-type="time" office:time-value="PT12H00M00S" calcext:value-type="time">
            <text:p>12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6]" office:value-type="string" office:string-value="РСДБ сеанс" calcext:value-type="string">
            <text:p>РСДБ сеанс</text:p>
          </table:table-cell>
          <table:table-cell table:style-name="ce85" table:formula="of:=[.B367]-[.B36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7]-[.K36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47]+1" office:value-type="float" office:value="2740" calcext:value-type="float">
            <text:p>2740</text:p>
          </table:table-cell>
          <table:table-cell table:style-name="ce158" table:number-columns-repeated="3"/>
          <table:table-cell table:style-name="ce131" table:formula="of:=[.K366]" office:value-type="time" office:time-value="PT14H00M00S" calcext:value-type="time">
            <text:p>14:00</text:p>
          </table:table-cell>
          <table:table-cell table:style-name="ce74" table:formula="of:=[.L366]" office:value-type="string" office:string-value="РСДБ сеанс" calcext:value-type="string">
            <text:p>РСДБ сеанс</text:p>
          </table:table-cell>
          <table:table-cell table:style-name="ce85" table:formula="of:=[.T367]-[.T36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6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234" calcext:value-type="float">
            <text:p>23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6H00M00S" calcext:value-type="time">
            <text:p>16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234" calcext:value-type="float">
            <text:p>23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0]" office:value-type="time" office:time-value="PT19H00M00S" calcext:value-type="time">
            <text:p>19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0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234" calcext:value-type="float">
            <text:p>23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2]" office:value-type="time" office:time-value="PT22H00M00S" calcext:value-type="time">
            <text:p>22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2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58]+1" office:value-type="date" office:date-value="2024-08-22" calcext:value-type="date" table:number-columns-spanned="1" table:number-rows-spanned="2">
            <text:p>22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4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+1" office:value-type="float" office:value="235" calcext:value-type="float">
            <text:p>2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4]" office:value-type="time" office:time-value="PT01H00M00S" calcext:value-type="time">
            <text:p>01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4]" office:value-type="date" office:date-value="2024-08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74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374]" office:value-type="date" office:date-value="2024-08-22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235" calcext:value-type="float">
            <text:p>2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6]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4]" office:value-type="date" office:date-value="2024-08-2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0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0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4]-[.V376]-[.V3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235" calcext:value-type="float">
            <text:p>23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0]" office:value-type="time" office:time-value="PT12H00M00S" calcext:value-type="time">
            <text:p>12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2]" office:value-type="string" office:string-value="РСДБ сеанс" calcext:value-type="string">
            <text:p>РСДБ сеанс</text:p>
          </table:table-cell>
          <table:table-cell table:style-name="ce85" table:formula="of:=[.B383]-[.B38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3]-[.K38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6]+1" office:value-type="float" office:value="2741" calcext:value-type="float">
            <text:p>2741</text:p>
          </table:table-cell>
          <table:table-cell table:style-name="ce158" table:number-columns-repeated="3"/>
          <table:table-cell table:style-name="ce131" table:formula="of:=[.K382]" office:value-type="time" office:time-value="PT14H00M00S" calcext:value-type="time">
            <text:p>14:00</text:p>
          </table:table-cell>
          <table:table-cell table:style-name="ce74" table:formula="of:=[.L382]" office:value-type="string" office:string-value="РСДБ сеанс" calcext:value-type="string">
            <text:p>РСДБ сеанс</text:p>
          </table:table-cell>
          <table:table-cell table:style-name="ce85" table:formula="of:=[.T383]-[.T38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8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235" calcext:value-type="float">
            <text:p>23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6H00M00S" calcext:value-type="time">
            <text:p>16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235" calcext:value-type="float">
            <text:p>23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6]" office:value-type="time" office:time-value="PT19H00M00S" calcext:value-type="time">
            <text:p>19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6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8" table:formula="of:=[.A374]" office:value-type="date" office:date-value="2024-08-22" calcext:value-type="date" table:number-columns-spanned="1" table:number-rows-spanned="2">
            <text:p>22</text:p>
          </table:table-cell>
          <table:table-cell table:style-name="ce48" office:value-type="time" office:time-value="PT22H00M00S" calcext:value-type="time">
            <text:p>22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235" calcext:value-type="float">
            <text:p>23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1]" office:value-type="time" office:time-value="PT22H00M00S" calcext:value-type="time">
            <text:p>22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08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91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4]+1" office:value-type="date" office:date-value="2024-08-23" calcext:value-type="date" table:number-columns-spanned="1" table:number-rows-spanned="2">
            <text:p>23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+1" office:value-type="float" office:value="236" calcext:value-type="float">
            <text:p>2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1H00M00S" calcext:value-type="time">
            <text:p>01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4-08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93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4-08-2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236" calcext:value-type="float">
            <text:p>2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5]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3]" office:value-type="date" office:date-value="2024-08-2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9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9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3]-[.V395]-[.V39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236" calcext:value-type="float">
            <text:p>23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12H00M00S" calcext:value-type="time">
            <text:p>12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1]" office:value-type="string" office:string-value="РСДБ сеанс" calcext:value-type="string">
            <text:p>РСДБ сеанс</text:p>
          </table:table-cell>
          <table:table-cell table:style-name="ce85" table:formula="of:=[.B402]-[.B4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2]-[.K40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2]+1" office:value-type="float" office:value="2742" calcext:value-type="float">
            <text:p>2742</text:p>
          </table:table-cell>
          <table:table-cell table:style-name="ce158" table:number-columns-repeated="3"/>
          <table:table-cell table:style-name="ce131" table:formula="of:=[.K401]" office:value-type="time" office:time-value="PT14H00M00S" calcext:value-type="time">
            <text:p>14:00</text:p>
          </table:table-cell>
          <table:table-cell table:style-name="ce74" table:formula="of:=[.L401]" office:value-type="string" office:string-value="РСДБ сеанс" calcext:value-type="string">
            <text:p>РСДБ сеанс</text:p>
          </table:table-cell>
          <table:table-cell table:style-name="ce85" table:formula="of:=[.T402]-[.T4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5" table:formula="of:=[.B40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236" calcext:value-type="float">
            <text:p>23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6H00M00S" calcext:value-type="time">
            <text:p>16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236" calcext:value-type="float">
            <text:p>23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5]" office:value-type="time" office:time-value="PT19H00M00S" calcext:value-type="time">
            <text:p>19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5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236" calcext:value-type="float">
            <text:p>23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7]" office:value-type="time" office:time-value="PT22H00M00S" calcext:value-type="time">
            <text:p>22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7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93]+1" office:value-type="date" office:date-value="2024-08-24" calcext:value-type="date" table:number-columns-spanned="1" table:number-rows-spanned="2">
            <text:p>24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9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+1" office:value-type="float" office:value="237" calcext:value-type="float">
            <text:p>2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9]" office:value-type="time" office:time-value="PT01H00M00S" calcext:value-type="time">
            <text:p>01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9]" office:value-type="date" office:date-value="2024-08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409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409]" office:value-type="date" office:date-value="2024-08-2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237" calcext:value-type="float">
            <text:p>23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1]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09]" office:value-type="date" office:date-value="2024-08-2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5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5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11]-[.V4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237" calcext:value-type="float">
            <text:p>23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5]" office:value-type="time" office:time-value="PT12H00M00S" calcext:value-type="time">
            <text:p>12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7]" office:value-type="string" office:string-value="РСДБ сеанс" calcext:value-type="string">
            <text:p>РСДБ сеанс</text:p>
          </table:table-cell>
          <table:table-cell table:style-name="ce85" table:formula="of:=[.B418]-[.B4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18]-[.K41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1]+1" office:value-type="float" office:value="2743" calcext:value-type="float">
            <text:p>2743</text:p>
          </table:table-cell>
          <table:table-cell table:style-name="ce158" table:number-columns-repeated="3"/>
          <table:table-cell table:style-name="ce131" table:formula="of:=[.K417]" office:value-type="time" office:time-value="PT14H00M00S" calcext:value-type="time">
            <text:p>14:00</text:p>
          </table:table-cell>
          <table:table-cell table:style-name="ce74" table:formula="of:=[.L417]" office:value-type="string" office:string-value="РСДБ сеанс" calcext:value-type="string">
            <text:p>РСДБ сеанс</text:p>
          </table:table-cell>
          <table:table-cell table:style-name="ce85" table:formula="of:=[.T418]-[.T4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1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1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1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237" calcext:value-type="float">
            <text:p>23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6H00M00S" calcext:value-type="time">
            <text:p>16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237" calcext:value-type="float">
            <text:p>23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1]" office:value-type="time" office:time-value="PT19H00M00S" calcext:value-type="time">
            <text:p>19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21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237" calcext:value-type="float">
            <text:p>23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3]" office:value-type="time" office:time-value="PT22H00M00S" calcext:value-type="time">
            <text:p>22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2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09]+1" office:value-type="date" office:date-value="2024-08-25" calcext:value-type="date" table:number-columns-spanned="1" table:number-rows-spanned="2">
            <text:p>25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2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+1" office:value-type="float" office:value="238" calcext:value-type="float">
            <text:p>2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25]" office:value-type="time" office:time-value="PT01H00M00S" calcext:value-type="time">
            <text:p>01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25]" office:value-type="date" office:date-value="2024-08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25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25]" office:value-type="date" office:date-value="2024-08-25" calcext:value-type="date" table:number-columns-spanned="1" table:number-rows-spanned="2">
            <text:p>25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238" calcext:value-type="float">
            <text:p>23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0]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30]" office:value-type="date" office:date-value="2024-08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43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08-25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4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4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25]-[.V430]-[.V43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30]" office:value-type="date" office:date-value="2024-08-2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238" calcext:value-type="float">
            <text:p>23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4]" office:value-type="time" office:time-value="PT12H00M00S" calcext:value-type="time">
            <text:p>12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36]" office:value-type="string" office:string-value="РСДБ сеанс" calcext:value-type="string">
            <text:p>РСДБ сеанс</text:p>
          </table:table-cell>
          <table:table-cell table:style-name="ce85" table:formula="of:=[.B437]-[.B43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7]-[.K43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7]+1" office:value-type="float" office:value="2744" calcext:value-type="float">
            <text:p>2744</text:p>
          </table:table-cell>
          <table:table-cell table:style-name="ce158" table:number-columns-repeated="3"/>
          <table:table-cell table:style-name="ce131" table:formula="of:=[.K436]" office:value-type="time" office:time-value="PT14H00M00S" calcext:value-type="time">
            <text:p>14:00</text:p>
          </table:table-cell>
          <table:table-cell table:style-name="ce74" table:formula="of:=[.L436]" office:value-type="string" office:string-value="РСДБ сеанс" calcext:value-type="string">
            <text:p>РСДБ сеанс</text:p>
          </table:table-cell>
          <table:table-cell table:style-name="ce85" table:formula="of:=[.T437]-[.T43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3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238" calcext:value-type="float">
            <text:p>23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6H00M00S" calcext:value-type="time">
            <text:p>16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238" calcext:value-type="float">
            <text:p>23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0]" office:value-type="time" office:time-value="PT19H00M00S" calcext:value-type="time">
            <text:p>19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0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1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1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238" calcext:value-type="float">
            <text:p>23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2]" office:value-type="time" office:time-value="PT22H00M00S" calcext:value-type="time">
            <text:p>22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2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25]+1" office:value-type="date" office:date-value="2024-08-26" calcext:value-type="date" table:number-columns-spanned="1" table:number-rows-spanned="2">
            <text:p>26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4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+1" office:value-type="float" office:value="239" calcext:value-type="float">
            <text:p>2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4]" office:value-type="time" office:time-value="PT01H00M00S" calcext:value-type="time">
            <text:p>01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4]" office:value-type="date" office:date-value="2024-08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4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4]" office:value-type="date" office:date-value="2024-08-2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239" calcext:value-type="float">
            <text:p>2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6]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4]" office:value-type="date" office:date-value="2024-08-2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4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0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0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4]-[.V446]-[.V45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239" calcext:value-type="float">
            <text:p>23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0]" office:value-type="time" office:time-value="PT12H00M00S" calcext:value-type="time">
            <text:p>12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2]" office:value-type="string" office:string-value="РСДБ сеанс" calcext:value-type="string">
            <text:p>РСДБ сеанс</text:p>
          </table:table-cell>
          <table:table-cell table:style-name="ce85" table:formula="of:=[.B453]-[.B4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3]-[.K4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6]+1" office:value-type="float" office:value="2745" calcext:value-type="float">
            <text:p>2745</text:p>
          </table:table-cell>
          <table:table-cell table:style-name="ce158" table:number-columns-repeated="3"/>
          <table:table-cell table:style-name="ce131" table:formula="of:=[.K452]" office:value-type="time" office:time-value="PT14H00M00S" calcext:value-type="time">
            <text:p>14:00</text:p>
          </table:table-cell>
          <table:table-cell table:style-name="ce74" table:formula="of:=[.L452]" office:value-type="string" office:string-value="РСДБ сеанс" calcext:value-type="string">
            <text:p>РСДБ сеанс</text:p>
          </table:table-cell>
          <table:table-cell table:style-name="ce85" table:formula="of:=[.T453]-[.T4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239" calcext:value-type="float">
            <text:p>23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6H00M00S" calcext:value-type="time">
            <text:p>16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239" calcext:value-type="float">
            <text:p>23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6]" office:value-type="time" office:time-value="PT19H00M00S" calcext:value-type="time">
            <text:p>19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6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7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7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239" calcext:value-type="float">
            <text:p>23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8]" office:value-type="time" office:time-value="PT22H00M00S" calcext:value-type="time">
            <text:p>22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8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4]+1" office:value-type="date" office:date-value="2024-08-27" calcext:value-type="date" table:number-columns-spanned="1" table:number-rows-spanned="2">
            <text:p>27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0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+1" office:value-type="float" office:value="240" calcext:value-type="float">
            <text:p>2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0]" office:value-type="time" office:time-value="PT01H00M00S" calcext:value-type="time">
            <text:p>01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0]" office:value-type="date" office:date-value="2024-08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0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0]" office:value-type="date" office:date-value="2024-08-2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240" calcext:value-type="float">
            <text:p>24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2]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0]" office:value-type="date" office:date-value="2024-08-2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9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9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0]-[.V462]-[.V46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0]" office:value-type="date" office:date-value="2024-08-27" calcext:value-type="date" table:number-columns-spanned="1" table:number-rows-spanned="2">
            <text:p>27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240" calcext:value-type="float">
            <text:p>24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69]" office:value-type="time" office:time-value="PT12H00M00S" calcext:value-type="time">
            <text:p>12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69]" office:value-type="date" office:date-value="2024-08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08-27" calcext:value-type="date">
            <text:p>В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471]" office:value-type="string" office:string-value="РСДБ сеанс" calcext:value-type="string">
            <text:p>РСДБ сеанс</text:p>
          </table:table-cell>
          <table:table-cell table:style-name="ce85" table:formula="of:=[.B472]-[.B4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2]-[.K47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2]+1" office:value-type="float" office:value="2746" calcext:value-type="float">
            <text:p>2746</text:p>
          </table:table-cell>
          <table:table-cell table:style-name="ce158" table:number-columns-repeated="3"/>
          <table:table-cell table:style-name="ce131" table:formula="of:=[.K471]" office:value-type="time" office:time-value="PT14H00M00S" calcext:value-type="time">
            <text:p>14:00</text:p>
          </table:table-cell>
          <table:table-cell table:style-name="ce74" table:formula="of:=[.L471]" office:value-type="string" office:string-value="РСДБ сеанс" calcext:value-type="string">
            <text:p>РСДБ сеанс</text:p>
          </table:table-cell>
          <table:table-cell table:style-name="ce85" table:formula="of:=[.T472]-[.T4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469]" office:value-type="date" office:date-value="2024-08-2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7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240" calcext:value-type="float">
            <text:p>24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6H00M00S" calcext:value-type="time">
            <text:p>16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240" calcext:value-type="float">
            <text:p>24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5]" office:value-type="time" office:time-value="PT19H00M00S" calcext:value-type="time">
            <text:p>19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5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6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6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240" calcext:value-type="float">
            <text:p>24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7]" office:value-type="time" office:time-value="PT22H00M00S" calcext:value-type="time">
            <text:p>22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7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0]+1" office:value-type="date" office:date-value="2024-08-28" calcext:value-type="date" table:number-columns-spanned="1" table:number-rows-spanned="2">
            <text:p>28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79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+1" office:value-type="float" office:value="241" calcext:value-type="float">
            <text:p>2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79]" office:value-type="time" office:time-value="PT01H00M00S" calcext:value-type="time">
            <text:p>01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79]" office:value-type="date" office:date-value="2024-08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79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79]" office:value-type="date" office:date-value="2024-08-2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241" calcext:value-type="float">
            <text:p>2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1]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79]" office:value-type="date" office:date-value="2024-08-2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5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5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79]-[.V481]-[.V48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241" calcext:value-type="float">
            <text:p>24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5]" office:value-type="time" office:time-value="PT12H00M00S" calcext:value-type="time">
            <text:p>12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7]" office:value-type="string" office:string-value="РСДБ сеанс" calcext:value-type="string">
            <text:p>РСДБ сеанс</text:p>
          </table:table-cell>
          <table:table-cell table:style-name="ce85" table:formula="of:=[.B488]-[.B48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88]-[.K48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1]+1" office:value-type="float" office:value="2747" calcext:value-type="float">
            <text:p>2747</text:p>
          </table:table-cell>
          <table:table-cell table:style-name="ce158" table:number-columns-repeated="3"/>
          <table:table-cell table:style-name="ce131" table:formula="of:=[.K487]" office:value-type="time" office:time-value="PT14H00M00S" calcext:value-type="time">
            <text:p>14:00</text:p>
          </table:table-cell>
          <table:table-cell table:style-name="ce74" table:formula="of:=[.L487]" office:value-type="string" office:string-value="РСДБ сеанс" calcext:value-type="string">
            <text:p>РСДБ сеанс</text:p>
          </table:table-cell>
          <table:table-cell table:style-name="ce85" table:formula="of:=[.T488]-[.T48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8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8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8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241" calcext:value-type="float">
            <text:p>24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6H00M00S" calcext:value-type="time">
            <text:p>16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241" calcext:value-type="float">
            <text:p>24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1]" office:value-type="time" office:time-value="PT19H00M00S" calcext:value-type="time">
            <text:p>19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1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2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2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241" calcext:value-type="float">
            <text:p>24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3]" office:value-type="time" office:time-value="PT22H00M00S" calcext:value-type="time">
            <text:p>22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1]+1" office:value-type="date" office:date-value="2024-08-29" calcext:value-type="date" table:number-columns-spanned="1" table:number-rows-spanned="2">
            <text:p>29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+1" office:value-type="float" office:value="242" calcext:value-type="float">
            <text:p>2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5]" office:value-type="time" office:time-value="PT01H00M00S" calcext:value-type="time">
            <text:p>01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5]" office:value-type="date" office:date-value="2024-08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495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495]" office:value-type="date" office:date-value="2024-08-2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242" calcext:value-type="float">
            <text:p>2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7]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5]" office:value-type="date" office:date-value="2024-08-2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1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1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5]-[.V497]-[.V5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242" calcext:value-type="float">
            <text:p>24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1]" office:value-type="time" office:time-value="PT12H00M00S" calcext:value-type="time">
            <text:p>12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03]" office:value-type="string" office:string-value="РСДБ сеанс" calcext:value-type="string">
            <text:p>РСДБ сеанс</text:p>
          </table:table-cell>
          <table:table-cell table:style-name="ce85" table:formula="of:=[.B504]-[.B5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04]-[.K5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7]+1" office:value-type="float" office:value="2748" calcext:value-type="float">
            <text:p>2748</text:p>
          </table:table-cell>
          <table:table-cell table:style-name="ce158" table:number-columns-repeated="3"/>
          <table:table-cell table:style-name="ce131" table:formula="of:=[.K503]" office:value-type="time" office:time-value="PT14H00M00S" calcext:value-type="time">
            <text:p>14:00</text:p>
          </table:table-cell>
          <table:table-cell table:style-name="ce74" table:formula="of:=[.L503]" office:value-type="string" office:string-value="РСДБ сеанс" calcext:value-type="string">
            <text:p>РСДБ сеанс</text:p>
          </table:table-cell>
          <table:table-cell table:style-name="ce85" table:formula="of:=[.T504]-[.T5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5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5]" office:value-type="date" office:date-value="2024-08-29" calcext:value-type="date" table:number-columns-spanned="1" table:number-rows-spanned="2">
            <text:p>29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242" calcext:value-type="float">
            <text:p>24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6H00M00S" calcext:value-type="time">
            <text:p>16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4-08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08-29" calcext:value-type="date">
            <text:p>Чт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242" calcext:value-type="float">
            <text:p>24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0]" office:value-type="time" office:time-value="PT19H00M00S" calcext:value-type="time">
            <text:p>19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4-08-2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0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1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1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242" calcext:value-type="float">
            <text:p>24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2]" office:value-type="time" office:time-value="PT22H00M00S" calcext:value-type="time">
            <text:p>22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2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5]+1" office:value-type="date" office:date-value="2024-08-30" calcext:value-type="date" table:number-columns-spanned="1" table:number-rows-spanned="2">
            <text:p>30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4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+1" office:value-type="float" office:value="243" calcext:value-type="float">
            <text:p>2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4]" office:value-type="time" office:time-value="PT01H00M00S" calcext:value-type="time">
            <text:p>01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4]" office:value-type="date" office:date-value="2024-08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4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4]" office:value-type="date" office:date-value="2024-08-3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243" calcext:value-type="float">
            <text:p>2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6]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4]" office:value-type="date" office:date-value="2024-08-3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1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0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0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4]-[.V516]-[.V52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B521]-[.B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1]-[.K5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243" calcext:value-type="float">
            <text:p>24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0]" office:value-type="time" office:time-value="PT12H00M00S" calcext:value-type="time">
            <text:p>12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T521]-[.T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2]" office:value-type="string" office:string-value="РСДБ сеанс" calcext:value-type="string">
            <text:p>РСДБ сеанс</text:p>
          </table:table-cell>
          <table:table-cell table:style-name="ce85" table:formula="of:=[.B523]-[.B52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3]-[.K52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03]+1" office:value-type="float" office:value="2749" calcext:value-type="float">
            <text:p>2749</text:p>
          </table:table-cell>
          <table:table-cell table:style-name="ce158" table:number-columns-repeated="3"/>
          <table:table-cell table:style-name="ce131" table:formula="of:=[.K522]" office:value-type="time" office:time-value="PT14H00M00S" calcext:value-type="time">
            <text:p>14:00</text:p>
          </table:table-cell>
          <table:table-cell table:style-name="ce74" table:formula="of:=[.L522]" office:value-type="string" office:string-value="РСДБ сеанс" calcext:value-type="string">
            <text:p>РСДБ сеанс</text:p>
          </table:table-cell>
          <table:table-cell table:style-name="ce85" table:formula="of:=[.T523]-[.T52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52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243" calcext:value-type="float">
            <text:p>24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6H00M00S" calcext:value-type="time">
            <text:p>16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243" calcext:value-type="float">
            <text:p>24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6]" office:value-type="time" office:time-value="PT19H00M00S" calcext:value-type="time">
            <text:p>19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6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7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7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243" calcext:value-type="float">
            <text:p>24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8]" office:value-type="time" office:time-value="PT22H00M00S" calcext:value-type="time">
            <text:p>22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8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4]+1" office:value-type="date" office:date-value="2024-08-31" calcext:value-type="date" table:number-columns-spanned="1" table:number-rows-spanned="2">
            <text:p>31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0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+1" office:value-type="float" office:value="244" calcext:value-type="float">
            <text:p>2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0]" office:value-type="time" office:time-value="PT01H00M00S" calcext:value-type="time">
            <text:p>01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0]" office:value-type="date" office:date-value="2024-08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0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0]" office:value-type="date" office:date-value="2024-08-3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0]" office:value-type="float" office:value="244" calcext:value-type="float">
            <text:p>2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2]" office:value-type="time" office:time-value="PT04H00M00S" calcext:value-type="time">
            <text:p>04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0]" office:value-type="date" office:date-value="2024-08-3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6]-[.D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6]-[.M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0]-[.V532]-[.V5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B537]-[.B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7]-[.K5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0]" office:value-type="float" office:value="244" calcext:value-type="float">
            <text:p>24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6]" office:value-type="time" office:time-value="PT12H00M00S" calcext:value-type="time">
            <text:p>12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T537]-[.T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3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38]" office:value-type="string" office:string-value="РСДБ сеанс" calcext:value-type="string">
            <text:p>РСДБ сеанс</text:p>
          </table:table-cell>
          <table:table-cell table:style-name="ce85" table:formula="of:=[.B539]-[.B5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3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39]-[.K53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2]+1" office:value-type="float" office:value="2750" calcext:value-type="float">
            <text:p>2750</text:p>
          </table:table-cell>
          <table:table-cell table:style-name="ce158" table:number-columns-repeated="3"/>
          <table:table-cell table:style-name="ce131" table:formula="of:=[.K538]" office:value-type="time" office:time-value="PT14H00M00S" calcext:value-type="time">
            <text:p>14:00</text:p>
          </table:table-cell>
          <table:table-cell table:style-name="ce74" table:formula="of:=[.L538]" office:value-type="string" office:string-value="РСДБ сеанс" calcext:value-type="string">
            <text:p>РСДБ сеанс</text:p>
          </table:table-cell>
          <table:table-cell table:style-name="ce85" table:formula="of:=[.T539]-[.T5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53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3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3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0]" office:value-type="float" office:value="244" calcext:value-type="float">
            <text:p>24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0]" office:value-type="time" office:time-value="PT16H00M00S" calcext:value-type="time">
            <text:p>16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4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0]" office:value-type="date" office:date-value="2024-08-31" calcext:value-type="date" table:number-columns-spanned="1" table:number-rows-spanned="2">
            <text:p>31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0]" office:value-type="float" office:value="244" calcext:value-type="float">
            <text:p>24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9H00M00S" calcext:value-type="time">
            <text:p>19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4-08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4-08-31" calcext:value-type="date">
            <text:p>Сб</text:p>
          </table:table-cell>
          <table:table-cell table:style-name="ce48" office:value-type="time" office:time-value="PT22H00M00S" calcext:value-type="time">
            <text:p>22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0]" office:value-type="float" office:value="244" calcext:value-type="float">
            <text:p>24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2H00M00S" calcext:value-type="time">
            <text:p>22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4-08-3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49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3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4" office:value-type="string" calcext:value-type="string" table:number-columns-spanned="2" table:number-rows-spanned="1">
            <text:p>Sw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Zv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Bv</text:p>
          </table:table-cell>
          <table:covered-table-cell table:style-name="ce234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77"/>
          <table:covered-table-cell table:number-columns-repeated="2" table:style-name="ce20"/>
          <table:table-cell table:style-name="ce135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35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35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53];&quot;РСДБ сеанс&quot;;[.D190:.D553])" office:value-type="float" office:value="6.41319444444445" calcext:value-type="float">
            <text:p>6,4</text:p>
          </table:table-cell>
          <table:table-cell table:style-name="ce237" table:formula="of:=[.H557]/[.$A$555]" office:value-type="percentage" office:value="0.206877240143369" calcext:value-type="percentage">
            <text:p>21%</text:p>
          </table:table-cell>
          <table:table-cell table:style-name="ce230" table:formula="of:=SUMIF([.L190:.L553];&quot;РСДБ сеанс&quot;;[.M190:.M553])" office:value-type="float" office:value="6.41319444444445" calcext:value-type="float">
            <text:p>6,4</text:p>
          </table:table-cell>
          <table:table-cell table:style-name="ce237" table:formula="of:=[.J557]/[.A555]" office:value-type="percentage" office:value="0.206877240143369" calcext:value-type="percentage">
            <text:p>21%</text:p>
          </table:table-cell>
          <table:table-cell table:style-name="ce230" table:formula="of:=SUMIF([.U190:.U553];&quot;РСДБ сеанс&quot;;[.V190:.V553])" office:value-type="float" office:value="6.41319444444445" calcext:value-type="float">
            <text:p>6,4</text:p>
          </table:table-cell>
          <table:table-cell table:style-name="ce237" table:formula="of:=[.L557]/[.A555]" office:value-type="percentage" office:value="0.206877240143369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53];&quot;е-РСДБ сеанс&quot;;[.D190:.D553])" office:value-type="float" office:value="0" calcext:value-type="float">
            <text:p>0,0</text:p>
          </table:table-cell>
          <table:table-cell table:style-name="ce237" table:formula="of:=[.H558]/[.$A$555]" office:value-type="percentage" office:value="0" calcext:value-type="percentage">
            <text:p>0%</text:p>
          </table:table-cell>
          <table:table-cell table:style-name="ce230" table:formula="of:=SUMIF([.L190:.L553];&quot;е-РСДБ сеанс&quot;;[.M190:.M553])" office:value-type="float" office:value="0" calcext:value-type="float">
            <text:p>0,0</text:p>
          </table:table-cell>
          <table:table-cell table:style-name="ce237" table:formula="of:=[.J558]/[.A555]" office:value-type="percentage" office:value="0" calcext:value-type="percentage">
            <text:p>0%</text:p>
          </table:table-cell>
          <table:table-cell table:style-name="ce230" table:formula="of:=SUMIF([.U190:.U553];&quot;е-РСДБ сеанс&quot;;[.V190:.V553])" office:value-type="float" office:value="0" calcext:value-type="float">
            <text:p>0,0</text:p>
          </table:table-cell>
          <table:table-cell table:style-name="ce237" table:formula="of:=[.L558]/[.A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53];&quot;Радиом. сеанс&quot;;[.D190:.D553])" office:value-type="float" office:value="0" calcext:value-type="float">
            <text:p>0,0</text:p>
          </table:table-cell>
          <table:table-cell table:style-name="ce237" table:formula="of:=[.H559]/[.$A$555]" office:value-type="percentage" office:value="0" calcext:value-type="percentage">
            <text:p>0%</text:p>
          </table:table-cell>
          <table:table-cell table:style-name="ce230" table:formula="of:=SUMIF([.L190:.L553];&quot;Радиом. сеанс&quot;;[.M190:.M553])" office:value-type="float" office:value="0" calcext:value-type="float">
            <text:p>0,0</text:p>
          </table:table-cell>
          <table:table-cell table:style-name="ce237" table:formula="of:=[.J559]/[.$A$555]" office:value-type="percentage" office:value="0" calcext:value-type="percentage">
            <text:p>0%</text:p>
          </table:table-cell>
          <table:table-cell table:style-name="ce230" table:formula="of:=SUMIF([.U190:.U553];&quot;Радиом. сеанс&quot;;[.V190:.V553])" office:value-type="float" office:value="0" calcext:value-type="float">
            <text:p>0,0</text:p>
          </table:table-cell>
          <table:table-cell table:style-name="ce237" table:formula="of:=[.L559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53];&quot;Инж. работы:&quot;;[.D190:.D553])" office:value-type="float" office:value="0" calcext:value-type="float">
            <text:p>0,0</text:p>
          </table:table-cell>
          <table:table-cell table:style-name="ce237" table:formula="of:=[.H560]/[.$A$555]" office:value-type="percentage" office:value="0" calcext:value-type="percentage">
            <text:p>0%</text:p>
          </table:table-cell>
          <table:table-cell table:style-name="ce230" table:formula="of:=SUMIF([.L190:.L553];&quot;Инж. работы:&quot;;[.M190:.M553])" office:value-type="float" office:value="0" calcext:value-type="float">
            <text:p>0,0</text:p>
          </table:table-cell>
          <table:table-cell table:style-name="ce237" table:formula="of:=[.J560]/[.$A$555]" office:value-type="percentage" office:value="0" calcext:value-type="percentage">
            <text:p>0%</text:p>
          </table:table-cell>
          <table:table-cell table:style-name="ce230" table:formula="of:=SUMIF([.U190:.U553];&quot;Инж. работы:&quot;;[.V190:.V553])" office:value-type="float" office:value="0" calcext:value-type="float">
            <text:p>0,0</text:p>
          </table:table-cell>
          <table:table-cell table:style-name="ce237" table:formula="of:=[.L560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53];&quot;Профилактика:&quot;;[.D190:.D553])" office:value-type="float" office:value="5.83333333333333" calcext:value-type="float">
            <text:p>5,8</text:p>
          </table:table-cell>
          <table:table-cell table:style-name="ce237" table:formula="of:=[.H561]/[.$A$555]" office:value-type="percentage" office:value="0.188172043010753" calcext:value-type="percentage">
            <text:p>19%</text:p>
          </table:table-cell>
          <table:table-cell table:style-name="ce230" table:formula="of:=SUMIF([.L190:.L553];&quot;Профилактика:&quot;;[.M190:.M553])" office:value-type="float" office:value="5.83333333333333" calcext:value-type="float">
            <text:p>5,8</text:p>
          </table:table-cell>
          <table:table-cell table:style-name="ce237" table:formula="of:=[.J561]/[.$A$555]" office:value-type="percentage" office:value="0.188172043010753" calcext:value-type="percentage">
            <text:p>19%</text:p>
          </table:table-cell>
          <table:table-cell table:style-name="ce230" table:formula="of:=SUMIF([.U190:.U553];&quot;Профилактика:&quot;;[.V190:.V553])" office:value-type="float" office:value="5" calcext:value-type="float">
            <text:p>5,0</text:p>
          </table:table-cell>
          <table:table-cell table:style-name="ce237" table:formula="of:=[.L561]/[.$A$555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55]-SUM([.H557];[.H559];[.H560];[.H561];)" office:value-type="float" office:value="18.7534722222222" calcext:value-type="float">
            <text:p>18,8</text:p>
          </table:table-cell>
          <table:table-cell table:style-name="ce237" table:formula="of:=[.H562]/[.$A$555]" office:value-type="percentage" office:value="0.604950716845878" calcext:value-type="percentage">
            <text:p>60%</text:p>
          </table:table-cell>
          <table:table-cell table:style-name="ce231" table:formula="of:=[.$A$555]-SUM([.J557];[.J559];[.J560];[.J561];)" office:value-type="float" office:value="18.7534722222222" calcext:value-type="float">
            <text:p>18,8</text:p>
          </table:table-cell>
          <table:table-cell table:style-name="ce237" table:formula="of:=[.J562]/[.$A$555]" office:value-type="percentage" office:value="0.604950716845878" calcext:value-type="percentage">
            <text:p>60%</text:p>
          </table:table-cell>
          <table:table-cell table:style-name="ce231" table:formula="of:=[.$A$555]-SUM([.L557];[.L559];[.L560];[.L561];)" office:value-type="float" office:value="19.5868055555556" calcext:value-type="float">
            <text:p>19,6</text:p>
          </table:table-cell>
          <table:table-cell table:style-name="ce237" table:formula="of:=[.L562]/[.$A$555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9" table:number-columns-repeated="9"/>
          <table:table-cell table:style-name="ce227" table:number-columns-repeated="4"/>
          <table:table-cell table:style-name="ce292"/>
          <table:table-cell table:style-name="ce298" table:number-columns-repeated="4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9"/>
          <table:table-cell table:style-name="ce14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45" office:value-type="string" calcext:value-type="string" table:number-columns-spanned="12" table:number-rows-spanned="1">
            <text:p>Изменения</text:p>
          </table:table-cell>
          <table:covered-table-cell table:style-name="ce145"/>
          <table:covered-table-cell table:number-columns-repeated="4" table:style-name="ce79"/>
          <table:covered-table-cell table:number-columns-repeated="4" table:style-name="ce133"/>
          <table:covered-table-cell table:style-name="ce292"/>
          <table:covered-table-cell table:style-name="ce298"/>
          <table:table-cell table:style-name="ce298" table:number-columns-repeated="3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9"/>
          <table:table-cell table:style-name="ce176"/>
          <table:table-cell table:style-name="ce195" office:value-type="string" calcext:value-type="string">
            <text:p>0731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98" table:number-columns-repeated="3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92"/>
          <table:table-cell table:style-name="ce298" table:number-columns-repeated="4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9"/>
          <table:covered-table-cell table:number-columns-repeated="5" table:style-name="ce227"/>
          <table:covered-table-cell table:style-name="ce292"/>
          <table:covered-table-cell table:number-columns-repeated="5" table:style-name="ce298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92"/>
          <table:covered-table-cell table:number-columns-repeated="5" table:style-name="ce298"/>
          <table:covered-table-cell table:number-columns-repeated="5" table:style-name="ce59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.00.0000</text:date>, <text:time style:data-style-name="N2" text:time-value="10:42:51.02116004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7-31T10:42:58.399900316</dc:date>
    <meta:editing-duration>P6DT9H41M</meta:editing-duration>
    <meta:editing-cycles>2789</meta:editing-cycles>
    <meta:generator>LibreOffice/24.2.1.2$Linux_X86_64 LibreOffice_project/db4def46b0453cc22e2d0305797cf981b68ef5ac</meta:generator>
    <meta:print-date>2024-07-22T14:43:54.379977533</meta:print-date>
    <meta:printed-by>Файлы PDF: Mikhail A. Kharinov</meta:printed-by>
    <dc:creator>Mikhail A. Kharinov</dc:creator>
    <meta:document-statistic meta:table-count="1" meta:cell-count="4859" meta:object-count="2"/>
  </office:meta>
</office:document-meta>
</file>