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32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5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67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76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7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8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0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12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45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81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05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2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6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6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7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21" style:family="table-cell" style:parent-style-name="Default">
      <style:table-cell-properties fo:padding="0cm" style:vertical-align="middle"/>
      <style:text-properties style:font-name="Times New Roman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Август  2025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107"/>
          <table:covered-table-cell table:style-name="ce64"/>
          <table:covered-table-cell table:number-columns-repeated="4" table:style-name="ce107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07"/>
          <table:covered-table-cell table:style-name="ce64"/>
          <table:covered-table-cell table:number-columns-repeated="4" table:style-name="ce107"/>
          <table:covered-table-cell table:number-columns-repeated="3" table:style-name="ce225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107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07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126"/>
          <table:covered-table-cell table:number-columns-repeated="4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107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107"/>
          <table:covered-table-cell table:number-columns-repeated="3" table:style-name="ce225"/>
          <table:table-cell table:style-name="ce107" table:number-columns-repeated="7"/>
          <table:table-cell table:style-name="ce20" table:number-columns-repeated="3"/>
          <table:table-cell table:style-name="ce126" office:value-type="string" calcext:value-type="string" table:number-columns-spanned="8" table:number-rows-spanned="1">
            <text:p>“______” _______________ 2025 г.</text:p>
          </table:table-cell>
          <table:covered-table-cell table:style-name="ce181"/>
          <table:covered-table-cell table:style-name="ce126"/>
          <table:covered-table-cell table:number-columns-repeated="3" table:style-name="ce107"/>
          <table:covered-table-cell table:number-columns-repeated="2" table:style-name="ce225"/>
          <table:table-cell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20"/>
          <table:table-cell table:style-name="ce126" office:value-type="string" calcext:value-type="string" table:number-columns-spanned="8" table:number-rows-spanned="1">
            <text:p>“______” _______________ 2025 г.</text:p>
          </table:table-cell>
          <table:covered-table-cell table:style-name="ce181"/>
          <table:covered-table-cell table:style-name="ce126"/>
          <table:covered-table-cell table:number-columns-repeated="3" table:style-name="ce107"/>
          <table:covered-table-cell table:number-columns-repeated="2" table:style-name="ce225"/>
          <table:table-cell table:style-name="ce225"/>
          <table:table-cell table:style-name="ce107" table:number-columns-repeated="7"/>
          <table:table-cell table:style-name="ce20" table:number-columns-repeated="3"/>
          <table:table-cell table:style-name="ce126"/>
          <table:table-cell table:style-name="ce181"/>
          <table:table-cell table:style-name="ce126"/>
          <table:table-cell table:style-name="ce107" table:number-columns-repeated="3"/>
          <table:table-cell table:style-name="ce225" table:number-columns-repeated="3"/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421" table:number-columns-repeated="35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421" table:number-columns-repeated="3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5-08-01" calcext:value-type="date" table:number-columns-spanned="29" table:number-rows-spanned="1">
            <text:p>Август 2025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32" office:value-type="string" calcext:value-type="string" table:number-columns-spanned="2" table:number-rows-spanned="1">
            <text:p>Редакция от</text:p>
          </table:table-cell>
          <table:covered-table-cell table:style-name="ce145"/>
          <table:table-cell table:style-name="ce68" office:value-type="date" office:date-value="2025-07-21" calcext:value-type="date" table:number-columns-spanned="3" table:number-rows-spanned="1">
            <text:p>21 июля 2025</text:p>
          </table:table-cell>
          <table:covered-table-cell table:style-name="ce145"/>
          <table:covered-table-cell table:style-name="ce205"/>
          <table:table-cell table:style-name="ce96" office:value-type="string" calcext:value-type="string">
            <text:p>.</text:p>
          </table:table-cell>
          <table:table-cell table:style-name="ce107"/>
          <table:table-cell table:style-name="ce108"/>
          <table:table-cell table:style-name="ce107"/>
          <table:table-cell table:style-name="ce121"/>
          <table:table-cell table:style-name="ce225" table:number-columns-repeated="4"/>
          <table:table-cell table:style-name="ce263"/>
          <table:table-cell table:style-name="ce268" table:number-columns-repeated="4"/>
          <table:table-cell table:style-name="ce107"/>
          <table:table-cell table:style-name="ce20" table:number-columns-repeated="9"/>
          <table:table-cell table:style-name="ce421"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421" table:number-columns-repeated="34"/>
          <table:table-cell table:number-columns-repeated="960"/>
        </table:table-row>
        <table:table-row table:style-name="ro1">
          <table:table-cell table:style-name="ce32"/>
          <table:table-cell table:style-name="ce145"/>
          <table:table-cell table:style-name="ce68"/>
          <table:table-cell table:style-name="ce145"/>
          <table:table-cell table:style-name="ce205"/>
          <table:table-cell table:style-name="ce96"/>
          <table:table-cell table:style-name="ce107"/>
          <table:table-cell table:style-name="ce108"/>
          <table:table-cell table:style-name="ce107"/>
          <table:table-cell table:style-name="ce121"/>
          <table:table-cell table:style-name="ce225" table:number-columns-repeated="4"/>
          <table:table-cell table:style-name="ce263"/>
          <table:table-cell table:style-name="ce268" table:number-columns-repeated="4"/>
          <table:table-cell table:style-name="ce107"/>
          <table:table-cell table:style-name="ce20" table:number-columns-repeated="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DATE(YEAR([.$A$14]);MONTH([.$A$14]);1)" office:value-type="date" office:date-value="2025-08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office:value-type="float" office:value="213" calcext:value-type="float">
            <text:p>21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5-08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5-08-01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13" calcext:value-type="float">
            <text:p>21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5-08-0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13" calcext:value-type="float">
            <text:p>21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13" calcext:value-type="float">
            <text:p>21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3075" calcext:value-type="float">
            <text:p>3075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13" calcext:value-type="float">
            <text:p>21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" office:value-type="float" office:value="213" calcext:value-type="float">
            <text:p>21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5-08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]+1" office:value-type="float" office:value="214" calcext:value-type="float">
            <text:p>21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5-08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35]" office:value-type="date" office:date-value="2025-08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14" calcext:value-type="float">
            <text:p>21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5-08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5-08-02" calcext:value-type="date">
            <text:p>Сб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5-08-02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14" calcext:value-type="float">
            <text:p>21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14" calcext:value-type="float">
            <text:p>21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3076" calcext:value-type="float">
            <text:p>3076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14" calcext:value-type="float">
            <text:p>21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" office:value-type="float" office:value="214" calcext:value-type="float">
            <text:p>21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5-08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]+1" office:value-type="float" office:value="215" calcext:value-type="float">
            <text:p>21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5-08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5-08-03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15" calcext:value-type="float">
            <text:p>21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5-08-0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15" calcext:value-type="float">
            <text:p>21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15" calcext:value-type="float">
            <text:p>21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3077" calcext:value-type="float">
            <text:p>3077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15" calcext:value-type="float">
            <text:p>21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" office:value-type="float" office:value="215" calcext:value-type="float">
            <text:p>21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5-08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4]+1" office:value-type="float" office:value="216" calcext:value-type="float">
            <text:p>21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5-08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5-08-04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16" calcext:value-type="float">
            <text:p>21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5-08-0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70]" office:value-type="date" office:date-value="2025-08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16" calcext:value-type="float">
            <text:p>21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5-08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5-08-04" calcext:value-type="date">
            <text:p>Пн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16" calcext:value-type="float">
            <text:p>21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5-08-0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3078" calcext:value-type="float">
            <text:p>3078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16" calcext:value-type="float">
            <text:p>21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" office:value-type="float" office:value="216" calcext:value-type="float">
            <text:p>21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5-08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70]+1" office:value-type="float" office:value="217" calcext:value-type="float">
            <text:p>21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5-08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5-08-05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17" calcext:value-type="float">
            <text:p>21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5-08-0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17" calcext:value-type="float">
            <text:p>21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17" calcext:value-type="float">
            <text:p>21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3079" calcext:value-type="float">
            <text:p>3079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17" calcext:value-type="float">
            <text:p>21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" office:value-type="float" office:value="217" calcext:value-type="float">
            <text:p>21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5-08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89]+1" office:value-type="float" office:value="218" calcext:value-type="float">
            <text:p>21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5-08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5-08-06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18" calcext:value-type="float">
            <text:p>21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5-08-0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18" calcext:value-type="float">
            <text:p>21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18" calcext:value-type="float">
            <text:p>21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105]" office:value-type="date" office:date-value="2025-08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3080" calcext:value-type="float">
            <text:p>3080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5-08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5-08-06" calcext:value-type="date">
            <text:p>Ср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18" calcext:value-type="float">
            <text:p>21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5-08-0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" office:value-type="float" office:value="218" calcext:value-type="float">
            <text:p>21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5-08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05]+1" office:value-type="float" office:value="219" calcext:value-type="float">
            <text:p>21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5-08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5-08-07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19" calcext:value-type="float">
            <text:p>21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5-08-0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19" calcext:value-type="float">
            <text:p>21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19" calcext:value-type="float">
            <text:p>21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3081" calcext:value-type="float">
            <text:p>3081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19" calcext:value-type="float">
            <text:p>21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" office:value-type="float" office:value="219" calcext:value-type="float">
            <text:p>21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5-08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24]+1" office:value-type="float" office:value="220" calcext:value-type="float">
            <text:p>22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5-08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5-08-08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20" calcext:value-type="float">
            <text:p>22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5-08-08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20" calcext:value-type="float">
            <text:p>22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20" calcext:value-type="float">
            <text:p>22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3082" calcext:value-type="float">
            <text:p>3082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20" calcext:value-type="float">
            <text:p>22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140]" office:value-type="date" office:date-value="2025-08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" office:value-type="float" office:value="220" calcext:value-type="float">
            <text:p>22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5-08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5-08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40]+1" office:value-type="float" office:value="221" calcext:value-type="float">
            <text:p>22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5-08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5-08-09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21" calcext:value-type="float">
            <text:p>22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5-08-09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21" calcext:value-type="float">
            <text:p>22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21" calcext:value-type="float">
            <text:p>22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3083" calcext:value-type="float">
            <text:p>3083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21" calcext:value-type="float">
            <text:p>22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" office:value-type="float" office:value="221" calcext:value-type="float">
            <text:p>22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5-08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59]+1" office:value-type="float" office:value="222" calcext:value-type="float">
            <text:p>22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5-08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5-08-10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22" calcext:value-type="float">
            <text:p>22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5-08-10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22" calcext:value-type="float">
            <text:p>22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22" calcext:value-type="float">
            <text:p>22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3084" calcext:value-type="float">
            <text:p>3084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22" calcext:value-type="float">
            <text:p>22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" office:value-type="float" office:value="222" calcext:value-type="float">
            <text:p>22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5-08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75]+1" office:value-type="float" office:value="223" calcext:value-type="float">
            <text:p>22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5-08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191]" office:value-type="date" office:date-value="2025-08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223" calcext:value-type="float">
            <text:p>22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5-08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5-08-11" calcext:value-type="date">
            <text:p>Пн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5-08-1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223" calcext:value-type="float">
            <text:p>22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223" calcext:value-type="float">
            <text:p>22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3085" calcext:value-type="float">
            <text:p>3085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223" calcext:value-type="float">
            <text:p>22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" office:value-type="float" office:value="223" calcext:value-type="float">
            <text:p>22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5-08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191]+1" office:value-type="float" office:value="224" calcext:value-type="float">
            <text:p>22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5-08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5-08-12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24" calcext:value-type="float">
            <text:p>22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5-08-1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24" calcext:value-type="float">
            <text:p>22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24" calcext:value-type="float">
            <text:p>22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3086" calcext:value-type="float">
            <text:p>3086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24" calcext:value-type="float">
            <text:p>22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" office:value-type="float" office:value="224" calcext:value-type="float">
            <text:p>22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5-08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10]+1" office:value-type="float" office:value="225" calcext:value-type="float">
            <text:p>22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5-08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5-08-13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25" calcext:value-type="float">
            <text:p>22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5-08-1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26]" office:value-type="date" office:date-value="2025-08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25" calcext:value-type="float">
            <text:p>22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5-08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5-08-13" calcext:value-type="date">
            <text:p>Ср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25" calcext:value-type="float">
            <text:p>22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5-08-1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3087" calcext:value-type="float">
            <text:p>3087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25" calcext:value-type="float">
            <text:p>22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" office:value-type="float" office:value="225" calcext:value-type="float">
            <text:p>22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5-08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26]+1" office:value-type="float" office:value="226" calcext:value-type="float">
            <text:p>22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5-08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5-08-14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226" calcext:value-type="float">
            <text:p>22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5-08-1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226" calcext:value-type="float">
            <text:p>22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226" calcext:value-type="float">
            <text:p>22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3]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B256]-[.B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6]-[.K2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3088" calcext:value-type="float">
            <text:p>3088</text:p>
          </table:table-cell>
          <table:table-cell table:style-name="ce158" table:number-columns-repeated="3"/>
          <table:table-cell table:style-name="ce131" table:formula="of:=[.K255]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T256]-[.T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2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226" calcext:value-type="float">
            <text:p>22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45]" office:value-type="float" office:value="226" calcext:value-type="float">
            <text:p>22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5-08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59]+1" office:value-type="float" office:value="227" calcext:value-type="float">
            <text:p>22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5-08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5-08-15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227" calcext:value-type="float">
            <text:p>22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3]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1]" office:value-type="date" office:date-value="2025-08-1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7]-[.D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7]-[.M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3]-[.V2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227" calcext:value-type="float">
            <text:p>22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7]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227" calcext:value-type="float">
            <text:p>22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9]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61]" office:value-type="date" office:date-value="2025-08-15" calcext:value-type="date" table:number-columns-spanned="1" table:number-rows-spanned="2">
            <text:p>15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B275]-[.B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5]-[.K2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5]+1" office:value-type="float" office:value="3089" calcext:value-type="float">
            <text:p>3089</text:p>
          </table:table-cell>
          <table:table-cell table:style-name="ce158" table:number-columns-repeated="3"/>
          <table:table-cell table:style-name="ce131" table:formula="of:=[.K274]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T275]-[.T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274]" office:value-type="date" office:date-value="2025-08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2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4]" office:value-type="date" office:date-value="2025-08-15" calcext:value-type="date">
            <text:p>П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227" calcext:value-type="float">
            <text:p>22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6]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4]" office:value-type="date" office:date-value="2025-08-1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" office:value-type="float" office:value="227" calcext:value-type="float">
            <text:p>22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78]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5-08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61]+1" office:value-type="float" office:value="228" calcext:value-type="float">
            <text:p>22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0]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0]" office:value-type="date" office:date-value="2025-08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8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0]" office:value-type="date" office:date-value="2025-08-16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228" calcext:value-type="float">
            <text:p>22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82]" office:value-type="time" office:time-value="PT04H00M00S" calcext:value-type="time">
            <text:p>04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80]" office:value-type="date" office:date-value="2025-08-1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6]-[.D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6]-[.M28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0]-[.V282]-[.V28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228" calcext:value-type="float">
            <text:p>22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6]" office:value-type="time" office:time-value="PT08H00M00S" calcext:value-type="time">
            <text:p>08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228" calcext:value-type="float">
            <text:p>22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8]" office:value-type="time" office:time-value="PT12H00M00S" calcext:value-type="time">
            <text:p>12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8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B291]-[.B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1]-[.K29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4]+1" office:value-type="float" office:value="3090" calcext:value-type="float">
            <text:p>3090</text:p>
          </table:table-cell>
          <table:table-cell table:style-name="ce158" table:number-columns-repeated="3"/>
          <table:table-cell table:style-name="ce131" table:formula="of:=[.K290]" office:value-type="time" office:time-value="PT14H00M00S" calcext:value-type="time">
            <text:p>14:00</text:p>
          </table:table-cell>
          <table:table-cell table:style-name="ce74" table:formula="of:=[.L290]" office:value-type="string" office:string-value="РСДБ сеанс" calcext:value-type="string">
            <text:p>РСДБ сеанс</text:p>
          </table:table-cell>
          <table:table-cell table:style-name="ce85" table:formula="of:=[.T291]-[.T29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29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228" calcext:value-type="float">
            <text:p>22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92]" office:value-type="time" office:time-value="PT16H00M00S" calcext:value-type="time">
            <text:p>16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9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" office:value-type="float" office:value="228" calcext:value-type="float">
            <text:p>22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94]" office:value-type="time" office:time-value="PT20H00M00S" calcext:value-type="time">
            <text:p>20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9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2]+1" office:value-type="date" office:date-value="2025-08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303]-[.B296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296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80]+1" office:value-type="float" office:value="229" calcext:value-type="float">
            <text:p>22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6]" office:value-type="time" office:time-value="PT00H00M00S" calcext:value-type="time">
            <text:p>00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303]-[.T296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9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6]" office:value-type="date" office:date-value="2025-08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6]" office:value-type="date" office:date-value="2025-08-17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14" table:formula="of:=[.AC296]" office:value-type="date" office:date-value="2025-08-1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43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303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6]+1" office:value-type="date" office:date-value="2025-08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0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296]+1" office:value-type="float" office:value="230" calcext:value-type="float">
            <text:p>23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04]" office:value-type="time" office:time-value="PT00H00M00S" calcext:value-type="time">
            <text:p>0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04]" office:value-type="date" office:date-value="2025-08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30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04]" office:value-type="date" office:date-value="2025-08-18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4]" office:value-type="float" office:value="230" calcext:value-type="float">
            <text:p>23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6]" office:value-type="time" office:time-value="PT04H00M00S" calcext:value-type="time">
            <text:p>04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04]" office:value-type="date" office:date-value="2025-08-1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0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3]-[.D31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3]-[.M31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4]-[.V306]-[.V31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304]" office:value-type="date" office:date-value="2025-08-18" calcext:value-type="date" table:number-columns-spanned="1" table:number-rows-spanned="2">
            <text:p>18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4]" office:value-type="float" office:value="230" calcext:value-type="float">
            <text:p>23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3]" office:value-type="time" office:time-value="PT08H00M00S" calcext:value-type="time">
            <text:p>08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13]" office:value-type="date" office:date-value="2025-08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31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5-08-18" calcext:value-type="date">
            <text:p>Пн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4]" office:value-type="float" office:value="230" calcext:value-type="float">
            <text:p>23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15]" office:value-type="time" office:time-value="PT12H00M00S" calcext:value-type="time">
            <text:p>12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3]" office:value-type="date" office:date-value="2025-08-1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1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17]" office:value-type="string" office:string-value="РСДБ сеанс" calcext:value-type="string">
            <text:p>РСДБ сеанс</text:p>
          </table:table-cell>
          <table:table-cell table:style-name="ce85" table:formula="of:=[.B318]-[.B31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18]-[.K31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0]+1" office:value-type="float" office:value="3091" calcext:value-type="float">
            <text:p>3091</text:p>
          </table:table-cell>
          <table:table-cell table:style-name="ce158" table:number-columns-repeated="3"/>
          <table:table-cell table:style-name="ce131" table:formula="of:=[.K317]" office:value-type="time" office:time-value="PT14H00M00S" calcext:value-type="time">
            <text:p>14:00</text:p>
          </table:table-cell>
          <table:table-cell table:style-name="ce74" table:formula="of:=[.L317]" office:value-type="string" office:string-value="РСДБ сеанс" calcext:value-type="string">
            <text:p>РСДБ сеанс</text:p>
          </table:table-cell>
          <table:table-cell table:style-name="ce85" table:formula="of:=[.T318]-[.T31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1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1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1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B320]-[.B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0]-[.K3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4]" office:value-type="float" office:value="230" calcext:value-type="float">
            <text:p>23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9]" office:value-type="time" office:time-value="PT16H00M00S" calcext:value-type="time">
            <text:p>16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T320]-[.T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1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4]" office:value-type="float" office:value="230" calcext:value-type="float">
            <text:p>23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1]" office:value-type="time" office:time-value="PT20H00M00S" calcext:value-type="time">
            <text:p>20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06]+1" office:value-type="date" office:date-value="2025-08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04]+1" office:value-type="float" office:value="231" calcext:value-type="float">
            <text:p>23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3]" office:value-type="time" office:time-value="PT00H00M00S" calcext:value-type="time">
            <text:p>0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3]" office:value-type="date" office:date-value="2025-08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2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3]" office:value-type="date" office:date-value="2025-08-19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3]" office:value-type="float" office:value="231" calcext:value-type="float">
            <text:p>23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5]" office:value-type="time" office:time-value="PT04H00M00S" calcext:value-type="time">
            <text:p>04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3]" office:value-type="date" office:date-value="2025-08-1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2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9]-[.D33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9]-[.M33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3]-[.V325]-[.V32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3]" office:value-type="float" office:value="231" calcext:value-type="float">
            <text:p>23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9]" office:value-type="time" office:time-value="PT08H00M00S" calcext:value-type="time">
            <text:p>08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2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3]" office:value-type="float" office:value="231" calcext:value-type="float">
            <text:p>23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1]" office:value-type="time" office:time-value="PT12H00M00S" calcext:value-type="time">
            <text:p>12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3]" office:value-type="string" office:string-value="РСДБ сеанс" calcext:value-type="string">
            <text:p>РСДБ сеанс</text:p>
          </table:table-cell>
          <table:table-cell table:style-name="ce85" table:formula="of:=[.B334]-[.B33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4]-[.K33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17]+1" office:value-type="float" office:value="3092" calcext:value-type="float">
            <text:p>3092</text:p>
          </table:table-cell>
          <table:table-cell table:style-name="ce158" table:number-columns-repeated="3"/>
          <table:table-cell table:style-name="ce131" table:formula="of:=[.K333]" office:value-type="time" office:time-value="PT14H00M00S" calcext:value-type="time">
            <text:p>14:00</text:p>
          </table:table-cell>
          <table:table-cell table:style-name="ce74" table:formula="of:=[.L333]" office:value-type="string" office:string-value="РСДБ сеанс" calcext:value-type="string">
            <text:p>РСДБ сеанс</text:p>
          </table:table-cell>
          <table:table-cell table:style-name="ce85" table:formula="of:=[.T334]-[.T33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3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B336]-[.B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6]-[.K3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3]" office:value-type="float" office:value="231" calcext:value-type="float">
            <text:p>23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5]" office:value-type="time" office:time-value="PT16H00M00S" calcext:value-type="time">
            <text:p>16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T336]-[.T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3]" office:value-type="float" office:value="231" calcext:value-type="float">
            <text:p>23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7]" office:value-type="time" office:time-value="PT20H00M00S" calcext:value-type="time">
            <text:p>20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23]+1" office:value-type="date" office:date-value="2025-08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23]+1" office:value-type="float" office:value="232" calcext:value-type="float">
            <text:p>23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9]" office:value-type="time" office:time-value="PT00H00M00S" calcext:value-type="time">
            <text:p>0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39]" office:value-type="date" office:date-value="2025-08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3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39]" office:value-type="date" office:date-value="2025-08-20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9]" office:value-type="float" office:value="232" calcext:value-type="float">
            <text:p>23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1]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39]" office:value-type="date" office:date-value="2025-08-2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4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5]-[.D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5]-[.M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9]-[.V341]-[.V34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B346]-[.B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6]-[.K3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9]" office:value-type="float" office:value="232" calcext:value-type="float">
            <text:p>23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5]" office:value-type="time" office:time-value="PT08H00M00S" calcext:value-type="time">
            <text:p>08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T346]-[.T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4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9]" office:value-type="float" office:value="232" calcext:value-type="float">
            <text:p>23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47]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4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39]" office:value-type="date" office:date-value="2025-08-20" calcext:value-type="date" table:number-columns-spanned="1" table:number-rows-spanned="2">
            <text:p>20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B353]-[.B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3]-[.K35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3]+1" office:value-type="float" office:value="3093" calcext:value-type="float">
            <text:p>3093</text:p>
          </table:table-cell>
          <table:table-cell table:style-name="ce158" table:number-columns-repeated="3"/>
          <table:table-cell table:style-name="ce131" table:formula="of:=[.K352]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T353]-[.T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352]" office:value-type="date" office:date-value="2025-08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55" table:formula="of:=[.B35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5-08-20" calcext:value-type="date">
            <text:p>Ср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B355]-[.B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5]-[.K3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9]" office:value-type="float" office:value="232" calcext:value-type="float">
            <text:p>23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4]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T355]-[.T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52]" office:value-type="date" office:date-value="2025-08-2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5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9]" office:value-type="float" office:value="232" calcext:value-type="float">
            <text:p>23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6]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5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39]+1" office:value-type="date" office:date-value="2025-08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39]+1" office:value-type="float" office:value="233" calcext:value-type="float">
            <text:p>23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8]" office:value-type="time" office:time-value="PT00H00M00S" calcext:value-type="time">
            <text:p>0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58]" office:value-type="date" office:date-value="2025-08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5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58]" office:value-type="date" office:date-value="2025-08-21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8]" office:value-type="float" office:value="233" calcext:value-type="float">
            <text:p>23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0]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58]" office:value-type="date" office:date-value="2025-08-2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4]-[.D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4]-[.M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8]-[.V360]-[.V36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8]" office:value-type="float" office:value="233" calcext:value-type="float">
            <text:p>23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4]" office:value-type="time" office:time-value="PT08H00M00S" calcext:value-type="time">
            <text:p>08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8]" office:value-type="float" office:value="233" calcext:value-type="float">
            <text:p>23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6]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B369]-[.B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9]-[.K36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2]+1" office:value-type="float" office:value="3094" calcext:value-type="float">
            <text:p>3094</text:p>
          </table:table-cell>
          <table:table-cell table:style-name="ce158" table:number-columns-repeated="3"/>
          <table:table-cell table:style-name="ce131" table:formula="of:=[.K368]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T369]-[.T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6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B371]-[.B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1]-[.K3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8]" office:value-type="float" office:value="233" calcext:value-type="float">
            <text:p>23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0]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T371]-[.T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7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8]" office:value-type="float" office:value="233" calcext:value-type="float">
            <text:p>23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2]" office:value-type="time" office:time-value="PT20H00M00S" calcext:value-type="time">
            <text:p>2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7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58]+1" office:value-type="date" office:date-value="2025-08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58]+1" office:value-type="float" office:value="234" calcext:value-type="float">
            <text:p>23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4]" office:value-type="time" office:time-value="PT00H00M00S" calcext:value-type="time">
            <text:p>0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4]" office:value-type="date" office:date-value="2025-08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74]" office:value-type="date" office:date-value="2025-08-22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4]" office:value-type="float" office:value="234" calcext:value-type="float">
            <text:p>23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6]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4]" office:value-type="date" office:date-value="2025-08-2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0]-[.D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0]-[.M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4]-[.V376]-[.V3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B381]-[.B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1]-[.K3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4]" office:value-type="float" office:value="234" calcext:value-type="float">
            <text:p>23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0]" office:value-type="time" office:time-value="PT08H00M00S" calcext:value-type="time">
            <text:p>08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T381]-[.T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4]" office:value-type="float" office:value="234" calcext:value-type="float">
            <text:p>23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2]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B385]-[.B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5]-[.K3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8]+1" office:value-type="float" office:value="3095" calcext:value-type="float">
            <text:p>3095</text:p>
          </table:table-cell>
          <table:table-cell table:style-name="ce158" table:number-columns-repeated="3"/>
          <table:table-cell table:style-name="ce131" table:formula="of:=[.K384]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T385]-[.T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B387]-[.B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7]-[.K3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4]" office:value-type="float" office:value="234" calcext:value-type="float">
            <text:p>23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86]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T387]-[.T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74]" office:value-type="date" office:date-value="2025-08-22" calcext:value-type="date" table:number-columns-spanned="1" table:number-rows-spanned="2">
            <text:p>22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4]" office:value-type="float" office:value="234" calcext:value-type="float">
            <text:p>23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1]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5-08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9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4]+1" office:value-type="date" office:date-value="2025-08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74]+1" office:value-type="float" office:value="235" calcext:value-type="float">
            <text:p>23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3]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3]" office:value-type="date" office:date-value="2025-08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9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3]" office:value-type="date" office:date-value="2025-08-23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3]" office:value-type="float" office:value="235" calcext:value-type="float">
            <text:p>23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5]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3]" office:value-type="date" office:date-value="2025-08-2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99]-[.D40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99]-[.M40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3]-[.V395]-[.V39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3]" office:value-type="float" office:value="235" calcext:value-type="float">
            <text:p>23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99]" office:value-type="time" office:time-value="PT08H00M00S" calcext:value-type="time">
            <text:p>08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3]" office:value-type="float" office:value="235" calcext:value-type="float">
            <text:p>23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1]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B404]-[.B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4]-[.K40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4]+1" office:value-type="float" office:value="3096" calcext:value-type="float">
            <text:p>3096</text:p>
          </table:table-cell>
          <table:table-cell table:style-name="ce158" table:number-columns-repeated="3"/>
          <table:table-cell table:style-name="ce131" table:formula="of:=[.K403]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T404]-[.T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5" table:formula="of:=[.B40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B406]-[.B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6]-[.K4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3]" office:value-type="float" office:value="235" calcext:value-type="float">
            <text:p>23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5]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T406]-[.T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3]" office:value-type="float" office:value="235" calcext:value-type="float">
            <text:p>23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7]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93]+1" office:value-type="date" office:date-value="2025-08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0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393]+1" office:value-type="float" office:value="236" calcext:value-type="float">
            <text:p>23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09]" office:value-type="time" office:time-value="PT00H00M00S" calcext:value-type="time">
            <text:p>0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09]" office:value-type="date" office:date-value="2025-08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40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409]" office:value-type="date" office:date-value="2025-08-24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9]" office:value-type="float" office:value="236" calcext:value-type="float">
            <text:p>23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1]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09]" office:value-type="date" office:date-value="2025-08-2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5]-[.D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5]-[.M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09]-[.V411]-[.V4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9]" office:value-type="float" office:value="236" calcext:value-type="float">
            <text:p>23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5]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9]" office:value-type="float" office:value="236" calcext:value-type="float">
            <text:p>23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7]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B420]-[.B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0]-[.K4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3]+1" office:value-type="float" office:value="3097" calcext:value-type="float">
            <text:p>3097</text:p>
          </table:table-cell>
          <table:table-cell table:style-name="ce158" table:number-columns-repeated="3"/>
          <table:table-cell table:style-name="ce131" table:formula="of:=[.K419]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T420]-[.T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B422]-[.B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2]-[.K4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9]" office:value-type="float" office:value="236" calcext:value-type="float">
            <text:p>23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1]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T422]-[.T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9]" office:value-type="float" office:value="236" calcext:value-type="float">
            <text:p>23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3]" office:value-type="time" office:time-value="PT20H00M00S" calcext:value-type="time">
            <text:p>20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09]+1" office:value-type="date" office:date-value="2025-08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09]+1" office:value-type="float" office:value="237" calcext:value-type="float">
            <text:p>23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5-08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5-08-25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B433]-[.B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3]-[.K4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237" calcext:value-type="float">
            <text:p>23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2]" office:value-type="time" office:time-value="PT04H00M00S" calcext:value-type="time">
            <text:p>04:00</text:p>
          </table:table-cell>
          <table:table-cell table:style-name="ce70" table:formula="of:=[.L432]" office:value-type="string" office:string-value="РСДБ сеанс" calcext:value-type="string">
            <text:p>РСДБ сеанс</text:p>
          </table:table-cell>
          <table:table-cell table:style-name="ce81" table:formula="of:=[.T433]-[.T4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30]" office:value-type="date" office:date-value="2025-08-2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6]-[.D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6]-[.M43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237" calcext:value-type="float">
            <text:p>23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237" calcext:value-type="float">
            <text:p>23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8]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B441]-[.B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1]-[.K4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19]+1" office:value-type="float" office:value="3098" calcext:value-type="float">
            <text:p>3098</text:p>
          </table:table-cell>
          <table:table-cell table:style-name="ce158" table:number-columns-repeated="3"/>
          <table:table-cell table:style-name="ce131" table:formula="of:=[.K440]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T441]-[.T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4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237" calcext:value-type="float">
            <text:p>23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" office:value-type="float" office:value="237" calcext:value-type="float">
            <text:p>23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4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5-08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30]+1" office:value-type="float" office:value="238" calcext:value-type="float">
            <text:p>23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5-08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5-08-26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238" calcext:value-type="float">
            <text:p>23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5-08-2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238" calcext:value-type="float">
            <text:p>23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2]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238" calcext:value-type="float">
            <text:p>23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4]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B457]-[.B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7]-[.K4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0]+1" office:value-type="float" office:value="3099" calcext:value-type="float">
            <text:p>3099</text:p>
          </table:table-cell>
          <table:table-cell table:style-name="ce158" table:number-columns-repeated="3"/>
          <table:table-cell table:style-name="ce131" table:formula="of:=[.K456]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T457]-[.T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238" calcext:value-type="float">
            <text:p>23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" office:value-type="float" office:value="238" calcext:value-type="float">
            <text:p>23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6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6]+1" office:value-type="date" office:date-value="2025-08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46]+1" office:value-type="float" office:value="239" calcext:value-type="float">
            <text:p>23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2]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2]" office:value-type="date" office:date-value="2025-08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2]" office:value-type="date" office:date-value="2025-08-27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239" calcext:value-type="float">
            <text:p>23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4]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2]" office:value-type="date" office:date-value="2025-08-2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2]" office:value-type="date" office:date-value="2025-08-27" calcext:value-type="date" table:number-columns-spanned="1" table:number-rows-spanned="2">
            <text:p>27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2]-[.V464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469]" office:value-type="date" office:date-value="2025-08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5-08-27" calcext:value-type="date">
            <text:p>Ср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239" calcext:value-type="float">
            <text:p>23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5-08-2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239" calcext:value-type="float">
            <text:p>23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3]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B476]-[.B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6]-[.K4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6]+1" office:value-type="float" office:value="3100" calcext:value-type="float">
            <text:p>3100</text:p>
          </table:table-cell>
          <table:table-cell table:style-name="ce158" table:number-columns-repeated="3"/>
          <table:table-cell table:style-name="ce131" table:formula="of:=[.K475]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T476]-[.T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4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239" calcext:value-type="float">
            <text:p>23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" office:value-type="float" office:value="239" calcext:value-type="float">
            <text:p>23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2]+1" office:value-type="date" office:date-value="2025-08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62]+1" office:value-type="float" office:value="240" calcext:value-type="float">
            <text:p>24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5-08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5-08-28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240" calcext:value-type="float">
            <text:p>24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5-08-2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240" calcext:value-type="float">
            <text:p>24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240" calcext:value-type="float">
            <text:p>24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9]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B492]-[.B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2]-[.K4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5]+1" office:value-type="float" office:value="3101" calcext:value-type="float">
            <text:p>3101</text:p>
          </table:table-cell>
          <table:table-cell table:style-name="ce158" table:number-columns-repeated="3"/>
          <table:table-cell table:style-name="ce131" table:formula="of:=[.K491]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T492]-[.T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240" calcext:value-type="float">
            <text:p>24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" office:value-type="float" office:value="240" calcext:value-type="float">
            <text:p>24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3]+1" office:value-type="date" office:date-value="2025-08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81]+1" office:value-type="float" office:value="241" calcext:value-type="float">
            <text:p>24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7]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7]" office:value-type="date" office:date-value="2025-08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4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97]" office:value-type="date" office:date-value="2025-08-29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241" calcext:value-type="float">
            <text:p>24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9]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7]" office:value-type="date" office:date-value="2025-08-2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3]-[.D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3]-[.M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7]-[.V499]-[.V5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241" calcext:value-type="float">
            <text:p>24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3]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7]" office:value-type="date" office:date-value="2025-08-29" calcext:value-type="date" table:number-columns-spanned="1" table:number-rows-spanned="2">
            <text:p>2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241" calcext:value-type="float">
            <text:p>24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8]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5-08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5-08-29" calcext:value-type="date">
            <text:p>Пт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B511]-[.B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1]-[.K51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1]+1" office:value-type="float" office:value="3102" calcext:value-type="float">
            <text:p>3102</text:p>
          </table:table-cell>
          <table:table-cell table:style-name="ce158" table:number-columns-repeated="3"/>
          <table:table-cell table:style-name="ce131" table:formula="of:=[.K510]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T511]-[.T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508]" office:value-type="date" office:date-value="2025-08-2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51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241" calcext:value-type="float">
            <text:p>24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2]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1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" office:value-type="float" office:value="241" calcext:value-type="float">
            <text:p>24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4]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7]+1" office:value-type="date" office:date-value="2025-08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497]+1" office:value-type="float" office:value="242" calcext:value-type="float">
            <text:p>24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6]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6]" office:value-type="date" office:date-value="2025-08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6]" office:value-type="date" office:date-value="2025-08-30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242" calcext:value-type="float">
            <text:p>24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8]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6]" office:value-type="date" office:date-value="2025-08-3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1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2]-[.D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2]-[.M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6]-[.V518]-[.V5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242" calcext:value-type="float">
            <text:p>24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2]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242" calcext:value-type="float">
            <text:p>24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4]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B527]-[.B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7]-[.K5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0]+1" office:value-type="float" office:value="3103" calcext:value-type="float">
            <text:p>3103</text:p>
          </table:table-cell>
          <table:table-cell table:style-name="ce158" table:number-columns-repeated="3"/>
          <table:table-cell table:style-name="ce131" table:formula="of:=[.K526]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T527]-[.T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5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242" calcext:value-type="float">
            <text:p>24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8]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" office:value-type="float" office:value="242" calcext:value-type="float">
            <text:p>24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0]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516]+1" office:value-type="date" office:date-value="2025-08-31" calcext:value-type="date" table:number-columns-spanned="1" table:number-rows-spanned="2">
            <text:p>3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B533]-[.B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3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3]-[.K5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16]+1" office:value-type="float" office:value="243" calcext:value-type="float">
            <text:p>24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32]" office:value-type="time" office:time-value="PT00H00M00S" calcext:value-type="time">
            <text:p>00:00</text:p>
          </table:table-cell>
          <table:table-cell table:style-name="ce70" table:formula="of:=[.L532]" office:value-type="string" office:string-value="РСДБ сеанс" calcext:value-type="string">
            <text:p>РСДБ сеанс</text:p>
          </table:table-cell>
          <table:table-cell table:style-name="ce81" table:formula="of:=[.T533]-[.T5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2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32]" office:value-type="date" office:date-value="2025-08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3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32]" office:value-type="date" office:date-value="2025-08-31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B535]-[.B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5]-[.K5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2]" office:value-type="float" office:value="243" calcext:value-type="float">
            <text:p>24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34]" office:value-type="time" office:time-value="PT04H00M00S" calcext:value-type="time">
            <text:p>04:00</text:p>
          </table:table-cell>
          <table:table-cell table:style-name="ce70" table:formula="of:=[.L534]" office:value-type="string" office:string-value="РСДБ сеанс" calcext:value-type="string">
            <text:p>РСДБ сеанс</text:p>
          </table:table-cell>
          <table:table-cell table:style-name="ce81" table:formula="of:=[.T535]-[.T5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4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32]" office:value-type="date" office:date-value="2025-08-3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3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38]-[.D5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38]-[.M540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32]-[.V534]-[.V538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B539]-[.B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8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9]-[.K5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2]" office:value-type="float" office:value="243" calcext:value-type="float">
            <text:p>24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38]" office:value-type="time" office:time-value="PT08H00M00S" calcext:value-type="time">
            <text:p>08:00</text:p>
          </table:table-cell>
          <table:table-cell table:style-name="ce70" table:formula="of:=[.L538]" office:value-type="string" office:string-value="РСДБ сеанс" calcext:value-type="string">
            <text:p>РСДБ сеанс</text:p>
          </table:table-cell>
          <table:table-cell table:style-name="ce81" table:formula="of:=[.T539]-[.T5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8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38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9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9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B541]-[.B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0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1]-[.K5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2]" office:value-type="float" office:value="243" calcext:value-type="float">
            <text:p>24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40]" office:value-type="time" office:time-value="PT12H00M00S" calcext:value-type="time">
            <text:p>12:00</text:p>
          </table:table-cell>
          <table:table-cell table:style-name="ce70" table:formula="of:=[.L540]" office:value-type="string" office:string-value="РСДБ сеанс" calcext:value-type="string">
            <text:p>РСДБ сеанс</text:p>
          </table:table-cell>
          <table:table-cell table:style-name="ce81" table:formula="of:=[.T541]-[.T5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0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40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1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1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B543]-[.B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4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43]-[.K54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26]+1" office:value-type="float" office:value="3104" calcext:value-type="float">
            <text:p>3104</text:p>
          </table:table-cell>
          <table:table-cell table:style-name="ce158" table:number-columns-repeated="3"/>
          <table:table-cell table:style-name="ce131" table:formula="of:=[.K542]" office:value-type="time" office:time-value="PT14H00M00S" calcext:value-type="time">
            <text:p>14:00</text:p>
          </table:table-cell>
          <table:table-cell table:style-name="ce74" table:formula="of:=[.L542]" office:value-type="string" office:string-value="РСДБ сеанс" calcext:value-type="string">
            <text:p>РСДБ сеанс</text:p>
          </table:table-cell>
          <table:table-cell table:style-name="ce85" table:formula="of:=[.T543]-[.T54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4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54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4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4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532]" office:value-type="date" office:date-value="2025-08-31" calcext:value-type="date" table:number-columns-spanned="1" table:number-rows-spanned="2">
            <text:p>31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B548]-[.B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48]-[.K5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2]" office:value-type="float" office:value="243" calcext:value-type="float">
            <text:p>24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47]" office:value-type="time" office:time-value="PT16H00M00S" calcext:value-type="time">
            <text:p>16:00</text:p>
          </table:table-cell>
          <table:table-cell table:style-name="ce70" table:formula="of:=[.L547]" office:value-type="string" office:string-value="РСДБ сеанс" calcext:value-type="string">
            <text:p>РСДБ сеанс</text:p>
          </table:table-cell>
          <table:table-cell table:style-name="ce81" table:formula="of:=[.T548]-[.T5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7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47]" office:value-type="date" office:date-value="2025-08-31" calcext:value-type="date" table:number-columns-spanned="1" table:number-rows-spanned="2">
            <text:p>3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4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4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7]" office:value-type="date" office:date-value="2025-08-31" calcext:value-type="date">
            <text:p>Вс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B550]-[.B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4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0]-[.K54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9</text:p>
          </table:table-cell>
          <table:table-cell table:style-name="ce102" table:formula="of:=[.P532]" office:value-type="float" office:value="243" calcext:value-type="float">
            <text:p>24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49]" office:value-type="time" office:time-value="PT20H00M00S" calcext:value-type="time">
            <text:p>20:00</text:p>
          </table:table-cell>
          <table:table-cell table:style-name="ce70" table:formula="of:=[.L549]" office:value-type="string" office:string-value="РСДБ сеанс" calcext:value-type="string">
            <text:p>РСДБ сеанс</text:p>
          </table:table-cell>
          <table:table-cell table:style-name="ce81" table:formula="of:=[.T550]-[.T54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9]" office:value-type="string" office:string-value="R9" calcext:value-type="string">
            <text:p>R9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7]" office:value-type="date" office:date-value="2025-08-3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4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1" calcext:value-type="string">
            <text:p>31</text:p>
          </table:table-cell>
          <table:table-cell table:style-name="ce171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29" office:value-type="string" calcext:value-type="string" table:number-columns-spanned="2" table:number-rows-spanned="1">
            <text:p>Sw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Zv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Bv</text:p>
          </table:table-cell>
          <table:covered-table-cell table:style-name="ce229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92"/>
          <table:covered-table-cell table:number-columns-repeated="2" table:style-name="ce20"/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РСДБ сеанс&quot;;[.D190:.D553])" office:value-type="float" office:value="6.41319444444445" calcext:value-type="float">
            <text:p>6,4</text:p>
          </table:table-cell>
          <table:table-cell table:style-name="ce237" table:formula="of:=[.H557]/[.$A$555]" office:value-type="percentage" office:value="0.206877240143369" calcext:value-type="percentage">
            <text:p>21%</text:p>
          </table:table-cell>
          <table:table-cell table:style-name="ce230" table:formula="of:=SUMIF([.L190:.L553];&quot;РСДБ сеанс&quot;;[.M190:.M553])" office:value-type="float" office:value="6.41319444444445" calcext:value-type="float">
            <text:p>6,4</text:p>
          </table:table-cell>
          <table:table-cell table:style-name="ce237" table:formula="of:=[.J557]/[.A555]" office:value-type="percentage" office:value="0.206877240143369" calcext:value-type="percentage">
            <text:p>21%</text:p>
          </table:table-cell>
          <table:table-cell table:style-name="ce230" table:formula="of:=SUMIF([.U190:.U553];&quot;РСДБ сеанс&quot;;[.V190:.V553])" office:value-type="float" office:value="6.41319444444445" calcext:value-type="float">
            <text:p>6,4</text:p>
          </table:table-cell>
          <table:table-cell table:style-name="ce237" table:formula="of:=[.L557]/[.A555]" office:value-type="percentage" office:value="0.206877240143369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е-РСДБ сеанс&quot;;[.D190:.D553])" office:value-type="float" office:value="0" calcext:value-type="float">
            <text:p>0,0</text:p>
          </table:table-cell>
          <table:table-cell table:style-name="ce237" table:formula="of:=[.H558]/[.$A$555]" office:value-type="percentage" office:value="0" calcext:value-type="percentage">
            <text:p>0%</text:p>
          </table:table-cell>
          <table:table-cell table:style-name="ce230" table:formula="of:=SUMIF([.L190:.L553];&quot;е-РСДБ сеанс&quot;;[.M190:.M553])" office:value-type="float" office:value="0" calcext:value-type="float">
            <text:p>0,0</text:p>
          </table:table-cell>
          <table:table-cell table:style-name="ce237" table:formula="of:=[.J558]/[.A555]" office:value-type="percentage" office:value="0" calcext:value-type="percentage">
            <text:p>0%</text:p>
          </table:table-cell>
          <table:table-cell table:style-name="ce230" table:formula="of:=SUMIF([.U190:.U553];&quot;е-РСДБ сеанс&quot;;[.V190:.V553])" office:value-type="float" office:value="0" calcext:value-type="float">
            <text:p>0,0</text:p>
          </table:table-cell>
          <table:table-cell table:style-name="ce237" table:formula="of:=[.L558]/[.A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Радиом. сеанс&quot;;[.D190:.D553])" office:value-type="float" office:value="0" calcext:value-type="float">
            <text:p>0,0</text:p>
          </table:table-cell>
          <table:table-cell table:style-name="ce237" table:formula="of:=[.H559]/[.$A$555]" office:value-type="percentage" office:value="0" calcext:value-type="percentage">
            <text:p>0%</text:p>
          </table:table-cell>
          <table:table-cell table:style-name="ce230" table:formula="of:=SUMIF([.L190:.L553];&quot;Радиом. сеанс&quot;;[.M190:.M553])" office:value-type="float" office:value="0" calcext:value-type="float">
            <text:p>0,0</text:p>
          </table:table-cell>
          <table:table-cell table:style-name="ce237" table:formula="of:=[.J559]/[.$A$555]" office:value-type="percentage" office:value="0" calcext:value-type="percentage">
            <text:p>0%</text:p>
          </table:table-cell>
          <table:table-cell table:style-name="ce230" table:formula="of:=SUMIF([.U190:.U553];&quot;Радиом. сеанс&quot;;[.V190:.V553])" office:value-type="float" office:value="0" calcext:value-type="float">
            <text:p>0,0</text:p>
          </table:table-cell>
          <table:table-cell table:style-name="ce237" table:formula="of:=[.L559]/[.$A$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Инж. работы:&quot;;[.D190:.D553])" office:value-type="float" office:value="0" calcext:value-type="float">
            <text:p>0,0</text:p>
          </table:table-cell>
          <table:table-cell table:style-name="ce237" table:formula="of:=[.H560]/[.$A$555]" office:value-type="percentage" office:value="0" calcext:value-type="percentage">
            <text:p>0%</text:p>
          </table:table-cell>
          <table:table-cell table:style-name="ce230" table:formula="of:=SUMIF([.L190:.L553];&quot;Инж. работы:&quot;;[.M190:.M553])" office:value-type="float" office:value="0" calcext:value-type="float">
            <text:p>0,0</text:p>
          </table:table-cell>
          <table:table-cell table:style-name="ce237" table:formula="of:=[.J560]/[.$A$555]" office:value-type="percentage" office:value="0" calcext:value-type="percentage">
            <text:p>0%</text:p>
          </table:table-cell>
          <table:table-cell table:style-name="ce230" table:formula="of:=SUMIF([.U190:.U553];&quot;Инж. работы:&quot;;[.V190:.V553])" office:value-type="float" office:value="0" calcext:value-type="float">
            <text:p>0,0</text:p>
          </table:table-cell>
          <table:table-cell table:style-name="ce237" table:formula="of:=[.L560]/[.$A$55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53];&quot;Профилактика:&quot;;[.D190:.D553])" office:value-type="float" office:value="5.83333333333334" calcext:value-type="float">
            <text:p>5,8</text:p>
          </table:table-cell>
          <table:table-cell table:style-name="ce237" table:formula="of:=[.H561]/[.$A$555]" office:value-type="percentage" office:value="0.188172043010753" calcext:value-type="percentage">
            <text:p>19%</text:p>
          </table:table-cell>
          <table:table-cell table:style-name="ce230" table:formula="of:=SUMIF([.L190:.L553];&quot;Профилактика:&quot;;[.M190:.M553])" office:value-type="float" office:value="5.83333333333334" calcext:value-type="float">
            <text:p>5,8</text:p>
          </table:table-cell>
          <table:table-cell table:style-name="ce237" table:formula="of:=[.J561]/[.$A$555]" office:value-type="percentage" office:value="0.188172043010753" calcext:value-type="percentage">
            <text:p>19%</text:p>
          </table:table-cell>
          <table:table-cell table:style-name="ce230" table:formula="of:=SUMIF([.U190:.U553];&quot;Профилактика:&quot;;[.V190:.V553])" office:value-type="float" office:value="5" calcext:value-type="float">
            <text:p>5,0</text:p>
          </table:table-cell>
          <table:table-cell table:style-name="ce237" table:formula="of:=[.L561]/[.$A$555]" office:value-type="percentage" office:value="0.161290322580645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31" table:formula="of:=[.$A$555]-SUM([.H557];[.H559];[.H560];[.H561];)" office:value-type="float" office:value="18.7534722222222" calcext:value-type="float">
            <text:p>18,8</text:p>
          </table:table-cell>
          <table:table-cell table:style-name="ce237" table:formula="of:=[.H562]/[.$A$555]" office:value-type="percentage" office:value="0.604950716845878" calcext:value-type="percentage">
            <text:p>60%</text:p>
          </table:table-cell>
          <table:table-cell table:style-name="ce231" table:formula="of:=[.$A$555]-SUM([.J557];[.J559];[.J560];[.J561];)" office:value-type="float" office:value="18.7534722222222" calcext:value-type="float">
            <text:p>18,8</text:p>
          </table:table-cell>
          <table:table-cell table:style-name="ce237" table:formula="of:=[.J562]/[.$A$555]" office:value-type="percentage" office:value="0.604950716845878" calcext:value-type="percentage">
            <text:p>60%</text:p>
          </table:table-cell>
          <table:table-cell table:style-name="ce231" table:formula="of:=[.$A$555]-SUM([.L557];[.L559];[.L560];[.L561];)" office:value-type="float" office:value="19.5868055555556" calcext:value-type="float">
            <text:p>19,6</text:p>
          </table:table-cell>
          <table:table-cell table:style-name="ce237" table:formula="of:=[.L562]/[.$A$555]" office:value-type="percentage" office:value="0.631832437275986" calcext:value-type="percentage">
            <text:p>63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107" table:number-columns-repeated="9"/>
          <table:table-cell table:style-name="ce225" table:number-columns-repeated="4"/>
          <table:table-cell table:style-name="ce264"/>
          <table:table-cell table:style-name="ce270" table:number-columns-repeated="4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107"/>
          <table:table-cell table:style-name="ce17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75" office:value-type="string" calcext:value-type="string" table:number-columns-spanned="12" table:number-rows-spanned="1">
            <text:p>Изменения</text:p>
          </table:table-cell>
          <table:covered-table-cell table:style-name="ce175"/>
          <table:covered-table-cell table:number-columns-repeated="4" table:style-name="ce79"/>
          <table:covered-table-cell table:number-columns-repeated="4" table:style-name="ce133"/>
          <table:covered-table-cell table:style-name="ce264"/>
          <table:covered-table-cell table:style-name="ce270"/>
          <table:table-cell table:style-name="ce270" table:number-columns-repeated="3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107"/>
          <table:table-cell table:style-name="ce176"/>
          <table:table-cell table:style-name="ce195" office:value-type="string" calcext:value-type="string">
            <text:p>0721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270" table:number-columns-repeated="3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264"/>
          <table:table-cell table:style-name="ce270" table:number-columns-repeated="4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107"/>
          <table:covered-table-cell table:number-columns-repeated="5" table:style-name="ce225"/>
          <table:covered-table-cell table:style-name="ce264"/>
          <table:covered-table-cell table:number-columns-repeated="5" table:style-name="ce270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1" table:number-rows-repeated="3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64"/>
          <table:covered-table-cell table:number-columns-repeated="5" table:style-name="ce270"/>
          <table:covered-table-cell table:number-columns-repeated="5" table:style-name="ce107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79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.00.0000</text:date>, <text:time style:data-style-name="N2" text:time-value="11:01:04.63055605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7-21T11:10:49.759839695</dc:date>
    <meta:editing-duration>P6DT9H10M10S</meta:editing-duration>
    <meta:editing-cycles>2776</meta:editing-cycles>
    <meta:generator>LibreOffice/24.2.5.2$Linux_X86_64 LibreOffice_project/bffef4ea93e59bebbeaf7f431bb02b1a39ee8a59</meta:generator>
    <meta:print-date>2021-12-29T15:22:56.985574988</meta:print-date>
    <meta:printed-by>Mikhail A. Kharinov</meta:printed-by>
    <dc:creator>Mikhail A. Kharinov</dc:creator>
    <meta:document-statistic meta:table-count="1" meta:cell-count="4859" meta:object-count="2"/>
  </office:meta>
</office:document-meta>
</file>