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6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194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3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7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9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0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0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0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0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1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1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294" style:family="table-cell" style:parent-style-name="Default">
      <style:table-cell-properties fo:border-bottom="0.06pt solid #000000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296" style:family="table-cell" style:parent-style-name="Default">
      <style:table-cell-properties fo:border-bottom="0.06pt solid #000000" fo:border-left="none" fo:padding="0cm" fo:border-right="0.06pt solid #000000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2" style:family="text">
      <style:text-properties style:font-size-complex="10pt" style:font-name="Times New Roman" style:text-overline-style="none" style:text-overline-color="font-color" style:font-weight-asian="normal" fo:font-style="normal" style:font-relief="none" style:font-name-complex="Lohit Hindi" style:language-complex="hi" style:country-complex="IN" style:font-style-complex="normal" style:font-style-asian="normal" style:font-weight-complex="normal" style:font-name-asian="WenQuanYi Zen Hei" fo:text-shadow="none" style:language-asian="zh" style:country-asian="CN" fo:language="ru" fo:country="RU" fo:font-size="10pt" fo:font-weight="normal" style:text-underline-style="none" style:text-underline-color="font-color" style:text-line-through-type="none" style:font-size-asian="10pt" style:text-outline="false" style:text-emphasize="none" style:text-line-through-mode="continuous"/>
    </style:style>
    <style:style style:name="T13" style:family="text">
      <style:text-properties style:font-size-complex="10pt" style:font-name="Times New Roman" style:text-overline-style="none" style:text-overline-color="font-color" style:font-weight-asian="normal" fo:font-style="normal" style:font-relief="none" style:font-name-complex="Lohit Hindi" style:language-complex="hi" style:country-complex="IN" style:font-style-complex="normal" style:font-style-asian="normal" style:font-weight-complex="normal" style:font-name-asian="WenQuanYi Zen Hei" fo:text-shadow="none" style:language-asian="zh" style:country-asian="CN" fo:language="ru" fo:country="RU" fo:font-size="10pt" fo:font-weight="normal" style:text-underline-style="none" style:text-underline-color="font-color" style:text-line-through-type="none" style:font-size-asian="10pt" style:text-outline="false" style:text-emphasize="none" style:text-line-through-mode="continuous" style:text-position="33% 58%"/>
    </style:style>
  </office:automatic-styles>
  <office:body>
    <office:spreadsheet>
      <table:table table:name="Июл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3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3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3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34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62"/>
          <table:covered-table-cell table:number-columns-repeated="3" table:style-name="ce52"/>
          <table:covered-table-cell table:number-columns-repeated="2" table:style-name="ce234"/>
          <table:table-cell table:style-name="ce23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51"/>
          <table:covered-table-cell table:style-name="ce62"/>
          <table:covered-table-cell table:number-columns-repeated="3" table:style-name="ce52"/>
          <table:covered-table-cell table:number-columns-repeated="2" table:style-name="ce234"/>
          <table:table-cell table:style-name="ce234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51"/>
          <table:table-cell table:style-name="ce62"/>
          <table:table-cell table:style-name="ce52" table:number-columns-repeated="3"/>
          <table:table-cell table:style-name="ce234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34"/>
          <table:covered-table-cell table:style-name="ce298"/>
          <table:covered-table-cell table:number-columns-repeated="5" table:style-name="ce305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34"/>
          <table:covered-table-cell table:style-name="ce298"/>
          <table:covered-table-cell table:number-columns-repeated="5" table:style-name="ce30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34"/>
          <table:covered-table-cell table:style-name="ce298"/>
          <table:covered-table-cell table:number-columns-repeated="5" table:style-name="ce30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7-01" calcext:value-type="date" table:number-columns-spanned="29" table:number-rows-spanned="1">
            <text:p>Июль 2024</text:p>
          </table:table-cell>
          <table:covered-table-cell table:number-columns-repeated="12" table:style-name="ce45"/>
          <table:covered-table-cell table:number-columns-repeated="5" table:style-name="ce234"/>
          <table:covered-table-cell table:style-name="ce298"/>
          <table:covered-table-cell table:number-columns-repeated="5" table:style-name="ce30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07-31" calcext:value-type="date" table:number-columns-spanned="3" table:number-rows-spanned="1">
            <text:p>31 июля 2024</text:p>
          </table:table-cell>
          <table:covered-table-cell table:style-name="ce88"/>
          <table:covered-table-cell table:style-name="ce194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34" table:number-columns-repeated="4"/>
          <table:table-cell table:style-name="ce298"/>
          <table:table-cell table:style-name="ce305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94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34" table:number-columns-repeated="4"/>
          <table:table-cell table:style-name="ce298"/>
          <table:table-cell table:style-name="ce305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7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183" calcext:value-type="float">
            <text:p>1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7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7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7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91" calcext:value-type="float">
            <text:p>269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83" calcext:value-type="float">
            <text:p>1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7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184" calcext:value-type="float">
            <text:p>1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7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7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7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7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7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92" calcext:value-type="float">
            <text:p>269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84" calcext:value-type="float">
            <text:p>1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7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185" calcext:value-type="float">
            <text:p>1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7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7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7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93" calcext:value-type="float">
            <text:p>269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85" calcext:value-type="float">
            <text:p>1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7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186" calcext:value-type="float">
            <text:p>1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7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7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7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7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7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7-04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7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94" calcext:value-type="float">
            <text:p>269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86" calcext:value-type="float">
            <text:p>1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7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187" calcext:value-type="float">
            <text:p>1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7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7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7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95" calcext:value-type="float">
            <text:p>269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87" calcext:value-type="float">
            <text:p>1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7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188" calcext:value-type="float">
            <text:p>1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7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7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7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7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96" calcext:value-type="float">
            <text:p>269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7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7-06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7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88" calcext:value-type="float">
            <text:p>1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7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189" calcext:value-type="float">
            <text:p>1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7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7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7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97" calcext:value-type="float">
            <text:p>269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89" calcext:value-type="float">
            <text:p>1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7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190" calcext:value-type="float">
            <text:p>1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7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7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7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98" calcext:value-type="float">
            <text:p>269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7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90" calcext:value-type="float">
            <text:p>1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7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7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91" calcext:value-type="float">
            <text:p>1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7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7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7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99" calcext:value-type="float">
            <text:p>269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91" calcext:value-type="float">
            <text:p>1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7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92" calcext:value-type="float">
            <text:p>1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7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7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7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700" calcext:value-type="float">
            <text:p>270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92" calcext:value-type="float">
            <text:p>1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7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93" calcext:value-type="float">
            <text:p>1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7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7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7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7-1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7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701" calcext:value-type="float">
            <text:p>2701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93" calcext:value-type="float">
            <text:p>1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7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94" calcext:value-type="float">
            <text:p>1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7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7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7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702" calcext:value-type="float">
            <text:p>2702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94" calcext:value-type="float">
            <text:p>1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7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95" calcext:value-type="float">
            <text:p>1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7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7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7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7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7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7-13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7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703" calcext:value-type="float">
            <text:p>2703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95" calcext:value-type="float">
            <text:p>1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7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52]-[.B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4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3]+1" office:value-type="float" office:value="196" calcext:value-type="float">
            <text:p>1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52]-[.T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7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7-14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45]" office:value-type="date" office:date-value="2024-07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7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197" calcext:value-type="float">
            <text:p>1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3]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3]" office:value-type="date" office:date-value="2024-07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3]" office:value-type="date" office:date-value="2024-07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5]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3]" office:value-type="date" office:date-value="2024-07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-[.D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-[.M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3]-[.V255]-[.V25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9]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1]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B264]-[.B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4]-[.K26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704" calcext:value-type="float">
            <text:p>2704</text:p>
          </table:table-cell>
          <table:table-cell table:style-name="ce158" table:number-columns-repeated="3"/>
          <table:table-cell table:style-name="ce131" table:formula="of:=[.K263]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T264]-[.T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5]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97" calcext:value-type="float">
            <text:p>1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7]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53]+1" office:value-type="date" office:date-value="2024-07-16" calcext:value-type="date" table:number-columns-spanned="1" table:number-rows-spanned="2">
            <text:p>1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+1" office:value-type="float" office:value="198" calcext:value-type="float">
            <text:p>1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1H00M00S" calcext:value-type="time">
            <text:p>01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4-07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07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4-07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12H00M00S" calcext:value-type="time">
            <text:p>1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2]" office:value-type="string" office:string-value="РСДБ сеанс" calcext:value-type="string">
            <text:p>РСДБ сеанс</text:p>
          </table:table-cell>
          <table:table-cell table:style-name="ce85" table:formula="of:=[.B283]-[.B2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3]-[.K28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3]+1" office:value-type="float" office:value="2705" calcext:value-type="float">
            <text:p>2705</text:p>
          </table:table-cell>
          <table:table-cell table:style-name="ce158" table:number-columns-repeated="3"/>
          <table:table-cell table:style-name="ce131" table:formula="of:=[.K282]" office:value-type="time" office:time-value="PT14H00M00S" calcext:value-type="time">
            <text:p>14:00</text:p>
          </table:table-cell>
          <table:table-cell table:style-name="ce74" table:formula="of:=[.L282]" office:value-type="string" office:string-value="РСДБ сеанс" calcext:value-type="string">
            <text:p>РСДБ сеанс</text:p>
          </table:table-cell>
          <table:table-cell table:style-name="ce85" table:formula="of:=[.T283]-[.T2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4]" office:value-type="time" office:time-value="PT16H00M00S" calcext:value-type="time">
            <text:p>16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9H00M00S" calcext:value-type="time">
            <text:p>19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98" calcext:value-type="float">
            <text:p>1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2H00M00S" calcext:value-type="time">
            <text:p>2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4-07-17" calcext:value-type="date" table:number-columns-spanned="1" table:number-rows-spanned="2">
            <text:p>1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+1" office:value-type="float" office:value="199" calcext:value-type="float">
            <text:p>1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1H00M00S" calcext:value-type="time">
            <text:p>01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4-07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4-07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4-07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30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30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B299]-[.B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9]-[.K2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2]+1" office:value-type="float" office:value="2706" calcext:value-type="float">
            <text:p>2706</text:p>
          </table:table-cell>
          <table:table-cell table:style-name="ce158" table:number-columns-repeated="3"/>
          <table:table-cell table:style-name="ce131" table:formula="of:=[.K298]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T299]-[.T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0]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9H00M00S" calcext:value-type="time">
            <text:p>19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99" calcext:value-type="float">
            <text:p>1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2H00M00S" calcext:value-type="time">
            <text:p>2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4-07-18" calcext:value-type="date" table:number-columns-spanned="1" table:number-rows-spanned="2">
            <text:p>1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+1" office:value-type="float" office:value="200" calcext:value-type="float">
            <text:p>2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1H00M00S" calcext:value-type="time">
            <text:p>01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4-07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4-07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4-07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4-07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4-07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7-18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7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B318]-[.B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8]-[.K31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8]+1" office:value-type="float" office:value="2707" calcext:value-type="float">
            <text:p>2707</text:p>
          </table:table-cell>
          <table:table-cell table:style-name="ce158" table:number-columns-repeated="3"/>
          <table:table-cell table:style-name="ce131" table:formula="of:=[.K317]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T318]-[.T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9]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9H00M00S" calcext:value-type="time">
            <text:p>19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200" calcext:value-type="float">
            <text:p>2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2H00M00S" calcext:value-type="time">
            <text:p>2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4-07-19" calcext:value-type="date" table:number-columns-spanned="1" table:number-rows-spanned="2">
            <text:p>19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+1" office:value-type="float" office:value="201" calcext:value-type="float">
            <text:p>2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1H00M00S" calcext:value-type="time">
            <text:p>01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4-07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4-07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4-07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7]+1" office:value-type="float" office:value="2708" calcext:value-type="float">
            <text:p>2708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9H00M00S" calcext:value-type="time">
            <text:p>19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201" calcext:value-type="float">
            <text:p>2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2H00M00S" calcext:value-type="time">
            <text:p>2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4-07-20" calcext:value-type="date" table:number-columns-spanned="1" table:number-rows-spanned="2">
            <text:p>2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202" calcext:value-type="float">
            <text:p>2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1H00M00S" calcext:value-type="time">
            <text:p>01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4-07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4-07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4-07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4-07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2709" calcext:value-type="float">
            <text:p>2709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4-07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7-20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7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9H00M00S" calcext:value-type="time">
            <text:p>19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202" calcext:value-type="float">
            <text:p>2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2H00M00S" calcext:value-type="time">
            <text:p>22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4-07-21" calcext:value-type="date" table:number-columns-spanned="1" table:number-rows-spanned="2">
            <text:p>2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+1" office:value-type="float" office:value="203" calcext:value-type="float">
            <text:p>2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1H00M00S" calcext:value-type="time">
            <text:p>01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4-07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4-07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4-07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7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2710" calcext:value-type="float">
            <text:p>2710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9H00M00S" calcext:value-type="time">
            <text:p>19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203" calcext:value-type="float">
            <text:p>2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2H00M00S" calcext:value-type="time">
            <text:p>22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4-07-22" calcext:value-type="date" table:number-columns-spanned="1" table:number-rows-spanned="2">
            <text:p>22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+1" office:value-type="float" office:value="204" calcext:value-type="float">
            <text:p>2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1H00M00S" calcext:value-type="time">
            <text:p>01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4-07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4-07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4-07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2711" calcext:value-type="float">
            <text:p>2711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61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1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4-07-22" calcext:value-type="date" table:number-columns-spanned="1" table:number-rows-spanned="2">
            <text:p>22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9H00M00S" calcext:value-type="time">
            <text:p>19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7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4-07-22" calcext:value-type="date">
            <text:p>Пн</text:p>
          </table:table-cell>
          <table:table-cell table:style-name="ce48" office:value-type="time" office:time-value="PT22H00M00S" calcext:value-type="time">
            <text:p>22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204" calcext:value-type="float">
            <text:p>2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2H00M00S" calcext:value-type="time">
            <text:p>22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7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4-07-23" calcext:value-type="date" table:number-columns-spanned="1" table:number-rows-spanned="2">
            <text:p>23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+1" office:value-type="float" office:value="205" calcext:value-type="float">
            <text:p>2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1H00M00S" calcext:value-type="time">
            <text:p>01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4-07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4-07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4-07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2712" calcext:value-type="float">
            <text:p>2712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9H00M00S" calcext:value-type="time">
            <text:p>19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205" calcext:value-type="float">
            <text:p>2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2H00M00S" calcext:value-type="time">
            <text:p>22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4-07-24" calcext:value-type="date" table:number-columns-spanned="1" table:number-rows-spanned="2">
            <text:p>24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+1" office:value-type="float" office:value="206" calcext:value-type="float">
            <text:p>2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1H00M00S" calcext:value-type="time">
            <text:p>01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4-07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4-07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4-07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2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2713" calcext:value-type="float">
            <text:p>2713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9H00M00S" calcext:value-type="time">
            <text:p>19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206" calcext:value-type="float">
            <text:p>2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2H00M00S" calcext:value-type="time">
            <text:p>22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4-07-25" calcext:value-type="date" table:number-columns-spanned="1" table:number-rows-spanned="2">
            <text:p>25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207" calcext:value-type="float">
            <text:p>2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1H00M00S" calcext:value-type="time">
            <text:p>01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07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7-2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4-07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2714" calcext:value-type="float">
            <text:p>2714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9H00M00S" calcext:value-type="time">
            <text:p>19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207" calcext:value-type="float">
            <text:p>2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2H00M00S" calcext:value-type="time">
            <text:p>22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07-26" calcext:value-type="date" table:number-columns-spanned="1" table:number-rows-spanned="2">
            <text:p>26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208" calcext:value-type="float">
            <text:p>2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1H00M00S" calcext:value-type="time">
            <text:p>01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07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07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07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2715" calcext:value-type="float">
            <text:p>2715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9H00M00S" calcext:value-type="time">
            <text:p>19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208" calcext:value-type="float">
            <text:p>2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2H00M00S" calcext:value-type="time">
            <text:p>22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07-27" calcext:value-type="date" table:number-columns-spanned="1" table:number-rows-spanned="2">
            <text:p>27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209" calcext:value-type="float">
            <text:p>2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1H00M00S" calcext:value-type="time">
            <text:p>01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07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07-2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07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07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4-07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7-27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7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2716" calcext:value-type="float">
            <text:p>2716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9H00M00S" calcext:value-type="time">
            <text:p>19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209" calcext:value-type="float">
            <text:p>2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2H00M00S" calcext:value-type="time">
            <text:p>22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07-28" calcext:value-type="date" table:number-columns-spanned="1" table:number-rows-spanned="2">
            <text:p>28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210" calcext:value-type="float">
            <text:p>2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1H00M00S" calcext:value-type="time">
            <text:p>01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07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07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07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9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2717" calcext:value-type="float">
            <text:p>2717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9H00M00S" calcext:value-type="time">
            <text:p>19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210" calcext:value-type="float">
            <text:p>2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2H00M00S" calcext:value-type="time">
            <text:p>22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07-29" calcext:value-type="date" table:number-columns-spanned="1" table:number-rows-spanned="2">
            <text:p>29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211" calcext:value-type="float">
            <text:p>2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1H00M00S" calcext:value-type="time">
            <text:p>01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07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4-07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07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1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07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2718" calcext:value-type="float">
            <text:p>2718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4-07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7-29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7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9H00M00S" calcext:value-type="time">
            <text:p>19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9H00M00S" calcext:value-type="time">
            <text:p>19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211" calcext:value-type="float">
            <text:p>2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2H00M00S" calcext:value-type="time">
            <text:p>22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07-30" calcext:value-type="date" table:number-columns-spanned="1" table:number-rows-spanned="2">
            <text:p>30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212" calcext:value-type="float">
            <text:p>2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1H00M00S" calcext:value-type="time">
            <text:p>01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07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07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07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2719" calcext:value-type="float">
            <text:p>2719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9H00M00S" calcext:value-type="time">
            <text:p>19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9H00M00S" calcext:value-type="time">
            <text:p>19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212" calcext:value-type="float">
            <text:p>2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2H00M00S" calcext:value-type="time">
            <text:p>22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4-07-31" calcext:value-type="date" table:number-columns-spanned="1" table:number-rows-spanned="2">
            <text:p>31</text:p>
          </table:table-cell>
          <table:table-cell table:style-name="ce48" office:value-type="time" office:time-value="PT01H00M00S" calcext:value-type="time">
            <text:p>01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1H00M00S" calcext:value-type="time">
            <text:p>01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+1" office:value-type="float" office:value="213" calcext:value-type="float">
            <text:p>2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1H00M00S" calcext:value-type="time">
            <text:p>01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4-07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2H00M00S" calcext:value-type="time">
            <text:p>02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2H00M00S" calcext:value-type="time">
            <text:p>02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4-07-31" calcext:value-type="date">
            <text:p>Ср</text:p>
          </table:table-cell>
          <table:table-cell table:style-name="ce48" office:value-type="time" office:time-value="PT03H45M00S" calcext:value-type="time">
            <text:p>03:45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3H45M00S" calcext:value-type="time">
            <text:p>03:45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3H45M00S" calcext:value-type="time">
            <text:p>03:45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4-07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4]+TIME(1;0;0)" office:value-type="time" office:time-value="PT04H45M00S" calcext:value-type="time">
            <text:p>04:4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4H45M00S" calcext:value-type="time">
            <text:p>04:45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4H45M00S" calcext:value-type="time">
            <text:p>04:4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05H00M00S" calcext:value-type="time">
            <text:p>05:00</text:p>
          </table:table-cell>
          <table:table-cell table:style-name="ce74" table:formula="of:=[.L536]" office:value-type="string" office:string-value="РСДБ сеанс" calcext:value-type="string">
            <text:p>РСДБ сеанс</text:p>
          </table:table-cell>
          <table:table-cell table:style-name="ce85" table:formula="of:=[.B537]-[.B536]" office:value-type="float" office:value="0.00694444444444444" calcext:value-type="float">
            <text:p>0,007</text:p>
          </table:table-cell>
          <table:table-cell table:style-name="ce93"/>
          <table:table-cell table:style-name="ce99" table:formula="of:=[.O536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36]" office:value-type="time" office:time-value="PT05H00M00S" calcext:value-type="time">
            <text:p>05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37]-[.K536]" office:value-type="float" office:value="0.00694444444444444" calcext:value-type="float">
            <text:p>0,007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16" calcext:value-type="float">
            <text:p>0916</text:p>
          </table:table-cell>
          <table:table-cell table:style-name="ce158" table:number-columns-repeated="3"/>
          <table:table-cell table:style-name="ce131" table:formula="of:=[.K536]" office:value-type="time" office:time-value="PT05H00M00S" calcext:value-type="time">
            <text:p>05:00</text:p>
          </table:table-cell>
          <table:table-cell table:style-name="ce74" table:formula="of:=[.L536]" office:value-type="string" office:string-value="РСДБ сеанс" calcext:value-type="string">
            <text:p>РСДБ сеанс</text:p>
          </table:table-cell>
          <table:table-cell table:style-name="ce85" table:formula="of:=[.T537]-[.T536]" office:value-type="float" office:value="0.00694444444444444" calcext:value-type="float">
            <text:p>0,007</text:p>
          </table:table-cell>
          <table:table-cell table:style-name="ce93"/>
          <table:table-cell table:style-name="ce99" table:formula="of:=[.O536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05H10M00S" calcext:value-type="time">
            <text:p>05:1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37]" office:value-type="time" office:time-value="PT05H10M00S" calcext:value-type="time">
            <text:p>05:10</text:p>
          </table:table-cell>
          <table:table-cell table:style-name="ce75" office:value-type="string" calcext:value-type="string">
            <text:p><text:span text:style-name="T12">S</text:span><text:span text:style-name="T13">R</text:span><text:span text:style-name="T12">/X</text:span><text:span text:style-name="T13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37]" office:value-type="time" office:time-value="PT05H10M00S" calcext:value-type="time">
            <text:p>05:1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40]-[.D5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40]-[.M5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4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4]+1" office:value-type="float" office:value="2720" calcext:value-type="float">
            <text:p>2720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4-07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07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4-07-31" calcext:value-type="date">
            <text:p>Ср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19H00M00S" calcext:value-type="time">
            <text:p>19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9]" office:value-type="time" office:time-value="PT19H00M00S" calcext:value-type="time">
            <text:p>19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4-07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0H00M00S" calcext:value-type="time">
            <text:p>20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0H00M00S" calcext:value-type="time">
            <text:p>20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2H00M00S" calcext:value-type="time">
            <text:p>22:00</text:p>
          </table:table-cell>
          <table:table-cell table:style-name="ce70" table:formula="of:=[.L551]" office:value-type="string" office:string-value="РСДБ сеанс" calcext:value-type="string">
            <text:p>РСДБ сеанс</text:p>
          </table:table-cell>
          <table:table-cell table:style-name="ce81" table:formula="of:=[.B552]-[.B5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51]" office:value-type="time" office:time-value="PT22H00M00S" calcext:value-type="time">
            <text:p>2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2]-[.K5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2]" office:value-type="float" office:value="213" calcext:value-type="float">
            <text:p>2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51]" office:value-type="time" office:time-value="PT22H00M00S" calcext:value-type="time">
            <text:p>22:00</text:p>
          </table:table-cell>
          <table:table-cell table:style-name="ce70" table:formula="of:=[.L551]" office:value-type="string" office:string-value="РСДБ сеанс" calcext:value-type="string">
            <text:p>РСДБ сеанс</text:p>
          </table:table-cell>
          <table:table-cell table:style-name="ce81" table:formula="of:=[.T552]-[.T5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51]+TIME(1;0;0)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2]" office:value-type="time" office:time-value="PT23H00M00S" calcext:value-type="time">
            <text:p>2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2]" office:value-type="time" office:time-value="PT23H00M00S" calcext:value-type="time">
            <text:p>2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41" office:value-type="string" calcext:value-type="string" table:number-columns-spanned="2" table:number-rows-spanned="1">
            <text:p>Sw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Zv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Bv</text:p>
          </table:table-cell>
          <table:covered-table-cell table:style-name="ce241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2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54];&quot;РСДБ сеанс&quot;;[.D190:.D554])" office:value-type="float" office:value="6.42013888888889" calcext:value-type="float">
            <text:p>6,4</text:p>
          </table:table-cell>
          <table:table-cell table:style-name="ce237" table:formula="of:=[.H558]/[.$A$556]" office:value-type="percentage" office:value="0.207101254480287" calcext:value-type="percentage">
            <text:p>21%</text:p>
          </table:table-cell>
          <table:table-cell table:style-name="ce230" table:formula="of:=SUMIF([.L190:.L554];&quot;РСДБ сеанс&quot;;[.M190:.M554])" office:value-type="float" office:value="6.42013888888889" calcext:value-type="float">
            <text:p>6,4</text:p>
          </table:table-cell>
          <table:table-cell table:style-name="ce237" table:formula="of:=[.J558]/[.A556]" office:value-type="percentage" office:value="0.207101254480287" calcext:value-type="percentage">
            <text:p>21%</text:p>
          </table:table-cell>
          <table:table-cell table:style-name="ce230" table:formula="of:=SUMIF([.U190:.U554];&quot;РСДБ сеанс&quot;;[.V190:.V554])" office:value-type="float" office:value="6.42013888888889" calcext:value-type="float">
            <text:p>6,4</text:p>
          </table:table-cell>
          <table:table-cell table:style-name="ce237" table:formula="of:=[.L558]/[.A556]" office:value-type="percentage" office:value="0.207101254480287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54];&quot;е-РСДБ сеанс&quot;;[.D190:.D554])" office:value-type="float" office:value="0" calcext:value-type="float">
            <text:p>0,0</text:p>
          </table:table-cell>
          <table:table-cell table:style-name="ce237" table:formula="of:=[.H559]/[.$A$556]" office:value-type="percentage" office:value="0" calcext:value-type="percentage">
            <text:p>0%</text:p>
          </table:table-cell>
          <table:table-cell table:style-name="ce230" table:formula="of:=SUMIF([.L190:.L554];&quot;е-РСДБ сеанс&quot;;[.M190:.M554])" office:value-type="float" office:value="0" calcext:value-type="float">
            <text:p>0,0</text:p>
          </table:table-cell>
          <table:table-cell table:style-name="ce237" table:formula="of:=[.J559]/[.A556]" office:value-type="percentage" office:value="0" calcext:value-type="percentage">
            <text:p>0%</text:p>
          </table:table-cell>
          <table:table-cell table:style-name="ce230" table:formula="of:=SUMIF([.U190:.U554];&quot;е-РСДБ сеанс&quot;;[.V190:.V554])" office:value-type="float" office:value="0" calcext:value-type="float">
            <text:p>0,0</text:p>
          </table:table-cell>
          <table:table-cell table:style-name="ce237" table:formula="of:=[.L559]/[.A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54];&quot;Радиом. сеанс&quot;;[.D190:.D554])" office:value-type="float" office:value="0" calcext:value-type="float">
            <text:p>0,0</text:p>
          </table:table-cell>
          <table:table-cell table:style-name="ce237" table:formula="of:=[.H560]/[.$A$556]" office:value-type="percentage" office:value="0" calcext:value-type="percentage">
            <text:p>0%</text:p>
          </table:table-cell>
          <table:table-cell table:style-name="ce230" table:formula="of:=SUMIF([.L190:.L554];&quot;Радиом. сеанс&quot;;[.M190:.M554])" office:value-type="float" office:value="0" calcext:value-type="float">
            <text:p>0,0</text:p>
          </table:table-cell>
          <table:table-cell table:style-name="ce237" table:formula="of:=[.J560]/[.$A$556]" office:value-type="percentage" office:value="0" calcext:value-type="percentage">
            <text:p>0%</text:p>
          </table:table-cell>
          <table:table-cell table:style-name="ce230" table:formula="of:=SUMIF([.U190:.U554];&quot;Радиом. сеанс&quot;;[.V190:.V554])" office:value-type="float" office:value="0" calcext:value-type="float">
            <text:p>0,0</text:p>
          </table:table-cell>
          <table:table-cell table:style-name="ce237" table:formula="of:=[.L560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54];&quot;Инж. работы:&quot;;[.D190:.D554])" office:value-type="float" office:value="0" calcext:value-type="float">
            <text:p>0,0</text:p>
          </table:table-cell>
          <table:table-cell table:style-name="ce237" table:formula="of:=[.H561]/[.$A$556]" office:value-type="percentage" office:value="0" calcext:value-type="percentage">
            <text:p>0%</text:p>
          </table:table-cell>
          <table:table-cell table:style-name="ce230" table:formula="of:=SUMIF([.L190:.L554];&quot;Инж. работы:&quot;;[.M190:.M554])" office:value-type="float" office:value="0" calcext:value-type="float">
            <text:p>0,0</text:p>
          </table:table-cell>
          <table:table-cell table:style-name="ce237" table:formula="of:=[.J561]/[.$A$556]" office:value-type="percentage" office:value="0" calcext:value-type="percentage">
            <text:p>0%</text:p>
          </table:table-cell>
          <table:table-cell table:style-name="ce230" table:formula="of:=SUMIF([.U190:.U554];&quot;Инж. работы:&quot;;[.V190:.V554])" office:value-type="float" office:value="0" calcext:value-type="float">
            <text:p>0,0</text:p>
          </table:table-cell>
          <table:table-cell table:style-name="ce237" table:formula="of:=[.L561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54];&quot;Профилактика:&quot;;[.D190:.D554])" office:value-type="float" office:value="5.83333333333334" calcext:value-type="float">
            <text:p>5,8</text:p>
          </table:table-cell>
          <table:table-cell table:style-name="ce237" table:formula="of:=[.H562]/[.$A$556]" office:value-type="percentage" office:value="0.188172043010753" calcext:value-type="percentage">
            <text:p>19%</text:p>
          </table:table-cell>
          <table:table-cell table:style-name="ce230" table:formula="of:=SUMIF([.L190:.L554];&quot;Профилактика:&quot;;[.M190:.M554])" office:value-type="float" office:value="5.83333333333334" calcext:value-type="float">
            <text:p>5,8</text:p>
          </table:table-cell>
          <table:table-cell table:style-name="ce237" table:formula="of:=[.J562]/[.$A$556]" office:value-type="percentage" office:value="0.188172043010753" calcext:value-type="percentage">
            <text:p>19%</text:p>
          </table:table-cell>
          <table:table-cell table:style-name="ce230" table:formula="of:=SUMIF([.U190:.U554];&quot;Профилактика:&quot;;[.V190:.V554])" office:value-type="float" office:value="5" calcext:value-type="float">
            <text:p>5,0</text:p>
          </table:table-cell>
          <table:table-cell table:style-name="ce237" table:formula="of:=[.L562]/[.$A$556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6]-SUM([.H558];[.H560];[.H561];[.H562];)" office:value-type="float" office:value="18.7465277777778" calcext:value-type="float">
            <text:p>18,7</text:p>
          </table:table-cell>
          <table:table-cell table:style-name="ce237" table:formula="of:=[.H563]/[.$A$556]" office:value-type="percentage" office:value="0.60472670250896" calcext:value-type="percentage">
            <text:p>60%</text:p>
          </table:table-cell>
          <table:table-cell table:style-name="ce231" table:formula="of:=[.$A$556]-SUM([.J558];[.J560];[.J561];[.J562];)" office:value-type="float" office:value="18.7465277777778" calcext:value-type="float">
            <text:p>18,7</text:p>
          </table:table-cell>
          <table:table-cell table:style-name="ce237" table:formula="of:=[.J563]/[.$A$556]" office:value-type="percentage" office:value="0.60472670250896" calcext:value-type="percentage">
            <text:p>60%</text:p>
          </table:table-cell>
          <table:table-cell table:style-name="ce231" table:formula="of:=[.$A$556]-SUM([.L558];[.L560];[.L561];[.L562];)" office:value-type="float" office:value="19.5798611111111" calcext:value-type="float">
            <text:p>19,6</text:p>
          </table:table-cell>
          <table:table-cell table:style-name="ce237" table:formula="of:=[.L563]/[.$A$556]" office:value-type="percentage" office:value="0.631608422939068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34" table:number-columns-repeated="4"/>
          <table:table-cell table:style-name="ce299"/>
          <table:table-cell table:style-name="ce307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99"/>
          <table:covered-table-cell table:style-name="ce307"/>
          <table:table-cell table:style-name="ce307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0630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307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76"/>
          <table:table-cell table:style-name="ce195" office:value-type="string" calcext:value-type="string">
            <text:p>0716</text:p>
          </table:table-cell>
          <table:table-cell table:style-name="ce204"/>
          <table:table-cell table:style-name="ce211" office:value-type="string" calcext:value-type="string">
            <text:p>SwZvBv : Перенос сеансов серии R8 на схему 01-04-12-16-19-22 начиная с 16 июля по тех. причинам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90"/>
          <table:table-cell table:style-name="ce294"/>
          <table:table-cell table:style-name="ce296"/>
          <table:table-cell table:style-name="ce20" table:number-columns-repeated="11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5"/>
          <table:table-cell table:style-name="ce179" office:value-type="string" calcext:value-type="string">
            <text:p>0731</text:p>
          </table:table-cell>
          <table:table-cell table:style-name="ce192"/>
          <table:table-cell table:style-name="ce205" office:value-type="string" calcext:value-type="string">
            <text:p>SwZvBv : Добавлен сеанс Ru-Test-916 на 31/05:00-05:10.</text:p>
          </table:table-cell>
          <table:table-cell table:style-name="ce220"/>
          <table:table-cell table:style-name="ce232" table:number-columns-repeated="4"/>
          <table:table-cell table:style-name="ce279" table:number-columns-repeated="4"/>
          <table:table-cell table:style-name="ce301"/>
          <table:table-cell table:style-name="ce310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6"/>
          <table:table-cell table:style-name="ce180"/>
          <table:table-cell table:style-name="ce193"/>
          <table:table-cell table:style-name="ce206" office:value-type="string" calcext:value-type="string">
            <text:p>SwZvBv : Перенос сеанса R8213B от 31/04:00 на 03:45 в пользу Ru-Test-916.</text:p>
          </table:table-cell>
          <table:table-cell table:style-name="ce221"/>
          <table:table-cell table:style-name="ce233" table:number-columns-repeated="4"/>
          <table:table-cell table:style-name="ce280" table:number-columns-repeated="4"/>
          <table:table-cell table:style-name="ce302"/>
          <table:table-cell table:style-name="ce311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99"/>
          <table:table-cell table:style-name="ce307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34"/>
          <table:covered-table-cell table:style-name="ce299"/>
          <table:covered-table-cell table:number-columns-repeated="5" table:style-name="ce307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99"/>
          <table:covered-table-cell table:number-columns-repeated="5" table:style-name="ce307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14:26:21.26130814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9-23T14:37:17.472040544</dc:date>
    <meta:editing-duration>P6DT15H59M54S</meta:editing-duration>
    <meta:editing-cycles>2787</meta:editing-cycles>
    <meta:generator>LibreOffice/24.2.5.2$Linux_X86_64 LibreOffice_project/bffef4ea93e59bebbeaf7f431bb02b1a39ee8a59</meta:generator>
    <meta:print-date>2024-07-16T16:53:20.711504905</meta:print-date>
    <meta:printed-by>Файлы PDF: Mikhail A. Kharinov</meta:printed-by>
    <dc:creator>Mikhail A. Kharinov</dc:creator>
    <meta:document-statistic meta:table-count="1" meta:cell-count="4879" meta:object-count="2"/>
  </office:meta>
</office:document-meta>
</file>